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7" style:family="paragraph" style:parent-style-name="Standard">
      <style:paragraph-properties fo:margin-left="-0.499cm" fo:margin-right="-0.75cm" fo:line-height="150%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499cm" fo:margin-right="-0.75cm" fo:line-height="150%" fo:text-align="center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-0.076cm" fo:line-height="150%" fo:text-indent="1.208cm" style:auto-text-indent="false" style:snap-to-layout-grid="false"/>
    </style:style>
    <style:style style:name="P10" style:family="paragraph" style:parent-style-name="Standard">
      <style:paragraph-properties fo:margin-left="0cm" fo:margin-right="-0.076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-asian="新細明體"/>
    </style:style>
    <style:style style:name="T9" style:family="text">
      <style:text-properties fo:color="#000000" loext:opacity="100%" fo:font-size="36pt" fo:font-weight="bold" style:font-size-asian="36pt" style:font-weight-asian="bold" style:font-weight-complex="bold"/>
    </style:style>
    <style:style style:name="T10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1" style:family="text">
      <style:text-properties style:font-name-asian="新細明體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0.16cm" svg:y="0.007cm" svg:width="7.303cm" svg:height="3.101cm" draw:z-index="2"><draw:text-box><text:p text:style-name="P3">發稿單位：原住民族委員會</text:p><text:p text:style-name="P3">新聞聯絡人：潘翊讚</text:p><text:p text:style-name="P2"><text:span text:style-name="T1">電</text:span><text:span text:style-name="T3"> <text:s text:c="3"/></text:span><text:span text:style-name="T1">話：(02)8995-3336；0975-768235</text:span></text:p><text:p text:style-name="P2"><text:span text:style-name="T1">傳</text:span><text:span text:style-name="T3"> <text:s text:c="3"/></text:span><text:span text:style-name="T1">真：(02)8521-0209</text:span></text:p><text:p text:style-name="P2"><text:span text:style-name="T1">發稿日期：111年1月21日(星期五)</text:span></text:p><text:p text:style-name="P2"><text:span text:style-name="T1">電子郵件：</text:span><text:span text:style-name="T6">domo</text:span><text:span text:style-name="T6">@</text:span><text:span text:style-name="T6">c</text:span><text:span text:style-name="T6">ip.gov.tw</text:span></text:p><text:p text:style-name="P4"/></draw:text-box></draw:frame><text:span text:style-name="T11">原住民族委員會</text:span><text:span text:style-name="T5"> <text:s text:c="16"/></text:span></text:p>
      <text:p text:style-name="P5">【新聞稿】<text:span text:style-name="T5"> </text:span></text:p>
      <text:p text:style-name="P6"><draw:line text:anchor-type="char" draw:z-index="1" draw:name="Line 2" draw:style-name="gr1" draw:text-style-name="P12" svg:x1="0cm" svg:y1="0.284cm" svg:x2="17.463cm" svg:y2="0.279cm"><text:p/></draw:line><text:s/></text:p>
      <text:p text:style-name="P7"><text:span text:style-name="T12">原民會111年獎勵原住民族語言發展</text:span></text:p>
      <text:p text:style-name="P8">即日起至2月8日止受理申請</text:p>
      <text:p text:style-name="P9"><text:span text:style-name="T14">原民會為鼓勵地方政府機關、法人團體及個人共同努力推動原住民族語言傳承，發布「111年獎勵原住民族語言發展實施計畫」，即日起至111年2月8日止受理申請，歡迎各界踴躍推薦及申請。</text:span></text:p>
      <text:p text:style-name="P9"><text:span text:style-name="T14">本計畫獎勵名額包括終身貢獻獎、原住民族語言家庭獎、原住民族語言幼兒獎、原住民族語言保母獎、原住民族語言教保員獎、原住民族語言師徒制傳習獎、原住民族語言推廣人員獎、原住民族語老師獎、推動族語公務人員獎、原住民族語言推動組織獎、推動族語機關獎及推動族語團體獎等12獎項。</text:span></text:p>
      <text:p text:style-name="P9"><text:span text:style-name="T14">激發族人使用及推動族語的意識，今年特別針對上開獎項提供獎金，終身貢獻獎6萬元、團體獎5萬元、個人獎2萬元，並於2月19日原民會辦理「2022年世界母語日-原住民族語言發展會議」公開表揚方式發給獎勵金及獎座。</text:span></text:p>
      <text:p text:style-name="P9"><text:span text:style-name="T14">推薦資料請正式備函掛號寄送至：24922 新北市新莊區中平路439 號北棟 1</text:span><text:span text:style-name="T14">6</text:span><text:span text:style-name="T14"> 樓原住民族委員會</text:span><text:span text:style-name="T14">教育文化</text:span><text:span text:style-name="T14">處收（封面請註明 「</text:span><text:span text:style-name="T14">獎勵原住民族語言發展實施計畫</text:span><text:span text:style-name="T14">」），服務電話：（02）8995</text:span><text:span text:style-name="T14">3116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細明體" style:font-family-generic="modern" fo:font-size="12.5pt" style:letter-kerning="false" style:font-name-asian="華康粗黑體" style:font-family-asian="華康粗黑體, 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1" style:family="paragraph">
      <style:paragraph-properties fo:orphans="0" fo:widows="0" fo:padding="1.094cm" fo:border="none" style:shadow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letter-spacing="0.494cm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1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5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圖片 1" text:anchor-type="as-char" svg:width="1.663cm" svg:height="1.372cm" draw:z-index="0"><draw:image xlink:href="Pictures/100002010000033D0000027502D3C34E10EC2999.png" xlink:type="simple" xlink:show="embed" xlink:actuate="onLoad" draw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meta:creation-date>2022-01-20T15:43:00</meta:creation-date>
    <dc:creator>根悅翎</dc:creator>
    <dc:date>2022-01-20T15:43:00</dc:date>
    <meta:print-date>2022-01-20T15:22:00</meta:print-date>
    <meta:editing-cycles>2</meta:editing-cycles>
    <meta:editing-duration>PT2M</meta:editing-duration>
    <meta:document-statistic meta:table-count="0" meta:image-count="1" meta:object-count="0" meta:page-count="1" meta:paragraph-count="16" meta:word-count="492" meta:character-count="603" meta:non-whitespace-character-count="569"/>
    <meta:generator>LibreOffice/7.1.4.2$Windows_X86_64 LibreOffice_project/a529a4fab45b75fefc5b6226684193eb000654f6</meta:generator>
  </office:meta>
</office:document-meta>
</file>