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0758" calcext:value-type="float">
            <text:p>580,758</text:p>
          </table:table-cell>
          <table:table-cell table:style-name="ce20" office:value-type="float" office:value="216835" calcext:value-type="float">
            <text:p>216,835</text:p>
          </table:table-cell>
          <table:table-cell table:style-name="ce20" office:value-type="float" office:value="93714" calcext:value-type="float">
            <text:p>93,714</text:p>
          </table:table-cell>
          <table:table-cell table:style-name="ce20" office:value-type="float" office:value="104555" calcext:value-type="float">
            <text:p>104,555</text:p>
          </table:table-cell>
          <table:table-cell table:style-name="ce20" office:value-type="float" office:value="60633" calcext:value-type="float">
            <text:p>60,633</text:p>
          </table:table-cell>
          <table:table-cell table:style-name="ce20" office:value-type="float" office:value="13609" calcext:value-type="float">
            <text:p>13,609</text:p>
          </table:table-cell>
          <table:table-cell table:style-name="ce20" office:value-type="float" office:value="14891" calcext:value-type="float">
            <text:p>14,891</text:p>
          </table:table-cell>
          <table:table-cell table:style-name="ce20" office:value-type="float" office:value="6704" calcext:value-type="float">
            <text:p>6,704</text:p>
          </table:table-cell>
          <table:table-cell table:style-name="ce20" office:value-type="float" office:value="6830" calcext:value-type="float">
            <text:p>6,830</text:p>
          </table:table-cell>
          <table:table-cell table:style-name="ce20" office:value-type="float" office:value="4795" calcext:value-type="float">
            <text:p>4,795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33217" calcext:value-type="float">
            <text:p>33,217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10805" calcext:value-type="float">
            <text:p>10,805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912" calcext:value-type="float">
            <text:p>9,9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0886" calcext:value-type="float">
            <text:p>280,886</text:p>
          </table:table-cell>
          <table:table-cell table:style-name="ce21" office:value-type="float" office:value="105495" calcext:value-type="float">
            <text:p>105,495</text:p>
          </table:table-cell>
          <table:table-cell table:style-name="ce21" office:value-type="float" office:value="44413" calcext:value-type="float">
            <text:p>44,413</text:p>
          </table:table-cell>
          <table:table-cell table:style-name="ce21" office:value-type="float" office:value="50407" calcext:value-type="float">
            <text:p>50,407</text:p>
          </table:table-cell>
          <table:table-cell table:style-name="ce21" office:value-type="float" office:value="29169" calcext:value-type="float">
            <text:p>29,169</text:p>
          </table:table-cell>
          <table:table-cell table:style-name="ce21" office:value-type="float" office:value="6565" calcext:value-type="float">
            <text:p>6,565</text:p>
          </table:table-cell>
          <table:table-cell table:style-name="ce21" office:value-type="float" office:value="7146" calcext:value-type="float">
            <text:p>7,146</text:p>
          </table:table-cell>
          <table:table-cell table:style-name="ce21" office:value-type="float" office:value="3164" calcext:value-type="float">
            <text:p>3,164</text:p>
          </table:table-cell>
          <table:table-cell table:style-name="ce21" office:value-type="float" office:value="3265" calcext:value-type="float">
            <text:p>3,265</text:p>
          </table:table-cell>
          <table:table-cell table:style-name="ce21" office:value-type="float" office:value="2363" calcext:value-type="float">
            <text:p>2,3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16027" calcext:value-type="float">
            <text:p>16,02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358" calcext:value-type="float">
            <text:p>5,35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401" calcext:value-type="float">
            <text:p>5,40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9872" calcext:value-type="float">
            <text:p>299,872</text:p>
          </table:table-cell>
          <table:table-cell table:style-name="ce22" office:value-type="float" office:value="111340" calcext:value-type="float">
            <text:p>111,340</text:p>
          </table:table-cell>
          <table:table-cell table:style-name="ce22" office:value-type="float" office:value="49301" calcext:value-type="float">
            <text:p>49,301</text:p>
          </table:table-cell>
          <table:table-cell table:style-name="ce22" office:value-type="float" office:value="54148" calcext:value-type="float">
            <text:p>54,148</text:p>
          </table:table-cell>
          <table:table-cell table:style-name="ce22" office:value-type="float" office:value="31464" calcext:value-type="float">
            <text:p>31,464</text:p>
          </table:table-cell>
          <table:table-cell table:style-name="ce22" office:value-type="float" office:value="7044" calcext:value-type="float">
            <text:p>7,044</text:p>
          </table:table-cell>
          <table:table-cell table:style-name="ce22" office:value-type="float" office:value="7745" calcext:value-type="float">
            <text:p>7,745</text:p>
          </table:table-cell>
          <table:table-cell table:style-name="ce22" office:value-type="float" office:value="3540" calcext:value-type="float">
            <text:p>3,540</text:p>
          </table:table-cell>
          <table:table-cell table:style-name="ce22" office:value-type="float" office:value="3565" calcext:value-type="float">
            <text:p>3,565</text:p>
          </table:table-cell>
          <table:table-cell table:style-name="ce22" office:value-type="float" office:value="2432" calcext:value-type="float">
            <text:p>2,432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17190" calcext:value-type="float">
            <text:p>17,190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511" calcext:value-type="float">
            <text:p>4,51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717" calcext:value-type="float">
            <text:p>57,717</text:p>
          </table:table-cell>
          <table:table-cell table:style-name="ce12" office:value-type="float" office:value="34013" calcext:value-type="float">
            <text:p>34,013</text:p>
          </table:table-cell>
          <table:table-cell table:style-name="ce12" office:value-type="float" office:value="7792" calcext:value-type="float">
            <text:p>7,792</text:p>
          </table:table-cell>
          <table:table-cell table:style-name="ce12" office:value-type="float" office:value="4684" calcext:value-type="float">
            <text:p>4,684</text:p>
          </table:table-cell>
          <table:table-cell table:style-name="ce12" office:value-type="float" office:value="3823" calcext:value-type="float">
            <text:p>3,82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403" calcext:value-type="float">
            <text:p>1,40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33" calcext:value-type="float">
            <text:p>2,23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2" calcext:value-type="float">
            <text:p>1,5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80" calcext:value-type="float">
            <text:p>26,680</text:p>
          </table:table-cell>
          <table:table-cell table:style-name="ce12" office:value-type="float" office:value="16175" calcext:value-type="float">
            <text:p>16,175</text:p>
          </table:table-cell>
          <table:table-cell table:style-name="ce12" office:value-type="float" office:value="3398" calcext:value-type="float">
            <text:p>3,398</text:p>
          </table:table-cell>
          <table:table-cell table:style-name="ce12" office:value-type="float" office:value="2116" calcext:value-type="float">
            <text:p>2,116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37" calcext:value-type="float">
            <text:p>31,037</text:p>
          </table:table-cell>
          <table:table-cell table:style-name="ce12" office:value-type="float" office:value="17838" calcext:value-type="float">
            <text:p>17,838</text:p>
          </table:table-cell>
          <table:table-cell table:style-name="ce12" office:value-type="float" office:value="4394" calcext:value-type="float">
            <text:p>4,394</text:p>
          </table:table-cell>
          <table:table-cell table:style-name="ce12" office:value-type="float" office:value="2568" calcext:value-type="float">
            <text:p>2,568</text:p>
          </table:table-cell>
          <table:table-cell table:style-name="ce12" office:value-type="float" office:value="2083" calcext:value-type="float">
            <text:p>2,08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6" calcext:value-type="float">
            <text:p>8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73" calcext:value-type="float">
            <text:p>17,073</text:p>
          </table:table-cell>
          <table:table-cell table:style-name="ce13" office:value-type="float" office:value="8084" calcext:value-type="float">
            <text:p>8,084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11" calcext:value-type="float">
            <text:p>7,311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62" calcext:value-type="float">
            <text:p>9,762</text:p>
          </table:table-cell>
          <table:table-cell table:style-name="ce13" office:value-type="float" office:value="4497" calcext:value-type="float">
            <text:p>4,497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195" calcext:value-type="float">
            <text:p>79,195</text:p>
          </table:table-cell>
          <table:table-cell table:style-name="ce12" office:value-type="float" office:value="37806" calcext:value-type="float">
            <text:p>37,806</text:p>
          </table:table-cell>
          <table:table-cell table:style-name="ce12" office:value-type="float" office:value="21874" calcext:value-type="float">
            <text:p>21,874</text:p>
          </table:table-cell>
          <table:table-cell table:style-name="ce12" office:value-type="float" office:value="6462" calcext:value-type="float">
            <text:p>6,462</text:p>
          </table:table-cell>
          <table:table-cell table:style-name="ce12" office:value-type="float" office:value="4908" calcext:value-type="float">
            <text:p>4,908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561" calcext:value-type="float">
            <text:p>2,56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98" calcext:value-type="float">
            <text:p>1,2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845" calcext:value-type="float">
            <text:p>37,845</text:p>
          </table:table-cell>
          <table:table-cell table:style-name="ce12" office:value-type="float" office:value="18466" calcext:value-type="float">
            <text:p>18,466</text:p>
          </table:table-cell>
          <table:table-cell table:style-name="ce12" office:value-type="float" office:value="10427" calcext:value-type="float">
            <text:p>10,427</text:p>
          </table:table-cell>
          <table:table-cell table:style-name="ce12" office:value-type="float" office:value="2943" calcext:value-type="float">
            <text:p>2,943</text:p>
          </table:table-cell>
          <table:table-cell table:style-name="ce12" office:value-type="float" office:value="2138" calcext:value-type="float">
            <text:p>2,13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350" calcext:value-type="float">
            <text:p>41,350</text:p>
          </table:table-cell>
          <table:table-cell table:style-name="ce12" office:value-type="float" office:value="19340" calcext:value-type="float">
            <text:p>19,340</text:p>
          </table:table-cell>
          <table:table-cell table:style-name="ce12" office:value-type="float" office:value="11447" calcext:value-type="float">
            <text:p>11,447</text:p>
          </table:table-cell>
          <table:table-cell table:style-name="ce12" office:value-type="float" office:value="3519" calcext:value-type="float">
            <text:p>3,519</text:p>
          </table:table-cell>
          <table:table-cell table:style-name="ce12" office:value-type="float" office:value="2770" calcext:value-type="float">
            <text:p>2,77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49" calcext:value-type="float">
            <text:p>1,3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3" calcext:value-type="float">
            <text:p>6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463" calcext:value-type="float">
            <text:p>36,463</text:p>
          </table:table-cell>
          <table:table-cell table:style-name="ce13" office:value-type="float" office:value="10949" calcext:value-type="float">
            <text:p>10,949</text:p>
          </table:table-cell>
          <table:table-cell table:style-name="ce13" office:value-type="float" office:value="9461" calcext:value-type="float">
            <text:p>9,461</text:p>
          </table:table-cell>
          <table:table-cell table:style-name="ce13" office:value-type="float" office:value="6937" calcext:value-type="float">
            <text:p>6,937</text:p>
          </table:table-cell>
          <table:table-cell table:style-name="ce13" office:value-type="float" office:value="4859" calcext:value-type="float">
            <text:p>4,85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789" calcext:value-type="float">
            <text:p>16,789</text:p>
          </table:table-cell>
          <table:table-cell table:style-name="ce13" office:value-type="float" office:value="5273" calcext:value-type="float">
            <text:p>5,273</text:p>
          </table:table-cell>
          <table:table-cell table:style-name="ce13" office:value-type="float" office:value="4366" calcext:value-type="float">
            <text:p>4,366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674" calcext:value-type="float">
            <text:p>19,674</text:p>
          </table:table-cell>
          <table:table-cell table:style-name="ce13" office:value-type="float" office:value="5676" calcext:value-type="float">
            <text:p>5,676</text:p>
          </table:table-cell>
          <table:table-cell table:style-name="ce13" office:value-type="float" office:value="5095" calcext:value-type="float">
            <text:p>5,095</text:p>
          </table:table-cell>
          <table:table-cell table:style-name="ce13" office:value-type="float" office:value="3738" calcext:value-type="float">
            <text:p>3,738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49" calcext:value-type="float">
            <text:p>8,649</text:p>
          </table:table-cell>
          <table:table-cell table:style-name="ce12" office:value-type="float" office:value="2769" calcext:value-type="float">
            <text:p>2,769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43" calcext:value-type="float">
            <text:p>3,643</text:p>
          </table:table-cell>
          <table:table-cell table:style-name="ce12" office:value-type="float" office:value="1178" calcext:value-type="float">
            <text:p>1,17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06" calcext:value-type="float">
            <text:p>5,006</text:p>
          </table:table-cell>
          <table:table-cell table:style-name="ce12" office:value-type="float" office:value="1591" calcext:value-type="float">
            <text:p>1,59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495" calcext:value-type="float">
            <text:p>1,495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209" calcext:value-type="float">
            <text:p>36,209</text:p>
          </table:table-cell>
          <table:table-cell table:style-name="ce13" office:value-type="float" office:value="10283" calcext:value-type="float">
            <text:p>10,283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9308" calcext:value-type="float">
            <text:p>9,308</text:p>
          </table:table-cell>
          <table:table-cell table:style-name="ce13" office:value-type="float" office:value="9255" calcext:value-type="float">
            <text:p>9,255</text:p>
          </table:table-cell>
          <table:table-cell table:style-name="ce13" office:value-type="float" office:value="2632" calcext:value-type="float">
            <text:p>2,63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19" calcext:value-type="float">
            <text:p>17,019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143" calcext:value-type="float">
            <text:p>4,143</text:p>
          </table:table-cell>
          <table:table-cell table:style-name="ce13" office:value-type="float" office:value="4628" calcext:value-type="float">
            <text:p>4,628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190" calcext:value-type="float">
            <text:p>19,190</text:p>
          </table:table-cell>
          <table:table-cell table:style-name="ce13" office:value-type="float" office:value="5483" calcext:value-type="float">
            <text:p>5,483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165" calcext:value-type="float">
            <text:p>5,165</text:p>
          </table:table-cell>
          <table:table-cell table:style-name="ce13" office:value-type="float" office:value="4627" calcext:value-type="float">
            <text:p>4,627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966" calcext:value-type="float">
            <text:p>343,966</text:p>
          </table:table-cell>
          <table:table-cell table:style-name="ce12" office:value-type="float" office:value="112210" calcext:value-type="float">
            <text:p>112,210</text:p>
          </table:table-cell>
          <table:table-cell table:style-name="ce12" office:value-type="float" office:value="49185" calcext:value-type="float">
            <text:p>49,185</text:p>
          </table:table-cell>
          <table:table-cell table:style-name="ce12" office:value-type="float" office:value="72603" calcext:value-type="float">
            <text:p>72,603</text:p>
          </table:table-cell>
          <table:table-cell table:style-name="ce12" office:value-type="float" office:value="35314" calcext:value-type="float">
            <text:p>35,314</text:p>
          </table:table-cell>
          <table:table-cell table:style-name="ce12" office:value-type="float" office:value="8906" calcext:value-type="float">
            <text:p>8,906</text:p>
          </table:table-cell>
          <table:table-cell table:style-name="ce12" office:value-type="float" office:value="9623" calcext:value-type="float">
            <text:p>9,623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4540" calcext:value-type="float">
            <text:p>4,540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611" calcext:value-type="float">
            <text:p>25,611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8419" calcext:value-type="float">
            <text:p>8,4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848" calcext:value-type="float">
            <text:p>5,8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827" calcext:value-type="float">
            <text:p>170,827</text:p>
          </table:table-cell>
          <table:table-cell table:style-name="ce12" office:value-type="float" office:value="55654" calcext:value-type="float">
            <text:p>55,654</text:p>
          </table:table-cell>
          <table:table-cell table:style-name="ce12" office:value-type="float" office:value="23985" calcext:value-type="float">
            <text:p>23,985</text:p>
          </table:table-cell>
          <table:table-cell table:style-name="ce12" office:value-type="float" office:value="36011" calcext:value-type="float">
            <text:p>36,011</text:p>
          </table:table-cell>
          <table:table-cell table:style-name="ce12" office:value-type="float" office:value="17529" calcext:value-type="float">
            <text:p>17,529</text:p>
          </table:table-cell>
          <table:table-cell table:style-name="ce12" office:value-type="float" office:value="4356" calcext:value-type="float">
            <text:p>4,356</text:p>
          </table:table-cell>
          <table:table-cell table:style-name="ce12" office:value-type="float" office:value="4732" calcext:value-type="float">
            <text:p>4,732</text:p>
          </table:table-cell>
          <table:table-cell table:style-name="ce12" office:value-type="float" office:value="2475" calcext:value-type="float">
            <text:p>2,475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2" office:value-type="float" office:value="2187" calcext:value-type="float">
            <text:p>2,18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12646" calcext:value-type="float">
            <text:p>12,64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329" calcext:value-type="float">
            <text:p>4,3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99" calcext:value-type="float">
            <text:p>3,4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139" calcext:value-type="float">
            <text:p>173,139</text:p>
          </table:table-cell>
          <table:table-cell table:style-name="ce12" office:value-type="float" office:value="56556" calcext:value-type="float">
            <text:p>56,556</text:p>
          </table:table-cell>
          <table:table-cell table:style-name="ce12" office:value-type="float" office:value="25200" calcext:value-type="float">
            <text:p>25,200</text:p>
          </table:table-cell>
          <table:table-cell table:style-name="ce12" office:value-type="float" office:value="36592" calcext:value-type="float">
            <text:p>36,592</text:p>
          </table:table-cell>
          <table:table-cell table:style-name="ce12" office:value-type="float" office:value="17785" calcext:value-type="float">
            <text:p>17,785</text:p>
          </table:table-cell>
          <table:table-cell table:style-name="ce12" office:value-type="float" office:value="4550" calcext:value-type="float">
            <text:p>4,550</text:p>
          </table:table-cell>
          <table:table-cell table:style-name="ce12" office:value-type="float" office:value="4891" calcext:value-type="float">
            <text:p>4,891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2252" calcext:value-type="float">
            <text:p>2,252</text:p>
          </table:table-cell>
          <table:table-cell table:style-name="ce12" office:value-type="float" office:value="2168" calcext:value-type="float">
            <text:p>2,16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2965" calcext:value-type="float">
            <text:p>12,965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90" calcext:value-type="float">
            <text:p>4,09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49" calcext:value-type="float">
            <text:p>2,3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19" calcext:value-type="float">
            <text:p>17,819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13586" calcext:value-type="float">
            <text:p>13,58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10" calcext:value-type="float">
            <text:p>8,710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6890" calcext:value-type="float">
            <text:p>6,89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109" calcext:value-type="float">
            <text:p>9,109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6696" calcext:value-type="float">
            <text:p>6,69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39" calcext:value-type="float">
            <text:p>22,039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16367" calcext:value-type="float">
            <text:p>16,367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19" calcext:value-type="float">
            <text:p>10,819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8265" calcext:value-type="float">
            <text:p>8,26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20" calcext:value-type="float">
            <text:p>11,220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8102" calcext:value-type="float">
            <text:p>8,10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11" calcext:value-type="float">
            <text:p>11,411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6252" calcext:value-type="float">
            <text:p>6,25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19" calcext:value-type="float">
            <text:p>2,3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69" calcext:value-type="float">
            <text:p>5,569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127" calcext:value-type="float">
            <text:p>3,12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42" calcext:value-type="float">
            <text:p>5,842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45" calcext:value-type="float">
            <text:p>6,145</text:p>
          </table:table-cell>
          <table:table-cell table:style-name="ce12" office:value-type="float" office:value="2261" calcext:value-type="float">
            <text:p>2,261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457" calcext:value-type="float">
            <text:p>1,457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79" calcext:value-type="float">
            <text:p>2,679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66" calcext:value-type="float">
            <text:p>3,466</text:p>
          </table:table-cell>
          <table:table-cell table:style-name="ce12" office:value-type="float" office:value="1245" calcext:value-type="float">
            <text:p>1,24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15" calcext:value-type="float">
            <text:p>29,51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5871" calcext:value-type="float">
            <text:p>5,87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063" calcext:value-type="float">
            <text:p>14,0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83" calcext:value-type="float">
            <text:p>6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85" calcext:value-type="float">
            <text:p>14,78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83" calcext:value-type="float">
            <text:p>7,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0" calcext:value-type="float">
            <text:p>14,73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80" calcext:value-type="float">
            <text:p>6,8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02" calcext:value-type="float">
            <text:p>3,3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3" calcext:value-type="float">
            <text:p>2,703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25" calcext:value-type="float">
            <text:p>5,925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829" calcext:value-type="float">
            <text:p>60,829</text:p>
          </table:table-cell>
          <table:table-cell table:style-name="ce12" office:value-type="float" office:value="2498" calcext:value-type="float">
            <text:p>2,49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9499" calcext:value-type="float">
            <text:p>49,499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6157" calcext:value-type="float">
            <text:p>6,15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18" calcext:value-type="float">
            <text:p>30,018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768" calcext:value-type="float">
            <text:p>24,76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11" calcext:value-type="float">
            <text:p>3,01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811" calcext:value-type="float">
            <text:p>30,811</text:p>
          </table:table-cell>
          <table:table-cell table:style-name="ce12" office:value-type="float" office:value="1393" calcext:value-type="float">
            <text:p>1,39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4731" calcext:value-type="float">
            <text:p>24,731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146" calcext:value-type="float">
            <text:p>3,14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13" calcext:value-type="float">
            <text:p>78,313</text:p>
          </table:table-cell>
          <table:table-cell table:style-name="ce13" office:value-type="float" office:value="35811" calcext:value-type="float">
            <text:p>35,81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6919" calcext:value-type="float">
            <text:p>16,919</text:p>
          </table:table-cell>
          <table:table-cell table:style-name="ce13" office:value-type="float" office:value="8480" calcext:value-type="float">
            <text:p>8,480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7745" calcext:value-type="float">
            <text:p>7,7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95" calcext:value-type="float">
            <text:p>1,9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93" calcext:value-type="float">
            <text:p>39,993</text:p>
          </table:table-cell>
          <table:table-cell table:style-name="ce13" office:value-type="float" office:value="18289" calcext:value-type="float">
            <text:p>18,28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638" calcext:value-type="float">
            <text:p>8,638</text:p>
          </table:table-cell>
          <table:table-cell table:style-name="ce13" office:value-type="float" office:value="4278" calcext:value-type="float">
            <text:p>4,278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3951" calcext:value-type="float">
            <text:p>3,9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14" calcext:value-type="float">
            <text:p>1,2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20" calcext:value-type="float">
            <text:p>38,320</text:p>
          </table:table-cell>
          <table:table-cell table:style-name="ce13" office:value-type="float" office:value="17522" calcext:value-type="float">
            <text:p>17,52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281" calcext:value-type="float">
            <text:p>8,281</text:p>
          </table:table-cell>
          <table:table-cell table:style-name="ce13" office:value-type="float" office:value="4202" calcext:value-type="float">
            <text:p>4,202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3794" calcext:value-type="float">
            <text:p>3,79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1" calcext:value-type="float">
            <text:p>7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58" calcext:value-type="float">
            <text:p>93,458</text:p>
          </table:table-cell>
          <table:table-cell table:style-name="ce12" office:value-type="float" office:value="53014" calcext:value-type="float">
            <text:p>53,014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8324" calcext:value-type="float">
            <text:p>8,32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3246" calcext:value-type="float">
            <text:p>23,246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6" calcext:value-type="float">
            <text:p>2,0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76" calcext:value-type="float">
            <text:p>47,076</text:p>
          </table:table-cell>
          <table:table-cell table:style-name="ce12" office:value-type="float" office:value="26697" calcext:value-type="float">
            <text:p>26,697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263" calcext:value-type="float">
            <text:p>4,2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669" calcext:value-type="float">
            <text:p>11,66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1" calcext:value-type="float">
            <text:p>1,3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82" calcext:value-type="float">
            <text:p>46,382</text:p>
          </table:table-cell>
          <table:table-cell table:style-name="ce12" office:value-type="float" office:value="26317" calcext:value-type="float">
            <text:p>26,317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061" calcext:value-type="float">
            <text:p>4,0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577" calcext:value-type="float">
            <text:p>11,57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94" calcext:value-type="float">
            <text:p>9,494</text:p>
          </table:table-cell>
          <table:table-cell table:style-name="ce12" office:value-type="float" office:value="7551" calcext:value-type="float">
            <text:p>7,55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94" calcext:value-type="float">
            <text:p>4,594</text:p>
          </table:table-cell>
          <table:table-cell table:style-name="ce12" office:value-type="float" office:value="3722" calcext:value-type="float">
            <text:p>3,72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00" calcext:value-type="float">
            <text:p>4,900</text:p>
          </table:table-cell>
          <table:table-cell table:style-name="ce12" office:value-type="float" office:value="3829" calcext:value-type="float">
            <text:p>3,82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4" calcext:value-type="float">
            <text:p>4,464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69" calcext:value-type="float">
            <text:p>2,56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606" calcext:value-type="float">
            <text:p>271,606</text:p>
          </table:table-cell>
          <table:table-cell table:style-name="ce23" office:value-type="float" office:value="215604" calcext:value-type="float">
            <text:p>215,604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1811" calcext:value-type="float">
            <text:p>21,811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2673" calcext:value-type="float">
            <text:p>2,673</text:p>
          </table:table-cell>
          <table:table-cell table:style-name="ce23" office:value-type="float" office:value="14775" calcext:value-type="float">
            <text:p>14,77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75" calcext:value-type="float">
            <text:p>4,57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548" calcext:value-type="float">
            <text:p>1,548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36" calcext:value-type="float">
            <text:p>6,3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22" calcext:value-type="float">
            <text:p>132,322</text:p>
          </table:table-cell>
          <table:table-cell table:style-name="ce24" office:value-type="float" office:value="104994" calcext:value-type="float">
            <text:p>104,994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0511" calcext:value-type="float">
            <text:p>10,511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104" calcext:value-type="float">
            <text:p>7,10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1" calcext:value-type="float">
            <text:p>3,48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284" calcext:value-type="float">
            <text:p>139,284</text:p>
          </table:table-cell>
          <table:table-cell table:style-name="ce25" office:value-type="float" office:value="110610" calcext:value-type="float">
            <text:p>110,610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1300" calcext:value-type="float">
            <text:p>11,300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5" office:value-type="float" office:value="7671" calcext:value-type="float">
            <text:p>7,67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3" calcext:value-type="float">
            <text:p>2,37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55" calcext:value-type="float">
            <text:p>2,855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14" calcext:value-type="float">
            <text:p>39,414</text:p>
          </table:table-cell>
          <table:table-cell table:style-name="ce13" office:value-type="float" office:value="33903" calcext:value-type="float">
            <text:p>33,90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8" calcext:value-type="float">
            <text:p>1,1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37" calcext:value-type="float">
            <text:p>18,637</text:p>
          </table:table-cell>
          <table:table-cell table:style-name="ce13" office:value-type="float" office:value="16128" calcext:value-type="float">
            <text:p>16,1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77" calcext:value-type="float">
            <text:p>20,777</text:p>
          </table:table-cell>
          <table:table-cell table:style-name="ce13" office:value-type="float" office:value="17775" calcext:value-type="float">
            <text:p>17,77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34" calcext:value-type="float">
            <text:p>9,934</text:p>
          </table:table-cell>
          <table:table-cell table:style-name="ce12" office:value-type="float" office:value="8048" calcext:value-type="float">
            <text:p>8,04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83" calcext:value-type="float">
            <text:p>4,383</text:p>
          </table:table-cell>
          <table:table-cell table:style-name="ce12" office:value-type="float" office:value="3570" calcext:value-type="float">
            <text:p>3,5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51" calcext:value-type="float">
            <text:p>5,551</text:p>
          </table:table-cell>
          <table:table-cell table:style-name="ce12" office:value-type="float" office:value="4478" calcext:value-type="float">
            <text:p>4,47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560" calcext:value-type="float">
            <text:p>43,560</text:p>
          </table:table-cell>
          <table:table-cell table:style-name="ce13" office:value-type="float" office:value="37611" calcext:value-type="float">
            <text:p>37,61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0" calcext:value-type="float">
            <text:p>8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3" office:value-type="float" office:value="18383" calcext:value-type="float">
            <text:p>18,38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38" calcext:value-type="float">
            <text:p>22,338</text:p>
          </table:table-cell>
          <table:table-cell table:style-name="ce13" office:value-type="float" office:value="19228" calcext:value-type="float">
            <text:p>19,2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12" calcext:value-type="float">
            <text:p>14,812</text:p>
          </table:table-cell>
          <table:table-cell table:style-name="ce12" office:value-type="float" office:value="10843" calcext:value-type="float">
            <text:p>10,84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078" calcext:value-type="float">
            <text:p>7,078</text:p>
          </table:table-cell>
          <table:table-cell table:style-name="ce12" office:value-type="float" office:value="5235" calcext:value-type="float">
            <text:p>5,2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34" calcext:value-type="float">
            <text:p>7,734</text:p>
          </table:table-cell>
          <table:table-cell table:style-name="ce12" office:value-type="float" office:value="5608" calcext:value-type="float">
            <text:p>5,60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16" calcext:value-type="float">
            <text:p>3,916</text:p>
          </table:table-cell>
          <table:table-cell table:style-name="ce13" office:value-type="float" office:value="2737" calcext:value-type="float">
            <text:p>2,7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43" calcext:value-type="float">
            <text:p>13,643</text:p>
          </table:table-cell>
          <table:table-cell table:style-name="ce12" office:value-type="float" office:value="10142" calcext:value-type="float">
            <text:p>10,1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57" calcext:value-type="float">
            <text:p>6,357</text:p>
          </table:table-cell>
          <table:table-cell table:style-name="ce12" office:value-type="float" office:value="4745" calcext:value-type="float">
            <text:p>4,7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2" calcext:value-type="float">
            <text:p>1,0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86" calcext:value-type="float">
            <text:p>7,286</text:p>
          </table:table-cell>
          <table:table-cell table:style-name="ce12" office:value-type="float" office:value="5397" calcext:value-type="float">
            <text:p>5,3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06" calcext:value-type="float">
            <text:p>145,506</text:p>
          </table:table-cell>
          <table:table-cell table:style-name="ce13" office:value-type="float" office:value="111603" calcext:value-type="float">
            <text:p>111,603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2474" calcext:value-type="float">
            <text:p>12,4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9574" calcext:value-type="float">
            <text:p>9,5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97" calcext:value-type="float">
            <text:p>3,4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73" calcext:value-type="float">
            <text:p>72,573</text:p>
          </table:table-cell>
          <table:table-cell table:style-name="ce13" office:value-type="float" office:value="55408" calcext:value-type="float">
            <text:p>55,40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184" calcext:value-type="float">
            <text:p>6,1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716" calcext:value-type="float">
            <text:p>4,7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5" calcext:value-type="float">
            <text:p>2,1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33" calcext:value-type="float">
            <text:p>72,933</text:p>
          </table:table-cell>
          <table:table-cell table:style-name="ce13" office:value-type="float" office:value="56195" calcext:value-type="float">
            <text:p>56,19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290" calcext:value-type="float">
            <text:p>6,2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858" calcext:value-type="float">
            <text:p>4,8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82" calcext:value-type="float">
            <text:p>1,3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2" office:value-type="float" office:value="2381" calcext:value-type="float">
            <text:p>2,38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1328" calcext:value-type="float">
            <text:p>1,3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3" calcext:value-type="float">
            <text:p>3,113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5" calcext:value-type="float">
            <text:p>4,575</text:p>
          </table:table-cell>
          <table:table-cell table:style-name="ce12" office:value-type="float" office:value="1486" calcext:value-type="float">
            <text:p>1,486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3" calcext:value-type="float">
            <text:p>2,2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299" calcext:value-type="float">
            <text:p>2,299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76" calcext:value-type="float">
            <text:p>1,776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50" calcext:value-type="float">
            <text:p>4,850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06" calcext:value-type="float">
            <text:p>55,506</text:p>
          </table:table-cell>
          <table:table-cell table:style-name="ce12" office:value-type="float" office:value="35736" calcext:value-type="float">
            <text:p>35,7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62" calcext:value-type="float">
            <text:p>8,5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7725" calcext:value-type="float">
            <text:p>7,7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94" calcext:value-type="float">
            <text:p>1,6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94" calcext:value-type="float">
            <text:p>28,494</text:p>
          </table:table-cell>
          <table:table-cell table:style-name="ce12" office:value-type="float" office:value="18265" calcext:value-type="float">
            <text:p>18,2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944" calcext:value-type="float">
            <text:p>3,9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14" calcext:value-type="float">
            <text:p>1,0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12" calcext:value-type="float">
            <text:p>27,012</text:p>
          </table:table-cell>
          <table:table-cell table:style-name="ce12" office:value-type="float" office:value="17471" calcext:value-type="float">
            <text:p>17,4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6" calcext:value-type="float">
            <text:p>4,1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3781" calcext:value-type="float">
            <text:p>3,7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668" calcext:value-type="float">
            <text:p>56,668</text:p>
          </table:table-cell>
          <table:table-cell table:style-name="ce13" office:value-type="float" office:value="52920" calcext:value-type="float">
            <text:p>52,9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3" calcext:value-type="float">
            <text:p>1,2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35" calcext:value-type="float">
            <text:p>28,635</text:p>
          </table:table-cell>
          <table:table-cell table:style-name="ce13" office:value-type="float" office:value="26661" calcext:value-type="float">
            <text:p>26,6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33" calcext:value-type="float">
            <text:p>28,033</text:p>
          </table:table-cell>
          <table:table-cell table:style-name="ce13" office:value-type="float" office:value="26259" calcext:value-type="float">
            <text:p>26,2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77" calcext:value-type="float">
            <text:p>7,977</text:p>
          </table:table-cell>
          <table:table-cell table:style-name="ce13" office:value-type="float" office:value="7516" calcext:value-type="float">
            <text:p>7,5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44" calcext:value-type="float">
            <text:p>3,944</text:p>
          </table:table-cell>
          <table:table-cell table:style-name="ce13" office:value-type="float" office:value="3708" calcext:value-type="float">
            <text:p>3,7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33" calcext:value-type="float">
            <text:p>4,033</text:p>
          </table:table-cell>
          <table:table-cell table:style-name="ce13" office:value-type="float" office:value="3808" calcext:value-type="float">
            <text:p>3,8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8" calcext:value-type="float">
            <text:p>2,218</text:p>
          </table:table-cell>
          <table:table-cell table:style-name="ce12" office:value-type="float" office:value="1708" calcext:value-type="float">
            <text:p>1,7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9152" calcext:value-type="float">
            <text:p>309,152</text:p>
          </table:table-cell>
          <table:table-cell table:style-name="ce26" office:value-type="float" office:value="1231" calcext:value-type="float">
            <text:p>1,231</text:p>
          </table:table-cell>
          <table:table-cell table:style-name="ce26" office:value-type="float" office:value="91857" calcext:value-type="float">
            <text:p>91,857</text:p>
          </table:table-cell>
          <table:table-cell table:style-name="ce26" office:value-type="float" office:value="82744" calcext:value-type="float">
            <text:p>82,744</text:p>
          </table:table-cell>
          <table:table-cell table:style-name="ce26" office:value-type="float" office:value="60260" calcext:value-type="float">
            <text:p>60,260</text:p>
          </table:table-cell>
          <table:table-cell table:style-name="ce26" office:value-type="float" office:value="10936" calcext:value-type="float">
            <text:p>10,93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686" calcext:value-type="float">
            <text:p>6,686</text:p>
          </table:table-cell>
          <table:table-cell table:style-name="ce26" office:value-type="float" office:value="2255" calcext:value-type="float">
            <text:p>2,255</text:p>
          </table:table-cell>
          <table:table-cell table:style-name="ce26" office:value-type="float" office:value="4785" calcext:value-type="float">
            <text:p>4,78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070" calcext:value-type="float">
            <text:p>33,0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89" calcext:value-type="float">
            <text:p>10,789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576" calcext:value-type="float">
            <text:p>3,5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564" calcext:value-type="float">
            <text:p>148,564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3591" calcext:value-type="float">
            <text:p>43,591</text:p>
          </table:table-cell>
          <table:table-cell table:style-name="ce27" office:value-type="float" office:value="39896" calcext:value-type="float">
            <text:p>39,896</text:p>
          </table:table-cell>
          <table:table-cell table:style-name="ce27" office:value-type="float" office:value="29038" calcext:value-type="float">
            <text:p>29,038</text:p>
          </table:table-cell>
          <table:table-cell table:style-name="ce27" office:value-type="float" office:value="5255" calcext:value-type="float">
            <text:p>5,25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57" calcext:value-type="float">
            <text:p>3,157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2360" calcext:value-type="float">
            <text:p>2,36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962" calcext:value-type="float">
            <text:p>15,9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49" calcext:value-type="float">
            <text:p>5,349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920" calcext:value-type="float">
            <text:p>1,920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588" calcext:value-type="float">
            <text:p>160,588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48266" calcext:value-type="float">
            <text:p>48,266</text:p>
          </table:table-cell>
          <table:table-cell table:style-name="ce28" office:value-type="float" office:value="42848" calcext:value-type="float">
            <text:p>42,848</text:p>
          </table:table-cell>
          <table:table-cell table:style-name="ce28" office:value-type="float" office:value="31222" calcext:value-type="float">
            <text:p>31,222</text:p>
          </table:table-cell>
          <table:table-cell table:style-name="ce28" office:value-type="float" office:value="5681" calcext:value-type="float">
            <text:p>5,68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29" calcext:value-type="float">
            <text:p>3,529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2425" calcext:value-type="float">
            <text:p>2,4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08" calcext:value-type="float">
            <text:p>17,10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40" calcext:value-type="float">
            <text:p>5,440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656" calcext:value-type="float">
            <text:p>1,656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03" calcext:value-type="float">
            <text:p>18,3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649" calcext:value-type="float">
            <text:p>7,649</text:p>
          </table:table-cell>
          <table:table-cell table:style-name="ce12" office:value-type="float" office:value="2975" calcext:value-type="float">
            <text:p>2,975</text:p>
          </table:table-cell>
          <table:table-cell table:style-name="ce12" office:value-type="float" office:value="3763" calcext:value-type="float">
            <text:p>3,76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1" calcext:value-type="float">
            <text:p>2,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43" calcext:value-type="float">
            <text:p>8,0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55" calcext:value-type="float">
            <text:p>3,355</text:p>
          </table:table-cell>
          <table:table-cell table:style-name="ce12" office:value-type="float" office:value="1321" calcext:value-type="float">
            <text:p>1,321</text:p>
          </table:table-cell>
          <table:table-cell table:style-name="ce12" office:value-type="float" office:value="1725" calcext:value-type="float">
            <text:p>1,72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60" calcext:value-type="float">
            <text:p>10,2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94" calcext:value-type="float">
            <text:p>4,294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2038" calcext:value-type="float">
            <text:p>2,03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39" calcext:value-type="float">
            <text:p>7,1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1" calcext:value-type="float">
            <text:p>4,2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635" calcext:value-type="float">
            <text:p>35,6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512" calcext:value-type="float">
            <text:p>21,512</text:p>
          </table:table-cell>
          <table:table-cell table:style-name="ce12" office:value-type="float" office:value="4497" calcext:value-type="float">
            <text:p>4,497</text:p>
          </table:table-cell>
          <table:table-cell table:style-name="ce12" office:value-type="float" office:value="4868" calcext:value-type="float">
            <text:p>4,86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47" calcext:value-type="float">
            <text:p>2,5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23" calcext:value-type="float">
            <text:p>16,62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281" calcext:value-type="float">
            <text:p>10,281</text:p>
          </table:table-cell>
          <table:table-cell table:style-name="ce12" office:value-type="float" office:value="2023" calcext:value-type="float">
            <text:p>2,023</text:p>
          </table:table-cell>
          <table:table-cell table:style-name="ce12" office:value-type="float" office:value="2123" calcext:value-type="float">
            <text:p>2,12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6" calcext:value-type="float">
            <text:p>1,2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012" calcext:value-type="float">
            <text:p>19,01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231" calcext:value-type="float">
            <text:p>11,231</text:p>
          </table:table-cell>
          <table:table-cell table:style-name="ce12" office:value-type="float" office:value="2474" calcext:value-type="float">
            <text:p>2,474</text:p>
          </table:table-cell>
          <table:table-cell table:style-name="ce12" office:value-type="float" office:value="2745" calcext:value-type="float">
            <text:p>2,74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1" calcext:value-type="float">
            <text:p>1,3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651" calcext:value-type="float">
            <text:p>21,6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51" calcext:value-type="float">
            <text:p>9,351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4797" calcext:value-type="float">
            <text:p>4,79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11" calcext:value-type="float">
            <text:p>9,7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18" calcext:value-type="float">
            <text:p>4,318</text:p>
          </table:table-cell>
          <table:table-cell table:style-name="ce13" office:value-type="float" office:value="2155" calcext:value-type="float">
            <text:p>2,155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40" calcext:value-type="float">
            <text:p>11,9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33" calcext:value-type="float">
            <text:p>5,033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33" calcext:value-type="float">
            <text:p>4,7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2021" calcext:value-type="float">
            <text:p>2,021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0" calcext:value-type="float">
            <text:p>1,9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53" calcext:value-type="float">
            <text:p>2,75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66" calcext:value-type="float">
            <text:p>22,5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7037" calcext:value-type="float">
            <text:p>7,037</text:p>
          </table:table-cell>
          <table:table-cell table:style-name="ce13" office:value-type="float" office:value="9218" calcext:value-type="float">
            <text:p>9,218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62" calcext:value-type="float">
            <text:p>10,6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4615" calcext:value-type="float">
            <text:p>4,615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04" calcext:value-type="float">
            <text:p>11,9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3936" calcext:value-type="float">
            <text:p>3,936</text:p>
          </table:table-cell>
          <table:table-cell table:style-name="ce13" office:value-type="float" office:value="4603" calcext:value-type="float">
            <text:p>4,603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460" calcext:value-type="float">
            <text:p>198,460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48040" calcext:value-type="float">
            <text:p>48,040</text:p>
          </table:table-cell>
          <table:table-cell table:style-name="ce12" office:value-type="float" office:value="60129" calcext:value-type="float">
            <text:p>60,129</text:p>
          </table:table-cell>
          <table:table-cell table:style-name="ce12" office:value-type="float" office:value="35166" calcext:value-type="float">
            <text:p>35,166</text:p>
          </table:table-cell>
          <table:table-cell table:style-name="ce12" office:value-type="float" office:value="7081" calcext:value-type="float">
            <text:p>7,08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62" calcext:value-type="float">
            <text:p>5,062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09" calcext:value-type="float">
            <text:p>25,5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07" calcext:value-type="float">
            <text:p>8,40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51" calcext:value-type="float">
            <text:p>2,3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254" calcext:value-type="float">
            <text:p>98,25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444" calcext:value-type="float">
            <text:p>23,444</text:p>
          </table:table-cell>
          <table:table-cell table:style-name="ce12" office:value-type="float" office:value="29827" calcext:value-type="float">
            <text:p>29,827</text:p>
          </table:table-cell>
          <table:table-cell table:style-name="ce12" office:value-type="float" office:value="17483" calcext:value-type="float">
            <text:p>17,483</text:p>
          </table:table-cell>
          <table:table-cell table:style-name="ce12" office:value-type="float" office:value="3442" calcext:value-type="float">
            <text:p>3,4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74" calcext:value-type="float">
            <text:p>2,474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98" calcext:value-type="float">
            <text:p>12,5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23" calcext:value-type="float">
            <text:p>4,3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84" calcext:value-type="float">
            <text:p>1,38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206" calcext:value-type="float">
            <text:p>100,20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4596" calcext:value-type="float">
            <text:p>24,596</text:p>
          </table:table-cell>
          <table:table-cell table:style-name="ce12" office:value-type="float" office:value="30302" calcext:value-type="float">
            <text:p>30,302</text:p>
          </table:table-cell>
          <table:table-cell table:style-name="ce12" office:value-type="float" office:value="17683" calcext:value-type="float">
            <text:p>17,683</text:p>
          </table:table-cell>
          <table:table-cell table:style-name="ce12" office:value-type="float" office:value="3639" calcext:value-type="float">
            <text:p>3,6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163" calcext:value-type="float">
            <text:p>2,16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11" calcext:value-type="float">
            <text:p>12,9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84" calcext:value-type="float">
            <text:p>4,08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67" calcext:value-type="float">
            <text:p>96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15" calcext:value-type="float">
            <text:p>15,0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559" calcext:value-type="float">
            <text:p>13,5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84" calcext:value-type="float">
            <text:p>7,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76" calcext:value-type="float">
            <text:p>6,8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31" calcext:value-type="float">
            <text:p>7,5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83" calcext:value-type="float">
            <text:p>6,68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26" calcext:value-type="float">
            <text:p>18,9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65" calcext:value-type="float">
            <text:p>16,06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13" calcext:value-type="float">
            <text:p>9,4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15" calcext:value-type="float">
            <text:p>8,11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13" calcext:value-type="float">
            <text:p>9,5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50" calcext:value-type="float">
            <text:p>7,95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6" calcext:value-type="float">
            <text:p>6,8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70" calcext:value-type="float">
            <text:p>5,67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3" calcext:value-type="float">
            <text:p>3,5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23" calcext:value-type="float">
            <text:p>3,1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36" calcext:value-type="float">
            <text:p>1,3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87" calcext:value-type="float">
            <text:p>1,78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39" calcext:value-type="float">
            <text:p>27,7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52" calcext:value-type="float">
            <text:p>5,85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045" calcext:value-type="float">
            <text:p>14,0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83" calcext:value-type="float">
            <text:p>6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005" calcext:value-type="float">
            <text:p>14,0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179" calcext:value-type="float">
            <text:p>7,1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1" calcext:value-type="float">
            <text:p>3,5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4" calcext:value-type="float">
            <text:p>13,7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866" calcext:value-type="float">
            <text:p>6,8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2" calcext:value-type="float">
            <text:p>3,3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4" calcext:value-type="float">
            <text:p>5,0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79" calcext:value-type="float">
            <text:p>55,97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7308" calcext:value-type="float">
            <text:p>47,308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6071" calcext:value-type="float">
            <text:p>6,0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6" calcext:value-type="float">
            <text:p>5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63" calcext:value-type="float">
            <text:p>27,76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660" calcext:value-type="float">
            <text:p>23,66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78" calcext:value-type="float">
            <text:p>2,9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16" calcext:value-type="float">
            <text:p>28,2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648" calcext:value-type="float">
            <text:p>23,64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093" calcext:value-type="float">
            <text:p>3,0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07" calcext:value-type="float">
            <text:p>22,80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8357" calcext:value-type="float">
            <text:p>8,357</text:p>
          </table:table-cell>
          <table:table-cell table:style-name="ce13" office:value-type="float" office:value="8435" calcext:value-type="float">
            <text:p>8,43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18" calcext:value-type="float">
            <text:p>4,2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99" calcext:value-type="float">
            <text:p>11,4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272" calcext:value-type="float">
            <text:p>4,272</text:p>
          </table:table-cell>
          <table:table-cell table:style-name="ce13" office:value-type="float" office:value="4262" calcext:value-type="float">
            <text:p>4,26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1" calcext:value-type="float">
            <text:p>2,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08" calcext:value-type="float">
            <text:p>11,30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4173" calcext:value-type="float">
            <text:p>4,17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7" calcext:value-type="float">
            <text:p>2,0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90" calcext:value-type="float">
            <text:p>36,7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75" calcext:value-type="float">
            <text:p>2,675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8268" calcext:value-type="float">
            <text:p>8,2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61" calcext:value-type="float">
            <text:p>23,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3" calcext:value-type="float">
            <text:p>86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41" calcext:value-type="float">
            <text:p>18,4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4243" calcext:value-type="float">
            <text:p>4,2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29" calcext:value-type="float">
            <text:p>11,6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49" calcext:value-type="float">
            <text:p>18,34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025" calcext:value-type="float">
            <text:p>4,0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32" calcext:value-type="float">
            <text:p>11,5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7" calcext:value-type="float">
            <text:p>1,5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1-10T13:51:15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