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decorative" style:font-pitch="variable" style:font-charset="x-symbol"/>
    <style:font-face style:name="華康粗黑體" svg:font-family="華康粗黑體, 新細明體" style:font-family-generic="modern"/>
    <style:font-face style:name="Arial2" svg:font-family="Arial" style:font-family-generic="swiss"/>
    <style:font-face style:name="Apple Color Emoji" svg:font-family="'Apple Color Emoji'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>
      <style:paragraph-properties fo:line-height="1.129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5" style:family="paragraph" style:parent-style-name="Standard">
      <style:paragraph-properties fo:margin-left="0cm" fo:margin-right="0cm" fo:line-height="1.129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line-height="1.129cm" fo:text-align="justify" style:justify-single-word="false" style:page-number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4" style:family="text">
      <style:text-properties fo:color="#000000" loext:opacity="100%" style:font-name="Apple Color Emoji" fo:font-size="14pt" style:font-name-asian="標楷體" style:font-size-asian="14pt" style:font-name-complex="Apple Color Emoj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審判長、各位大法官，大家平安：</text:p>
      <text:p text:style-name="P4">壹、前言</text:p>
      <text:p text:style-name="P5"><text:span text:style-name="T1">今天的最後階段，我想，以另外一種角度，向各位大法官報告本會的想法。</text:span></text:p>
      <text:p text:style-name="P3"><text:span text:style-name="T3">貳、就基本立場上：我們應該要尊重民族文化與意願</text:span></text:p>
      <text:p text:style-name="P5"><text:span text:style-name="T1">憲法增修條文肯定多元文化，要求國家依民族意願保障原住民族的集體權利，所以法律上如何認定原住民身分，對個人而言，攸關他能否享有國家所提供的相關權益；對民族而言，這套認定制度更決定了誰將成為這個群體的成員，對民族的未來具有決定性的深遠影響，所以，</text:span><text:span text:style-name="T4">民族身分認定制度，</text:span><text:span text:style-name="T1">應當要充分尊重原住民族社會的意願與文化。</text:span></text:p>
      <text:p text:style-name="P3"><text:span text:style-name="T3">參、在現行法制上，也符合民族文化與意願</text:span></text:p>
      <text:p text:style-name="P5"><text:span text:style-name="T1">在原住民族認同意識抬頭的九零年代中，立法院進行原住民身分認定法制的審查，當時原民會廣泛搜集了原住民族社會的意見，原住民族社會認知到：「原住民身分」的認定要件，不應該單單只有血統而已，更應包含對這個民族身分的認同，並且這個認同的表徵應當具有文化上的意涵，亦應該為外界所能共見。</text:span></text:p>
      <text:p text:style-name="P5"><text:span text:style-name="T1">原住民族的傳統命名文化多元，但不論是哪一種命名制度，「在傳統名字中，表彰血緣的來源與親族關係」是各族共通性的文化。原住民族社會已使用漢式姓名</text:span><text:span text:style-name="T1">77</text:span><text:span text:style-name="T1">年，超過三代的人使用，不少原住民家族也用這個漢字符號，來標誌自己的家族。因此，在原住民選出的立法委員的支持下，二十年前的立法者決定採用原住民族傳統名字或從姓，作為原住民身分認定的認同表徵，其實完全符合原住民族的傳統文化與社會現況，尤其現在已有三萬兩千多人使用傳統名字，族人們以傳統名字來表彰認同意識的行動，更是獲得原住民族社會的一致肯定。</text:span></text:p>
      <text:p text:style-name="P3"><text:span text:style-name="T3">肆、就個人心路歷程來說</text:span></text:p>
      <text:p text:style-name="P5"><text:span text:style-name="T1">我個人也是漢父原母家庭的孩子，在尋找認同的過程中，曾面臨是否要更改姓氏的困擾。但為了傳承原住民身分認同給下一代，我認為，必須要有個讓他們能夠看得見的外在記號，所以我不僅改從母姓之外，也將自己的排灣族名字calivat．</text:span><text:span text:style-name="T1">G</text:span><text:span text:style-name="T1">adu以羅馬拼音並列方式註記在我的身分證上，我承襲了外公的名字</text:span><text:span text:style-name="T1">calivat</text:span><text:span text:style-name="T1">，而</text:span><text:span text:style-name="T1">Gadu</text:span><text:span text:style-name="T1">是我的排灣族家屋名。這就是我們排灣族的傳統命名文化，要把祖先的名字傳承下去，讓這個來自我母親的族人符號，從我本身再次傳遞給我的孩子，我的家人。所以，如果沒有一個以身作則的認同行動，只是淪為口號，是沒有辦法真正保障原住民族文化的維護與發展。在漢父原母的家庭中，目前已經有將近三分之二的孩子改用傳統名字或從母姓，我相信他們都跟我一樣有著類似的心路歷程，也都在使用傳統名字或從母姓之後，對自己的原住民身分產生更強烈的認同意識。</text:span></text:p>
      <text:p text:style-name="P4">伍、單純以血緣認定是走歷史回頭路</text:p>
      <text:p text:style-name="P5"><text:span text:style-name="T1">過去，原住民身分被歧視與污名化，但今日原住民身分已經是一種光榮、尊嚴、勇敢與文化傳承的正向符號。這個轉變的原因，正是因為原住民認定制度讓具有「血緣」而且富有「認同」行動的族人們團結而努力，這是原住民族尊嚴提</text:span><text:soft-page-break/><text:span text:style-name="T1">升不可或缺的重要因素。所以，只以血緣來認定原住民身分而無需認同行為，反而是走原住民族權利發展的回頭路，也是原民會與原住民族社會所擔憂的。</text:span></text:p>
      <text:p text:style-name="P3"><text:span text:style-name="T3">陸、回歸民族內部討論（結論）</text:span></text:p>
      <text:p text:style-name="P5"><text:span text:style-name="T1">我們也要強調，即使我們肯定系爭規定的存在，但對原住民族權益與身分認同之關懷與努力是不會停的。如同監察院人權會方才報告所指出，諸多國際公約與外國立法例中，尊重原住民族社會意願與文化的重要性。我們都重視自我認同的追尋，只是對於認同行動應該達到如何的程度，或許有不同的解讀，但一定可以透過民族內部的持續溝通，找到未來更好的方式。因此，依照憲法增修條文規定應依民族意願保障原住民族權利的規範意旨，我們期盼</text:span><text:span text:style-name="T4">能給族人更充裕的自由與空間，讓族人們自己對話、討論、決定，如同二十年前一樣，藉由原住民所選出的立法委員，形成立法的結論，我們不應當在今天就告訴族人，你只能用「血緣」當作唯一的認定標準。</text:span></text:p>
      <text:p text:style-name="P5"><text:span text:style-name="T1">以上報告，敬請各位大法官惠予參考。謝謝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decorative" style:font-pitch="variable" style:font-charset="x-symbol"/>
    <style:font-face style:name="華康粗黑體" svg:font-family="華康粗黑體, 新細明體" style:font-family-generic="modern"/>
    <style:font-face style:name="Arial2" svg:font-family="Arial" style:font-family-generic="swiss"/>
    <style:font-face style:name="Apple Color Emoji" svg:font-family="'Apple Color Emoji'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pitch-asian="variable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pitch="variable" fo:font-weight="bold" style:letter-kerning="false" style:font-name-asian="標楷體" style:font-family-asian="標楷體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pitch="variable" fo:font-size="16pt" style:letter-kerning="false" style:font-name-asian="標楷體" style:font-family-asian="標楷體" style:font-pitch-asian="variable" style:font-size-asian="16pt" style:font-name-complex="標楷體" style:font-family-complex="標楷體" style:font-pitch-complex="variable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pitch-asian="variabl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pitch="variable" fo:font-size="16pt" fo:font-weight="normal" style:font-name-asian="標楷體" style:font-family-asian="標楷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110115V5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2-01-16T09:35:00</meta:creation-date>
    <dc:creator>曾興中</dc:creator>
    <dc:date>2022-01-16T09:35:00</dc:date>
    <meta:print-date>2022-01-15T12:09:00</meta:print-date>
    <meta:editing-cycles>2</meta:editing-cycles>
    <meta:editing-duration>PT9M</meta:editing-duration>
    <meta:document-statistic meta:table-count="0" meta:image-count="0" meta:object-count="0" meta:page-count="2" meta:paragraph-count="17" meta:word-count="1491" meta:character-count="1518" meta:non-whitespace-character-count="1518"/>
    <meta:generator>LibreOffice/7.1.4.2$Windows_X86_64 LibreOffice_project/a529a4fab45b75fefc5b6226684193eb000654f6</meta:generator>
  </office:meta>
</office:document-meta>
</file>