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margin-left="1.27cm" fo:margin-right="0cm" fo:line-height="0.988cm" fo:text-indent="0cm" style:auto-text-indent="false" style:snap-to-layout-grid="false"/>
    </style:style>
    <style:style style:name="P5" style:family="paragraph" style:parent-style-name="Standard">
      <style:paragraph-properties fo:margin-top="0cm" fo:margin-bottom="0.635cm" style:contextual-spacing="false" fo:line-height="0.917cm" fo:text-align="center" style:justify-single-word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185cm" style:auto-text-indent="false" style:snap-to-layout-grid="false"/>
    </style:style>
    <style:style style:name="P7" style:family="paragraph" style:parent-style-name="說明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loext:opacity="100%" fo:font-weight="bold" style:font-name-asian="新細明體1" style:font-weight-asian="bold" style:font-weight-complex="bold"/>
    </style:style>
    <style:style style:name="T4" style:family="text">
      <style:text-properties fo:color="#000000" loext:opacity="100%" style:font-name-asian="新細明體1"/>
    </style:style>
    <style:style style:name="T5" style:family="text">
      <style:text-properties fo:color="#000000" loext:opacity="100%" fo:font-size="36pt" fo:font-weight="bold" style:font-size-asian="36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7" style:family="text">
      <style:text-properties style:font-name="標楷體" fo:font-size="18pt" fo:font-weight="bold" style:font-name-asian="標楷體1" style:font-size-asian="18pt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" fo:font-size="16pt" style:letter-kerning="false" style:font-name-asian="標楷體1" style:font-size-asian="16pt" style:font-name-complex="新細明體..虀.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新細明體..虀." style:font-size-complex="16pt" style:font-weight-complex="bold"/>
    </style:style>
    <style:style style:name="T11" style:family="text">
      <style:text-properties style:font-name="標楷體" fo:font-size="16pt" style:letter-kerning="false" style:font-name-asian="標楷體1" style:font-size-asian="16pt" style:font-size-complex="16pt"/>
    </style:style>
    <style:style style:name="T12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Rectangle 8" draw:style-name="gr1" draw:text-style-name="P8" svg:width="8.891cm" svg:height="3.493cm" svg:x="10.788cm" svg:y="-0.305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8995-3336；0975-768235</text:span></text:p><text:p text:style-name="P2"><text:span text:style-name="T1">傳 <text:s text:c="3"/>真：(02)8521-0209</text:span></text:p><text:p text:style-name="P2"><text:span text:style-name="T1">發稿日期：111年1月24日 (一)</text:span></text:p><text:p text:style-name="P2"><text:span text:style-name="T1">電子郵件：</text:span><text:span text:style-name="T2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8" svg:x1="0cm" svg:y1="0.002cm" svg:x2="17.462cm" svg:y2="-0.003cm"><text:p/></draw:line><text:span text:style-name="T6"><text:s/></text:span></text:p>
      <text:p text:style-name="P4"><text:span text:style-name="T8">原民會主任委員夷將‧拔路兒 Icyang‧Parod參加</text:span></text:p>
      <text:p text:style-name="P5"><text:span text:style-name="T8">花蓮縣玉里鎮「吉能能麥部落聚會所」開工動土儀式</text:span></text:p>
      <text:p text:style-name="P6"><text:span text:style-name="T9">今天（24日）上午原民會</text:span><text:span text:style-name="T10">主任委員夷將</text:span><text:span text:style-name="T8">‧</text:span><text:span text:style-name="T10">拔路兒Icyang</text:span><text:span text:style-name="T8">‧</text:span><text:span text:style-name="T10">Parod出席花蓮縣玉里鎮「吉能能麥部落聚會所」開工動土儀式</text:span><text:span text:style-name="T9">，這座</text:span><text:span text:style-name="T10">聚會所</text:span><text:span text:style-name="T9">由行政院花東基金及原民會核定補助規劃設計經費90萬元以及興建工程經費805萬4,000元，預計今年6月完工。</text:span></text:p>
      <text:p text:style-name="P6"><text:span text:style-name="T9">原民會主任委員</text:span><text:span text:style-name="T10">夷將</text:span><text:span text:style-name="T8">‧</text:span><text:span text:style-name="T10">拔路兒Icyang</text:span><text:span text:style-name="T8">‧</text:span><text:span text:style-name="T10">Parod</text:span><text:span text:style-name="T9">表示，</text:span><text:span text:style-name="T10">吉能能麥</text:span><text:span text:style-name="T9">聚會所位於玉里鎮中城里，完成後除</text:span><text:span text:style-name="T10">吉能能麥</text:span><text:span text:style-name="T9">部落可以使用，璞石閣部落及吉拉格賽部落，因無部落聚會所，待本聚會所完成後可以共用，也期許玉里鎮公所務必掌握工程進度及施工品質。</text:span></text:p>
      <text:p text:style-name="P6"><text:span text:style-name="T9">原民會</text:span><text:span text:style-name="T10">夷將Icyang主委指出</text:span><text:span text:style-name="T11">，為了加速興建部落聚會所，行政院運用花東基金已先後核定花蓮縣政府辦理兩期「花蓮縣部落聚會所興建計畫」，自105年至112年計畫經費總計4億5,729萬元，由各公所執行興建作業，預計完成興建30座部落聚會所，目前已完成新城鄉北埔部落與順安部落、吉安鄉慶豐部落、秀林鄉民有(陶樸閣)部落、卓溪鄉中平部落、花蓮市華東(大本)部落、以及萬榮鄉馬遠部落等7座聚會所，原民會將持續努力，加速推動聚會所建設進度以造福部落族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font-name="Calibri" fo:font-family="Calibri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22</meta:editing-cycles>
    <meta:print-date>2022-01-22T02:47:00</meta:print-date>
    <meta:creation-date>2021-04-07T09:57:00</meta:creation-date>
    <dc:date>2022-01-23T12:45:00</dc:date>
    <meta:editing-duration>PT4H26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519" meta:character-count="656" meta:non-whitespace-character-count="625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