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細明體" style:font-family-generic="modern"/>
    <style:font-face style:name="標楷體" svg:font-family="標楷體, .D·￠Ae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635cm" fo:margin-bottom="0cm" style:contextual-spacing="false" fo:line-height="1.058cm" fo:text-align="center" style:justify-single-word="false" style:snap-to-layout-grid="false">
        <style:tab-stops>
          <style:tab-stop style:position="8.414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line-height="1.058cm" fo:text-indent="1.129cm" style:auto-text-indent="false" style:snap-to-layout-grid="false">
        <style:tab-stops>
          <style:tab-stop style:position="8.414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indent="1.129cm" style:auto-text-indent="false" style:snap-to-layout-grid="false">
        <style:tab-stops>
          <style:tab-stop style:position="8.414cm" style:type="center"/>
        </style:tab-stops>
      </style:paragraph-properties>
      <style:text-properties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0.748cm" fo:margin-right="-0.923cm" fo:line-height="150%" fo:text-indent="-0.494cm" style:auto-text-indent="false" style:snap-to-layout-grid="false"/>
    </style:style>
    <style:style style:name="P8" style:family="paragraph" style:parent-style-name="Standard">
      <style:paragraph-properties fo:margin-left="0cm" fo:margin-right="-0.076cm" fo:margin-top="0.088cm" fo:margin-bottom="0cm" style:contextual-spacing="false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style:font-name-asian="新細明體"/>
    </style:style>
    <style:style style:name="T7" style:family="text">
      <style:text-properties fo:color="#000000" loext:opacity="100%" style:font-name-asian="新細明體"/>
    </style:style>
    <style:style style:name="T8" style:family="text">
      <style:text-properties fo:color="#000000" loext:opacity="100%" fo:font-size="36pt" fo:font-weight="bold" style:font-size-asian="36pt" style:font-weight-asian="bold" style:font-weight-complex="bold"/>
    </style:style>
    <style:style style:name="T9" style:family="text">
      <style:text-properties fo:color="#000000" loext:opacity="100%" fo:font-size="36pt" fo:font-weight="bold" style:font-size-asian="36pt" style:font-weight-asian="bold" style:font-weight-complex="bold"/>
    </style:style>
    <style:style style:name="T10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1" style:family="text">
      <style:text-properties fo:color="#000000" loext:opacity="100%" fo:font-size="36pt" fo:font-weight="bold" style:font-name-asian="Times New Roman" style:font-size-asian="36pt" style:font-weight-asian="bold" style:font-weight-complex="bold"/>
    </style:style>
    <style:style style:name="T12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13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14" style:family="text">
      <style:text-properties fo:font-size="16pt" style:font-name-asian="標楷體" style:font-size-asian="16pt" style:font-name-complex="標楷體" style:font-size-complex="14pt"/>
    </style:style>
    <style:style style:name="T15" style:family="text">
      <style:text-properties fo:font-size="16pt" style:font-name-asian="標楷體" style:font-size-asian="16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9.876cm" svg:y="-0.261cm" svg:width="8.89cm" svg:height="3.493cm" draw:z-index="3"><draw:text-box><text:p text:style-name="P2"><text:span text:style-name="Strong_20_Emphasis"><text:span text:style-name="T1">發稿單位：原住民族委員會</text:span></text:span></text:p><text:p text:style-name="P3"><text:span text:style-name="Strong_20_Emphasis"><text:span text:style-name="T1">新聞聯絡人：潘翊讚</text:span></text:span><text:span text:style-name="T3"><text:line-break/></text:span><text:span text:style-name="Strong_20_Emphasis"><text:span text:style-name="T1">電</text:span></text:span><text:span text:style-name="Strong_20_Emphasis"><text:span text:style-name="T4"> </text:span></text:span><text:span text:style-name="Strong_20_Emphasis"><text:span text:style-name="T1">話：(02)8995-333</text:span></text:span><text:span text:style-name="Strong_20_Emphasis"><text:span text:style-name="T1">6</text:span></text:span><text:span text:style-name="Strong_20_Emphasis"><text:span text:style-name="T1">；</text:span></text:span><text:span text:style-name="Strong_20_Emphasis"><text:span text:style-name="T1">0975-768235</text:span></text:span><text:span text:style-name="T3"><text:line-break/></text:span><text:span text:style-name="Strong_20_Emphasis"><text:span text:style-name="T1">傳</text:span></text:span><text:span text:style-name="Strong_20_Emphasis"><text:span text:style-name="T4"> </text:span></text:span><text:span text:style-name="Strong_20_Emphasis"><text:span text:style-name="T1">真：(02)8521-0209</text:span></text:span><text:span text:style-name="T3"><text:line-break/></text:span><text:span text:style-name="Strong_20_Emphasis"><text:span text:style-name="T1">發稿日期：11</text:span></text:span><text:span text:style-name="Strong_20_Emphasis"><text:span text:style-name="T1">1</text:span></text:span><text:span text:style-name="Strong_20_Emphasis"><text:span text:style-name="T1">年</text:span></text:span><text:span text:style-name="Strong_20_Emphasis"><text:span text:style-name="T1">1</text:span></text:span><text:span text:style-name="Strong_20_Emphasis"><text:span text:style-name="T1">月</text:span></text:span><text:span text:style-name="Strong_20_Emphasis"><text:span text:style-name="T1">2</text:span></text:span><text:span text:style-name="Strong_20_Emphasis"><text:span text:style-name="T1">6日(三)</text:span></text:span><text:span text:style-name="T3"><text:line-break/></text:span><text:span text:style-name="Strong_20_Emphasis"><text:span text:style-name="T1">電子郵件：domo@c</text:span></text:span><text:span text:style-name="Strong_20_Emphasis"><text:span text:style-name="T1">ip</text:span></text:span><text:span text:style-name="Strong_20_Emphasis"><text:span text:style-name="T1">.gov.tw</text:span></text:span></text:p></draw:text-box></draw:frame><draw:frame draw:style-name="fr1" draw:name="外框2" text:anchor-type="char" svg:x="10.126cm" svg:y="-0.261cm" svg:width="8.89cm" svg:height="3.493cm" draw:z-index="2"><draw:text-box><text:p text:style-name="Standard"/></draw:text-box></draw:frame><text:span text:style-name="T6">原住民族委員會</text:span><text:span text:style-name="T5"> <text:s text:c="16"/></text:span></text:p>
      <text:p text:style-name="P3"><text:span text:style-name="T8">【新聞稿】</text:span><text:span text:style-name="T10"> </text:span><text:span text:style-name="T10"><text:s/></text:span></text:p>
      <text:p text:style-name="P4"><draw:line text:anchor-type="char" draw:z-index="1" draw:style-name="gr1" draw:text-style-name="P10" svg:x1="0cm" svg:y1="0.284cm" svg:x2="17.463cm" svg:y2="0.279cm"><text:p/></draw:line><text:span text:style-name="T12">111年原</text:span><text:span text:style-name="T12">住民族語言能力認證</text:span><text:span text:style-name="T12">第1次</text:span><text:span text:style-name="T12">測驗</text:span><text:span text:style-name="T12">1月27日起開始報名</text:span></text:p>
      <text:p text:style-name="P5"><text:span text:style-name="T14">111年度第1次原住民族語言能力認證測驗，受理報名時間為111年1月27日（星期四）起至3月4日（星期五）止，並訂於111年4月23日（星期六）實施測驗包含「初級、中級、中高級」級別，考生可自由選擇適合自己族語程度之等級報考。</text:span></text:p>
      <text:p text:style-name="P5"><text:span text:style-name="T14">原住民族委員會自90年起至109年，每年實施1次原住民族語言能力認證，自110年起每年實施2次，以維護族人報考公務員原住民族特考、公費留學考試、師資公費生入學考試等權益。為培育原住民族語人才，自本(</text:span><text:span text:style-name="T14">111)</text:span><text:span text:style-name="T14">年起，特於每年上半年、下半年增辦「中高級」測驗。</text:span></text:p>
      <text:p text:style-name="P5"><text:span text:style-name="T14">106年6月14日《原住民族語言發展法》公布施行後，原住民參與「公務人員特種考試原住民族考試」應取得初級以上原住民族語言能力認證，參與「公費留學」、「師資培育公費生入學」考試應取得中級以上原住民族語言能力認證；「師資培育公費生」畢業前應取得中高級原住民族語言能力認證。</text:span></text:p>
      <text:p text:style-name="P6">詳細報名資訊可參考簡章或至原民會、原語會網站及原住民族語言能力認證測驗網站查詢。</text:p>
      <text:p text:style-name="P7"><text:bookmark-start text:name="_Hlk93571749"/><text:span text:style-name="T18">◆</text:span><text:span text:style-name="T16">原住民族語言能力認證網（</text:span><text:span text:style-name="T17">https://exam.sce.ntnu.edu.tw/abst/</text:span><text:span text:style-name="T16">）</text:span></text:p>
      <text:p text:style-name="P7"><text:span text:style-name="T18">◆</text:span><text:span text:style-name="T16">考生服務</text:span><text:span text:style-name="T17">專線</text:span><text:span text:style-name="T16">電話：</text:span><text:span text:style-name="T19">(02) 7749-3664、0800-699-566（免付費）</text:span></text:p>
      <text:p text:style-name="P7"><text:span text:style-name="T18">◆</text:span><text:span text:style-name="T16">考生</text:span><text:span text:style-name="T17">服務</text:span><text:span text:style-name="T16">傳真電話：</text:span><text:span text:style-name="T21">(</text:span><text:span text:style-name="T19">02</text:span><text:span text:style-name="T21">) </text:span><text:span text:style-name="T19">2321-1067</text:span><text:span text:style-name="T21">。</text:span><text:bookmark-end text:name="_Hlk93571749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細明體" style:font-family-generic="modern"/>
    <style:font-face style:name="標楷體" svg:font-family="標楷體, .D·￠Ae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.D·￠Ae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justify" style:justify-single-word="false" fo:keep-with-next="always">
        <style:tab-stops>
          <style:tab-stop style:position="1cm"/>
        </style:tab-stops>
      </style:paragraph-properties>
      <style:text-properties fo:font-size="14pt" fo:language="none" fo:country="none" fo:font-weight="bold" style:letter-kerning="true" style:font-name-asian="標楷體" style:font-family-asian="標楷體, .D·￠Ae" style:font-family-generic-asian="script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細明體" style:font-family-generic="modern" fo:font-size="12.5pt" style:letter-kerning="false" style:font-name-asian="華康粗黑體" style:font-family-asian="華康粗黑體, 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.D·￠Ae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, .D·￠Ae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.D·￠Ae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, .D·￠Ae" style:font-family-generic="script" fo:font-weight="bold" style:letter-kerning="false" style:font-name-asian="標楷體" style:font-family-asian="標楷體, .D·￠Ae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, .D·￠Ae" style:font-family-generic="script" style:letter-kerning="false" style:font-name-asian="標楷體" style:font-family-asian="標楷體, .D·￠Ae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, .D·￠Ae" style:font-family-generic="script" fo:font-size="16pt" style:letter-kerning="false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, .D·￠Ae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.D·￠Ae" style:font-family-generic="script" fo:font-size="16pt" fo:font-weight="normal" style:font-name-asian="標楷體" style:font-family-asian="標楷體, .D·￠Ae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>
      <style:text-properties fo:font-size="14pt" fo:language="none" fo:country="none" fo:font-weight="bold" style:letter-kerning="true" style:font-name-asian="標楷體" style:font-family-asian="標楷體, .D·￠Ae" style:font-family-generic-asian="script" style:font-size-asian="14pt" style:font-weight-asian="bold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壹, 貳, 參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壹, 貳, 參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壱, 弐, 参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18z1" style:num-suffix="." style:num-format="一, 二, 三, ..." text:display-levels="2">
        <style:list-level-properties text:list-level-position-and-space-mode="label-alignment">
          <style:list-level-label-alignment text:label-followed-by="space" fo:text-indent="-0.847cm" fo:margin-left="2.117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0.499cm" fo:margin-left="1.905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6cm" fo:margin-top="0.0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1"><draw:frame draw:style-name="Mfr1" draw:name="影像1" text:anchor-type="as-char" svg:width="1.663cm" svg:height="1.372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meta:creation-date>2022-01-26T09:56:00</meta:creation-date>
    <dc:creator>根悅翎</dc:creator>
    <dc:date>2022-01-26T09:56:00</dc:date>
    <meta:print-date>2022-01-25T18:17:00</meta:print-date>
    <meta:editing-cycles>2</meta:editing-cycles>
    <meta:editing-duration>PT4M</meta:editing-duration>
    <meta:document-statistic meta:table-count="0" meta:image-count="1" meta:object-count="0" meta:page-count="1" meta:paragraph-count="13" meta:word-count="536" meta:character-count="705" meta:non-whitespace-character-count="676"/>
    <meta:generator>LibreOffice/7.1.4.2$Windows_X86_64 LibreOffice_project/a529a4fab45b75fefc5b6226684193eb000654f6</meta:generator>
  </office:meta>
</office:document-meta>
</file>