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000000000000000000000000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Standard">
      <style:paragraph-properties fo:margin-left="0.247cm" fo:margin-right="0cm" fo:margin-top="0cm" fo:margin-bottom="0.318cm" style:contextual-spacing="false" fo:line-height="0.847cm" fo:text-align="center" style:justify-single-word="false" fo:text-indent="-0.247cm" style:auto-text-indent="false">
        <style:tab-stops>
          <style:tab-stop style:position="8.414cm" style:type="center"/>
        </style:tab-stops>
      </style:paragraph-properties>
    </style:style>
    <style:style style:name="P4" style:family="paragraph" style:parent-style-name="Standard">
      <style:paragraph-properties fo:margin-left="0.247cm" fo:margin-right="0cm" fo:line-height="0.882cm" fo:text-align="justify" style:justify-single-word="false" fo:text-indent="-0.751cm" style:auto-text-indent="false" style:snap-to-layout-grid="false"/>
    </style:style>
    <style:style style:name="P5" style:family="paragraph" style:parent-style-name="Standard">
      <style:paragraph-properties fo:margin-left="0.25cm" fo:margin-right="0cm" fo:line-height="0.882cm" fo:text-align="justify" style:justify-single-word="false" fo:text-indent="0.744cm" style:auto-text-indent="false" style:snap-to-layout-grid="false"/>
    </style:style>
    <style:style style:name="P6" style:family="paragraph" style:parent-style-name="Standard">
      <style:paragraph-properties fo:margin-top="0.318cm" fo:margin-bottom="0.318cm" style:contextual-spacing="false" fo:text-align="justify" style:justify-single-word="false" style:snap-to-layout-grid="false"/>
    </style:style>
    <style:style style:name="P7" style:family="paragraph" style:parent-style-name="說明">
      <style:paragraph-properties fo:line-height="100%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fo:font-size="10pt" fo:font-weight="bold" style:font-size-asian="10pt" style:font-weight-asian="bold" style:font-weight-complex="bold"/>
    </style:style>
    <style:style style:name="T2" style:family="text">
      <style:text-properties style:font-name="新細明體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新細明體" fo:font-size="10pt" fo:font-weight="bold" style:font-size-asian="10pt" style:font-weight-asian="bold" style:font-name-complex="新細明體1" style:font-size-complex="10pt" style:font-weight-complex="bold"/>
    </style:style>
    <style:style style:name="T4" style:family="text">
      <style:text-properties style:font-name="新細明體" fo:font-size="10pt" fo:language="zh" fo:country="TW" fo:font-weight="bold" style:font-size-asian="10pt" style:font-weight-asian="bold" style:font-name-complex="新細明體1" style:font-size-complex="10pt" style:font-weight-complex="bold"/>
    </style:style>
    <style:style style:name="T5" style:family="text">
      <style:text-properties style:font-name="新細明體" fo:font-size="10pt" fo:language="zh" fo:country="TW" fo:font-weight="bold" style:font-size-asian="10pt" style:font-weight-asian="bold" style:font-weight-complex="bold"/>
    </style:style>
    <style:style style:name="T6" style:family="text">
      <style:text-properties fo:color="#000000" loext:opacity="100%" fo:font-weight="bold" style:font-name-asian="新細明體1" style:font-weight-asian="bold" style:font-weight-complex="bold"/>
    </style:style>
    <style:style style:name="T7" style:family="text">
      <style:text-properties fo:color="#000000" loext:opacity="100%" style:font-name-asian="新細明體1"/>
    </style:style>
    <style:style style:name="T8" style:family="text">
      <style:text-properties fo:color="#000000" loext:opacity="100%" fo:font-size="36pt" fo:font-weight="bold" style:font-size-asian="36pt" style:font-weight-asian="bold" style:font-weight-complex="bold"/>
    </style:style>
    <style:style style:name="T9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0" style:family="text">
      <style:text-properties fo:color="#000000" loext:opacity="100%" style:font-name="標楷體" fo:font-size="16pt" fo:letter-spacing="0.06cm" fo:background-color="#ffffff" loext:char-shading-value="0" style:font-name-asian="標楷體1" style:font-size-asian="16pt" style:font-name-complex="Arial1" style:font-size-complex="16pt"/>
    </style:style>
    <style:style style:name="T11" style:family="text">
      <style:text-properties fo:font-size="36pt" fo:font-weight="bold" style:font-size-asian="36pt" style:font-weight-asian="bold" style:font-weight-complex="bold"/>
    </style:style>
    <style:style style:name="T12" style:family="text">
      <style:text-properties fo:font-size="20pt" fo:font-weight="bold" style:font-name-asian="標楷體1" style:font-size-asian="20pt" style:font-weight-asian="bold" style:font-size-complex="20pt"/>
    </style:style>
    <style:style style:name="T13" style:family="text">
      <style:text-properties fo:font-size="20pt" style:font-name-asian="標楷體1" style:font-size-asian="20pt" style:font-size-complex="20pt"/>
    </style:style>
    <style:style style:name="T1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5" style:family="text">
      <style:text-properties style:font-name="標楷體" fo:font-size="16pt" style:font-name-asian="標楷體1" style:font-size-asian="16pt" style:font-size-complex="16pt"/>
    </style:style>
    <style:style style:name="T16" style:family="text">
      <style:text-properties style:font-name="標楷體" fo:font-size="16pt" fo:background-color="#ffffff" loext:char-shading-value="0" style:font-name-asian="標楷體1" style:font-size-asian="16pt" style:font-name-complex="Arial1" style:font-size-complex="16pt"/>
    </style:style>
    <style:style style:name="T17" style:family="text">
      <style:text-properties style:font-name="標楷體" style:letter-kerning="false" style:font-name-asian="標楷體1"/>
    </style:style>
    <style:style style:name="T18" style:family="text">
      <style:text-properties fo:color="#4d5156" loext:opacity="100%" style:font-name="標楷體" fo:font-size="16pt" fo:background-color="#ffffff" loext:char-shading-value="0" style:font-name-asian="標楷體1" style:font-size-asian="16pt" style:font-name-complex="Arial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766cm" fo:min-width="7.27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2" draw:name="Rectangle 5" draw:style-name="gr1" draw:text-style-name="P8" svg:width="7.78cm" svg:height="3.019cm" svg:x="10.726cm" svg:y="0.053cm"><text:p text:style-name="P2"><text:span text:style-name="T1">發稿單位：原住民族委員會</text:span></text:p><text:p text:style-name="P2"><text:span text:style-name="T1">新聞聯絡人：潘翊讚</text:span></text:p><text:p text:style-name="P2"><text:span text:style-name="T1">電 <text:s text:c="3"/>話：</text:span><text:span text:style-name="T4">（</text:span><text:span text:style-name="T2">02）8995-3336</text:span><text:span text:style-name="T4">；</text:span><text:span text:style-name="T2">0975-768235</text:span></text:p><text:p text:style-name="P2"><text:span text:style-name="T1">傳 <text:s text:c="3"/>真：</text:span><text:span text:style-name="T5">（</text:span><text:span text:style-name="T1">02）</text:span><text:span text:style-name="T4">8521-0209</text:span></text:p><text:p text:style-name="P2"><text:span text:style-name="T1">發稿日期：</text:span><text:span text:style-name="T2">111</text:span><text:span text:style-name="T4">年</text:span><text:span text:style-name="T3">2</text:span><text:span text:style-name="T4">月11日 (五)</text:span></text:p><text:p text:style-name="P2"><text:span text:style-name="T1">電子郵件：</text:span><text:span text:style-name="T2">domo@cip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原住民族委員會 <text:s text:c="16"/></text:span></text:p>
      <text:p text:style-name="Standard"><draw:line text:anchor-type="paragraph" draw:z-index="1" draw:name="Line 2" draw:style-name="gr2" draw:text-style-name="P8" svg:x1="-0.554cm" svg:y1="1.825cm" svg:x2="16.908cm" svg:y2="1.82cm"><text:p/></draw:line><text:span text:style-name="T8">【新聞稿】 </text:span></text:p>
      <text:p text:style-name="P3"><text:span text:style-name="T12">原民會修正</text:span><text:span text:style-name="T14">「</text:span><text:span text:style-name="T12">原住民族專門人才獎勵要點</text:span><text:span text:style-name="T14">」，增列通過族語認證優、高級各3萬元及2萬元之獎勵金</text:span></text:p>
      <text:p text:style-name="P4"><text:span text:style-name="T15"><text:s text:c="7"/>原住民族委員會為培育更多原住民族語言專才及各領域高階人才，已於本(11)日修正公布「原住民族專門人才獎勵要點」第3點及第4點，在「專業考試」類增列取得原住民族語言能力認證優級或高級測驗合格證書者，分別獎勵3萬元及2萬元；另「深造教育」類獲得博士學位者，獎勵金由8萬元提高至12萬元，期能鼓勵更多族人投入族語學習及傳承，並回應原住民族社會各領域高階人才的需求。</text:span></text:p>
      <text:p text:style-name="P4"><text:span text:style-name="T15"><text:s text:c="7"/>原民會夷將</text:span><text:span text:style-name="T16">Icyang</text:span><text:span text:style-name="T15">主委表示，自106年6月14日《原住民族語言發展法》公布施行後，原住民族語言已經是國家語言，當前諸多就業市場都需要族語專才，如新聞主播、電視廣播媒體、教育出版、翻譯通譯、語推人員、族語老師、族語教保員等，皆須</text:span><text:span text:style-name="T9">具一定族語能力或通過認證之相關資格。正因族語專才需求如此殷切，原民會以具體措施鼓勵族人投入高階族語修習，在此次原住民族專門人才獎勵要點修正中，將通過</text:span><text:span text:style-name="T15">原住民族語言能力認證優級或高級者增列於</text:span><text:span text:style-name="T9">「專業考試」類項下，</text:span><text:span text:style-name="T15">分別獎勵</text:span><text:span text:style-name="T9">3萬元及2萬元。</text:span></text:p>
      <text:p text:style-name="P5"><text:span text:style-name="T15"><text:s/>夷將</text:span><text:span text:style-name="T18">Icyang </text:span><text:span text:style-name="T15">主委指出，根據原民會</text:span><text:span text:style-name="T9">原住民族專門人才獎勵系統平臺統計，近5年就讀博士班順利畢業獲得學位者僅占23％</text:span><text:span text:style-name="T15">，</text:span><text:span text:style-name="T9">顯示獲得博士學位過程非常艱辛，許多博士生更是在職進修，必須同時兼顧工作、學業及家庭等多方壓力，因此</text:span><text:bookmark text:name="_GoBack"/><text:span text:style-name="T9">更需給予鼓勵，獲得博士學位者，獎勵金由8萬元提高至12萬元，藉此促進其完成學業，讓更多原住民族高階人才投入各專業領域深耕，進行相關學術專門研究，造福原住民族社會。</text:span><text:span text:style-name="T15"> 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主旨" style:family="paragraph" style:parent-style-name="Text_20_body_20_indent" style:default-outline-level="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強調斜體1" style:family="text" style:parent-style-name="Default_20_Paragraph_20_Fon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1" style:family="text" style:parent-style-name="Default_20_Paragraph_20_Font">
      <style:text-properties fo:color="#000000" loext:opacity="100%" style:font-name="Arial" fo:font-family="Arial" style:font-family-generic="roman" style:font-pitch="variable" fo:font-size="9pt" fo:letter-spacing="0.494cm" fo:font-style="normal" style:font-size-asian="9pt" style:font-style-asian="normal" style:font-name-complex="Arial1" style:font-family-complex="Arial" style:font-family-generic-complex="system" style:font-pitch-complex="variable" style:font-size-complex="9pt" style:font-style-complex="normal"/>
    </style:style>
    <style:style style:name="t12000000181" style:family="text" style:parent-style-name="Default_20_Paragraph_20_Fon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="新細明體" fo:font-family="新細明體" style:font-family-generic="roman" style:font-pitch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75cm" fo:margin-left="2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9" text:anchor-type="as-char" svg:width="1.667cm" svg:height="1.381cm" draw:z-index="0"><draw:image xlink:href="Pictures/1000000000000000000000000000000000000000.png" xlink:type="simple" xlink:show="embed" xlink:actuate="onLoad" draw:mime-type="image/png"/><svg:desc>行政院原住民族委員會-上下組合</svg:desc></draw:frame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根悅翎</dc:creator>
    <meta:editing-cycles>4</meta:editing-cycles>
    <meta:print-date>2021-11-15T10:29:00</meta:print-date>
    <meta:creation-date>2022-02-08T08:36:00</meta:creation-date>
    <dc:date>2022-02-11T03:27:00</dc:date>
    <meta:editing-duration>PT1H23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3" meta:word-count="697" meta:character-count="807" meta:non-whitespace-character-count="761"/>
    <meta:user-defined meta:name="AppVersion">14.0000</meta:user-defined>
    <meta:user-defined meta:name="Company">apc</meta:user-defined>
    <meta:template xlink:type="simple" xlink:actuate="onRequest" xlink:title="Normal" xlink:href=""/>
  </office:meta>
</office:document-meta>
</file>