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2/1110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6]" office:value-type="float" office:value="2931" calcext:value-type="float">
            <text:p>2,9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6]" office:value-type="float" office:value="2650" calcext:value-type="float">
            <text:p>2,65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6]" office:value-type="float" office:value="40" calcext:value-type="float">
            <text:p>4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7]" office:value-type="float" office:value="1431" calcext:value-type="float">
            <text:p>1,4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7]" office:value-type="float" office:value="1306" calcext:value-type="float">
            <text:p>1,30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7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7]" office:value-type="float" office:value="16" calcext:value-type="float">
            <text:p>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8]" office:value-type="float" office:value="1500" calcext:value-type="float">
            <text:p>1,50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8]" office:value-type="float" office:value="78" calcext:value-type="float">
            <text:p>7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8]" office:value-type="float" office:value="1344" calcext:value-type="float">
            <text:p>1,3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8]" office:value-type="float" office:value="19" calcext:value-type="float">
            <text:p>1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537]" office:value-type="float" office:value="5107" calcext:value-type="float">
            <text:p>5,10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537]" office:value-type="float" office:value="88" calcext:value-type="float">
            <text:p>8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537]" office:value-type="float" office:value="4820" calcext:value-type="float">
            <text:p>4,82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537]" office:value-type="float" office:value="27" calcext:value-type="float">
            <text:p>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537]" office:value-type="float" office:value="47" calcext:value-type="float">
            <text:p>4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537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538]" office:value-type="float" office:value="2740" calcext:value-type="float">
            <text:p>2,7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538]" office:value-type="float" office:value="39" calcext:value-type="float">
            <text:p>3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538]" office:value-type="float" office:value="2604" calcext:value-type="float">
            <text:p>2,60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538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538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539]" office:value-type="float" office:value="2367" calcext:value-type="float">
            <text:p>2,36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539]" office:value-type="float" office:value="2216" calcext:value-type="float">
            <text:p>2,2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40]" office:value-type="float" office:value="5399" calcext:value-type="float">
            <text:p>5,39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40]" office:value-type="float" office:value="111" calcext:value-type="float">
            <text:p>1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40]" office:value-type="float" office:value="5055" calcext:value-type="float">
            <text:p>5,05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40]" office:value-type="float" office:value="25" calcext:value-type="float">
            <text:p>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40]" office:value-type="float" office:value="51" calcext:value-type="float">
            <text:p>5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40]" office:value-type="float" office:value="17" calcext:value-type="float">
            <text:p>1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40]" office:value-type="float" office:value="78" calcext:value-type="float">
            <text:p>7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40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41]" office:value-type="float" office:value="2772" calcext:value-type="float">
            <text:p>2,77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41]" office:value-type="float" office:value="2632" calcext:value-type="float">
            <text:p>2,6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41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41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41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41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42]" office:value-type="float" office:value="2627" calcext:value-type="float">
            <text:p>2,6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42]" office:value-type="float" office:value="59" calcext:value-type="float">
            <text:p>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42]" office:value-type="float" office:value="2423" calcext:value-type="float">
            <text:p>2,4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42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42]" office:value-type="float" office:value="37" calcext:value-type="float">
            <text:p>3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42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77]" office:value-type="float" office:value="9146" calcext:value-type="float">
            <text:p>9,14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77]" office:value-type="float" office:value="174" calcext:value-type="float">
            <text:p>17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77]" office:value-type="float" office:value="8603" calcext:value-type="float">
            <text:p>8,60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77]" office:value-type="float" office:value="62" calcext:value-type="float">
            <text:p>6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77]" office:value-type="float" office:value="73" calcext:value-type="float">
            <text:p>7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77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77]" office:value-type="float" office:value="151" calcext:value-type="float">
            <text:p>15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78]" office:value-type="float" office:value="4854" calcext:value-type="float">
            <text:p>4,85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78]" office:value-type="float" office:value="68" calcext:value-type="float">
            <text:p>6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78]" office:value-type="float" office:value="4622" calcext:value-type="float">
            <text:p>4,6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78]" office:value-type="float" office:value="30" calcext:value-type="float">
            <text:p>3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78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78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78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79]" office:value-type="float" office:value="4292" calcext:value-type="float">
            <text:p>4,29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79]" office:value-type="float" office:value="106" calcext:value-type="float">
            <text:p>10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79]" office:value-type="float" office:value="3981" calcext:value-type="float">
            <text:p>3,98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79]" office:value-type="float" office:value="32" calcext:value-type="float">
            <text:p>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79]" office:value-type="float" office:value="50" calcext:value-type="float">
            <text:p>5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79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79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49]" office:value-type="float" office:value="532" calcext:value-type="float">
            <text:p>5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49]" office:value-type="float" office:value="83" calcext:value-type="float">
            <text:p>8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49]" office:value-type="float" office:value="355" calcext:value-type="float">
            <text:p>35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49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50]" office:value-type="float" office:value="239" calcext:value-type="float">
            <text:p>2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50]" office:value-type="float" office:value="26" calcext:value-type="float">
            <text:p>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50]" office:value-type="float" office:value="179" calcext:value-type="float">
            <text:p>17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51]" office:value-type="float" office:value="293" calcext:value-type="float">
            <text:p>29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51]" office:value-type="float" office:value="57" calcext:value-type="float">
            <text:p>5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51]" office:value-type="float" office:value="176" calcext:value-type="float">
            <text:p>17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579]" office:value-type="float" office:value="8419" calcext:value-type="float">
            <text:p>8,4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579]" office:value-type="float" office:value="112" calcext:value-type="float">
            <text:p>1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579]" office:value-type="float" office:value="7998" calcext:value-type="float">
            <text:p>7,99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579]" office:value-type="float" office:value="27" calcext:value-type="float">
            <text:p>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579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579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580]" office:value-type="float" office:value="4397" calcext:value-type="float">
            <text:p>4,39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580]" office:value-type="float" office:value="50" calcext:value-type="float">
            <text:p>5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580]" office:value-type="float" office:value="4211" calcext:value-type="float">
            <text:p>4,2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580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580]" office:value-type="float" office:value="15" calcext:value-type="float">
            <text:p>1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580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580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581]" office:value-type="float" office:value="4022" calcext:value-type="float">
            <text:p>4,0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581]" office:value-type="float" office:value="62" calcext:value-type="float">
            <text:p>6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581]" office:value-type="float" office:value="3787" calcext:value-type="float">
            <text:p>3,78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581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581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82]" office:value-type="float" office:value="4069" calcext:value-type="float">
            <text:p>4,06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82]" office:value-type="float" office:value="67" calcext:value-type="float">
            <text:p>6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82]" office:value-type="float" office:value="3226" calcext:value-type="float">
            <text:p>3,2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82]" office:value-type="float" office:value="19" calcext:value-type="float">
            <text:p>1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8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82]" office:value-type="float" office:value="708" calcext:value-type="float">
            <text:p>70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82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83]" office:value-type="float" office:value="2199" calcext:value-type="float">
            <text:p>2,19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83]" office:value-type="float" office:value="26" calcext:value-type="float">
            <text:p>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83]" office:value-type="float" office:value="1757" calcext:value-type="float">
            <text:p>1,75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8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83]" office:value-type="float" office:value="402" calcext:value-type="float">
            <text:p>40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83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584]" office:value-type="float" office:value="1870" calcext:value-type="float">
            <text:p>1,87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584]" office:value-type="float" office:value="1469" calcext:value-type="float">
            <text:p>1,46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584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584]" office:value-type="float" office:value="306" calcext:value-type="float">
            <text:p>30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618]" office:value-type="float" office:value="1997" calcext:value-type="float">
            <text:p>1,99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618]" office:value-type="float" office:value="534" calcext:value-type="float">
            <text:p>53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618]" office:value-type="float" office:value="1395" calcext:value-type="float">
            <text:p>1,39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619]" office:value-type="float" office:value="1094" calcext:value-type="float">
            <text:p>1,09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619]" office:value-type="float" office:value="276" calcext:value-type="float">
            <text:p>27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619]" office:value-type="float" office:value="790" calcext:value-type="float">
            <text:p>79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620]" office:value-type="float" office:value="903" calcext:value-type="float">
            <text:p>90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620]" office:value-type="float" office:value="258" calcext:value-type="float">
            <text:p>25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620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620]" office:value-type="float" office:value="605" calcext:value-type="float">
            <text:p>60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638]" office:value-type="float" office:value="69" calcext:value-type="float">
            <text:p>6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638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639]" office:value-type="float" office:value="4175" calcext:value-type="float">
            <text:p>4,17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639]" office:value-type="float" office:value="50" calcext:value-type="float">
            <text:p>5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639]" office:value-type="float" office:value="3971" calcext:value-type="float">
            <text:p>3,97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639]" office:value-type="float" office:value="34" calcext:value-type="float">
            <text:p>3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640]" office:value-type="float" office:value="2196" calcext:value-type="float">
            <text:p>2,19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640]" office:value-type="float" office:value="19" calcext:value-type="float">
            <text:p>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640]" office:value-type="float" office:value="2129" calcext:value-type="float">
            <text:p>2,1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640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641]" office:value-type="float" office:value="1979" calcext:value-type="float">
            <text:p>1,97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641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641]" office:value-type="float" office:value="1842" calcext:value-type="float">
            <text:p>1,84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641]" office:value-type="float" office:value="38" calcext:value-type="float">
            <text:p>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267]" office:value-type="float" office:value="4293" calcext:value-type="float">
            <text:p>4,29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267]" office:value-type="float" office:value="210" calcext:value-type="float">
            <text:p>2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267]" office:value-type="float" office:value="3759" calcext:value-type="float">
            <text:p>3,7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267]" office:value-type="float" office:value="63" calcext:value-type="float">
            <text:p>6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267]" office:value-type="float" office:value="131" calcext:value-type="float">
            <text:p>1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267]" office:value-type="float" office:value="27" calcext:value-type="float">
            <text:p>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267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268]" office:value-type="float" office:value="2159" calcext:value-type="float">
            <text:p>2,1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268]" office:value-type="float" office:value="87" calcext:value-type="float">
            <text:p>8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268]" office:value-type="float" office:value="1939" calcext:value-type="float">
            <text:p>1,9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268]" office:value-type="float" office:value="28" calcext:value-type="float">
            <text:p>2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268]" office:value-type="float" office:value="46" calcext:value-type="float">
            <text:p>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268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269]" office:value-type="float" office:value="2134" calcext:value-type="float">
            <text:p>2,13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269]" office:value-type="float" office:value="123" calcext:value-type="float">
            <text:p>1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269]" office:value-type="float" office:value="1820" calcext:value-type="float">
            <text:p>1,8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269]" office:value-type="float" office:value="35" calcext:value-type="float">
            <text:p>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269]" office:value-type="float" office:value="85" calcext:value-type="float">
            <text:p>8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269]" office:value-type="float" office:value="17" calcext:value-type="float">
            <text:p>1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750]" office:value-type="float" office:value="520" calcext:value-type="float">
            <text:p>52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750]" office:value-type="float" office:value="58" calcext:value-type="float">
            <text:p>5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750]" office:value-type="float" office:value="43" calcext:value-type="float">
            <text:p>4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750]" office:value-type="float" office:value="28" calcext:value-type="float">
            <text:p>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750]" office:value-type="float" office:value="80" calcext:value-type="float">
            <text:p>8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750]" office:value-type="float" office:value="281" calcext:value-type="float">
            <text:p>28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751]" office:value-type="float" office:value="264" calcext:value-type="float">
            <text:p>26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751]" office:value-type="float" office:value="32" calcext:value-type="float">
            <text:p>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751]" office:value-type="float" office:value="153" calcext:value-type="float">
            <text:p>15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752]" office:value-type="float" office:value="256" calcext:value-type="float">
            <text:p>25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752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752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752]" office:value-type="float" office:value="128" calcext:value-type="float">
            <text:p>1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759]" office:value-type="float" office:value="9477" calcext:value-type="float">
            <text:p>9,47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759]" office:value-type="float" office:value="95" calcext:value-type="float">
            <text:p>9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759]" office:value-type="float" office:value="131" calcext:value-type="float">
            <text:p>1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759]" office:value-type="float" office:value="92" calcext:value-type="float">
            <text:p>9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759]" office:value-type="float" office:value="8889" calcext:value-type="float">
            <text:p>8,88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759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759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759]" office:value-type="float" office:value="188" calcext:value-type="float">
            <text:p>1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759]" office:value-type="float" office:value="16" calcext:value-type="float">
            <text:p>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759]" office:value-type="float" office:value="38" calcext:value-type="float">
            <text:p>3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760]" office:value-type="float" office:value="4950" calcext:value-type="float">
            <text:p>4,95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760]" office:value-type="float" office:value="33" calcext:value-type="float">
            <text:p>3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760]" office:value-type="float" office:value="4714" calcext:value-type="float">
            <text:p>4,7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760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7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760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761]" office:value-type="float" office:value="4527" calcext:value-type="float">
            <text:p>4,5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761]" office:value-type="float" office:value="48" calcext:value-type="float">
            <text:p>4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761]" office:value-type="float" office:value="94" calcext:value-type="float">
            <text:p>9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761]" office:value-type="float" office:value="59" calcext:value-type="float">
            <text:p>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761]" office:value-type="float" office:value="4175" calcext:value-type="float">
            <text:p>4,17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761]" office:value-type="float" office:value="97" calcext:value-type="float">
            <text:p>9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761]" office:value-type="float" office:value="24" calcext:value-type="float">
            <text:p>2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762]" office:value-type="float" office:value="12805" calcext:value-type="float">
            <text:p>12,80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762]" office:value-type="float" office:value="133" calcext:value-type="float">
            <text:p>1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762]" office:value-type="float" office:value="3716" calcext:value-type="float">
            <text:p>3,7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762]" office:value-type="float" office:value="66" calcext:value-type="float">
            <text:p>6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762]" office:value-type="float" office:value="3132" calcext:value-type="float">
            <text:p>3,1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762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762]" office:value-type="float" office:value="5640" calcext:value-type="float">
            <text:p>5,6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76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763]" office:value-type="float" office:value="6582" calcext:value-type="float">
            <text:p>6,58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763]" office:value-type="float" office:value="44" calcext:value-type="float">
            <text:p>4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763]" office:value-type="float" office:value="1889" calcext:value-type="float">
            <text:p>1,88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763]" office:value-type="float" office:value="1553" calcext:value-type="float">
            <text:p>1,55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763]" office:value-type="float" office:value="3021" calcext:value-type="float">
            <text:p>3,0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764]" office:value-type="float" office:value="6223" calcext:value-type="float">
            <text:p>6,2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764]" office:value-type="float" office:value="89" calcext:value-type="float">
            <text:p>8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764]" office:value-type="float" office:value="1827" calcext:value-type="float">
            <text:p>1,8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764]" office:value-type="float" office:value="1579" calcext:value-type="float">
            <text:p>1,57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764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764]" office:value-type="float" office:value="24" calcext:value-type="float">
            <text:p>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764]" office:value-type="float" office:value="2619" calcext:value-type="float">
            <text:p>2,6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882]" office:value-type="float" office:value="3461" calcext:value-type="float">
            <text:p>3,46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882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882]" office:value-type="float" office:value="22" calcext:value-type="float">
            <text:p>2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882]" office:value-type="float" office:value="18" calcext:value-type="float">
            <text:p>1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882]" office:value-type="float" office:value="3277" calcext:value-type="float">
            <text:p>3,27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882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883]" office:value-type="float" office:value="1771" calcext:value-type="float">
            <text:p>1,77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883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883]" office:value-type="float" office:value="1700" calcext:value-type="float">
            <text:p>1,70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883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884]" office:value-type="float" office:value="1690" calcext:value-type="float">
            <text:p>1,69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884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884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884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884]" office:value-type="float" office:value="53" calcext:value-type="float">
            <text:p>5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884]" office:value-type="float" office:value="1577" calcext:value-type="float">
            <text:p>1,57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492]" office:value-type="float" office:value="1780" calcext:value-type="float">
            <text:p>1,78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492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492]" office:value-type="float" office:value="128" calcext:value-type="float">
            <text:p>1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492]" office:value-type="float" office:value="84" calcext:value-type="float">
            <text:p>8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492]" office:value-type="float" office:value="1502" calcext:value-type="float">
            <text:p>1,50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49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493]" office:value-type="float" office:value="890" calcext:value-type="float">
            <text:p>89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493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493]" office:value-type="float" office:value="57" calcext:value-type="float">
            <text:p>5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493]" office:value-type="float" office:value="33" calcext:value-type="float">
            <text:p>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493]" office:value-type="float" office:value="766" calcext:value-type="float">
            <text:p>76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494]" office:value-type="float" office:value="890" calcext:value-type="float">
            <text:p>89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494]" office:value-type="float" office:value="51" calcext:value-type="float">
            <text:p>5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494]" office:value-type="float" office:value="736" calcext:value-type="float">
            <text:p>73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495]" office:value-type="float" office:value="3885" calcext:value-type="float">
            <text:p>3,88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495]" office:value-type="float" office:value="22" calcext:value-type="float">
            <text:p>2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495]" office:value-type="float" office:value="107" calcext:value-type="float">
            <text:p>10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495]" office:value-type="float" office:value="3409" calcext:value-type="float">
            <text:p>3,40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495]" office:value-type="float" office:value="41" calcext:value-type="float">
            <text:p>4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495]" office:value-type="float" office:value="68" calcext:value-type="float">
            <text:p>6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495]" office:value-type="float" office:value="186" calcext:value-type="float">
            <text:p>18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496]" office:value-type="float" office:value="2061" calcext:value-type="float">
            <text:p>2,06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496]" office:value-type="float" office:value="44" calcext:value-type="float">
            <text:p>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496]" office:value-type="float" office:value="1836" calcext:value-type="float">
            <text:p>1,83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496]" office:value-type="float" office:value="26" calcext:value-type="float">
            <text:p>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496]" office:value-type="float" office:value="26" calcext:value-type="float">
            <text:p>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496]" office:value-type="float" office:value="104" calcext:value-type="float">
            <text:p>10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497]" office:value-type="float" office:value="1824" calcext:value-type="float">
            <text:p>1,82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497]" office:value-type="float" office:value="1573" calcext:value-type="float">
            <text:p>1,57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497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498]" office:value-type="float" office:value="2747" calcext:value-type="float">
            <text:p>2,74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498]" office:value-type="float" office:value="38" calcext:value-type="float">
            <text:p>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498]" office:value-type="float" office:value="88" calcext:value-type="float">
            <text:p>8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498]" office:value-type="float" office:value="2017" calcext:value-type="float">
            <text:p>2,0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498]" office:value-type="float" office:value="213" calcext:value-type="float">
            <text:p>2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498]" office:value-type="float" office:value="64" calcext:value-type="float">
            <text:p>6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498]" office:value-type="float" office:value="259" calcext:value-type="float">
            <text:p>25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499]" office:value-type="float" office:value="1411" calcext:value-type="float">
            <text:p>1,4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499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499]" office:value-type="float" office:value="49" calcext:value-type="float">
            <text:p>4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499]" office:value-type="float" office:value="1037" calcext:value-type="float">
            <text:p>1,03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499]" office:value-type="float" office:value="104" calcext:value-type="float">
            <text:p>10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499]" office:value-type="float" office:value="35" calcext:value-type="float">
            <text:p>3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499]" office:value-type="float" office:value="146" calcext:value-type="float">
            <text:p>14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500]" office:value-type="float" office:value="1336" calcext:value-type="float">
            <text:p>1,33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500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500]" office:value-type="float" office:value="24" calcext:value-type="float">
            <text:p>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500]" office:value-type="float" office:value="39" calcext:value-type="float">
            <text:p>3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500]" office:value-type="float" office:value="980" calcext:value-type="float">
            <text:p>98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500]" office:value-type="float" office:value="109" calcext:value-type="float">
            <text:p>10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500]" office:value-type="float" office:value="29" calcext:value-type="float">
            <text:p>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500]" office:value-type="float" office:value="113" calcext:value-type="float">
            <text:p>1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57]" office:value-type="float" office:value="2094" calcext:value-type="float">
            <text:p>2,09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57]" office:value-type="float" office:value="198" calcext:value-type="float">
            <text:p>19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57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57]" office:value-type="float" office:value="1859" calcext:value-type="float">
            <text:p>1,8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57]" office:value-type="float" office:value="16" calcext:value-type="float">
            <text:p>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58]" office:value-type="float" office:value="1149" calcext:value-type="float">
            <text:p>1,14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58]" office:value-type="float" office:value="102" calcext:value-type="float">
            <text:p>10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58]" office:value-type="float" office:value="1034" calcext:value-type="float">
            <text:p>1,03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59]" office:value-type="float" office:value="945" calcext:value-type="float">
            <text:p>9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59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59]" office:value-type="float" office:value="825" calcext:value-type="float">
            <text:p>8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63]" office:value-type="float" office:value="7377" calcext:value-type="float">
            <text:p>7,37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63]" office:value-type="float" office:value="51" calcext:value-type="float">
            <text:p>5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63]" office:value-type="float" office:value="6070" calcext:value-type="float">
            <text:p>6,07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63]" office:value-type="float" office:value="73" calcext:value-type="float">
            <text:p>7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63]" office:value-type="float" office:value="1006" calcext:value-type="float">
            <text:p>1,00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63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63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63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64]" office:value-type="float" office:value="3721" calcext:value-type="float">
            <text:p>3,7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64]" office:value-type="float" office:value="29" calcext:value-type="float">
            <text:p>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64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64]" office:value-type="float" office:value="3098" calcext:value-type="float">
            <text:p>3,09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64]" office:value-type="float" office:value="468" calcext:value-type="float">
            <text:p>46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64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65]" office:value-type="float" office:value="3656" calcext:value-type="float">
            <text:p>3,65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65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65]" office:value-type="float" office:value="2972" calcext:value-type="float">
            <text:p>2,97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65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66]" office:value-type="float" office:value="3194" calcext:value-type="float">
            <text:p>3,19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66]" office:value-type="float" office:value="252" calcext:value-type="float">
            <text:p>25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66]" office:value-type="float" office:value="2875" calcext:value-type="float">
            <text:p>2,87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66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6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67]" office:value-type="float" office:value="1646" calcext:value-type="float">
            <text:p>1,6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67]" office:value-type="float" office:value="93" calcext:value-type="float">
            <text:p>9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67]" office:value-type="float" office:value="1531" calcext:value-type="float">
            <text:p>1,5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67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68]" office:value-type="float" office:value="1548" calcext:value-type="float">
            <text:p>1,54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68]" office:value-type="float" office:value="159" calcext:value-type="float">
            <text:p>1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68]" office:value-type="float" office:value="1344" calcext:value-type="float">
            <text:p>1,3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68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69]" office:value-type="float" office:value="6503" calcext:value-type="float">
            <text:p>6,50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69]" office:value-type="float" office:value="56" calcext:value-type="float">
            <text:p>5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69]" office:value-type="float" office:value="5619" calcext:value-type="float">
            <text:p>5,6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69]" office:value-type="float" office:value="34" calcext:value-type="float">
            <text:p>3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69]" office:value-type="float" office:value="692" calcext:value-type="float">
            <text:p>69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69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69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70]" office:value-type="float" office:value="3291" calcext:value-type="float">
            <text:p>3,29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70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70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70]" office:value-type="float" office:value="2882" calcext:value-type="float">
            <text:p>2,88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70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70]" office:value-type="float" office:value="328" calcext:value-type="float">
            <text:p>3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71]" office:value-type="float" office:value="3212" calcext:value-type="float">
            <text:p>3,2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71]" office:value-type="float" office:value="25" calcext:value-type="float">
            <text:p>2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71]" office:value-type="float" office:value="28" calcext:value-type="float">
            <text:p>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71]" office:value-type="float" office:value="2737" calcext:value-type="float">
            <text:p>2,73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71]" office:value-type="float" office:value="364" calcext:value-type="float">
            <text:p>36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72]" office:value-type="float" office:value="5226" calcext:value-type="float">
            <text:p>5,2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72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72]" office:value-type="float" office:value="5029" calcext:value-type="float">
            <text:p>5,02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72]" office:value-type="float" office:value="56" calcext:value-type="float">
            <text:p>5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72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73]" office:value-type="float" office:value="2727" calcext:value-type="float">
            <text:p>2,7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73]" office:value-type="float" office:value="2642" calcext:value-type="float">
            <text:p>2,64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73]" office:value-type="float" office:value="18" calcext:value-type="float">
            <text:p>1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73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74]" office:value-type="float" office:value="2499" calcext:value-type="float">
            <text:p>2,49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74]" office:value-type="float" office:value="31" calcext:value-type="float">
            <text:p>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74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74]" office:value-type="float" office:value="2387" calcext:value-type="float">
            <text:p>2,38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74]" office:value-type="float" office:value="38" calcext:value-type="float">
            <text:p>3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75]" office:value-type="float" office:value="7216" calcext:value-type="float">
            <text:p>7,2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75]" office:value-type="float" office:value="69" calcext:value-type="float">
            <text:p>6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75]" office:value-type="float" office:value="6926" calcext:value-type="float">
            <text:p>6,9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75]" office:value-type="float" office:value="27" calcext:value-type="float">
            <text:p>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75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76]" office:value-type="float" office:value="3631" calcext:value-type="float">
            <text:p>3,6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76]" office:value-type="float" office:value="28" calcext:value-type="float">
            <text:p>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76]" office:value-type="float" office:value="3503" calcext:value-type="float">
            <text:p>3,50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76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77]" office:value-type="float" office:value="3585" calcext:value-type="float">
            <text:p>3,58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77]" office:value-type="float" office:value="41" calcext:value-type="float">
            <text:p>4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77]" office:value-type="float" office:value="3423" calcext:value-type="float">
            <text:p>3,4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77]" office:value-type="float" office:value="24" calcext:value-type="float">
            <text:p>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78]" office:value-type="float" office:value="4732" calcext:value-type="float">
            <text:p>4,7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78]" office:value-type="float" office:value="32" calcext:value-type="float">
            <text:p>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78]" office:value-type="float" office:value="4601" calcext:value-type="float">
            <text:p>4,60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79]" office:value-type="float" office:value="2394" calcext:value-type="float">
            <text:p>2,39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79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79]" office:value-type="float" office:value="2340" calcext:value-type="float">
            <text:p>2,34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80]" office:value-type="float" office:value="2338" calcext:value-type="float">
            <text:p>2,33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80]" office:value-type="float" office:value="2261" calcext:value-type="float">
            <text:p>2,26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80]" office:value-type="float" office:value="22" calcext:value-type="float">
            <text:p>2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81]" office:value-type="float" office:value="4668" calcext:value-type="float">
            <text:p>4,66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81]" office:value-type="float" office:value="20" calcext:value-type="float">
            <text:p>2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81]" office:value-type="float" office:value="4427" calcext:value-type="float">
            <text:p>4,4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81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82]" office:value-type="float" office:value="2413" calcext:value-type="float">
            <text:p>2,4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82]" office:value-type="float" office:value="2303" calcext:value-type="float">
            <text:p>2,30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8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83]" office:value-type="float" office:value="2255" calcext:value-type="float">
            <text:p>2,25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83]" office:value-type="float" office:value="2124" calcext:value-type="float">
            <text:p>2,1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84]" office:value-type="float" office:value="4546" calcext:value-type="float">
            <text:p>4,5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84]" office:value-type="float" office:value="234" calcext:value-type="float">
            <text:p>23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84]" office:value-type="float" office:value="4227" calcext:value-type="float">
            <text:p>4,2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84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84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85]" office:value-type="float" office:value="2274" calcext:value-type="float">
            <text:p>2,27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85]" office:value-type="float" office:value="114" calcext:value-type="float">
            <text:p>1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85]" office:value-type="float" office:value="2131" calcext:value-type="float">
            <text:p>2,1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86]" office:value-type="float" office:value="2272" calcext:value-type="float">
            <text:p>2,27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86]" office:value-type="float" office:value="120" calcext:value-type="float">
            <text:p>1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86]" office:value-type="float" office:value="2096" calcext:value-type="float">
            <text:p>2,09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90]" office:value-type="float" office:value="22314" calcext:value-type="float">
            <text:p>22,3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90]" office:value-type="float" office:value="12075" calcext:value-type="float">
            <text:p>12,07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90]" office:value-type="float" office:value="268" calcext:value-type="float">
            <text:p>26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90]" office:value-type="float" office:value="2977" calcext:value-type="float">
            <text:p>2,97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90]" office:value-type="float" office:value="947" calcext:value-type="float">
            <text:p>94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90]" office:value-type="float" office:value="499" calcext:value-type="float">
            <text:p>49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90]" office:value-type="float" office:value="4464" calcext:value-type="float">
            <text:p>4,46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90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90]" office:value-type="float" office:value="74" calcext:value-type="float">
            <text:p>7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90]" office:value-type="float" office:value="86" calcext:value-type="float">
            <text:p>8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90]" office:value-type="float" office:value="846" calcext:value-type="float">
            <text:p>846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91]" office:value-type="float" office:value="10932" calcext:value-type="float">
            <text:p>10,9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91]" office:value-type="float" office:value="5954" calcext:value-type="float">
            <text:p>5,95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91]" office:value-type="float" office:value="116" calcext:value-type="float">
            <text:p>1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91]" office:value-type="float" office:value="1358" calcext:value-type="float">
            <text:p>1,35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91]" office:value-type="float" office:value="431" calcext:value-type="float">
            <text:p>4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91]" office:value-type="float" office:value="234" calcext:value-type="float">
            <text:p>23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91]" office:value-type="float" office:value="2266" calcext:value-type="float">
            <text:p>2,26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91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91]" office:value-type="float" office:value="30" calcext:value-type="float">
            <text:p>3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91]" office:value-type="float" office:value="476" calcext:value-type="float">
            <text:p>47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92]" office:value-type="float" office:value="11382" calcext:value-type="float">
            <text:p>11,38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92]" office:value-type="float" office:value="6121" calcext:value-type="float">
            <text:p>6,1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92]" office:value-type="float" office:value="152" calcext:value-type="float">
            <text:p>15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92]" office:value-type="float" office:value="1619" calcext:value-type="float">
            <text:p>1,6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92]" office:value-type="float" office:value="516" calcext:value-type="float">
            <text:p>5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92]" office:value-type="float" office:value="265" calcext:value-type="float">
            <text:p>26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92]" office:value-type="float" office:value="2198" calcext:value-type="float">
            <text:p>2,19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92]" office:value-type="float" office:value="44" calcext:value-type="float">
            <text:p>4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92]" office:value-type="float" office:value="47" calcext:value-type="float">
            <text:p>4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92]" office:value-type="float" office:value="370" calcext:value-type="float">
            <text:p>3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93]" office:value-type="float" office:value="7084" calcext:value-type="float">
            <text:p>7,08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93]" office:value-type="float" office:value="6580" calcext:value-type="float">
            <text:p>6,58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93]" office:value-type="float" office:value="58" calcext:value-type="float">
            <text:p>5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9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93]" office:value-type="float" office:value="282" calcext:value-type="float">
            <text:p>28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94]" office:value-type="float" office:value="3716" calcext:value-type="float">
            <text:p>3,7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94]" office:value-type="float" office:value="3461" calcext:value-type="float">
            <text:p>3,46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94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9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94]" office:value-type="float" office:value="173" calcext:value-type="float">
            <text:p>17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95]" office:value-type="float" office:value="3368" calcext:value-type="float">
            <text:p>3,36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95]" office:value-type="float" office:value="3119" calcext:value-type="float">
            <text:p>3,11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95]" office:value-type="float" office:value="37" calcext:value-type="float">
            <text:p>3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95]" office:value-type="float" office:value="30" calcext:value-type="float">
            <text:p>3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95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95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96]" office:value-type="float" office:value="2291" calcext:value-type="float">
            <text:p>2,29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96]" office:value-type="float" office:value="1857" calcext:value-type="float">
            <text:p>1,85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96]" office:value-type="float" office:value="270" calcext:value-type="float">
            <text:p>27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96]" office:value-type="float" office:value="28" calcext:value-type="float">
            <text:p>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96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9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97]" office:value-type="float" office:value="1133" calcext:value-type="float">
            <text:p>1,1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97]" office:value-type="float" office:value="954" calcext:value-type="float">
            <text:p>95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97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97]" office:value-type="float" office:value="107" calcext:value-type="float">
            <text:p>10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97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97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998]" office:value-type="float" office:value="1158" calcext:value-type="float">
            <text:p>1,15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998]" office:value-type="float" office:value="903" calcext:value-type="float">
            <text:p>90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998]" office:value-type="float" office:value="163" calcext:value-type="float">
            <text:p>16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998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99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999]" office:value-type="float" office:value="6574" calcext:value-type="float">
            <text:p>6,57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999]" office:value-type="float" office:value="1753" calcext:value-type="float">
            <text:p>1,75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999]" office:value-type="float" office:value="50" calcext:value-type="float">
            <text:p>5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999]" office:value-type="float" office:value="492" calcext:value-type="float">
            <text:p>49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999]" office:value-type="float" office:value="217" calcext:value-type="float">
            <text:p>21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999]" office:value-type="float" office:value="1125" calcext:value-type="float">
            <text:p>1,1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999]" office:value-type="float" office:value="2724" calcext:value-type="float">
            <text:p>2,72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999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999]" office:value-type="float" office:value="180" calcext:value-type="float">
            <text:p>18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00]" office:value-type="float" office:value="3321" calcext:value-type="float">
            <text:p>3,3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00]" office:value-type="float" office:value="853" calcext:value-type="float">
            <text:p>85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00]" office:value-type="float" office:value="23" calcext:value-type="float">
            <text:p>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00]" office:value-type="float" office:value="222" calcext:value-type="float">
            <text:p>22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00]" office:value-type="float" office:value="82" calcext:value-type="float">
            <text:p>8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00]" office:value-type="float" office:value="587" calcext:value-type="float">
            <text:p>58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00]" office:value-type="float" office:value="1431" calcext:value-type="float">
            <text:p>1,4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00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01]" office:value-type="float" office:value="3253" calcext:value-type="float">
            <text:p>3,25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01]" office:value-type="float" office:value="900" calcext:value-type="float">
            <text:p>90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01]" office:value-type="float" office:value="27" calcext:value-type="float">
            <text:p>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01]" office:value-type="float" office:value="270" calcext:value-type="float">
            <text:p>27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01]" office:value-type="float" office:value="135" calcext:value-type="float">
            <text:p>1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01]" office:value-type="float" office:value="538" calcext:value-type="float">
            <text:p>53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01]" office:value-type="float" office:value="1293" calcext:value-type="float">
            <text:p>1,29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01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02]" office:value-type="float" office:value="3543" calcext:value-type="float">
            <text:p>3,54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02]" office:value-type="float" office:value="143" calcext:value-type="float">
            <text:p>14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02]" office:value-type="float" office:value="3285" calcext:value-type="float">
            <text:p>3,28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0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03]" office:value-type="float" office:value="1838" calcext:value-type="float">
            <text:p>1,8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03]" office:value-type="float" office:value="55" calcext:value-type="float">
            <text:p>5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03]" office:value-type="float" office:value="1729" calcext:value-type="float">
            <text:p>1,7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03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04]" office:value-type="float" office:value="1705" calcext:value-type="float">
            <text:p>1,70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04]" office:value-type="float" office:value="88" calcext:value-type="float">
            <text:p>8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04]" office:value-type="float" office:value="1556" calcext:value-type="float">
            <text:p>1,55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04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05]" office:value-type="float" office:value="5090" calcext:value-type="float">
            <text:p>5,09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05]" office:value-type="float" office:value="1153" calcext:value-type="float">
            <text:p>1,15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05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05]" office:value-type="float" office:value="3594" calcext:value-type="float">
            <text:p>3,59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05]" office:value-type="float" office:value="151" calcext:value-type="float">
            <text:p>15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06]" office:value-type="float" office:value="2601" calcext:value-type="float">
            <text:p>2,60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06]" office:value-type="float" office:value="582" calcext:value-type="float">
            <text:p>58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06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06]" office:value-type="float" office:value="1867" calcext:value-type="float">
            <text:p>1,86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06]" office:value-type="float" office:value="70" calcext:value-type="float">
            <text:p>7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07]" office:value-type="float" office:value="2489" calcext:value-type="float">
            <text:p>2,48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07]" office:value-type="float" office:value="571" calcext:value-type="float">
            <text:p>57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07]" office:value-type="float" office:value="1727" calcext:value-type="float">
            <text:p>1,7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07]" office:value-type="float" office:value="57" calcext:value-type="float">
            <text:p>5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07]" office:value-type="float" office:value="81" calcext:value-type="float">
            <text:p>8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08]" office:value-type="float" office:value="4232" calcext:value-type="float">
            <text:p>4,2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08]" office:value-type="float" office:value="4033" calcext:value-type="float">
            <text:p>4,0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08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08]" office:value-type="float" office:value="33" calcext:value-type="float">
            <text:p>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08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08]" office:value-type="float" office:value="37" calcext:value-type="float">
            <text:p>3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08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09]" office:value-type="float" office:value="2224" calcext:value-type="float">
            <text:p>2,2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09]" office:value-type="float" office:value="2119" calcext:value-type="float">
            <text:p>2,1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09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09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09]" office:value-type="float" office:value="19" calcext:value-type="float">
            <text:p>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09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10]" office:value-type="float" office:value="2008" calcext:value-type="float">
            <text:p>2,00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10]" office:value-type="float" office:value="1914" calcext:value-type="float">
            <text:p>1,9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10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1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11]" office:value-type="float" office:value="4109" calcext:value-type="float">
            <text:p>4,10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11]" office:value-type="float" office:value="3731" calcext:value-type="float">
            <text:p>3,7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11]" office:value-type="float" office:value="42" calcext:value-type="float">
            <text:p>4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11]" office:value-type="float" office:value="16" calcext:value-type="float">
            <text:p>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11]" office:value-type="float" office:value="90" calcext:value-type="float">
            <text:p>9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11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11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12]" office:value-type="float" office:value="2269" calcext:value-type="float">
            <text:p>2,26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12]" office:value-type="float" office:value="2067" calcext:value-type="float">
            <text:p>2,06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12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13]" office:value-type="float" office:value="1840" calcext:value-type="float">
            <text:p>1,84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13]" office:value-type="float" office:value="1664" calcext:value-type="float">
            <text:p>1,66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13]" office:value-type="float" office:value="43" calcext:value-type="float">
            <text:p>4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13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13]" office:value-type="float" office:value="42" calcext:value-type="float">
            <text:p>4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13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13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14]" office:value-type="float" office:value="2290" calcext:value-type="float">
            <text:p>2,29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14]" office:value-type="float" office:value="1889" calcext:value-type="float">
            <text:p>1,88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14]" office:value-type="float" office:value="32" calcext:value-type="float">
            <text:p>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14]" office:value-type="float" office:value="159" calcext:value-type="float">
            <text:p>15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14]" office:value-type="float" office:value="84" calcext:value-type="float">
            <text:p>8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14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14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15]" office:value-type="float" office:value="1162" calcext:value-type="float">
            <text:p>1,16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15]" office:value-type="float" office:value="965" calcext:value-type="float">
            <text:p>96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15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15]" office:value-type="float" office:value="62" calcext:value-type="float">
            <text:p>6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15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16]" office:value-type="float" office:value="1128" calcext:value-type="float">
            <text:p>1,1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16]" office:value-type="float" office:value="924" calcext:value-type="float">
            <text:p>9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16]" office:value-type="float" office:value="21" calcext:value-type="float">
            <text:p>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16]" office:value-type="float" office:value="97" calcext:value-type="float">
            <text:p>9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1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17]" office:value-type="float" office:value="2189" calcext:value-type="float">
            <text:p>2,18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17]" office:value-type="float" office:value="1907" calcext:value-type="float">
            <text:p>1,90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17]" office:value-type="float" office:value="68" calcext:value-type="float">
            <text:p>6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17]" office:value-type="float" office:value="121" calcext:value-type="float">
            <text:p>1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17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18]" office:value-type="float" office:value="1063" calcext:value-type="float">
            <text:p>1,06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18]" office:value-type="float" office:value="963" calcext:value-type="float">
            <text:p>96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18]" office:value-type="float" office:value="25" calcext:value-type="float">
            <text:p>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19]" office:value-type="float" office:value="1126" calcext:value-type="float">
            <text:p>1,1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19]" office:value-type="float" office:value="944" calcext:value-type="float">
            <text:p>9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19]" office:value-type="float" office:value="82" calcext:value-type="float">
            <text:p>8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19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1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23]" office:value-type="float" office:value="3319" calcext:value-type="float">
            <text:p>3,3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23]" office:value-type="float" office:value="125" calcext:value-type="float">
            <text:p>12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23]" office:value-type="float" office:value="18" calcext:value-type="float">
            <text:p>1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23]" office:value-type="float" office:value="56" calcext:value-type="float">
            <text:p>5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23]" office:value-type="float" office:value="2973" calcext:value-type="float">
            <text:p>2,97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23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23]" office:value-type="float" office:value="29" calcext:value-type="float">
            <text:p>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23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23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24]" office:value-type="float" office:value="1757" calcext:value-type="float">
            <text:p>1,75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24]" office:value-type="float" office:value="48" calcext:value-type="float">
            <text:p>4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24]" office:value-type="float" office:value="25" calcext:value-type="float">
            <text:p>2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24]" office:value-type="float" office:value="1591" calcext:value-type="float">
            <text:p>1,59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24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25]" office:value-type="float" office:value="1562" calcext:value-type="float">
            <text:p>1,56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25]" office:value-type="float" office:value="77" calcext:value-type="float">
            <text:p>7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25]" office:value-type="float" office:value="31" calcext:value-type="float">
            <text:p>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25]" office:value-type="float" office:value="1382" calcext:value-type="float">
            <text:p>1,38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25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25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25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26]" office:value-type="float" office:value="3925" calcext:value-type="float">
            <text:p>3,9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26]" office:value-type="float" office:value="164" calcext:value-type="float">
            <text:p>16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26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26]" office:value-type="float" office:value="84" calcext:value-type="float">
            <text:p>8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26]" office:value-type="float" office:value="3451" calcext:value-type="float">
            <text:p>3,45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26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26]" office:value-type="float" office:value="157" calcext:value-type="float">
            <text:p>1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27]" office:value-type="float" office:value="2099" calcext:value-type="float">
            <text:p>2,09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27]" office:value-type="float" office:value="76" calcext:value-type="float">
            <text:p>7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27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27]" office:value-type="float" office:value="1839" calcext:value-type="float">
            <text:p>1,8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27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27]" office:value-type="float" office:value="121" calcext:value-type="float">
            <text:p>1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28]" office:value-type="float" office:value="1826" calcext:value-type="float">
            <text:p>1,8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28]" office:value-type="float" office:value="88" calcext:value-type="float">
            <text:p>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28]" office:value-type="float" office:value="48" calcext:value-type="float">
            <text:p>4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28]" office:value-type="float" office:value="1612" calcext:value-type="float">
            <text:p>1,6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28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29]" office:value-type="float" office:value="3250" calcext:value-type="float">
            <text:p>3,25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29]" office:value-type="float" office:value="70" calcext:value-type="float">
            <text:p>7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29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29]" office:value-type="float" office:value="3097" calcext:value-type="float">
            <text:p>3,09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30]" office:value-type="float" office:value="1769" calcext:value-type="float">
            <text:p>1,76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30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30]" office:value-type="float" office:value="1714" calcext:value-type="float">
            <text:p>1,7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31]" office:value-type="float" office:value="1481" calcext:value-type="float">
            <text:p>1,48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31]" office:value-type="float" office:value="48" calcext:value-type="float">
            <text:p>4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31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31]" office:value-type="float" office:value="1383" calcext:value-type="float">
            <text:p>1,38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31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31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32]" office:value-type="float" office:value="3555" calcext:value-type="float">
            <text:p>3,55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32]" office:value-type="float" office:value="104" calcext:value-type="float">
            <text:p>10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32]" office:value-type="float" office:value="2994" calcext:value-type="float">
            <text:p>2,99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32]" office:value-type="float" office:value="35" calcext:value-type="float">
            <text:p>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32]" office:value-type="float" office:value="356" calcext:value-type="float">
            <text:p>35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32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33]" office:value-type="float" office:value="1811" calcext:value-type="float">
            <text:p>1,8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33]" office:value-type="float" office:value="1559" calcext:value-type="float">
            <text:p>1,5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33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33]" office:value-type="float" office:value="183" calcext:value-type="float">
            <text:p>18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34]" office:value-type="float" office:value="1744" calcext:value-type="float">
            <text:p>1,7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34]" office:value-type="float" office:value="61" calcext:value-type="float">
            <text:p>6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34]" office:value-type="float" office:value="1435" calcext:value-type="float">
            <text:p>1,4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34]" office:value-type="float" office:value="25" calcext:value-type="float">
            <text:p>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34]" office:value-type="float" office:value="173" calcext:value-type="float">
            <text:p>17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34]" office:value-type="float" office:value="20" calcext:value-type="float">
            <text:p>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34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35]" office:value-type="float" office:value="4369" calcext:value-type="float">
            <text:p>4,36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35]" office:value-type="float" office:value="115" calcext:value-type="float">
            <text:p>11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35]" office:value-type="float" office:value="44" calcext:value-type="float">
            <text:p>4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35]" office:value-type="float" office:value="19" calcext:value-type="float">
            <text:p>1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35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35]" office:value-type="float" office:value="32" calcext:value-type="float">
            <text:p>3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35]" office:value-type="float" office:value="4130" calcext:value-type="float">
            <text:p>4,13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36]" office:value-type="float" office:value="2206" calcext:value-type="float">
            <text:p>2,20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36]" office:value-type="float" office:value="57" calcext:value-type="float">
            <text:p>5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36]" office:value-type="float" office:value="15" calcext:value-type="float">
            <text:p>1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36]" office:value-type="float" office:value="2097" calcext:value-type="float">
            <text:p>2,09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37]" office:value-type="float" office:value="2163" calcext:value-type="float">
            <text:p>2,16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37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37]" office:value-type="float" office:value="2033" calcext:value-type="float">
            <text:p>2,03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41]" office:value-type="float" office:value="12969" calcext:value-type="float">
            <text:p>12,96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41]" office:value-type="float" office:value="8986" calcext:value-type="float">
            <text:p>8,98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41]" office:value-type="float" office:value="570" calcext:value-type="float">
            <text:p>57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41]" office:value-type="float" office:value="236" calcext:value-type="float">
            <text:p>23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41]" office:value-type="float" office:value="623" calcext:value-type="float">
            <text:p>6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41]" office:value-type="float" office:value="172" calcext:value-type="float">
            <text:p>17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41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41]" office:value-type="float" office:value="87" calcext:value-type="float">
            <text:p>8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41]" office:value-type="float" office:value="1714" calcext:value-type="float">
            <text:p>1,7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41]" office:value-type="float" office:value="311" calcext:value-type="float">
            <text:p>3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41]" office:value-type="float" office:value="81" calcext:value-type="float">
            <text:p>8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41]" office:value-type="float" office:value="145" calcext:value-type="float">
            <text:p>14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42]" office:value-type="float" office:value="5852" calcext:value-type="float">
            <text:p>5,85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42]" office:value-type="float" office:value="4101" calcext:value-type="float">
            <text:p>4,10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42]" office:value-type="float" office:value="235" calcext:value-type="float">
            <text:p>2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42]" office:value-type="float" office:value="97" calcext:value-type="float">
            <text:p>9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42]" office:value-type="float" office:value="291" calcext:value-type="float">
            <text:p>29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42]" office:value-type="float" office:value="78" calcext:value-type="float">
            <text:p>7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42]" office:value-type="float" office:value="715" calcext:value-type="float">
            <text:p>7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42]" office:value-type="float" office:value="159" calcext:value-type="float">
            <text:p>1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42]" office:value-type="float" office:value="31" calcext:value-type="float">
            <text:p>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42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43]" office:value-type="float" office:value="7117" calcext:value-type="float">
            <text:p>7,11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43]" office:value-type="float" office:value="4885" calcext:value-type="float">
            <text:p>4,88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43]" office:value-type="float" office:value="335" calcext:value-type="float">
            <text:p>3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43]" office:value-type="float" office:value="139" calcext:value-type="float">
            <text:p>1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43]" office:value-type="float" office:value="332" calcext:value-type="float">
            <text:p>3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43]" office:value-type="float" office:value="94" calcext:value-type="float">
            <text:p>9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43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43]" office:value-type="float" office:value="43" calcext:value-type="float">
            <text:p>4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43]" office:value-type="float" office:value="999" calcext:value-type="float">
            <text:p>99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43]" office:value-type="float" office:value="152" calcext:value-type="float">
            <text:p>15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43]" office:value-type="float" office:value="50" calcext:value-type="float">
            <text:p>5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44]" office:value-type="float" office:value="2208" calcext:value-type="float">
            <text:p>2,20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44]" office:value-type="float" office:value="1567" calcext:value-type="float">
            <text:p>1,56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44]" office:value-type="float" office:value="84" calcext:value-type="float">
            <text:p>8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44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44]" office:value-type="float" office:value="76" calcext:value-type="float">
            <text:p>7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44]" office:value-type="float" office:value="340" calcext:value-type="float">
            <text:p>3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4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45]" office:value-type="float" office:value="1074" calcext:value-type="float">
            <text:p>1,07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45]" office:value-type="float" office:value="782" calcext:value-type="float">
            <text:p>78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45]" office:value-type="float" office:value="38" calcext:value-type="float">
            <text:p>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45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45]" office:value-type="float" office:value="154" calcext:value-type="float">
            <text:p>15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4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46]" office:value-type="float" office:value="1134" calcext:value-type="float">
            <text:p>1,13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46]" office:value-type="float" office:value="785" calcext:value-type="float">
            <text:p>78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46]" office:value-type="float" office:value="46" calcext:value-type="float">
            <text:p>4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46]" office:value-type="float" office:value="15" calcext:value-type="float">
            <text:p>1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46]" office:value-type="float" office:value="49" calcext:value-type="float">
            <text:p>4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46]" office:value-type="float" office:value="186" calcext:value-type="float">
            <text:p>18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46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47]" office:value-type="float" office:value="7481" calcext:value-type="float">
            <text:p>7,48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47]" office:value-type="float" office:value="6158" calcext:value-type="float">
            <text:p>6,15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47]" office:value-type="float" office:value="127" calcext:value-type="float">
            <text:p>12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47]" office:value-type="float" office:value="664" calcext:value-type="float">
            <text:p>66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47]" office:value-type="float" office:value="53" calcext:value-type="float">
            <text:p>5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47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47]" office:value-type="float" office:value="86" calcext:value-type="float">
            <text:p>8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47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47]" office:value-type="float" office:value="30" calcext:value-type="float">
            <text:p>3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47]" office:value-type="float" office:value="243" calcext:value-type="float">
            <text:p>2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48]" office:value-type="float" office:value="3936" calcext:value-type="float">
            <text:p>3,93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48]" office:value-type="float" office:value="3293" calcext:value-type="float">
            <text:p>3,29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48]" office:value-type="float" office:value="59" calcext:value-type="float">
            <text:p>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48]" office:value-type="float" office:value="287" calcext:value-type="float">
            <text:p>28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48]" office:value-type="float" office:value="25" calcext:value-type="float">
            <text:p>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48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48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48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49]" office:value-type="float" office:value="3545" calcext:value-type="float">
            <text:p>3,5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49]" office:value-type="float" office:value="2865" calcext:value-type="float">
            <text:p>2,86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49]" office:value-type="float" office:value="377" calcext:value-type="float">
            <text:p>37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49]" office:value-type="float" office:value="28" calcext:value-type="float">
            <text:p>2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49]" office:value-type="float" office:value="44" calcext:value-type="float">
            <text:p>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49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49]" office:value-type="float" office:value="19" calcext:value-type="float">
            <text:p>1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49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50]" office:value-type="float" office:value="6631" calcext:value-type="float">
            <text:p>6,63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50]" office:value-type="float" office:value="3917" calcext:value-type="float">
            <text:p>3,9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50]" office:value-type="float" office:value="330" calcext:value-type="float">
            <text:p>33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50]" office:value-type="float" office:value="108" calcext:value-type="float">
            <text:p>10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50]" office:value-type="float" office:value="328" calcext:value-type="float">
            <text:p>32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50]" office:value-type="float" office:value="50" calcext:value-type="float">
            <text:p>5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50]" office:value-type="float" office:value="109" calcext:value-type="float">
            <text:p>10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50]" office:value-type="float" office:value="1507" calcext:value-type="float">
            <text:p>1,50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50]" office:value-type="float" office:value="84" calcext:value-type="float">
            <text:p>8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50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51]" office:value-type="float" office:value="3230" calcext:value-type="float">
            <text:p>3,23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51]" office:value-type="float" office:value="1917" calcext:value-type="float">
            <text:p>1,9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51]" office:value-type="float" office:value="142" calcext:value-type="float">
            <text:p>14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51]" office:value-type="float" office:value="47" calcext:value-type="float">
            <text:p>4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51]" office:value-type="float" office:value="153" calcext:value-type="float">
            <text:p>15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51]" office:value-type="float" office:value="63" calcext:value-type="float">
            <text:p>6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51]" office:value-type="float" office:value="738" calcext:value-type="float">
            <text:p>7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51]" office:value-type="float" office:value="40" calcext:value-type="float">
            <text:p>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51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52]" office:value-type="float" office:value="3401" calcext:value-type="float">
            <text:p>3,40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52]" office:value-type="float" office:value="2000" calcext:value-type="float">
            <text:p>2,00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52]" office:value-type="float" office:value="188" calcext:value-type="float">
            <text:p>18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52]" office:value-type="float" office:value="175" calcext:value-type="float">
            <text:p>17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52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52]" office:value-type="float" office:value="769" calcext:value-type="float">
            <text:p>76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52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53]" office:value-type="float" office:value="15626" calcext:value-type="float">
            <text:p>15,6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53]" office:value-type="float" office:value="11691" calcext:value-type="float">
            <text:p>11,69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53]" office:value-type="float" office:value="533" calcext:value-type="float">
            <text:p>53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53]" office:value-type="float" office:value="201" calcext:value-type="float">
            <text:p>20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53]" office:value-type="float" office:value="535" calcext:value-type="float">
            <text:p>5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53]" office:value-type="float" office:value="19" calcext:value-type="float">
            <text:p>1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53]" office:value-type="float" office:value="139" calcext:value-type="float">
            <text:p>1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53]" office:value-type="float" office:value="90" calcext:value-type="float">
            <text:p>9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53]" office:value-type="float" office:value="2102" calcext:value-type="float">
            <text:p>2,10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53]" office:value-type="float" office:value="106" calcext:value-type="float">
            <text:p>10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53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54]" office:value-type="float" office:value="7581" calcext:value-type="float">
            <text:p>7,58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54]" office:value-type="float" office:value="5745" calcext:value-type="float">
            <text:p>5,7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54]" office:value-type="float" office:value="245" calcext:value-type="float">
            <text:p>2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54]" office:value-type="float" office:value="86" calcext:value-type="float">
            <text:p>8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54]" office:value-type="float" office:value="231" calcext:value-type="float">
            <text:p>2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54]" office:value-type="float" office:value="70" calcext:value-type="float">
            <text:p>7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54]" office:value-type="float" office:value="45" calcext:value-type="float">
            <text:p>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54]" office:value-type="float" office:value="1000" calcext:value-type="float">
            <text:p>1,00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54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55]" office:value-type="float" office:value="8045" calcext:value-type="float">
            <text:p>8,0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55]" office:value-type="float" office:value="5946" calcext:value-type="float">
            <text:p>5,9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55]" office:value-type="float" office:value="288" calcext:value-type="float">
            <text:p>2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55]" office:value-type="float" office:value="115" calcext:value-type="float">
            <text:p>11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55]" office:value-type="float" office:value="304" calcext:value-type="float">
            <text:p>30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55]" office:value-type="float" office:value="12" calcext:value-type="float">
            <text:p>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55]" office:value-type="float" office:value="69" calcext:value-type="float">
            <text:p>6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55]" office:value-type="float" office:value="1102" calcext:value-type="float">
            <text:p>1,10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55]" office:value-type="float" office:value="60" calcext:value-type="float">
            <text:p>6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55]" office:value-type="float" office:value="31" calcext:value-type="float">
            <text:p>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55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56]" office:value-type="float" office:value="5738" calcext:value-type="float">
            <text:p>5,73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56]" office:value-type="float" office:value="5014" calcext:value-type="float">
            <text:p>5,0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56]" office:value-type="float" office:value="105" calcext:value-type="float">
            <text:p>10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56]" office:value-type="float" office:value="48" calcext:value-type="float">
            <text:p>4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56]" office:value-type="float" office:value="85" calcext:value-type="float">
            <text:p>8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56]" office:value-type="float" office:value="27" calcext:value-type="float">
            <text:p>2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56]" office:value-type="float" office:value="216" calcext:value-type="float">
            <text:p>2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56]" office:value-type="float" office:value="15" calcext:value-type="float">
            <text:p>1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57]" office:value-type="float" office:value="2917" calcext:value-type="float">
            <text:p>2,9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57]" office:value-type="float" office:value="2558" calcext:value-type="float">
            <text:p>2,55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57]" office:value-type="float" office:value="43" calcext:value-type="float">
            <text:p>4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57]" office:value-type="float" office:value="39" calcext:value-type="float">
            <text:p>3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57]" office:value-type="float" office:value="13" calcext:value-type="float">
            <text:p>1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57]" office:value-type="float" office:value="100" calcext:value-type="float">
            <text:p>10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57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58]" office:value-type="float" office:value="2821" calcext:value-type="float">
            <text:p>2,8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58]" office:value-type="float" office:value="2456" calcext:value-type="float">
            <text:p>2,45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58]" office:value-type="float" office:value="62" calcext:value-type="float">
            <text:p>6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58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58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59]" office:value-type="float" office:value="6629" calcext:value-type="float">
            <text:p>6,62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59]" office:value-type="float" office:value="6146" calcext:value-type="float">
            <text:p>6,1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59]" office:value-type="float" office:value="56" calcext:value-type="float">
            <text:p>5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59]" office:value-type="float" office:value="59" calcext:value-type="float">
            <text:p>5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59]" office:value-type="float" office:value="83" calcext:value-type="float">
            <text:p>8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59]" office:value-type="float" office:value="203" calcext:value-type="float">
            <text:p>20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60]" office:value-type="float" office:value="3437" calcext:value-type="float">
            <text:p>3,43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60]" office:value-type="float" office:value="3205" calcext:value-type="float">
            <text:p>3,20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60]" office:value-type="float" office:value="121" calcext:value-type="float">
            <text:p>1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61]" office:value-type="float" office:value="3192" calcext:value-type="float">
            <text:p>3,19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61]" office:value-type="float" office:value="2941" calcext:value-type="float">
            <text:p>2,94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61]" office:value-type="float" office:value="35" calcext:value-type="float">
            <text:p>3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61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62]" office:value-type="float" office:value="3579" calcext:value-type="float">
            <text:p>3,57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62]" office:value-type="float" office:value="3004" calcext:value-type="float">
            <text:p>3,00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62]" office:value-type="float" office:value="51" calcext:value-type="float">
            <text:p>5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62]" office:value-type="float" office:value="14" calcext:value-type="float">
            <text:p>1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62]" office:value-type="float" office:value="316" calcext:value-type="float">
            <text:p>3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62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63]" office:value-type="float" office:value="1999" calcext:value-type="float">
            <text:p>1,99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63]" office:value-type="float" office:value="1687" calcext:value-type="float">
            <text:p>1,68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63]" office:value-type="float" office:value="25" calcext:value-type="float">
            <text:p>2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63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64]" office:value-type="float" office:value="1580" calcext:value-type="float">
            <text:p>1,58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64]" office:value-type="float" office:value="1317" calcext:value-type="float">
            <text:p>1,3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64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64]" office:value-type="float" office:value="141" calcext:value-type="float">
            <text:p>14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64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65]" office:value-type="float" office:value="4579" calcext:value-type="float">
            <text:p>4,57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65]" office:value-type="float" office:value="3809" calcext:value-type="float">
            <text:p>3,80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65]" office:value-type="float" office:value="99" calcext:value-type="float">
            <text:p>9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65]" office:value-type="float" office:value="306" calcext:value-type="float">
            <text:p>30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65]" office:value-type="float" office:value="100" calcext:value-type="float">
            <text:p>10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65]" office:value-type="float" office:value="108" calcext:value-type="float">
            <text:p>10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65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66]" office:value-type="float" office:value="2440" calcext:value-type="float">
            <text:p>2,44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66]" office:value-type="float" office:value="2071" calcext:value-type="float">
            <text:p>2,07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66]" office:value-type="float" office:value="37" calcext:value-type="float">
            <text:p>3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66]" office:value-type="float" office:value="144" calcext:value-type="float">
            <text:p>14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66]" office:value-type="float" office:value="45" calcext:value-type="float">
            <text:p>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66]" office:value-type="float" office:value="48" calcext:value-type="float">
            <text:p>4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67]" office:value-type="float" office:value="2139" calcext:value-type="float">
            <text:p>2,13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67]" office:value-type="float" office:value="1738" calcext:value-type="float">
            <text:p>1,73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67]" office:value-type="float" office:value="25" calcext:value-type="float">
            <text:p>2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67]" office:value-type="float" office:value="162" calcext:value-type="float">
            <text:p>16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67]" office:value-type="float" office:value="55" calcext:value-type="float">
            <text:p>5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68]" office:value-type="float" office:value="1704" calcext:value-type="float">
            <text:p>1,70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68]" office:value-type="float" office:value="1430" calcext:value-type="float">
            <text:p>1,43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68]" office:value-type="float" office:value="164" calcext:value-type="float">
            <text:p>16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68]" office:value-type="float" office:value="26" calcext:value-type="float">
            <text:p>2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69]" office:value-type="float" office:value="853" calcext:value-type="float">
            <text:p>85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69]" office:value-type="float" office:value="743" calcext:value-type="float">
            <text:p>74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69]" office:value-type="float" office:value="63" calcext:value-type="float">
            <text:p>6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70]" office:value-type="float" office:value="851" calcext:value-type="float">
            <text:p>85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70]" office:value-type="float" office:value="687" calcext:value-type="float">
            <text:p>68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70]" office:value-type="float" office:value="101" calcext:value-type="float">
            <text:p>10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70]" office:value-type="float" office:value="17" calcext:value-type="float">
            <text:p>1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71]" office:value-type="float" office:value="14656" calcext:value-type="float">
            <text:p>14,65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71]" office:value-type="float" office:value="872" calcext:value-type="float">
            <text:p>87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71]" office:value-type="float" office:value="497" calcext:value-type="float">
            <text:p>49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71]" office:value-type="float" office:value="93" calcext:value-type="float">
            <text:p>9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71]" office:value-type="float" office:value="131" calcext:value-type="float">
            <text:p>13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71]" office:value-type="float" office:value="12562" calcext:value-type="float">
            <text:p>12,56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71]" office:value-type="float" office:value="9" calcext:value-type="float">
            <text:p>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71]" office:value-type="float" office:value="76" calcext:value-type="float">
            <text:p>7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71]" office:value-type="float" office:value="375" calcext:value-type="float">
            <text:p>3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72]" office:value-type="float" office:value="7466" calcext:value-type="float">
            <text:p>7,46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72]" office:value-type="float" office:value="426" calcext:value-type="float">
            <text:p>42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72]" office:value-type="float" office:value="208" calcext:value-type="float">
            <text:p>20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72]" office:value-type="float" office:value="45" calcext:value-type="float">
            <text:p>4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72]" office:value-type="float" office:value="41" calcext:value-type="float">
            <text:p>4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72]" office:value-type="float" office:value="6449" calcext:value-type="float">
            <text:p>6,44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72]" office:value-type="float" office:value="234" calcext:value-type="float">
            <text:p>2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73]" office:value-type="float" office:value="7190" calcext:value-type="float">
            <text:p>7,19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73]" office:value-type="float" office:value="446" calcext:value-type="float">
            <text:p>44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73]" office:value-type="float" office:value="289" calcext:value-type="float">
            <text:p>289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73]" office:value-type="float" office:value="48" calcext:value-type="float">
            <text:p>4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73]" office:value-type="float" office:value="90" calcext:value-type="float">
            <text:p>9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73]" office:value-type="float" office:value="6113" calcext:value-type="float">
            <text:p>6,11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73]" office:value-type="float" office:value="3" calcext:value-type="float">
            <text:p>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73]" office:value-type="float" office:value="34" calcext:value-type="float">
            <text:p>3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73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74]" office:value-type="float" office:value="5929" calcext:value-type="float">
            <text:p>5,92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74]" office:value-type="float" office:value="187" calcext:value-type="float">
            <text:p>18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74]" office:value-type="float" office:value="159" calcext:value-type="float">
            <text:p>15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74]" office:value-type="float" office:value="37" calcext:value-type="float">
            <text:p>3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74]" office:value-type="float" office:value="1239" calcext:value-type="float">
            <text:p>1,23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74]" office:value-type="float" office:value="3941" calcext:value-type="float">
            <text:p>3,94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74]" office:value-type="float" office:value="269" calcext:value-type="float">
            <text:p>2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75]" office:value-type="float" office:value="3130" calcext:value-type="float">
            <text:p>3,13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75]" office:value-type="float" office:value="80" calcext:value-type="float">
            <text:p>8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75]" office:value-type="float" office:value="74" calcext:value-type="float">
            <text:p>7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75]" office:value-type="float" office:value="654" calcext:value-type="float">
            <text:p>65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75]" office:value-type="float" office:value="2088" calcext:value-type="float">
            <text:p>2,088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75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D1076]" office:value-type="float" office:value="2799" calcext:value-type="float">
            <text:p>2,799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E1076]" office:value-type="float" office:value="107" calcext:value-type="float">
            <text:p>107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F1076]" office:value-type="float" office:value="85" calcext:value-type="float">
            <text:p>8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G1076]" office:value-type="float" office:value="21" calcext:value-type="float">
            <text:p>2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H1076]" office:value-type="float" office:value="585" calcext:value-type="float">
            <text:p>585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P1076]" office:value-type="float" office:value="1853" calcext:value-type="float">
            <text:p>1,853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2/11101%E5%8F%B0%E9%96%A9%E7%B8%A3%E5%B8%82%E9%84%89%E9%8E%AE%E5%B8%82%E5%8D%80%E5%8E%9F%E4%BD%8F%E6%B0%91%E6%97%8F%E4%BA%BA%E5%8F%A3-%E6%8C%89%E6%80%A7%E5%88%A5%E6%97%8F%E5%88%A5.xls'#$' 鄉鎮族別'.U1076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77]" office:value-type="float" office:value="5712" calcext:value-type="float">
            <text:p>5,71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77]" office:value-type="float" office:value="192" calcext:value-type="float">
            <text:p>19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77]" office:value-type="float" office:value="133" calcext:value-type="float">
            <text:p>133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77]" office:value-type="float" office:value="36" calcext:value-type="float">
            <text:p>3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77]" office:value-type="float" office:value="4072" calcext:value-type="float">
            <text:p>4,07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77]" office:value-type="float" office:value="562" calcext:value-type="float">
            <text:p>56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77]" office:value-type="float" office:value="551" calcext:value-type="float">
            <text:p>55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77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78]" office:value-type="float" office:value="3150" calcext:value-type="float">
            <text:p>3,15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78]" office:value-type="float" office:value="71" calcext:value-type="float">
            <text:p>7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78]" office:value-type="float" office:value="72" calcext:value-type="float">
            <text:p>7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78]" office:value-type="float" office:value="2288" calcext:value-type="float">
            <text:p>2,2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78]" office:value-type="float" office:value="288" calcext:value-type="float">
            <text:p>28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78]" office:value-type="float" office:value="297" calcext:value-type="float">
            <text:p>297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78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D1079]" office:value-type="float" office:value="2562" calcext:value-type="float">
            <text:p>2,56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E1079]" office:value-type="float" office:value="121" calcext:value-type="float">
            <text:p>12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H1079]" office:value-type="float" office:value="1784" calcext:value-type="float">
            <text:p>1,78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P1079]" office:value-type="float" office:value="274" calcext:value-type="float">
            <text:p>27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R1079]" office:value-type="float" office:value="254" calcext:value-type="float">
            <text:p>254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2/11101%E5%8F%B0%E9%96%A9%E7%B8%A3%E5%B8%82%E9%84%89%E9%8E%AE%E5%B8%82%E5%8D%80%E5%8E%9F%E4%BD%8F%E6%B0%91%E6%97%8F%E4%BA%BA%E5%8F%A3-%E6%8C%89%E6%80%A7%E5%88%A5%E6%97%8F%E5%88%A5.xls'#$' 鄉鎮族別'.U1079]" office:value-type="float" office:value="38" calcext:value-type="float">
            <text:p>38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2-10T10:33:34</meta:creation-date>
    <dc:creator>邱冠儒</dc:creator>
    <dc:date>2022-02-10T10:34:40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