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bottom="0.125in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333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8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7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內文Web" style:list-style-name="WW8Num30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P68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0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4" style:parent-style-name="內文Web" style:list-style-name="WW8Num2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Web" style:list-style-name="WW8Num1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333in" fo:margin-left="0.5798in" fo:text-indent="-0.18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23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0" style:parent-style-name="內文Web" style:list-style-name="WW8Num19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4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9" style:parent-style-name="Standard" style:family="paragraph">
      <style:paragraph-properties style:snap-to-layout-grid="false" fo:text-align="justify" fo:line-height="0.3333in" fo:margin-left="0.7854in" fo:text-indent="-0.3923in">
        <style:tab-stops>
          <style:tab-stop style:type="left" style:position="-3.44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內文Web" style:list-style-name="WW8Num34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9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P157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P167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0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ableColumn180" style:family="table-column">
      <style:table-column-properties style:column-width="1.0909in" style:use-optimal-column-width="false"/>
    </style:style>
    <style:style style:name="TableColumn181" style:family="table-column">
      <style:table-column-properties style:column-width="5.0923in" style:use-optimal-column-width="false"/>
    </style:style>
    <style:style style:name="Table179" style:family="table">
      <style:table-properties style:width="6.1833in" fo:margin-left="0in" table:align="center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ableRow187" style:family="table-row">
      <style:table-row-properties style:min-row-height="0.4819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" style:family="table-row">
      <style:table-row-properties style:min-row-height="0.3881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3" style:family="table-row">
      <style:table-row-properties style:min-row-height="0.4881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2777in" fo:margin-left="0.1694in" fo:text-indent="-0.1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Web" style:list-style-name="WW8Num28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Web" style:list-style-name="WW8Num28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內文Web" style:list-style-name="WW8Num6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text-align="justify" fo:line-height="0.3333in" fo:margin-left="0.7861in" fo:text-indent="-0.3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Standard" style:list-style-name="WW8Num22" style:family="paragraph">
      <style:paragraph-properties style:snap-to-layout-grid="false" fo:text-align="justify" fo:line-height="0.3333in" fo:margin-left="0.4333in" fo:text-indent="-0.4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Standard" style:family="paragraph">
      <style:paragraph-properties style:snap-to-layout-grid="false" fo:text-align="justify" fo:line-height="0.3333in" fo:margin-left="0.7847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6" style:parent-style-name="內文Web" style:list-style-name="WW8Num3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內文Web" style:list-style-name="WW8Num33" style:family="paragraph">
      <style:paragraph-properties style:vertical-align="auto" fo:margin-top="0in" fo:margin-bottom="0in" fo:line-height="0.3333in" fo:margin-left="1.1263in" fo:text-indent="-0.417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1" style:parent-style-name="Standard" style:family="paragraph">
      <style:paragraph-properties style:snap-to-layout-grid="false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9" style:parent-style-name="Standard" style:family="paragraph">
      <style:paragraph-properties style:snap-to-layout-grid="false" fo:text-align="justify" fo:line-height="0.3333in" fo:margin-left="1.4444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5" style:parent-style-name="Standard" style:family="paragraph">
      <style:paragraph-properties style:snap-to-layout-grid="false" fo:line-height="0.3333in" fo:margin-left="0.784in" fo:text-indent="-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0.3333in" fo:margin-left="0.5909in" fo:text-indent="-0.5909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4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3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67" style:parent-style-name="Standard" style:family="paragraph">
      <style:paragraph-properties style:snap-to-layout-grid="false" fo:text-align="justify" fo:line-height="0.3333in" fo:margin-left="0.8055in" fo:text-indent="-0.3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fo:text-align="justify" fo:line-height="0.25in" fo:margin-left="0.5909in" fo:text-indent="-0.5875in">
        <style:tab-stops/>
      </style:paragraph-properties>
    </style:style>
    <style:style style:name="TableColumn374" style:family="table-column">
      <style:table-column-properties style:column-width="1.8361in" style:use-optimal-column-width="false"/>
    </style:style>
    <style:style style:name="TableColumn375" style:family="table-column">
      <style:table-column-properties style:column-width="3.4826in" style:use-optimal-column-width="false"/>
    </style:style>
    <style:style style:name="Table373" style:family="table">
      <style:table-properties style:width="5.3187in" fo:margin-left="0.618in" table:align="left"/>
    </style:style>
    <style:style style:name="TableRow376" style:family="table-row">
      <style:table-row-properties style:min-row-height="0.2513in" style:use-optimal-row-height="false" fo:keep-together="always"/>
    </style:style>
    <style:style style:name="TableCell377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3194in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2" style:family="table-row">
      <style:table-row-properties style:min-row-height="0.2187in" style:use-optimal-row-height="false" fo:keep-together="always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3194in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1" style:family="table-row">
      <style:table-row-properties style:min-row-height="0.2187in" style:use-optimal-row-height="false" fo:keep-together="always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3194in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0" style:family="table-row">
      <style:table-row-properties style:min-row-height="0.2187in" style:use-optimal-row-height="false" fo:keep-together="always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3194in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7" style:family="table-row">
      <style:table-row-properties style:min-row-height="0.2187in" style:use-optimal-row-height="false" fo:keep-together="always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3194in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4" style:family="table-row">
      <style:table-row-properties style:min-row-height="0.2187in" style:use-optimal-row-height="false" fo:keep-together="always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194in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1" style:family="table-row">
      <style:table-row-properties style:min-row-height="0.2187in" style:use-optimal-row-height="false" fo:keep-together="always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3194in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0" style:family="table-row">
      <style:table-row-properties style:min-row-height="0.2187in" style:use-optimal-row-height="false" fo:keep-together="always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3194in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3194in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style:font-name-complex="標楷體" fo:color="#000000"/>
    </style:style>
    <style:style style:name="P442" style:parent-style-name="Standard" style:family="paragraph">
      <style:paragraph-properties fo:break-before="page"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443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justify" fo:line-height="0.3194in" fo:text-indent="0.3888in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olumn448" style:family="table-column">
      <style:table-column-properties style:column-width="0.3659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2958in" style:use-optimal-column-width="false"/>
    </style:style>
    <style:style style:name="TableColumn451" style:family="table-column">
      <style:table-column-properties style:column-width="0.5916in" style:use-optimal-column-width="false"/>
    </style:style>
    <style:style style:name="TableColumn452" style:family="table-column">
      <style:table-column-properties style:column-width="0.9854in" style:use-optimal-column-width="false"/>
    </style:style>
    <style:style style:name="TableColumn453" style:family="table-column">
      <style:table-column-properties style:column-width="0.8458in" style:use-optimal-column-width="false"/>
    </style:style>
    <style:style style:name="TableColumn454" style:family="table-column">
      <style:table-column-properties style:column-width="0.0416in" style:use-optimal-column-width="false"/>
    </style:style>
    <style:style style:name="TableColumn455" style:family="table-column">
      <style:table-column-properties style:column-width="0.3944in" style:use-optimal-column-width="false"/>
    </style:style>
    <style:style style:name="TableColumn456" style:family="table-column">
      <style:table-column-properties style:column-width="0.2881in" style:use-optimal-column-width="false"/>
    </style:style>
    <style:style style:name="TableColumn457" style:family="table-column">
      <style:table-column-properties style:column-width="0.2777in" style:use-optimal-column-width="false"/>
    </style:style>
    <style:style style:name="TableColumn458" style:family="table-column">
      <style:table-column-properties style:column-width="0.3222in" style:use-optimal-column-width="false"/>
    </style:style>
    <style:style style:name="TableColumn459" style:family="table-column">
      <style:table-column-properties style:column-width="1.5638in" style:use-optimal-column-width="false"/>
    </style:style>
    <style:style style:name="Table447" style:family="table">
      <style:table-properties style:width="6.6625in" fo:margin-left="0in" table:align="center"/>
    </style:style>
    <style:style style:name="TableRow460" style:family="table-row">
      <style:table-row-properties style:min-row-height="0.2694in" style:use-optimal-row-height="false"/>
    </style:style>
    <style:style style:name="TableCell461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3" style:family="table-row">
      <style:table-row-properties style:min-row-height="0.3645in" style:use-optimal-row-height="false"/>
    </style:style>
    <style:style style:name="TableCell464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6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68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0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72" style:family="table-row">
      <style:table-row-properties style:min-row-height="0.3166in" style:use-optimal-row-height="false"/>
    </style:style>
    <style:style style:name="TableCell473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81" style:family="table-row">
      <style:table-row-properties style:min-row-height="0.3645in" style:use-optimal-row-height="false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486" style:family="table-row">
      <style:table-row-properties style:min-row-height="0.3645in" style:use-optimal-row-height="false"/>
    </style:style>
    <style:style style:name="TableCell487" style:family="table-cell">
      <style:table-cell-properties fo:border-top="0.0069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9" style:family="table-row">
      <style:table-row-properties style:min-row-height="0.3645in" style:use-optimal-row-height="false"/>
    </style:style>
    <style:style style:name="TableCell49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P5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0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Cell5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4pt"/>
    </style:style>
    <style:style style:name="TableRow512" style:family="table-row">
      <style:table-row-properties style:min-row-height="0.3645in" style:use-optimal-row-height="false"/>
    </style:style>
    <style:style style:name="TableCell513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29" style:family="table-row">
      <style:table-row-properties style:min-row-height="0.3645in" style:use-optimal-row-height="false"/>
    </style:style>
    <style:style style:name="TableCell53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46" style:family="table-row">
      <style:table-row-properties style:min-row-height="0.3645in" style:use-optimal-row-height="false"/>
    </style:style>
    <style:style style:name="TableCell547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5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63" style:family="table-row">
      <style:table-row-properties style:min-row-height="0.3645in" style:use-optimal-row-height="false"/>
    </style:style>
    <style:style style:name="TableCell56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80" style:family="table-row">
      <style:table-row-properties style:min-row-height="0.3645in" style:use-optimal-row-height="false"/>
    </style:style>
    <style:style style:name="TableCell58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fo:text-align="center" fo:line-height="0.27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97" style:family="table-row">
      <style:table-row-properties style:min-row-height="0.2659in" style:use-optimal-row-height="false"/>
    </style:style>
    <style:style style:name="TableCell598" style:family="table-cell">
      <style:table-cell-properties fo:border-top="0.0416in solid #000000" fo:border-left="0.0416in solid #000000" fo:border-bottom="0.0104in solid #000000" fo:border-right="0.0416in solid #000000" fo:background-color="#E6E6E6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 fo:background-color="#E6E6E6"/>
    </style:style>
    <style:style style:name="TableRow600" style:family="table-row">
      <style:table-row-properties style:min-row-height="0.3645in" style:use-optimal-row-height="false"/>
    </style:style>
    <style:style style:name="TableCell60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justify" fo:line-height="0.2916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0" style:family="table-row">
      <style:table-row-properties style:min-row-height="0.3645in" style:use-optimal-row-height="false"/>
    </style:style>
    <style:style style:name="TableCell611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justify" fo:line-height="0.2916in"/>
    </style:style>
    <style:style style:name="T61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1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fo:line-height="0.2916in"/>
    </style:style>
    <style:style style:name="T62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24" style:family="table-row">
      <style:table-row-properties style:min-row-height="0.3645in" style:use-optimal-row-height="false"/>
    </style:style>
    <style:style style:name="TableCell625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29" style:family="table-row">
      <style:table-row-properties style:min-row-height="0.3041in" style:use-optimal-row-height="false"/>
    </style:style>
    <style:style style:name="TableCell630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2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5" style:parent-style-name="Standard" style:family="paragraph">
      <style:paragraph-properties fo:text-align="justify" fo:line-height="0.2916in" fo:text-indent="1.4583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36" style:family="table-row">
      <style:table-row-properties style:min-row-height="0.3041in" style:use-optimal-row-height="false"/>
    </style:style>
    <style:style style:name="TableCell637" style:family="table-cell">
      <style:table-cell-properties fo:border-top="0.0104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41" style:parent-style-name="Standard" style:family="paragraph">
      <style:paragraph-properties fo:line-height="0.2916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51" style:family="table-row">
      <style:table-row-properties style:min-row-height="0.2604in" style:use-optimal-row-height="false"/>
    </style:style>
    <style:style style:name="TableCell652" style:family="table-cell">
      <style:table-cell-properties fo:border-top="0.0104in solid #000000" fo:border-left="0.0416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55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657" style:parent-style-name="頁尾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58" style:family="table-row">
      <style:table-row-properties style:min-row-height="0.2263in" style:use-optimal-row-height="false"/>
    </style:style>
    <style:style style:name="TableCell6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2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3" style:family="table-row">
      <style:table-row-properties style:min-row-height="0.2604in" style:use-optimal-row-height="false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5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7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68" style:family="table-row">
      <style:table-row-properties style:min-row-height="0.2604in" style:use-optimal-row-height="false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2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73" style:family="table-row">
      <style:table-row-properties style:min-row-height="0.2604in" style:use-optimal-row-height="false"/>
    </style:style>
    <style:style style:name="TableCell67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5" style:parent-style-name="頁尾" style:family="paragraph">
      <style:paragraph-properties fo:text-align="center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頁尾" style:family="paragraph">
      <style:paragraph-properties fo:text-align="justify" fo:line-height="0.29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8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679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0" style:parent-style-name="Standard" style:family="paragraph">
      <style:paragraph-properties style:snap-to-layout-grid="false" fo:text-align="center" fo:line-height="0.3194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86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0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4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5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7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8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9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0" style:parent-style-name="Standard" style:family="paragraph">
      <style:paragraph-properties fo:text-align="justify" fo:line-height="0.3194in" fo:margin-left="0.75in" fo:text-indent="-0.5833in">
        <style:tab-stops>
          <style:tab-stop style:type="left" style:position="0.125in"/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1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2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3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4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ableColumn706" style:family="table-column">
      <style:table-column-properties style:column-width="0.7493in" style:use-optimal-column-width="false"/>
    </style:style>
    <style:style style:name="TableColumn707" style:family="table-column">
      <style:table-column-properties style:column-width="1.25in" style:use-optimal-column-width="false"/>
    </style:style>
    <style:style style:name="TableColumn708" style:family="table-column">
      <style:table-column-properties style:column-width="0.7916in" style:use-optimal-column-width="false"/>
    </style:style>
    <style:style style:name="TableColumn709" style:family="table-column">
      <style:table-column-properties style:column-width="0.875in" style:use-optimal-column-width="false"/>
    </style:style>
    <style:style style:name="TableColumn710" style:family="table-column">
      <style:table-column-properties style:column-width="0.8625in" style:use-optimal-column-width="false"/>
    </style:style>
    <style:style style:name="TableColumn711" style:family="table-column">
      <style:table-column-properties style:column-width="0.2631in" style:use-optimal-column-width="false"/>
    </style:style>
    <style:style style:name="TableColumn712" style:family="table-column">
      <style:table-column-properties style:column-width="0.6597in" style:use-optimal-column-width="false"/>
    </style:style>
    <style:style style:name="TableColumn713" style:family="table-column">
      <style:table-column-properties style:column-width="0.9305in" style:use-optimal-column-width="false"/>
    </style:style>
    <style:style style:name="Table705" style:family="table">
      <style:table-properties style:width="6.3819in" fo:margin-left="0in" table:align="left"/>
    </style:style>
    <style:style style:name="TableRow714" style:family="table-row">
      <style:table-row-properties style:min-row-height="0.3923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17" style:family="table-row">
      <style:table-row-properties style:min-row-height="0.3055in"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20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23" style:family="table-row">
      <style:table-row-properties style:min-row-height="0.252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32" style:family="table-row">
      <style:table-row-properties style:min-row-height="0.2131in"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41" style:family="table-row">
      <style:table-row-properties style:min-row-height="0.2611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line-height="0.319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50" style:family="table-row">
      <style:table-row-properties style:min-row-height="0.2611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line-height="0.3194in" fo:margin-left="0.0187in" fo:text-indent="-0.018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59" style:family="table-row">
      <style:table-row-properties style:min-row-height="0.2916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6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70" style:family="table-row">
      <style:table-row-properties style:min-row-height="0.2916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81" style:family="table-row">
      <style:table-row-properties style:min-row-height="0.2916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792" style:family="table-row">
      <style:table-row-properties style:min-row-height="0.2916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03" style:family="table-row">
      <style:table-row-properties style:min-row-height="0.2916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14" style:family="table-row">
      <style:table-row-properties style:min-row-height="0.2916in"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825" style:family="table-row">
      <style:table-row-properties style:min-row-height="0.2916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fo:line-height="0.3194in" fo:margin-left="0.3986in" fo:text-indent="-0.3986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36" style:parent-style-name="Standard" style:list-style-name="LFO46" style:family="paragraph">
      <style:paragraph-properties style:snap-to-layout-grid="false" fo:text-align="justify" fo:line-height="0.3194in" fo:margin-left="0.3986in" fo:text-indent="-0.3986in">
        <style:tab-stops>
          <style:tab-stop style:type="left" style:position="0.125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0" style:parent-style-name="Standard" style:family="paragraph">
      <style:paragraph-properties style:snap-to-layout-grid="false" fo:text-align="justify" fo:line-height="0.3194in"/>
    </style:style>
    <style:style style:name="TableColumn842" style:family="table-column">
      <style:table-column-properties style:column-width="6.4805in" style:use-optimal-column-width="false"/>
    </style:style>
    <style:style style:name="Table841" style:family="table">
      <style:table-properties style:width="6.4805in" fo:margin-left="-0.0784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P852" style:parent-style-name="Standard" style:family="paragraph">
      <style:paragraph-properties style:snap-to-layout-grid="false" fo:text-align="justify" fo:line-height="0.2361in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853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style:font-weight-complex="bold" fo:color="#000000"/>
    </style:style>
    <style:style style:name="P854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D8D8D8"/>
    </style:style>
    <style:style style:name="P855" style:parent-style-name="Standard" style:family="paragraph">
      <style:paragraph-properties fo:break-before="page" fo:line-height="0.2777in" fo:margin-left="-0.098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58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9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3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4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5" style:parent-style-name="Standard" style:list-style-name="WW8Num35" style:family="paragraph">
      <style:paragraph-properties fo:line-height="0.2777in" fo:margin-left="0.1972in" fo:margin-right="-0.3937in" fo:text-indent="-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6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line-height="0.2777in" fo:margin-right="-0.3937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869" style:parent-style-name="Standard" style:family="paragraph">
      <style:paragraph-properties fo:line-height="0.2777in" fo:margin-right="-0.3937in"/>
    </style:style>
    <style:style style:name="T8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87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88" style:parent-style-name="Standard" style:list-style-name="WW8Num32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889" style:parent-style-name="Standard" style:list-style-name="WW8Num32" style:family="paragraph">
      <style:paragraph-properties fo:line-height="0.3055in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03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04" style:parent-style-name="Standard" style:list-style-name="WW8Num27" style:family="paragraph">
      <style:paragraph-properties fo:line-height="0.3055in"/>
      <style:text-properties style:font-name="標楷體" style:font-name-asian="標楷體" style:font-name-complex="標楷體" fo:color="#000000" style:letter-kerning="false"/>
    </style:style>
    <style:style style:name="P905" style:parent-style-name="Standard" style:family="paragraph">
      <style:paragraph-properties fo:text-align="center" fo:line-height="0.2777in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908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9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3"><text:span text:style-name="T4">111</text:span><text:span text:style-name="T5">年青年社區參與行動</text:span><text:span text:style-name="T6">2.0 Changemaker</text:span><text:span text:style-name="T7">提案簡章</text:span></text:p>
      <text:list text:style-name="WW8Num22">
        <text:list-item text:start-value="1">
          <text:p text:style-name="P8">緣起</text:p>
        </text:list-item>
      </text:list>
      <text:p text:style-name="P9"><text:span text:style-name="T10">為了讓更多關心社區、社會議題之青年有機會深入在地，將自己的觀點、專長、創意與熱情轉化為實際參與，教育部青年發展署「</text:span><text:span text:style-name="T11">111</text:span><text:span text:style-name="T12">年青年社區參與行動</text:span><text:span text:style-name="T13">2.0<text:s/></text:span><text:span text:style-name="T14">Changemaker</text:span><text:span text:style-name="T15">計畫」，鼓勵青年組成團隊，針對自己家鄉、生長土地及關心的社區，提出行動計畫。經評選通過之團隊，將提供行動金，供青年團隊透過實際在地行動，</text:span><text:span text:style-name="T16">設計介入社區再生，</text:span><text:span text:style-name="T17">投入在地發展與活化，為社區帶來新的改變，成為</text:span><text:span text:style-name="T18">Changemaker</text:span><text:span text:style-name="T19">（青年翻轉家）</text:span><text:span text:style-name="T20">。</text:span></text:p>
      <text:list text:style-name="WW8Num22" text:continue-numbering="true">
        <text:list-item>
          <text:p text:style-name="P21"><text:span text:style-name="T22">主辦機關</text:span><text:span text:style-name="T23">：</text:span><text:span text:style-name="T24">教育部青年發展署</text:span><text:span text:style-name="T25">(</text:span><text:span text:style-name="T26">以下簡稱本署</text:span><text:span text:style-name="T27">)</text:span></text:p>
        </text:list-item>
        <text:list-item>
          <text:p text:style-name="P28"><text:span text:style-name="T29">參加對象</text:span><text:span text:style-name="T30">：</text:span></text:p>
        </text:list-item>
      </text:list>
      <text:p text:style-name="P31"><text:span text:style-name="T32">一、</text:span><text:span text:style-name="T33">Actor</text:span><text:span text:style-name="T34">提案</text:span></text:p>
      <text:list text:style-name="WW8Num30">
        <text:list-item text:start-value="1">
          <text:p text:style-name="P35"><text:span text:style-name="T36">目標：鼓勵對於想要或正開始著手從事社區設計之青年，將解決或探索社區課題的熱情轉化為實際行動，為在地帶來改變。</text:span></text:p>
        </text:list-item>
        <text:list-item>
          <text:p text:style-name="P37"><text:span text:style-name="T38">團隊：由</text:span><text:span text:style-name="T39">2</text:span><text:span text:style-name="T40">至</text:span><text:span text:style-name="T41">5</text:span><text:span text:style-name="T42">名本國籍</text:span><text:span text:style-name="T43">18</text:span><text:span text:style-name="T44">至</text:span><text:span text:style-name="T45">35</text:span><text:span text:style-name="T46">歲青年組成之團隊；其中社會青年所占團員比例至少達</text:span><text:span text:style-name="T47">2</text:span><text:span text:style-name="T48">分之</text:span><text:span text:style-name="T49">1</text:span><text:span text:style-name="T50">。</text:span></text:p>
        </text:list-item>
        <text:list-item>
          <text:p text:style-name="P51"><text:span text:style-name="T52">適合對象：提案者尚無行動經驗或所提計畫提案經驗值於</text:span><text:span text:style-name="T53">2</text:span><text:span text:style-name="T54">年內者</text:span><text:span text:style-name="T55">(</text:span><text:span text:style-name="T56">如未曾於近</text:span><text:span text:style-name="T57">3</text:span><text:span text:style-name="T58">年內獲得本署青年社區參與行動計畫、文化部青年村落文化行動計畫、大專生洄游農村競賽等社區型計畫等之獎補助者等合</text:span><text:span text:style-name="T59">計</text:span><text:span text:style-name="T60">2</text:span><text:span text:style-name="T61">次以上者</text:span><text:span text:style-name="T62">)</text:span><text:span text:style-name="T63">。</text:span></text:p>
        </text:list-item>
      </text:list>
      <text:p text:style-name="P64"><text:span text:style-name="T65">二、</text:span><text:span text:style-name="T66">Changemaker</text:span><text:span text:style-name="T67">提案</text:span></text:p>
      <text:list text:style-name="WW8Num24">
        <text:list-item text:start-value="1">
          <text:p text:style-name="P68"><text:span text:style-name="T69">目標：鼓勵已具社區行動經驗之青年，持續深耕，為地方帶來新的契機。</text:span></text:p>
        </text:list-item>
        <text:list-item>
          <text:p text:style-name="P70"><text:span text:style-name="T71">團隊：由</text:span><text:span text:style-name="T72">2</text:span><text:span text:style-name="T73">至</text:span><text:span text:style-name="T74">5</text:span><text:span text:style-name="T75">名本國籍</text:span><text:span text:style-name="T76">18</text:span><text:span text:style-name="T77">至</text:span><text:span text:style-name="T78">35</text:span><text:span text:style-name="T79">歲青年組成之團隊；其中社會青年所占團員比例至少達</text:span><text:span text:style-name="T80">3</text:span><text:span text:style-name="T81">分之</text:span><text:span text:style-name="T82">2</text:span><text:span text:style-name="T83">。</text:span></text:p>
        </text:list-item>
        <text:list-item>
          <text:p text:style-name="P84"><text:span text:style-name="T85">適合對象：提案者已具備在地行動超</text:span><text:span text:style-name="T86">過</text:span><text:span text:style-name="T87">2</text:span><text:span text:style-name="T88">年經驗，或以非營利組織、商號、</text:span><text:span text:style-name="T89">公司等其他依法立案之組織或團體從事在地行動青年。</text:span></text:p>
        </text:list-item>
      </text:list>
      <text:soft-page-break/>
      <text:p text:style-name="P90"><text:span text:style-name="T91">三、其他注意事項</text:span></text:p>
      <text:list text:style-name="WW8Num16">
        <text:list-item text:start-value="1">
          <text:p text:style-name="P92">本計畫所稱社會青年為已畢業、未具學籍，無學生身分者，或雖具學籍(含在職專班、夜間部等)但同時具有全職工作者。</text:p>
        </text:list-item>
        <text:list-item>
          <text:p text:style-name="P93"><text:span text:style-name="T94">若具原住民身分者，請務必填寫族別。</text:span></text:p>
        </text:list-item>
        <text:list-item>
          <text:p text:style-name="P95">青年團隊報名時，請依實際狀況選擇所屬類別，如符合Changemaker提案資格者，不得提Actor計畫。如青年團隊提案資格未確實符合該類別條件者，本署有權調整提案之組別。</text:p>
        </text:list-item>
        <text:list-item>
          <text:p text:style-name="P96">青年團隊可視需求自行洽詢非營利組織擔任協力單位，共同合作。</text:p>
        </text:list-item>
      </text:list>
      <text:list text:style-name="WW8Num22" text:continue-numbering="true">
        <text:list-item>
          <text:p text:style-name="P97"><text:span text:style-name="T98">提案時間：預計</text:span><text:span text:style-name="T99">111</text:span><text:span text:style-name="T100">年</text:span><text:span text:style-name="T101">1</text:span><text:span text:style-name="T102">月</text:span><text:span text:style-name="T103">25</text:span><text:span text:style-name="T104">日中午至</text:span><text:span text:style-name="T105">3</text:span><text:span text:style-name="T106">月</text:span><text:span text:style-name="T107">31</text:span><text:span text:style-name="T108">日</text:span><text:span text:style-name="T109">23</text:span><text:span text:style-name="T110">時</text:span><text:span text:style-name="T111">59</text:span><text:span text:style-name="T112">分止（須於時限前上傳完畢）。</text:span></text:p>
        </text:list-item>
        <text:list-item>
          <text:p text:style-name="P113"><text:span text:style-name="T114">提案方式：採線上提案</text:span><text:span text:style-name="T115">(</text:span><text:span text:style-name="T116">提案網址：</text:span><text:span text:style-name="T117">https://act.ydachangemaker.tw)</text:span><text:span text:style-name="T118">，並使用本署提供之表件</text:span><text:span text:style-name="T119">，</text:span><text:span text:style-name="T120">所送資料不全或不符合規定格式者，不予受理。</text:span></text:p>
        </text:list-item>
      </text:list>
      <text:p text:style-name="P121">一、行動提案：填寫計畫摘要表及上傳提案計畫書。</text:p>
      <text:list text:style-name="WW8Num19">
        <text:list-item text:start-value="1">
          <text:p text:style-name="P122">團隊須提出完整行動計畫(創新實驗性計畫尤佳)，內容包含現況說明、問題分析、行動地點/社區、提案原因、計畫摘要、執行策略及辦理方式、團隊分工、工作期程、經費編列、預期成效等。</text:p>
        </text:list-item>
        <text:list-item>
          <text:p text:style-name="P123"><text:span text:style-name="T124">提案內容計畫</text:span><text:span text:style-name="T125">須突顯在地特色，契合社區所需，並有永續發展機</text:span><text:span text:style-name="T126">制</text:span><text:span text:style-name="T127">，並以青年為主體負責企劃、推動與執行。行動方式可整合田野調查、藝術創作、生態保育、商品設計、點子行銷、閒置空間活化再利用、社區景觀美化、文化保存與維護</text:span><text:span text:style-name="T128">…</text:span><text:span text:style-name="T129">等方式，須能捲動在地居民公共意識，共同行動，且各行動方式應相互關聯。</text:span></text:p>
        </text:list-item>
        <text:list-item>
          <text:p text:style-name="P130"><text:span text:style-name="T131">若為</text:span><text:span text:style-name="T132">社區例行性、實施多年或一次性之計畫，或</text:span><text:span text:style-name="T133">以志願服務、田野調查、課業輔導等為唯一行動方式之計畫，皆不予獎助。</text:span></text:p>
        </text:list-item>
      </text:list>
      <text:p text:style-name="P134"><text:span text:style-name="T135">二、</text:span><text:span text:style-name="T136">提案件數：每位青年限參加一隊，每位青年團隊限提一案。若青年團隊所提出之在地行動點</text:span><text:span text:style-name="T137">及內容</text:span><text:span text:style-name="T138">相同，將擇優選出一案。</text:span></text:p>
      <text:p text:style-name="P139">三、經費編列：</text:p>
      <text:soft-page-break/>
      <text:list text:style-name="WW8Num34">
        <text:list-item text:start-value="1">
          <text:p text:style-name="P140">同時申請或獲得其他政府機關、非營利組織、企業，請特別註明該計畫、獎(補)助項目與金額，供審查時參考。</text:p>
        </text:list-item>
        <text:list-item>
          <text:p text:style-name="P141">同一計畫內容於同時期已獲得本署其他相關專案經費獎(補)助者(含已送審未公布)不得再行申請本案獎助。若隱匿、提供不實資料，經本署查證屬實有重複申請情事，將取消獲獎資格，已提供之行動獎金、獎勵應繳回。</text:p>
        </text:list-item>
        <text:list-item>
          <text:p text:style-name="P142">經費編列基準請參考「教育部補(捐)助及委辦計畫經費編列基準表」。</text:p>
        </text:list-item>
      </text:list>
      <text:list text:style-name="WW8Num22" text:continue-numbering="true">
        <text:list-item>
          <text:p text:style-name="P143"><text:span text:style-name="T144">獎勵</text:span><text:span text:style-name="T145">(</text:span><text:span text:style-name="T146">獎金性質</text:span><text:span text:style-name="T147">)</text:span><text:span text:style-name="T148">與名額：</text:span></text:p>
        </text:list-item>
      </text:list>
      <text:p text:style-name="P149"><text:span text:style-name="T150">一、</text:span><text:span text:style-name="T151">Actor</text:span><text:span text:style-name="T152">及</text:span><text:span text:style-name="T153">Changemaker</text:span><text:span text:style-name="T154">提案依審查結果，預計各核定</text:span><text:span text:style-name="T155">20</text:span><text:span text:style-name="T156">組行動團隊。</text:span></text:p>
      <text:p text:style-name="P157"><text:span text:style-name="T158">二、</text:span><text:span text:style-name="T159">Actor</text:span><text:span text:style-name="T160">提案每隊至多可獲得</text:span><text:span text:style-name="T161">20</text:span><text:span text:style-name="T162">萬元行動金；</text:span><text:span text:style-name="T163">Changemaker</text:span><text:span text:style-name="T164">提案每隊至多可獲得</text:span><text:span text:style-name="T165">30</text:span><text:span text:style-name="T166">萬元行動金。獎金所得稅申報及代扣繳稅額事宜，均依中華民國稅法規定辦理。</text:span></text:p>
      <text:p text:style-name="P167"><text:span text:style-name="T168">三、本署得視提案審查情形，針對計畫未獲選但具潛質之青年行動團隊，提</text:span><text:span text:style-name="T169">供輔導機制。</text:span></text:p>
      <text:list text:style-name="WW8Num22" text:continue-numbering="true">
        <text:list-item>
          <text:p text:style-name="P170">審查方式：</text:p>
        </text:list-item>
      </text:list>
      <text:p text:style-name="P171"><text:span text:style-name="T172">一、分三階段進行。</text:span><text:span text:style-name="T173">初審為資格審，由本署審核團隊資格條件及應備文件是否齊全；複審採書面評審；決審原則採團隊簡報及答詢進行</text:span><text:span text:style-name="T174">(</text:span><text:span text:style-name="T175">評審方式若有調整，另行通知入圍團隊</text:span><text:span text:style-name="T176">)</text:span><text:span text:style-name="T177">。</text:span></text:p>
      <text:p text:style-name="P178">二、複審、決審評審標準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具體內容</text:p>
          </table:table-cell>
        </table:table-row>
        <table:table-row table:style-name="TableRow187">
          <table:table-cell table:style-name="TableCell188">
            <text:p text:style-name="P189">切合性</text:p>
          </table:table-cell>
          <table:table-cell table:style-name="TableCell190">
            <text:p text:style-name="P191">1.計畫符合社會創新、在地實踐及社區需求</text:p>
            <text:p text:style-name="P192">2.青年行動符合本計畫之目的</text:p>
          </table:table-cell>
        </table:table-row>
        <table:table-row table:style-name="TableRow193">
          <table:table-cell table:style-name="TableCell194">
            <text:p text:style-name="P195">可行性與創新性</text:p>
          </table:table-cell>
          <table:table-cell table:style-name="TableCell196">
            <text:p text:style-name="P197">1.計畫實施步驟與方法</text:p>
            <text:p text:style-name="P198">2.人力規劃與計畫期程</text:p>
            <text:p text:style-name="P199">3.資源盤整及連結</text:p>
            <text:p text:style-name="P200">4.預算編列合理性</text:p>
            <text:p text:style-name="P201">5.創意構想</text:p>
            <text:p text:style-name="P202">6.是否獲其他單位或部會之獎補助</text:p>
          </table:table-cell>
        </table:table-row>
        <text:soft-page-break/>
        <table:table-row table:style-name="TableRow203">
          <table:table-cell table:style-name="TableCell204">
            <text:p text:style-name="P205">社會影響力</text:p>
          </table:table-cell>
          <table:table-cell table:style-name="TableCell206">
            <text:p text:style-name="P207">1.團隊之改變及影響</text:p>
            <text:p text:style-name="P208">2.對在地、社會、目標族群之改變及影響</text:p>
            <text:p text:style-name="P209">3.與非營利組織、在地居民的結合與互動，並有具體成效</text:p>
          </table:table-cell>
        </table:table-row>
      </table:table>
      <text:p text:style-name="P210">三、簽訂同意書：行動團隊應於入選名單公告後10日內與本署簽訂同意書(每位成員均須簽署)，並確實遵守所規範之權利義務。</text:p>
      <text:list text:style-name="WW8Num22" text:continue-numbering="true">
        <text:list-item>
          <text:p text:style-name="P211">輔導培力與查核機制：</text:p>
        </text:list-item>
      </text:list>
      <text:p text:style-name="P212"><text:span text:style-name="T213">一、導師及業師輔導陪伴：</text:span></text:p>
      <text:list text:style-name="WW8Num28">
        <text:list-item text:start-value="1">
          <text:p text:style-name="P214">本署將於行動團隊執行期間，請審查委員擔任導師，協助個別行動團隊訂定計畫目標，引導行動團隊確立計畫發展的方向並適時提供資源協助。</text:p>
        </text:list-item>
        <text:list-item>
          <text:p text:style-name="P215"><text:span text:style-name="T216">團隊</text:span><text:span text:style-name="T217">若因執行計畫，有其他領域專業之需求，可由導師協助引介業師提供諮詢輔導，每隊申請業師</text:span><text:span text:style-name="T218">以</text:span><text:span text:style-name="T219">3</text:span><text:span text:style-name="T220">次為原則</text:span><text:span text:style-name="T221">。</text:span></text:p>
        </text:list-item>
      </text:list>
      <text:p text:style-name="P222"><text:span text:style-name="T223">二、參與青年小聚活動：行動團隊應參與本署所規劃之青聚點活動</text:span><text:span text:style-name="T224">(</text:span><text:span text:style-name="T225">預計於北、中、南、東分區辦理，團隊至少擇一場次前往指定地點參加，詳細時間地點將另行通知</text:span><text:span text:style-name="T226">)</text:span><text:span text:style-name="T227">，無故未參加者取消獎助資格。</text:span></text:p>
      <text:p text:style-name="P228">三、管考作業：</text:p>
      <text:list text:style-name="WW8Num6">
        <text:list-item text:start-value="1">
          <text:p text:style-name="P229">行動期間，行動團隊須指派1人，作為與本署聯繫之窗口。</text:p>
        </text:list-item>
        <text:list-item>
          <text:p text:style-name="P230"><text:span text:style-name="T231">須至少拍攝</text:span><text:span text:style-name="T232">1</text:span><text:span text:style-name="T233">支影片</text:span><text:span text:style-name="T234">(</text:span><text:span text:style-name="T235">影片長度建議為</text:span><text:span text:style-name="T236">3-5</text:span><text:span text:style-name="T237">分鐘</text:span><text:span text:style-name="T238">)</text:span><text:span text:style-name="T239">或製作成果圖文集</text:span><text:span text:style-name="T240">(</text:span><text:span text:style-name="T241">電子或書面皆可，影片或圖文集擇一</text:span><text:span text:style-name="T242">)</text:span><text:span text:style-name="T243">，內容包含：計畫名稱（教育部青年發展署</text:span><text:span text:style-name="T244">111</text:span><text:span text:style-name="T245">年青年社區參與行動</text:span><text:span text:style-name="T246">2.0 Changemaker</text:span><text:span text:style-name="T247">－行動計畫名稱）、團隊及計畫介紹、執行成果或感動與改變之故事分享等。</text:span></text:p>
        </text:list-item>
        <text:list-item>
          <text:p text:style-name="P248">行動進度回報與更新：每月至本計畫活動網站更新執行情形、最新活動及成果，包含文字撰寫、上傳照片與進度更新等。</text:p>
        </text:list-item>
        <text:list-item>
          <text:p text:style-name="P249">本署將安排至各行動團隊執行點進行實地訪視，檢視團隊實際執行進度，團隊及協力單位(如有)均不得拒絕。</text:p>
        </text:list-item>
        <text:list-item>
          <text:p text:style-name="P250"><text:span text:style-name="T251">導師輔導與訪視情形將作為計畫撥款、效益評估及</text:span><text:span text:style-name="T252">挑選入圍成果競賽之重要依據。</text:span></text:p>
        </text:list-item>
      </text:list>
      <text:p text:style-name="P253"><text:span text:style-name="T254">四、經導師提具書面建議，或因不可抗力或不可歸責之特殊因素，無法按原定進度或執行期程完成者，致有變更必要者，應於事前向本署</text:span><text:soft-page-break/><text:span text:style-name="T255">申請展延或變更計畫內容，經核定後辦理。未依前述規定辦理且未依原核定計畫執行</text:span><text:span text:style-name="T256">、違反本計畫相關規定等</text:span><text:span text:style-name="T257">者，本署得取消其資格，</text:span><text:span text:style-name="T258">視情節酌予扣減或追回已撥付之行動金或取消第</text:span><text:span text:style-name="T259">2</text:span><text:span text:style-name="T260">期行動獎金發放</text:span><text:span text:style-name="T261">。</text:span></text:p>
      <text:list text:style-name="WW8Num22" text:continue-numbering="true">
        <text:list-item>
          <text:p text:style-name="P262"><text:span text:style-name="T263">成果審查</text:span><text:span text:style-name="T264">及交流分享</text:span><text:span text:style-name="T265">：</text:span></text:p>
        </text:list-item>
      </text:list>
      <text:p text:style-name="P266"><text:span text:style-name="T267">一、本署定於</text:span><text:span text:style-name="T268">12</text:span><text:span text:style-name="T269">月於臺北舉辦成果審查及交流分享活動，行動團隊皆須配合參與，展示本年計畫執行成果。並由行動團隊於會場向委員簡報，說明執行情形與成果。</text:span></text:p>
      <text:p text:style-name="P270"><text:span text:style-name="T271">二、評選標準</text:span><text:span text:style-name="T272">：包含計畫執行力、成效及影響、團隊運作、與委員互動答詢及計畫延續性規劃等。</text:span></text:p>
      <text:p text:style-name="P273"><text:span text:style-name="T274">三、審查</text:span><text:span text:style-name="T275">獎項：</text:span></text:p>
      <text:list text:style-name="WW8Num33">
        <text:list-item text:start-value="1">
          <text:p text:style-name="P276"><text:span text:style-name="T277">行動團隊經評比獲選者，將頒給獎狀及獎金，</text:span><text:span text:style-name="T278">Actor</text:span><text:span text:style-name="T279">提案每隊獎金至多</text:span><text:span text:style-name="T280">15</text:span><text:span text:style-name="T281">萬元、</text:span><text:span text:style-name="T282">Changemaker</text:span><text:span text:style-name="T283">提案每隊獎金至多</text:span><text:span text:style-name="T284">20</text:span><text:span text:style-name="T285">萬元，預計各頒發</text:span><text:span text:style-name="T286">7</text:span><text:span text:style-name="T287">組團隊為原則（將視入選團隊數及預算情形，酌予調整）。未獲獎之團隊經評選成績優良者，每隊頒給</text:span><text:span text:style-name="T288">2</text:span><text:span text:style-name="T289">萬元，並額外頒給獎狀。</text:span></text:p>
        </text:list-item>
        <text:list-item>
          <text:p text:style-name="P290"><text:span text:style-name="T291">為鼓勵更多青年扎根社區，本計畫</text:span><text:span text:style-name="T292">111</text:span><text:span text:style-name="T293">年持續與「信義房屋</text:span><text:span text:style-name="T294">-</text:span><text:span text:style-name="T295">全民社造行</text:span><text:span text:style-name="T296">動計畫」合作，由信義房屋提供</text:span><text:span text:style-name="T297">「</text:span><text:span text:style-name="T298">社區一家獎」獎項數名，總獎金共</text:span><text:span text:style-name="T299">60</text:span><text:span text:style-name="T300">萬元，期盼透過公私協力，點燃青年返鄉耕耘的契機。</text:span></text:p>
        </text:list-item>
      </text:list>
      <text:p text:style-name="P301">拾、經費核撥及結案：將撥付至團隊指定成員帳戶。</text:p>
      <text:p text:style-name="P302"><text:span text:style-name="T303">一、</text:span><text:span text:style-name="T304">入選團隊</text:span></text:p>
      <text:p text:style-name="P305"><text:span text:style-name="T306">第</text:span><text:span text:style-name="T307">1</text:span><text:span text:style-name="T308">期：於收到本署核定通知後</text:span><text:span text:style-name="T309">10</text:span><text:span text:style-name="T310">日內繳交或上傳</text:span><text:span text:style-name="T311">同意書影本，並於</text:span><text:span text:style-name="T312">1</text:span><text:span text:style-name="T313">個月內檢具第</text:span><text:span text:style-name="T314">1</text:span><text:span text:style-name="T315">期領據、同意書正本、上傳修正計畫書等資料後，經本署審核無誤後，撥付</text:span><text:span text:style-name="T316">60%</text:span><text:span text:style-name="T317">行動金。</text:span><text:span text:style-name="T318">如經發現未確實辦理者，本署得追回已撥付之行動金。</text:span></text:p>
      <text:p text:style-name="P319"><text:span text:style-name="T320">第</text:span><text:span text:style-name="T321">2</text:span><text:span text:style-name="T322">期：配合本署各項作業，並經訪視委員確認合格者，於</text:span><text:span text:style-name="T323">111</text:span><text:span text:style-name="T324">年</text:span><text:span text:style-name="T325">11</text:span><text:span text:style-name="T326">月</text:span><text:span text:style-name="T327">25</text:span><text:span text:style-name="T328">日前檢送第</text:span><text:span text:style-name="T329">2</text:span><text:span text:style-name="T330">期領據及上傳成果報告，並提供成果影片連結或</text:span><text:span text:style-name="T331">成果圖文集</text:span><text:span text:style-name="T332">，經本署審核通過後，撥付</text:span><text:span text:style-name="T333">40%</text:span><text:span text:style-name="T334">行動金。</text:span></text:p>
      <text:p text:style-name="P335"><text:span text:style-name="T336">二、後續獲獎團隊：於公告核定</text:span><text:span text:style-name="T337">7</text:span><text:span text:style-name="T338">日內，檢具領據請撥全額獎金。</text:span></text:p>
      <text:soft-page-break/>
      <text:p text:style-name="P339">拾壹、著作財產權：行動團隊須同意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署及本署授權之人基於非營利目的為不限時間、地域、次數及方式之利用，以推廣及宣傳行銷成果，如成果資料，有使用第三人之著作之情事，獲獎者需取得第三人之授權書，並將授權書交付機關收存。獲獎者並同意對本署及本署授權之人不行使著作人格權。</text:p>
      <text:p text:style-name="P340">拾貳、其他注意事項</text:p>
      <text:p text:style-name="P341"><text:span text:style-name="T342">一、行動團隊應配合本署規劃，參加成果展示、交流分享、輔導訪視、成果回報、成果報告書暨相關文件繳交、經費請撥及問卷調查等各項作業。</text:span></text:p>
      <text:p text:style-name="P343"><text:span text:style-name="T344">二、計畫經本署核定後，行動團隊成員若有變動，應填列行動團隊成員異動申請表，於知悉日起</text:span><text:span text:style-name="T345">10</text:span><text:span text:style-name="T346">日內敘明理由，以電子信件通知本署。</text:span></text:p>
      <text:p text:style-name="P347"><text:span text:style-name="T348">三、行動團隊若因故未執行及完成行動計畫、違反本計畫相關規定等，本署得視情節酌予扣減或追回已撥付之行動金或取消第</text:span><text:span text:style-name="T349">2</text:span><text:span text:style-name="T350">期行動獎金發放。</text:span></text:p>
      <text:p text:style-name="P351"><text:span text:style-name="T352">四、本計畫將依財政部稅務相關法令規定，辦理獎金之所得稅申報及代扣繳獎金稅額等事宜。</text:span></text:p>
      <text:p text:style-name="P353"><text:span text:style-name="T354">五、計畫執行時應注意安全，如有對外招募民眾參與之活動，應視活動性質，依法令規定，為參與活動者投保意外險或醫療保險。</text:span></text:p>
      <text:p text:style-name="P355"><text:span text:style-name="T356">六、計畫執行期間，行動團隊如有向社會大眾勸募財物，例如：街頭表演、募款箱、行腳勸募、義賣等方式，應依公益勸募條例相關規定申請勸募許可後才可對外勸募。</text:span></text:p>
      <text:p text:style-name="P357"><text:span text:style-name="T358">七、本署對本計畫相關規定保有調整及最終解釋權，如有未盡事宜，得視實際狀況修</text:span><text:span text:style-name="T359">訂，並於官網（網址：</text:span><text:span text:style-name="T360">www.yda.gov.tw</text:span><text:span text:style-name="T361">）及計畫網站</text:span><text:span text:style-name="T362">(</text:span><text:span text:style-name="T363">網址：</text:span><text:span text:style-name="T364">https://ac</text:span><text:span text:style-name="T365">t.ydachangemaker.tw)</text:span><text:span text:style-name="T366">公告。</text:span></text:p>
      <text:p text:style-name="P367"><text:span text:style-name="T368">八、行動團隊成員配合計畫參加如：青年小聚、</text:span><text:span text:style-name="T369">成果審查</text:span><text:span text:style-name="T370">及交流分享等</text:span><text:soft-page-break/><text:span text:style-name="T371">活動，可依本署規定請領必要之交通及住宿補助。</text:span></text:p>
      <text:p text:style-name="P372">拾參、計畫期程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<text:span text:style-name="T379">內容（</text:span><text:span text:style-name="T380">本署保留調整重要活動期程之權利</text:span><text:span text:style-name="T381">）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1</text:span><text:span text:style-name="T386">月</text:span><text:span text:style-name="T387">25</text:span><text:span text:style-name="T388">日</text:span></text:p>
          </table:table-cell>
          <table:table-cell table:style-name="TableCell389">
            <text:p text:style-name="P390">徵求行動計畫提案公告</text:p>
          </table:table-cell>
        </table:table-row>
        <table:table-row table:style-name="TableRow391">
          <table:table-cell table:style-name="TableCell392">
            <text:p text:style-name="P393"><text:span text:style-name="T394">3</text:span><text:span text:style-name="T395">月</text:span><text:span text:style-name="T396">31</text:span><text:span text:style-name="T397">日</text:span></text:p>
          </table:table-cell>
          <table:table-cell table:style-name="TableCell398">
            <text:p text:style-name="P399">計畫截止收件</text:p>
          </table:table-cell>
        </table:table-row>
        <table:table-row table:style-name="TableRow400">
          <table:table-cell table:style-name="TableCell401">
            <text:p text:style-name="P402"><text:span text:style-name="T403">4</text:span><text:span text:style-name="T404">月下旬</text:span></text:p>
          </table:table-cell>
          <table:table-cell table:style-name="TableCell405">
            <text:p text:style-name="P406">公告複審通過名單</text:p>
          </table:table-cell>
        </table:table-row>
        <table:table-row table:style-name="TableRow407">
          <table:table-cell table:style-name="TableCell408">
            <text:p text:style-name="P409"><text:span text:style-name="T410">5</text:span><text:span text:style-name="T411">月下旬</text:span></text:p>
          </table:table-cell>
          <table:table-cell table:style-name="TableCell412">
            <text:p text:style-name="P413">公告決審通過名單</text:p>
          </table:table-cell>
        </table:table-row>
        <table:table-row table:style-name="TableRow414">
          <table:table-cell table:style-name="TableCell415">
            <text:p text:style-name="P416"><text:span text:style-name="T417">5-11</text:span><text:span text:style-name="T418">月</text:span></text:p>
          </table:table-cell>
          <table:table-cell table:style-name="TableCell419">
            <text:p text:style-name="P420">行動計畫執行、導師及業師輔導、訪視</text:p>
          </table:table-cell>
        </table:table-row>
        <table:table-row table:style-name="TableRow421">
          <table:table-cell table:style-name="TableCell422">
            <text:p text:style-name="P423"><text:span text:style-name="T424">11</text:span><text:span text:style-name="T425">月</text:span><text:span text:style-name="T426">25</text:span><text:span text:style-name="T427">日前</text:span></text:p>
          </table:table-cell>
          <table:table-cell table:style-name="TableCell428">
            <text:p text:style-name="P429">成果報告繳交</text:p>
          </table:table-cell>
        </table:table-row>
        <table:table-row table:style-name="TableRow430">
          <table:table-cell table:style-name="TableCell431">
            <text:p text:style-name="P432"><text:span text:style-name="T433">暫定</text:span><text:span text:style-name="T434">12</text:span><text:span text:style-name="T435">月</text:span><text:span text:style-name="T436">9-11</text:span><text:span text:style-name="T437">日</text:span></text:p>
          </table:table-cell>
          <table:table-cell table:style-name="TableCell438">
            <text:p text:style-name="P439"><text:span text:style-name="T440">成果審查及交流分享活動</text:span></text:p>
          </table:table-cell>
        </table:table-row>
      </table:table>
      <text:p text:style-name="P441"/>
      <text:soft-page-break/>
      <text:p text:style-name="P442">附件1</text:p>
      <text:p text:style-name="P443">（團隊名稱）辦理</text:p>
      <text:p text:style-name="P444"><text:span text:style-name="T445">「</text:span><text:span text:style-name="T446">111</text:span>年青年社區參與行動2.0 Changemaker計畫」計畫摘要表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12">
            <text:p text:style-name="P462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團隊名稱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>聯絡人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>聯絡手機</text:p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>電子信箱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3">
            <text:p text:style-name="P483">聯絡地址</text:p>
          </table:table-cell>
          <table:covered-table-cell/>
          <table:covered-table-cell/>
          <table:table-cell table:style-name="TableCell484" table:number-columns-spanned="9">
            <text:p text:style-name="P485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編號</text:p>
          </table:table-cell>
          <table:table-cell table:style-name="TableCell492">
            <text:p text:style-name="P493">姓名</text:p>
          </table:table-cell>
          <table:table-cell table:style-name="TableCell494">
            <text:p text:style-name="P495">性別</text:p>
          </table:table-cell>
          <table:table-cell table:style-name="TableCell496">
            <text:p text:style-name="P497"><text:span text:style-name="T498">是否具原住民身分</text:span><text:span text:style-name="T499">(</text:span><text:span text:style-name="T500">族別</text:span><text:span text:style-name="T501">)</text:span></text:p>
          </table:table-cell>
          <table:table-cell table:style-name="TableCell502">
            <text:p text:style-name="P503">出生年月</text:p>
            <text:p text:style-name="P504">(民國)</text:p>
          </table:table-cell>
          <table:table-cell table:style-name="TableCell505" table:number-columns-spanned="3">
            <text:p text:style-name="P506">就讀學校/科系<text:s/>或</text:p>
            <text:p text:style-name="P507">服務單位/職稱</text:p>
          </table:table-cell>
          <table:covered-table-cell/>
          <table:covered-table-cell/>
          <table:table-cell table:style-name="TableCell508" table:number-columns-spanned="3">
            <text:p text:style-name="P509">聯絡手機</text:p>
          </table:table-cell>
          <table:covered-table-cell/>
          <table:covered-table-cell/>
          <table:table-cell table:style-name="TableCell510">
            <text:p text:style-name="P511">電子信箱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2">
            <text:p text:style-name="P599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計畫名稱</text:p>
          </table:table-cell>
          <table:covered-table-cell/>
          <table:covered-table-cell/>
          <table:table-cell table:style-name="TableCell603" table:number-columns-spanned="9">
            <text:p text:style-name="P604"><text:span text:style-name="T605">(</text:span><text:span text:style-name="T606">計畫名稱請以</text:span><text:span text:style-name="T607">12</text:span><text:span text:style-name="T608">個字為原則，不可與「團隊名稱」相同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申請類別</text:p>
          </table:table-cell>
          <table:covered-table-cell/>
          <table:covered-table-cell/>
          <table:table-cell table:style-name="TableCell613" table:number-columns-spanned="4">
            <text:p text:style-name="P614"><text:span text:style-name="T615"></text:span><text:span text:style-name="T616"><text:s/>Actor</text:span><text:span text:style-name="T617">提案</text:span></text:p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><text:span text:style-name="T620"></text:span><text:span text:style-name="T621"><text:s/></text:span><text:span text:style-name="T622">Changemaker</text:span><text:span text:style-name="T623">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計畫摘要</text:p>
          </table:table-cell>
          <table:covered-table-cell/>
          <table:covered-table-cell/>
          <table:table-cell table:style-name="TableCell627" table:number-columns-spanned="9">
            <text:p text:style-name="P628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行動地點</text:p>
            <text:p text:style-name="P632">或社區名稱</text:p>
          </table:table-cell>
          <table:covered-table-cell/>
          <table:covered-table-cell/>
          <table:table-cell table:style-name="TableCell633" table:number-columns-spanned="9">
            <text:p text:style-name="P634"><text:s text:c="5"/>市(縣) <text:s text:c="3"/>鄉鎮<text:s text:c="6"/>里<text:s text:c="2"/>(____社區)</text:p>
            <text:p text:style-name="P635">市區<text:s text:c="6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計畫執行期程</text:p>
          </table:table-cell>
          <table:covered-table-cell/>
          <table:covered-table-cell/>
          <table:table-cell table:style-name="TableCell639" table:number-columns-spanned="9">
            <text:p text:style-name="P640"><text:s text:c="4"/>年<text:s text:c="3"/>月<text:s text:c="3"/>日<text:s/>起<text:s/>至<text:s text:c="4"/>年<text:s text:c="3"/>月<text:s text:c="3"/>日止</text:p>
            <text:p text:style-name="P641"><text:span text:style-name="T642">(</text:span><text:span text:style-name="T643">最遲須於</text:span><text:span text:style-name="T644">111</text:span><text:span text:style-name="T645">年</text:span><text:span text:style-name="T646">6</text:span><text:span text:style-name="T647">月</text:span><text:span text:style-name="T648">1</text:span><text:span text:style-name="T649">日前開始執行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3" table:number-rows-spanned="5">
            <text:p text:style-name="P653">步驟與期程</text:p>
          </table:table-cell>
          <table:covered-table-cell/>
          <table:covered-table-cell/>
          <table:table-cell table:style-name="TableCell654" table:number-columns-spanned="6">
            <text:p text:style-name="P655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預計辦理時間</text:p>
          </table:table-cell>
          <table:covered-table-cell/>
          <table:covered-table-cell/>
        </table:table-row>
        <table:table-row table:style-name="TableRow658">
          <table:covered-table-cell>
            <text:p text:style-name="內文"/>
          </table:covered-table-cell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covered-table-cell>
            <text:p text:style-name="內文"/>
          </table:covered-table-cell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covered-table-cell/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soft-page-break/>
      <text:p text:style-name="P678">附件2</text:p>
      <text:p text:style-name="P679">（團隊名稱）辦理</text:p>
      <text:p text:style-name="P680"><text:span text:style-name="T681">「</text:span><text:span text:style-name="T682">111</text:span><text:span text:style-name="T683">年青年社區參與行動</text:span><text:span text:style-name="T684">2.0 Changemaker</text:span><text:span text:style-name="T685">計畫」計畫書</text:span></text:p>
      <text:list text:style-name="LFO46" text:continue-numbering="true">
        <text:list-item>
          <text:list>
            <text:list-item>
              <text:p text:style-name="P686"><text:span text:style-name="T687">計畫名稱（請以</text:span><text:span text:style-name="T688">12</text:span><text:span text:style-name="T689">個字為原則）</text:span></text:p>
            </text:list-item>
            <text:list-item>
              <text:p text:style-name="P690"><text:span text:style-name="T691">計畫摘要概述（限</text:span><text:span text:style-name="T692">300</text:span><text:span text:style-name="T693">字內，且具體完整）</text:span></text:p>
            </text:list-item>
            <text:list-item>
              <text:p text:style-name="P694">計畫緣起：為何選擇該社區？社區在哪裡（另以適當比例之地圖，清楚標示社區關係位置）？社區現況、特色、困境為何？(現況說明、問題分析及提案原因)</text:p>
            </text:list-item>
            <text:list-item>
              <text:p text:style-name="P695"><text:span text:style-name="T696">計畫目標：希望協助社區做些什麼事？帶給社區及團隊什麼改變？如何發展永續機制？是否有社會影響力？</text:span></text:p>
            </text:list-item>
            <text:list-item>
              <text:p text:style-name="P697">執行策略及辦理方式</text:p>
            </text:list-item>
          </text:list>
        </text:list-item>
      </text:list>
      <text:p text:style-name="P698">（一）辦理時間、地點、行動方式、與社區的連結。</text:p>
      <text:p text:style-name="P699">（二）如何捲動在地居民及青年參與；如何與社區連結互動；如何進行資源整合；如何運用新媒體及其效果。</text:p>
      <text:p text:style-name="P700">（三）計畫之創新亮點。</text:p>
      <text:list text:style-name="LFO46" text:continue-numbering="true">
        <text:list-item>
          <text:list>
            <text:list-item>
              <text:p text:style-name="P701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702">計畫執行進度表（工作期程說明）</text:p>
            </text:list-item>
            <text:list-item>
              <text:p text:style-name="P703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  <text:list-item>
              <text:p text:style-name="P704">經費概算表：(以阿拉伯數字填寫)</text:p>
            </text:list-item>
          </text:list>
        </text:list-item>
      </text:list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8">
            <text:p text:style-name="P716">活動總經費：<text:s text:c="3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5">
            <text:p text:style-name="P719">經費</text:p>
            <text:p text:style-name="P720">來源</text:p>
          </table:table-cell>
          <table:table-cell table:style-name="TableCell721" table:number-columns-spanned="7">
            <text:p text:style-name="P722">自籌經費：共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>其他申請單位</text:p>
          </table:table-cell>
          <table:table-cell table:style-name="TableCell726" table:number-columns-spanned="3">
            <text:p text:style-name="P727">申請計畫名稱</text:p>
          </table:table-cell>
          <table:covered-table-cell/>
          <table:covered-table-cell/>
          <table:table-cell table:style-name="TableCell728" table:number-columns-spanned="2">
            <text:p text:style-name="P729">申請金額</text:p>
          </table:table-cell>
          <table:covered-table-cell/>
          <table:table-cell table:style-name="TableCell730">
            <text:p text:style-name="P731">申請情形</text:p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例：教育部</text:p>
          </table:table-cell>
          <table:table-cell table:style-name="TableCell735" table:number-columns-spanned="3">
            <text:p text:style-name="P736">大學社會責任實踐計畫</text:p>
          </table:table-cell>
          <table:covered-table-cell/>
          <table:covered-table-cell/>
          <table:table-cell table:style-name="TableCell737" table:number-columns-spanned="2">
            <text:p text:style-name="P738">元</text:p>
          </table:table-cell>
          <table:covered-table-cell/>
          <table:table-cell table:style-name="TableCell739">
            <text:p text:style-name="P740">已獲獎助</text:p>
          </table:table-cell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例：○○縣（市）政府</text:p>
          </table:table-cell>
          <table:table-cell table:style-name="TableCell744" table:number-columns-spanned="3">
            <text:p text:style-name="P745">○○計畫</text:p>
          </table:table-cell>
          <table:covered-table-cell/>
          <table:covered-table-cell/>
          <table:table-cell table:style-name="TableCell746" table:number-columns-spanned="2">
            <text:p text:style-name="P747">元</text:p>
          </table:table-cell>
          <table:covered-table-cell/>
          <table:table-cell table:style-name="TableCell748">
            <text:p text:style-name="P749">已申請</text:p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例：○○基金會</text:p>
          </table:table-cell>
          <table:table-cell table:style-name="TableCell753" table:number-columns-spanned="3">
            <text:p text:style-name="P754">○○計畫</text:p>
          </table:table-cell>
          <table:covered-table-cell/>
          <table:covered-table-cell/>
          <table:table-cell table:style-name="TableCell755" table:number-columns-spanned="2">
            <text:p text:style-name="P756">元</text:p>
          </table:table-cell>
          <table:covered-table-cell/>
          <table:table-cell table:style-name="TableCell757">
            <text:p text:style-name="P758">預計申請</text:p>
          </table:table-cell>
        </table:table-row>
        <table:table-row table:style-name="TableRow759">
          <table:table-cell table:style-name="TableCell760" table:number-columns-spanned="2">
            <text:p text:style-name="P761">經費項目</text:p>
          </table:table-cell>
          <table:covered-table-cell/>
          <table:table-cell table:style-name="TableCell762">
            <text:p text:style-name="P763">數量</text:p>
          </table:table-cell>
          <table:table-cell table:style-name="TableCell764">
            <text:p text:style-name="P765">單價</text:p>
          </table:table-cell>
          <table:table-cell table:style-name="TableCell766" table:number-columns-spanned="2">
            <text:p text:style-name="P767">合計</text:p>
          </table:table-cell>
          <table:covered-table-cell/>
          <table:table-cell table:style-name="TableCell768" table:number-columns-spanned="2">
            <text:p text:style-name="P769">備註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>總計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</table:table>
      <text:list text:style-name="LFO46" text:continue-numbering="true">
        <text:list-item>
          <text:list>
            <text:list-item>
              <text:p text:style-name="P836"><text:span text:style-name="T837">執行其他相關計畫經驗簡述（須列出近</text:span><text:span text:style-name="T838">3</text:span><text:span text:style-name="T839">年所有曾參加之相關社區型計畫內容，包含年度、計畫名稱、執行單位、團隊成員組成、計畫總經費、內容摘述及執行效益等）</text:span></text:p>
            </text:list-item>
          </text:list>
        </text:list-item>
      </text:list>
      <text:p text:style-name="P840">※備註：</text:p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1.</text:span><text:span text:style-name="T847">計畫書內容、文件一律使用本計畫附件之格式，不得自行變更格式，格式如下：字體</text:span><text:span text:style-name="T848">14</text:span><text:span text:style-name="T849">字元、行距固定行高</text:span><text:span text:style-name="T850">23 pt</text:span><text:span text:style-name="T851">、標示頁碼。表格不敷使用得自行增列。</text:span></text:p>
            <text:p text:style-name="P852">2.報名資料不全者、未依規定格式填寫，不予受理。</text:p>
            <text:p text:style-name="P853">3.請使用中文，如有英文或其他語文，應附中文說明。</text:p>
          </table:table-cell>
        </table:table-row>
      </table:table>
      <text:p text:style-name="P854"/>
      <text:soft-page-break/>
      <text:p text:style-name="P855"><text:span text:style-name="T856">注意事項</text:span><text:span text:style-name="T857">：</text:span></text:p>
      <text:list text:style-name="WW8Num35">
        <text:list-item text:start-value="1">
          <text:p text:style-name="P858">本報名應本誠信原則填寫，計畫書並請依照格式填寫上傳，若團隊身分經查核不符上述聲明，本署得依相關法令規定處理，並悉數繳回已核撥之獎助款。</text:p>
        </text:list-item>
        <text:list-item>
          <text:p text:style-name="P859"><text:span text:style-name="T860">執行過程中，行動團隊成員若有變動，應填列成員異動申請表，應於知悉之日起</text:span><text:span text:style-name="T861">10</text:span><text:span text:style-name="T862">日內主動敘明原因並填具表格以電子信件通知本署。</text:span></text:p>
        </text:list-item>
        <text:list-item>
          <text:p text:style-name="P863">獲獎者應擔保未來確實執行並完成獲獎計畫，若無法依原核定期間及計畫內容執行、或偏離原計畫內容宗旨、或執行績效不佳、或未依規定繳交執行資料及成果報告、或繳交之報告內容不實，本署得限期改正，屆期不改正者，將視情節輕重，終止計畫並重新檢討獎勵額度，或廢止獎勵並追回已撥付之獎勵金。無故中途退出者，應無異議退還已核撥之獎助金。</text:p>
        </text:list-item>
        <text:list-item>
          <text:p text:style-name="P864">基於避免政府獎補助資源重複原則，同一計畫同時期如已獲得本署其他相關專案經費獎（補）助者，不得再行申請本案獎助，重複申請案件經本署查證屬實，將取消獎助資格，已獎助經費應繳回。</text:p>
        </text:list-item>
        <text:list-item>
          <text:p text:style-name="P865">倘有不實(法)情事，將依法追究法律責任。</text:p>
        </text:list-item>
      </text:list>
      <text:p text:style-name="P866"><text:span text:style-name="T867">□</text:span><text:span text:style-name="T868">我已經閱讀過完整的注意事項，並遵守上述所有規定</text:span></text:p>
      <text:p text:style-name="P869"><text:span text:style-name="T870"><draw:frame draw:z-index="251658240" draw:id="id0" draw:style-name="a0" draw:name="外框1" text:anchor-type="paragraph" svg:x="-0.04646in" svg:y="0.45354in" svg:width="6.86319in" svg:height="1.08681in" style:rel-width="scale" style:rel-height="scale"><draw:text-box><text:p text:style-name="Standard"><text:span text:style-name="T871"><text:s text:c="4"/></text:span><text:span text:style-name="T872">本同意書說明教育部青年發展署</text:span><text:span text:style-name="T873">(</text:span><text:span text:style-name="T874">以下簡稱本署</text:span><text:span text:style-name="T875">)<text:s/></text:span><text:span text:style-name="T876">依據中華民國「個人資料保護法」與相關法令之規範，將如何蒐集、儲存、分析及利用「</text:span><text:span text:style-name="T877">111</text:span><text:span text:style-name="T878">年青年社區參與行動</text:span><text:span text:style-name="T879">2.0<text:s/></text:span><text:span text:style-name="T880">Changemaker</text:span><text:span text:style-name="T881">計畫</text:span><text:span text:style-name="T882">」</text:span><text:span text:style-name="T883">(</text:span><text:span text:style-name="T884">以下簡稱本計畫</text:span><text:span text:style-name="T885">)</text:span><text:span text:style-name="T886">之個人報名資料；當您勾選本同意時，表示團隊所有成員已閱讀、瞭解相關規定並同意無償提供您的個人資料。</text:span></text:p></draw:text-box><svg:title/><svg:desc/></draw:frame></text:span></text:p>
      <text:list text:style-name="WW8Num27">
        <text:list-item text:start-value="1">
          <text:p text:style-name="P887">基本資料內容：本署因執行本計畫所需，蒐集個人資料內容說明如下:</text:p>
        </text:list-item>
      </text:list>
      <text:list text:style-name="WW8Num32">
        <text:list-item text:start-value="1">
          <text:p text:style-name="P888">團隊成員：姓名、出生年月日、服務單位/就讀學校、職稱、聯絡方式(電話、通訊/戶籍地址及email位址)、背景介紹等。</text:p>
        </text:list-item>
        <text:list-item>
          <text:p text:style-name="P889"><text:span text:style-name="T890">協力</text:span><text:span text:style-name="T891">單位聯</text:span><text:span text:style-name="T892">絡人</text:span><text:span text:style-name="T893">(</text:span><text:span text:style-name="T894">若有提供</text:span><text:span text:style-name="T895">)</text:span><text:span text:style-name="T896">：姓名、聯絡方式</text:span><text:span text:style-name="T897">(</text:span><text:span text:style-name="T898">電話及</text:span><text:span text:style-name="T899">email</text:span><text:span text:style-name="T900">位址</text:span><text:span text:style-name="T901">)<text:s/></text:span><text:span text:style-name="T902">等。</text:span></text:p>
        </text:list-item>
      </text:list>
      <text:list text:style-name="WW8Num27" text:continue-numbering="true">
        <text:list-item>
          <text:p text:style-name="P903">蒐集個人資料目的：為執行本計畫審查作業、簽約程序、教育訓練、實地訪視、競賽分享及推廣活動等相關業務。</text:p>
        </text:list-item>
        <text:list-item>
          <text:p text:style-name="P90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905"><text:span text:style-name="T906">□</text:span><text:span text:style-name="T907">本團隊之所有成員已詳閱個人資料提供同意書</text:span></text:p>
      <text:p text:style-name="P908">立書人：</text:p>
      <text:p text:style-name="P909">__________________________________________________________________</text:p>
      <text:p text:style-name="Standard"><text:span text:style-name="T910">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194in" fo:margin-left="0.3902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 style:line-height-at-least="0.25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size="16pt" style:font-size-asian="16pt" style:font-size-complex="16pt"/>
    </style:style>
    <style:style style:name="WW8Num7z2" style:display-name="WW8Num7z2" style:family="text">
      <style:text-properties style:font-name="Times New Roman" style:font-name-asian="Times New Roman" style:font-name-complex="Times New Roman"/>
    </style:style>
    <style:style style:name="WW8Num7z3" style:display-name="WW8Num7z3" style:family="text">
      <style:text-properties style:font-name="標楷體" style:font-name-asian="標楷體" style:font-name-complex="標楷體" fo:language="en" fo:country="US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fo:background-color="transparen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Times New Roman"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false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fo:color="#000000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text" style:parent-style-name="預設段落字型"/>
    <style:style style:name="right2" style:display-name="right2" style:family="text" style:parent-style-name="預設段落字型"/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font-size="16pt" style:font-size-asian="16pt" style:font-size-complex="16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標楷體" style:font-name-asian="標楷體" style:font-name-complex="標楷體" fo:language="en" fo:country="US"/>
    </style:style>
    <text:list-style style:name="WW8Num7" style:display-name="WW8Num7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7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7LVL4" style:num-suffix="、" style:num-format="一, 二, 三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LVL1" style:family="text">
      <style:text-properties fo:color="#000000" fo:background-color="transparen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style:text-line-through-type="none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anguage="en" fo:country="US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text-line-through-type="none" fo:color="#000000" fo:font-size="14pt" style:font-size-asian="14pt" style:font-size-complex="14pt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weight="normal" style:font-weight-asian="normal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 fo:color="#000000" style:letter-kerning="false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fo:color="#000000" fo:font-size="14pt" style:font-size-asian="14pt" style:font-size-complex="14pt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 fo:font-weight="normal" style:font-weight-asian="normal" style:text-line-through-type="none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辦理「2008青年社區參與行動計畫」</dc:title>
    <dc:subject/>
    <meta:initial-creator>user</meta:initial-creator>
    <dc:creator>陳盈璇</dc:creator>
    <meta:creation-date>2022-02-25T02:02:00Z</meta:creation-date>
    <dc:date>2022-02-25T02:02:00Z</dc:date>
    <meta:print-date>2019-02-18T10:33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974" meta:character-count="6519" meta:row-count="46" meta:non-whitespace-character-count="5558"/>
  </office:meta>
</office:document-meta>
</file>