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0944" calcext:value-type="float">
            <text:p>580,944</text:p>
          </table:table-cell>
          <table:table-cell table:style-name="ce20" office:value-type="float" office:value="216932" calcext:value-type="float">
            <text:p>216,932</text:p>
          </table:table-cell>
          <table:table-cell table:style-name="ce20" office:value-type="float" office:value="93770" calcext:value-type="float">
            <text:p>93,770</text:p>
          </table:table-cell>
          <table:table-cell table:style-name="ce20" office:value-type="float" office:value="104602" calcext:value-type="float">
            <text:p>104,602</text:p>
          </table:table-cell>
          <table:table-cell table:style-name="ce20" office:value-type="float" office:value="60640" calcext:value-type="float">
            <text:p>60,640</text:p>
          </table:table-cell>
          <table:table-cell table:style-name="ce20" office:value-type="float" office:value="13598" calcext:value-type="float">
            <text:p>13,598</text:p>
          </table:table-cell>
          <table:table-cell table:style-name="ce20" office:value-type="float" office:value="14914" calcext:value-type="float">
            <text:p>14,914</text:p>
          </table:table-cell>
          <table:table-cell table:style-name="ce20" office:value-type="float" office:value="6702" calcext:value-type="float">
            <text:p>6,702</text:p>
          </table:table-cell>
          <table:table-cell table:style-name="ce20" office:value-type="float" office:value="6822" calcext:value-type="float">
            <text:p>6,822</text:p>
          </table:table-cell>
          <table:table-cell table:style-name="ce20" office:value-type="float" office:value="4797" calcext:value-type="float">
            <text:p>4,797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556" calcext:value-type="float">
            <text:p>1,556</text:p>
          </table:table-cell>
          <table:table-cell table:style-name="ce20" office:value-type="float" office:value="33217" calcext:value-type="float">
            <text:p>33,217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10814" calcext:value-type="float">
            <text:p>10,814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9869" calcext:value-type="float">
            <text:p>9,8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0967" calcext:value-type="float">
            <text:p>280,967</text:p>
          </table:table-cell>
          <table:table-cell table:style-name="ce21" office:value-type="float" office:value="105533" calcext:value-type="float">
            <text:p>105,533</text:p>
          </table:table-cell>
          <table:table-cell table:style-name="ce21" office:value-type="float" office:value="44458" calcext:value-type="float">
            <text:p>44,458</text:p>
          </table:table-cell>
          <table:table-cell table:style-name="ce21" office:value-type="float" office:value="50425" calcext:value-type="float">
            <text:p>50,425</text:p>
          </table:table-cell>
          <table:table-cell table:style-name="ce21" office:value-type="float" office:value="29167" calcext:value-type="float">
            <text:p>29,167</text:p>
          </table:table-cell>
          <table:table-cell table:style-name="ce21" office:value-type="float" office:value="6558" calcext:value-type="float">
            <text:p>6,558</text:p>
          </table:table-cell>
          <table:table-cell table:style-name="ce21" office:value-type="float" office:value="7163" calcext:value-type="float">
            <text:p>7,163</text:p>
          </table:table-cell>
          <table:table-cell table:style-name="ce21" office:value-type="float" office:value="3159" calcext:value-type="float">
            <text:p>3,159</text:p>
          </table:table-cell>
          <table:table-cell table:style-name="ce21" office:value-type="float" office:value="3258" calcext:value-type="float">
            <text:p>3,258</text:p>
          </table:table-cell>
          <table:table-cell table:style-name="ce21" office:value-type="float" office:value="2363" calcext:value-type="float">
            <text:p>2,3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16023" calcext:value-type="float">
            <text:p>16,023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362" calcext:value-type="float">
            <text:p>5,362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5384" calcext:value-type="float">
            <text:p>5,384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299977" calcext:value-type="float">
            <text:p>299,977</text:p>
          </table:table-cell>
          <table:table-cell table:style-name="ce22" office:value-type="float" office:value="111399" calcext:value-type="float">
            <text:p>111,399</text:p>
          </table:table-cell>
          <table:table-cell table:style-name="ce22" office:value-type="float" office:value="49312" calcext:value-type="float">
            <text:p>49,312</text:p>
          </table:table-cell>
          <table:table-cell table:style-name="ce22" office:value-type="float" office:value="54177" calcext:value-type="float">
            <text:p>54,177</text:p>
          </table:table-cell>
          <table:table-cell table:style-name="ce22" office:value-type="float" office:value="31473" calcext:value-type="float">
            <text:p>31,473</text:p>
          </table:table-cell>
          <table:table-cell table:style-name="ce22" office:value-type="float" office:value="7040" calcext:value-type="float">
            <text:p>7,040</text:p>
          </table:table-cell>
          <table:table-cell table:style-name="ce22" office:value-type="float" office:value="7751" calcext:value-type="float">
            <text:p>7,751</text:p>
          </table:table-cell>
          <table:table-cell table:style-name="ce22" office:value-type="float" office:value="3543" calcext:value-type="float">
            <text:p>3,543</text:p>
          </table:table-cell>
          <table:table-cell table:style-name="ce22" office:value-type="float" office:value="3564" calcext:value-type="float">
            <text:p>3,564</text:p>
          </table:table-cell>
          <table:table-cell table:style-name="ce22" office:value-type="float" office:value="2434" calcext:value-type="float">
            <text:p>2,434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17194" calcext:value-type="float">
            <text:p>17,194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5452" calcext:value-type="float">
            <text:p>5,452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4485" calcext:value-type="float">
            <text:p>4,485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744" calcext:value-type="float">
            <text:p>57,744</text:p>
          </table:table-cell>
          <table:table-cell table:style-name="ce12" office:value-type="float" office:value="34025" calcext:value-type="float">
            <text:p>34,025</text:p>
          </table:table-cell>
          <table:table-cell table:style-name="ce12" office:value-type="float" office:value="7809" calcext:value-type="float">
            <text:p>7,809</text:p>
          </table:table-cell>
          <table:table-cell table:style-name="ce12" office:value-type="float" office:value="4696" calcext:value-type="float">
            <text:p>4,696</text:p>
          </table:table-cell>
          <table:table-cell table:style-name="ce12" office:value-type="float" office:value="3822" calcext:value-type="float">
            <text:p>3,822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1405" calcext:value-type="float">
            <text:p>1,40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225" calcext:value-type="float">
            <text:p>2,22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9" calcext:value-type="float">
            <text:p>1,5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96" calcext:value-type="float">
            <text:p>26,696</text:p>
          </table:table-cell>
          <table:table-cell table:style-name="ce12" office:value-type="float" office:value="16185" calcext:value-type="float">
            <text:p>16,185</text:p>
          </table:table-cell>
          <table:table-cell table:style-name="ce12" office:value-type="float" office:value="3408" calcext:value-type="float">
            <text:p>3,408</text:p>
          </table:table-cell>
          <table:table-cell table:style-name="ce12" office:value-type="float" office:value="2118" calcext:value-type="float">
            <text:p>2,118</text:p>
          </table:table-cell>
          <table:table-cell table:style-name="ce12" office:value-type="float" office:value="1740" calcext:value-type="float">
            <text:p>1,74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48" calcext:value-type="float">
            <text:p>31,048</text:p>
          </table:table-cell>
          <table:table-cell table:style-name="ce12" office:value-type="float" office:value="17840" calcext:value-type="float">
            <text:p>17,840</text:p>
          </table:table-cell>
          <table:table-cell table:style-name="ce12" office:value-type="float" office:value="4401" calcext:value-type="float">
            <text:p>4,401</text:p>
          </table:table-cell>
          <table:table-cell table:style-name="ce12" office:value-type="float" office:value="2578" calcext:value-type="float">
            <text:p>2,578</text:p>
          </table:table-cell>
          <table:table-cell table:style-name="ce12" office:value-type="float" office:value="2082" calcext:value-type="float">
            <text:p>2,08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4" calcext:value-type="float">
            <text:p>8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38" calcext:value-type="float">
            <text:p>17,038</text:p>
          </table:table-cell>
          <table:table-cell table:style-name="ce13" office:value-type="float" office:value="8079" calcext:value-type="float">
            <text:p>8,079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95" calcext:value-type="float">
            <text:p>7,295</text:p>
          </table:table-cell>
          <table:table-cell table:style-name="ce13" office:value-type="float" office:value="3581" calcext:value-type="float">
            <text:p>3,581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43" calcext:value-type="float">
            <text:p>9,743</text:p>
          </table:table-cell>
          <table:table-cell table:style-name="ce13" office:value-type="float" office:value="4498" calcext:value-type="float">
            <text:p>4,498</text:p>
          </table:table-cell>
          <table:table-cell table:style-name="ce13" office:value-type="float" office:value="1763" calcext:value-type="float">
            <text:p>1,763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07" calcext:value-type="float">
            <text:p>4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231" calcext:value-type="float">
            <text:p>79,231</text:p>
          </table:table-cell>
          <table:table-cell table:style-name="ce12" office:value-type="float" office:value="37857" calcext:value-type="float">
            <text:p>37,857</text:p>
          </table:table-cell>
          <table:table-cell table:style-name="ce12" office:value-type="float" office:value="21871" calcext:value-type="float">
            <text:p>21,871</text:p>
          </table:table-cell>
          <table:table-cell table:style-name="ce12" office:value-type="float" office:value="6471" calcext:value-type="float">
            <text:p>6,471</text:p>
          </table:table-cell>
          <table:table-cell table:style-name="ce12" office:value-type="float" office:value="4905" calcext:value-type="float">
            <text:p>4,905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562" calcext:value-type="float">
            <text:p>2,56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86" calcext:value-type="float">
            <text:p>1,2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862" calcext:value-type="float">
            <text:p>37,862</text:p>
          </table:table-cell>
          <table:table-cell table:style-name="ce12" office:value-type="float" office:value="18494" calcext:value-type="float">
            <text:p>18,494</text:p>
          </table:table-cell>
          <table:table-cell table:style-name="ce12" office:value-type="float" office:value="10433" calcext:value-type="float">
            <text:p>10,433</text:p>
          </table:table-cell>
          <table:table-cell table:style-name="ce12" office:value-type="float" office:value="2938" calcext:value-type="float">
            <text:p>2,938</text:p>
          </table:table-cell>
          <table:table-cell table:style-name="ce12" office:value-type="float" office:value="2135" calcext:value-type="float">
            <text:p>2,13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8" calcext:value-type="float">
            <text:p>6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369" calcext:value-type="float">
            <text:p>41,369</text:p>
          </table:table-cell>
          <table:table-cell table:style-name="ce12" office:value-type="float" office:value="19363" calcext:value-type="float">
            <text:p>19,363</text:p>
          </table:table-cell>
          <table:table-cell table:style-name="ce12" office:value-type="float" office:value="11438" calcext:value-type="float">
            <text:p>11,438</text:p>
          </table:table-cell>
          <table:table-cell table:style-name="ce12" office:value-type="float" office:value="3533" calcext:value-type="float">
            <text:p>3,533</text:p>
          </table:table-cell>
          <table:table-cell table:style-name="ce12" office:value-type="float" office:value="2770" calcext:value-type="float">
            <text:p>2,77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351" calcext:value-type="float">
            <text:p>1,3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566" calcext:value-type="float">
            <text:p>36,566</text:p>
          </table:table-cell>
          <table:table-cell table:style-name="ce13" office:value-type="float" office:value="10992" calcext:value-type="float">
            <text:p>10,992</text:p>
          </table:table-cell>
          <table:table-cell table:style-name="ce13" office:value-type="float" office:value="9481" calcext:value-type="float">
            <text:p>9,481</text:p>
          </table:table-cell>
          <table:table-cell table:style-name="ce13" office:value-type="float" office:value="6949" calcext:value-type="float">
            <text:p>6,949</text:p>
          </table:table-cell>
          <table:table-cell table:style-name="ce13" office:value-type="float" office:value="4883" calcext:value-type="float">
            <text:p>4,88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43" calcext:value-type="float">
            <text:p>16,843</text:p>
          </table:table-cell>
          <table:table-cell table:style-name="ce13" office:value-type="float" office:value="5294" calcext:value-type="float">
            <text:p>5,294</text:p>
          </table:table-cell>
          <table:table-cell table:style-name="ce13" office:value-type="float" office:value="4377" calcext:value-type="float">
            <text:p>4,377</text:p>
          </table:table-cell>
          <table:table-cell table:style-name="ce13" office:value-type="float" office:value="3207" calcext:value-type="float">
            <text:p>3,207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23" calcext:value-type="float">
            <text:p>19,723</text:p>
          </table:table-cell>
          <table:table-cell table:style-name="ce13" office:value-type="float" office:value="5698" calcext:value-type="float">
            <text:p>5,698</text:p>
          </table:table-cell>
          <table:table-cell table:style-name="ce13" office:value-type="float" office:value="5104" calcext:value-type="float">
            <text:p>5,104</text:p>
          </table:table-cell>
          <table:table-cell table:style-name="ce13" office:value-type="float" office:value="3742" calcext:value-type="float">
            <text:p>3,742</text:p>
          </table:table-cell>
          <table:table-cell table:style-name="ce13" office:value-type="float" office:value="2789" calcext:value-type="float">
            <text:p>2,78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60" calcext:value-type="float">
            <text:p>8,660</text:p>
          </table:table-cell>
          <table:table-cell table:style-name="ce12" office:value-type="float" office:value="2778" calcext:value-type="float">
            <text:p>2,778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2618" calcext:value-type="float">
            <text:p>2,618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42" calcext:value-type="float">
            <text:p>3,642</text:p>
          </table:table-cell>
          <table:table-cell table:style-name="ce12" office:value-type="float" office:value="1178" calcext:value-type="float">
            <text:p>1,17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18" calcext:value-type="float">
            <text:p>5,018</text:p>
          </table:table-cell>
          <table:table-cell table:style-name="ce12" office:value-type="float" office:value="1600" calcext:value-type="float">
            <text:p>1,600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492" calcext:value-type="float">
            <text:p>1,492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259" calcext:value-type="float">
            <text:p>36,259</text:p>
          </table:table-cell>
          <table:table-cell table:style-name="ce13" office:value-type="float" office:value="10299" calcext:value-type="float">
            <text:p>10,299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9335" calcext:value-type="float">
            <text:p>9,335</text:p>
          </table:table-cell>
          <table:table-cell table:style-name="ce13" office:value-type="float" office:value="9260" calcext:value-type="float">
            <text:p>9,260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35" calcext:value-type="float">
            <text:p>17,035</text:p>
          </table:table-cell>
          <table:table-cell table:style-name="ce13" office:value-type="float" office:value="4813" calcext:value-type="float">
            <text:p>4,81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4151" calcext:value-type="float">
            <text:p>4,151</text:p>
          </table:table-cell>
          <table:table-cell table:style-name="ce13" office:value-type="float" office:value="4629" calcext:value-type="float">
            <text:p>4,629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224" calcext:value-type="float">
            <text:p>19,224</text:p>
          </table:table-cell>
          <table:table-cell table:style-name="ce13" office:value-type="float" office:value="5486" calcext:value-type="float">
            <text:p>5,486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5184" calcext:value-type="float">
            <text:p>5,184</text:p>
          </table:table-cell>
          <table:table-cell table:style-name="ce13" office:value-type="float" office:value="4631" calcext:value-type="float">
            <text:p>4,631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949" calcext:value-type="float">
            <text:p>343,949</text:p>
          </table:table-cell>
          <table:table-cell table:style-name="ce12" office:value-type="float" office:value="112180" calcext:value-type="float">
            <text:p>112,180</text:p>
          </table:table-cell>
          <table:table-cell table:style-name="ce12" office:value-type="float" office:value="49208" calcext:value-type="float">
            <text:p>49,208</text:p>
          </table:table-cell>
          <table:table-cell table:style-name="ce12" office:value-type="float" office:value="72603" calcext:value-type="float">
            <text:p>72,603</text:p>
          </table:table-cell>
          <table:table-cell table:style-name="ce12" office:value-type="float" office:value="35307" calcext:value-type="float">
            <text:p>35,307</text:p>
          </table:table-cell>
          <table:table-cell table:style-name="ce12" office:value-type="float" office:value="8903" calcext:value-type="float">
            <text:p>8,903</text:p>
          </table:table-cell>
          <table:table-cell table:style-name="ce12" office:value-type="float" office:value="9639" calcext:value-type="float">
            <text:p>9,639</text:p>
          </table:table-cell>
          <table:table-cell table:style-name="ce12" office:value-type="float" office:value="5062" calcext:value-type="float">
            <text:p>5,062</text:p>
          </table:table-cell>
          <table:table-cell table:style-name="ce12" office:value-type="float" office:value="4538" calcext:value-type="float">
            <text:p>4,538</text:p>
          </table:table-cell>
          <table:table-cell table:style-name="ce12" office:value-type="float" office:value="4357" calcext:value-type="float">
            <text:p>4,357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610" calcext:value-type="float">
            <text:p>25,610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8431" calcext:value-type="float">
            <text:p>8,4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29" calcext:value-type="float">
            <text:p>5,8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813" calcext:value-type="float">
            <text:p>170,813</text:p>
          </table:table-cell>
          <table:table-cell table:style-name="ce12" office:value-type="float" office:value="55623" calcext:value-type="float">
            <text:p>55,623</text:p>
          </table:table-cell>
          <table:table-cell table:style-name="ce12" office:value-type="float" office:value="24003" calcext:value-type="float">
            <text:p>24,003</text:p>
          </table:table-cell>
          <table:table-cell table:style-name="ce12" office:value-type="float" office:value="36020" calcext:value-type="float">
            <text:p>36,020</text:p>
          </table:table-cell>
          <table:table-cell table:style-name="ce12" office:value-type="float" office:value="17525" calcext:value-type="float">
            <text:p>17,525</text:p>
          </table:table-cell>
          <table:table-cell table:style-name="ce12" office:value-type="float" office:value="4351" calcext:value-type="float">
            <text:p>4,351</text:p>
          </table:table-cell>
          <table:table-cell table:style-name="ce12" office:value-type="float" office:value="4743" calcext:value-type="float">
            <text:p>4,743</text:p>
          </table:table-cell>
          <table:table-cell table:style-name="ce12" office:value-type="float" office:value="2467" calcext:value-type="float">
            <text:p>2,467</text:p>
          </table:table-cell>
          <table:table-cell table:style-name="ce12" office:value-type="float" office:value="2284" calcext:value-type="float">
            <text:p>2,284</text:p>
          </table:table-cell>
          <table:table-cell table:style-name="ce12" office:value-type="float" office:value="2187" calcext:value-type="float">
            <text:p>2,18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2644" calcext:value-type="float">
            <text:p>12,644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337" calcext:value-type="float">
            <text:p>4,3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93" calcext:value-type="float">
            <text:p>3,4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136" calcext:value-type="float">
            <text:p>173,136</text:p>
          </table:table-cell>
          <table:table-cell table:style-name="ce12" office:value-type="float" office:value="56557" calcext:value-type="float">
            <text:p>56,557</text:p>
          </table:table-cell>
          <table:table-cell table:style-name="ce12" office:value-type="float" office:value="25205" calcext:value-type="float">
            <text:p>25,205</text:p>
          </table:table-cell>
          <table:table-cell table:style-name="ce12" office:value-type="float" office:value="36583" calcext:value-type="float">
            <text:p>36,583</text:p>
          </table:table-cell>
          <table:table-cell table:style-name="ce12" office:value-type="float" office:value="17782" calcext:value-type="float">
            <text:p>17,782</text:p>
          </table:table-cell>
          <table:table-cell table:style-name="ce12" office:value-type="float" office:value="4552" calcext:value-type="float">
            <text:p>4,552</text:p>
          </table:table-cell>
          <table:table-cell table:style-name="ce12" office:value-type="float" office:value="4896" calcext:value-type="float">
            <text:p>4,896</text:p>
          </table:table-cell>
          <table:table-cell table:style-name="ce12" office:value-type="float" office:value="2595" calcext:value-type="float">
            <text:p>2,595</text:p>
          </table:table-cell>
          <table:table-cell table:style-name="ce12" office:value-type="float" office:value="2254" calcext:value-type="float">
            <text:p>2,254</text:p>
          </table:table-cell>
          <table:table-cell table:style-name="ce12" office:value-type="float" office:value="2170" calcext:value-type="float">
            <text:p>2,17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2966" calcext:value-type="float">
            <text:p>12,96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094" calcext:value-type="float">
            <text:p>4,09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36" calcext:value-type="float">
            <text:p>2,3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812" calcext:value-type="float">
            <text:p>17,812</text:p>
          </table:table-cell>
          <table:table-cell table:style-name="ce13" office:value-type="float" office:value="2408" calcext:value-type="float">
            <text:p>2,408</text:p>
          </table:table-cell>
          <table:table-cell table:style-name="ce13" office:value-type="float" office:value="13593" calcext:value-type="float">
            <text:p>13,59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02" calcext:value-type="float">
            <text:p>8,702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6889" calcext:value-type="float">
            <text:p>6,88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110" calcext:value-type="float">
            <text:p>9,110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6704" calcext:value-type="float">
            <text:p>6,7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37" calcext:value-type="float">
            <text:p>22,037</text:p>
          </table:table-cell>
          <table:table-cell table:style-name="ce12" office:value-type="float" office:value="2092" calcext:value-type="float">
            <text:p>2,092</text:p>
          </table:table-cell>
          <table:table-cell table:style-name="ce12" office:value-type="float" office:value="16369" calcext:value-type="float">
            <text:p>16,369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78" calcext:value-type="float">
            <text:p>1,57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29" calcext:value-type="float">
            <text:p>10,829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8275" calcext:value-type="float">
            <text:p>8,27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08" calcext:value-type="float">
            <text:p>11,208</text:p>
          </table:table-cell>
          <table:table-cell table:style-name="ce12" office:value-type="float" office:value="1158" calcext:value-type="float">
            <text:p>1,158</text:p>
          </table:table-cell>
          <table:table-cell table:style-name="ce12" office:value-type="float" office:value="8094" calcext:value-type="float">
            <text:p>8,09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26" calcext:value-type="float">
            <text:p>11,426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6260" calcext:value-type="float">
            <text:p>6,26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78" calcext:value-type="float">
            <text:p>5,578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48" calcext:value-type="float">
            <text:p>5,848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45" calcext:value-type="float">
            <text:p>6,145</text:p>
          </table:table-cell>
          <table:table-cell table:style-name="ce12" office:value-type="float" office:value="2259" calcext:value-type="float">
            <text:p>2,259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1457" calcext:value-type="float">
            <text:p>1,457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75" calcext:value-type="float">
            <text:p>2,675</text:p>
          </table:table-cell>
          <table:table-cell table:style-name="ce12" office:value-type="float" office:value="1012" calcext:value-type="float">
            <text:p>1,01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70" calcext:value-type="float">
            <text:p>3,470</text:p>
          </table:table-cell>
          <table:table-cell table:style-name="ce12" office:value-type="float" office:value="1247" calcext:value-type="float">
            <text:p>1,247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93" calcext:value-type="float">
            <text:p>29,493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5856" calcext:value-type="float">
            <text:p>5,856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4046" calcext:value-type="float">
            <text:p>14,0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91" calcext:value-type="float">
            <text:p>6,8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74" calcext:value-type="float">
            <text:p>14,77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170" calcext:value-type="float">
            <text:p>7,1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8" calcext:value-type="float">
            <text:p>3,5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19" calcext:value-type="float">
            <text:p>14,719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005" calcext:value-type="float">
            <text:p>3,00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876" calcext:value-type="float">
            <text:p>6,8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03" calcext:value-type="float">
            <text:p>3,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02" calcext:value-type="float">
            <text:p>2,702</text:p>
          </table:table-cell>
          <table:table-cell table:style-name="ce12" office:value-type="float" office:value="1091" calcext:value-type="float">
            <text:p>1,09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9" calcext:value-type="float">
            <text:p>1,079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3" calcext:value-type="float">
            <text:p>1,623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10" calcext:value-type="float">
            <text:p>4,0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84" calcext:value-type="float">
            <text:p>2,78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818" calcext:value-type="float">
            <text:p>60,818</text:p>
          </table:table-cell>
          <table:table-cell table:style-name="ce12" office:value-type="float" office:value="2500" calcext:value-type="float">
            <text:p>2,500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9491" calcext:value-type="float">
            <text:p>49,491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6157" calcext:value-type="float">
            <text:p>6,15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14" calcext:value-type="float">
            <text:p>30,014</text:p>
          </table:table-cell>
          <table:table-cell table:style-name="ce12" office:value-type="float" office:value="1105" calcext:value-type="float">
            <text:p>1,10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763" calcext:value-type="float">
            <text:p>24,76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10" calcext:value-type="float">
            <text:p>3,0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04" calcext:value-type="float">
            <text:p>30,804</text:p>
          </table:table-cell>
          <table:table-cell table:style-name="ce12" office:value-type="float" office:value="1395" calcext:value-type="float">
            <text:p>1,39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4728" calcext:value-type="float">
            <text:p>24,728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147" calcext:value-type="float">
            <text:p>3,14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40" calcext:value-type="float">
            <text:p>78,340</text:p>
          </table:table-cell>
          <table:table-cell table:style-name="ce13" office:value-type="float" office:value="35824" calcext:value-type="float">
            <text:p>35,824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6913" calcext:value-type="float">
            <text:p>16,913</text:p>
          </table:table-cell>
          <table:table-cell table:style-name="ce13" office:value-type="float" office:value="8485" calcext:value-type="float">
            <text:p>8,485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7760" calcext:value-type="float">
            <text:p>7,7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22" calcext:value-type="float">
            <text:p>4,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5" calcext:value-type="float">
            <text:p>1,9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04" calcext:value-type="float">
            <text:p>40,004</text:p>
          </table:table-cell>
          <table:table-cell table:style-name="ce13" office:value-type="float" office:value="18285" calcext:value-type="float">
            <text:p>18,28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8645" calcext:value-type="float">
            <text:p>8,645</text:p>
          </table:table-cell>
          <table:table-cell table:style-name="ce13" office:value-type="float" office:value="4277" calcext:value-type="float">
            <text:p>4,27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3962" calcext:value-type="float">
            <text:p>3,9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16" calcext:value-type="float">
            <text:p>1,2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17539" calcext:value-type="float">
            <text:p>17,53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268" calcext:value-type="float">
            <text:p>8,268</text:p>
          </table:table-cell>
          <table:table-cell table:style-name="ce13" office:value-type="float" office:value="4208" calcext:value-type="float">
            <text:p>4,208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3798" calcext:value-type="float">
            <text:p>3,79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9" calcext:value-type="float">
            <text:p>7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41" calcext:value-type="float">
            <text:p>93,441</text:p>
          </table:table-cell>
          <table:table-cell table:style-name="ce12" office:value-type="float" office:value="52973" calcext:value-type="float">
            <text:p>52,973</text:p>
          </table:table-cell>
          <table:table-cell table:style-name="ce12" office:value-type="float" office:value="2726" calcext:value-type="float">
            <text:p>2,726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8333" calcext:value-type="float">
            <text:p>8,33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23247" calcext:value-type="float">
            <text:p>23,247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82" calcext:value-type="float">
            <text:p>2,08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65" calcext:value-type="float">
            <text:p>47,065</text:p>
          </table:table-cell>
          <table:table-cell table:style-name="ce12" office:value-type="float" office:value="26679" calcext:value-type="float">
            <text:p>26,679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267" calcext:value-type="float">
            <text:p>4,26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1667" calcext:value-type="float">
            <text:p>11,667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39" calcext:value-type="float">
            <text:p>1,3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76" calcext:value-type="float">
            <text:p>46,376</text:p>
          </table:table-cell>
          <table:table-cell table:style-name="ce12" office:value-type="float" office:value="26294" calcext:value-type="float">
            <text:p>26,294</text:p>
          </table:table-cell>
          <table:table-cell table:style-name="ce12" office:value-type="float" office:value="1538" calcext:value-type="float">
            <text:p>1,538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4066" calcext:value-type="float">
            <text:p>4,0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1580" calcext:value-type="float">
            <text:p>11,58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3" calcext:value-type="float">
            <text:p>74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87" calcext:value-type="float">
            <text:p>9,487</text:p>
          </table:table-cell>
          <table:table-cell table:style-name="ce12" office:value-type="float" office:value="7539" calcext:value-type="float">
            <text:p>7,539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90" calcext:value-type="float">
            <text:p>4,590</text:p>
          </table:table-cell>
          <table:table-cell table:style-name="ce12" office:value-type="float" office:value="3717" calcext:value-type="float">
            <text:p>3,71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97" calcext:value-type="float">
            <text:p>4,897</text:p>
          </table:table-cell>
          <table:table-cell table:style-name="ce12" office:value-type="float" office:value="3822" calcext:value-type="float">
            <text:p>3,82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74" calcext:value-type="float">
            <text:p>4,474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703" calcext:value-type="float">
            <text:p>271,703</text:p>
          </table:table-cell>
          <table:table-cell table:style-name="ce23" office:value-type="float" office:value="215698" calcext:value-type="float">
            <text:p>215,698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21817" calcext:value-type="float">
            <text:p>21,817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2671" calcext:value-type="float">
            <text:p>2,671</text:p>
          </table:table-cell>
          <table:table-cell table:style-name="ce23" office:value-type="float" office:value="14797" calcext:value-type="float">
            <text:p>14,79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68" calcext:value-type="float">
            <text:p>4,56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1554" calcext:value-type="float">
            <text:p>1,554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15" calcext:value-type="float">
            <text:p>6,3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360" calcext:value-type="float">
            <text:p>132,360</text:p>
          </table:table-cell>
          <table:table-cell table:style-name="ce24" office:value-type="float" office:value="105030" calcext:value-type="float">
            <text:p>105,030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10515" calcext:value-type="float">
            <text:p>10,51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307" calcext:value-type="float">
            <text:p>1,307</text:p>
          </table:table-cell>
          <table:table-cell table:style-name="ce24" office:value-type="float" office:value="7120" calcext:value-type="float">
            <text:p>7,12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6" calcext:value-type="float">
            <text:p>2,1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780" calcext:value-type="float">
            <text:p>78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71" calcext:value-type="float">
            <text:p>3,47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343" calcext:value-type="float">
            <text:p>139,343</text:p>
          </table:table-cell>
          <table:table-cell table:style-name="ce25" office:value-type="float" office:value="110668" calcext:value-type="float">
            <text:p>110,668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1302" calcext:value-type="float">
            <text:p>11,302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364" calcext:value-type="float">
            <text:p>1,364</text:p>
          </table:table-cell>
          <table:table-cell table:style-name="ce25" office:value-type="float" office:value="7677" calcext:value-type="float">
            <text:p>7,67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72" calcext:value-type="float">
            <text:p>2,37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44" calcext:value-type="float">
            <text:p>2,844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34" calcext:value-type="float">
            <text:p>39,434</text:p>
          </table:table-cell>
          <table:table-cell table:style-name="ce13" office:value-type="float" office:value="33916" calcext:value-type="float">
            <text:p>33,91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6" calcext:value-type="float">
            <text:p>1,1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47" calcext:value-type="float">
            <text:p>18,647</text:p>
          </table:table-cell>
          <table:table-cell table:style-name="ce13" office:value-type="float" office:value="16138" calcext:value-type="float">
            <text:p>16,1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9" calcext:value-type="float">
            <text:p>57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87" calcext:value-type="float">
            <text:p>20,787</text:p>
          </table:table-cell>
          <table:table-cell table:style-name="ce13" office:value-type="float" office:value="17778" calcext:value-type="float">
            <text:p>17,77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19" calcext:value-type="float">
            <text:p>9,919</text:p>
          </table:table-cell>
          <table:table-cell table:style-name="ce12" office:value-type="float" office:value="8043" calcext:value-type="float">
            <text:p>8,0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73" calcext:value-type="float">
            <text:p>4,373</text:p>
          </table:table-cell>
          <table:table-cell table:style-name="ce12" office:value-type="float" office:value="3564" calcext:value-type="float">
            <text:p>3,5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46" calcext:value-type="float">
            <text:p>5,546</text:p>
          </table:table-cell>
          <table:table-cell table:style-name="ce12" office:value-type="float" office:value="4479" calcext:value-type="float">
            <text:p>4,4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593" calcext:value-type="float">
            <text:p>43,593</text:p>
          </table:table-cell>
          <table:table-cell table:style-name="ce13" office:value-type="float" office:value="37661" calcext:value-type="float">
            <text:p>37,66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0" calcext:value-type="float">
            <text:p>8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240" calcext:value-type="float">
            <text:p>21,240</text:p>
          </table:table-cell>
          <table:table-cell table:style-name="ce13" office:value-type="float" office:value="18410" calcext:value-type="float">
            <text:p>18,41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9" calcext:value-type="float">
            <text:p>44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353" calcext:value-type="float">
            <text:p>22,353</text:p>
          </table:table-cell>
          <table:table-cell table:style-name="ce13" office:value-type="float" office:value="19251" calcext:value-type="float">
            <text:p>19,25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874" calcext:value-type="float">
            <text:p>14,874</text:p>
          </table:table-cell>
          <table:table-cell table:style-name="ce12" office:value-type="float" office:value="10886" calcext:value-type="float">
            <text:p>10,88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08" calcext:value-type="float">
            <text:p>7,108</text:p>
          </table:table-cell>
          <table:table-cell table:style-name="ce12" office:value-type="float" office:value="5256" calcext:value-type="float">
            <text:p>5,2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766" calcext:value-type="float">
            <text:p>7,766</text:p>
          </table:table-cell>
          <table:table-cell table:style-name="ce12" office:value-type="float" office:value="5630" calcext:value-type="float">
            <text:p>5,6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46" calcext:value-type="float">
            <text:p>1,1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22" calcext:value-type="float">
            <text:p>3,922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73" calcext:value-type="float">
            <text:p>13,673</text:p>
          </table:table-cell>
          <table:table-cell table:style-name="ce12" office:value-type="float" office:value="10158" calcext:value-type="float">
            <text:p>10,1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84" calcext:value-type="float">
            <text:p>2,28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72" calcext:value-type="float">
            <text:p>6,372</text:p>
          </table:table-cell>
          <table:table-cell table:style-name="ce12" office:value-type="float" office:value="4758" calcext:value-type="float">
            <text:p>4,7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01" calcext:value-type="float">
            <text:p>7,301</text:p>
          </table:table-cell>
          <table:table-cell table:style-name="ce12" office:value-type="float" office:value="5400" calcext:value-type="float">
            <text:p>5,4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463" calcext:value-type="float">
            <text:p>145,463</text:p>
          </table:table-cell>
          <table:table-cell table:style-name="ce13" office:value-type="float" office:value="111570" calcext:value-type="float">
            <text:p>111,570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2457" calcext:value-type="float">
            <text:p>12,45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9590" calcext:value-type="float">
            <text:p>9,5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20" calcext:value-type="float">
            <text:p>2,9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95" calcext:value-type="float">
            <text:p>3,4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42" calcext:value-type="float">
            <text:p>72,542</text:p>
          </table:table-cell>
          <table:table-cell table:style-name="ce13" office:value-type="float" office:value="55376" calcext:value-type="float">
            <text:p>55,376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182" calcext:value-type="float">
            <text:p>6,1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4727" calcext:value-type="float">
            <text:p>4,7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5" calcext:value-type="float">
            <text:p>2,1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921" calcext:value-type="float">
            <text:p>72,921</text:p>
          </table:table-cell>
          <table:table-cell table:style-name="ce13" office:value-type="float" office:value="56194" calcext:value-type="float">
            <text:p>56,194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275" calcext:value-type="float">
            <text:p>6,27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4863" calcext:value-type="float">
            <text:p>4,8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80" calcext:value-type="float">
            <text:p>1,3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02" calcext:value-type="float">
            <text:p>2,802</text:p>
          </table:table-cell>
          <table:table-cell table:style-name="ce12" office:value-type="float" office:value="2385" calcext:value-type="float">
            <text:p>2,38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1334" calcext:value-type="float">
            <text:p>1,3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77" calcext:value-type="float">
            <text:p>4,577</text:p>
          </table:table-cell>
          <table:table-cell table:style-name="ce12" office:value-type="float" office:value="1495" calcext:value-type="float">
            <text:p>1,495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28" calcext:value-type="float">
            <text:p>2,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5" calcext:value-type="float">
            <text:p>2,275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9" calcext:value-type="float">
            <text:p>1,1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02" calcext:value-type="float">
            <text:p>2,30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29" calcext:value-type="float">
            <text:p>1,0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76" calcext:value-type="float">
            <text:p>1,776</text:p>
          </table:table-cell>
          <table:table-cell table:style-name="ce12" office:value-type="float" office:value="1080" calcext:value-type="float">
            <text:p>1,08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849" calcext:value-type="float">
            <text:p>4,849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52" calcext:value-type="float">
            <text:p>2,252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514" calcext:value-type="float">
            <text:p>55,514</text:p>
          </table:table-cell>
          <table:table-cell table:style-name="ce12" office:value-type="float" office:value="35748" calcext:value-type="float">
            <text:p>35,7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49" calcext:value-type="float">
            <text:p>8,5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32" calcext:value-type="float">
            <text:p>1,532</text:p>
          </table:table-cell>
          <table:table-cell table:style-name="ce12" office:value-type="float" office:value="7740" calcext:value-type="float">
            <text:p>7,7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94" calcext:value-type="float">
            <text:p>1,69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499" calcext:value-type="float">
            <text:p>28,499</text:p>
          </table:table-cell>
          <table:table-cell table:style-name="ce12" office:value-type="float" office:value="18261" calcext:value-type="float">
            <text:p>18,26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66" calcext:value-type="float">
            <text:p>4,3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3955" calcext:value-type="float">
            <text:p>3,9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16" calcext:value-type="float">
            <text:p>1,0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15" calcext:value-type="float">
            <text:p>27,015</text:p>
          </table:table-cell>
          <table:table-cell table:style-name="ce12" office:value-type="float" office:value="17487" calcext:value-type="float">
            <text:p>17,4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83" calcext:value-type="float">
            <text:p>4,18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3785" calcext:value-type="float">
            <text:p>3,7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8" calcext:value-type="float">
            <text:p>67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629" calcext:value-type="float">
            <text:p>56,629</text:p>
          </table:table-cell>
          <table:table-cell table:style-name="ce13" office:value-type="float" office:value="52879" calcext:value-type="float">
            <text:p>52,8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0" calcext:value-type="float">
            <text:p>1,2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17" calcext:value-type="float">
            <text:p>28,617</text:p>
          </table:table-cell>
          <table:table-cell table:style-name="ce13" office:value-type="float" office:value="26642" calcext:value-type="float">
            <text:p>26,6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5" calcext:value-type="float">
            <text:p>7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12" calcext:value-type="float">
            <text:p>28,012</text:p>
          </table:table-cell>
          <table:table-cell table:style-name="ce13" office:value-type="float" office:value="26237" calcext:value-type="float">
            <text:p>26,2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66" calcext:value-type="float">
            <text:p>7,966</text:p>
          </table:table-cell>
          <table:table-cell table:style-name="ce13" office:value-type="float" office:value="7504" calcext:value-type="float">
            <text:p>7,5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9" calcext:value-type="float">
            <text:p>3,939</text:p>
          </table:table-cell>
          <table:table-cell table:style-name="ce13" office:value-type="float" office:value="3703" calcext:value-type="float">
            <text:p>3,7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27" calcext:value-type="float">
            <text:p>4,027</text:p>
          </table:table-cell>
          <table:table-cell table:style-name="ce13" office:value-type="float" office:value="3801" calcext:value-type="float">
            <text:p>3,8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29" calcext:value-type="float">
            <text:p>2,229</text:p>
          </table:table-cell>
          <table:table-cell table:style-name="ce12" office:value-type="float" office:value="1713" calcext:value-type="float">
            <text:p>1,71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08" calcext:value-type="float">
            <text:p>1,208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9241" calcext:value-type="float">
            <text:p>309,241</text:p>
          </table:table-cell>
          <table:table-cell table:style-name="ce26" office:value-type="float" office:value="1234" calcext:value-type="float">
            <text:p>1,234</text:p>
          </table:table-cell>
          <table:table-cell table:style-name="ce26" office:value-type="float" office:value="91913" calcext:value-type="float">
            <text:p>91,913</text:p>
          </table:table-cell>
          <table:table-cell table:style-name="ce26" office:value-type="float" office:value="82785" calcext:value-type="float">
            <text:p>82,785</text:p>
          </table:table-cell>
          <table:table-cell table:style-name="ce26" office:value-type="float" office:value="60268" calcext:value-type="float">
            <text:p>60,268</text:p>
          </table:table-cell>
          <table:table-cell table:style-name="ce26" office:value-type="float" office:value="10927" calcext:value-type="float">
            <text:p>10,927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684" calcext:value-type="float">
            <text:p>6,684</text:p>
          </table:table-cell>
          <table:table-cell table:style-name="ce26" office:value-type="float" office:value="2254" calcext:value-type="float">
            <text:p>2,254</text:p>
          </table:table-cell>
          <table:table-cell table:style-name="ce26" office:value-type="float" office:value="4787" calcext:value-type="float">
            <text:p>4,78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073" calcext:value-type="float">
            <text:p>33,07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798" calcext:value-type="float">
            <text:p>10,798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554" calcext:value-type="float">
            <text:p>3,55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607" calcext:value-type="float">
            <text:p>148,607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43635" calcext:value-type="float">
            <text:p>43,635</text:p>
          </table:table-cell>
          <table:table-cell table:style-name="ce27" office:value-type="float" office:value="39910" calcext:value-type="float">
            <text:p>39,910</text:p>
          </table:table-cell>
          <table:table-cell table:style-name="ce27" office:value-type="float" office:value="29036" calcext:value-type="float">
            <text:p>29,036</text:p>
          </table:table-cell>
          <table:table-cell table:style-name="ce27" office:value-type="float" office:value="5251" calcext:value-type="float">
            <text:p>5,25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2" calcext:value-type="float">
            <text:p>3,152</text:p>
          </table:table-cell>
          <table:table-cell table:style-name="ce27" office:value-type="float" office:value="1062" calcext:value-type="float">
            <text:p>1,062</text:p>
          </table:table-cell>
          <table:table-cell table:style-name="ce27" office:value-type="float" office:value="2360" calcext:value-type="float">
            <text:p>2,36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960" calcext:value-type="float">
            <text:p>15,96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53" calcext:value-type="float">
            <text:p>5,353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913" calcext:value-type="float">
            <text:p>1,913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634" calcext:value-type="float">
            <text:p>160,634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48278" calcext:value-type="float">
            <text:p>48,278</text:p>
          </table:table-cell>
          <table:table-cell table:style-name="ce28" office:value-type="float" office:value="42875" calcext:value-type="float">
            <text:p>42,875</text:p>
          </table:table-cell>
          <table:table-cell table:style-name="ce28" office:value-type="float" office:value="31232" calcext:value-type="float">
            <text:p>31,232</text:p>
          </table:table-cell>
          <table:table-cell table:style-name="ce28" office:value-type="float" office:value="5676" calcext:value-type="float">
            <text:p>5,67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32" calcext:value-type="float">
            <text:p>3,532</text:p>
          </table:table-cell>
          <table:table-cell table:style-name="ce28" office:value-type="float" office:value="1192" calcext:value-type="float">
            <text:p>1,192</text:p>
          </table:table-cell>
          <table:table-cell table:style-name="ce28" office:value-type="float" office:value="2427" calcext:value-type="float">
            <text:p>2,42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113" calcext:value-type="float">
            <text:p>17,1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45" calcext:value-type="float">
            <text:p>5,445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641" calcext:value-type="float">
            <text:p>1,64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10" calcext:value-type="float">
            <text:p>18,31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665" calcext:value-type="float">
            <text:p>7,665</text:p>
          </table:table-cell>
          <table:table-cell table:style-name="ce12" office:value-type="float" office:value="2983" calcext:value-type="float">
            <text:p>2,983</text:p>
          </table:table-cell>
          <table:table-cell table:style-name="ce12" office:value-type="float" office:value="3762" calcext:value-type="float">
            <text:p>3,76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14" calcext:value-type="float">
            <text:p>2,2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49" calcext:value-type="float">
            <text:p>8,0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64" calcext:value-type="float">
            <text:p>3,364</text:p>
          </table:table-cell>
          <table:table-cell table:style-name="ce12" office:value-type="float" office:value="1324" calcext:value-type="float">
            <text:p>1,324</text:p>
          </table:table-cell>
          <table:table-cell table:style-name="ce12" office:value-type="float" office:value="1725" calcext:value-type="float">
            <text:p>1,72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61" calcext:value-type="float">
            <text:p>10,2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01" calcext:value-type="float">
            <text:p>4,301</text:p>
          </table:table-cell>
          <table:table-cell table:style-name="ce12" office:value-type="float" office:value="1659" calcext:value-type="float">
            <text:p>1,659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19" calcext:value-type="float">
            <text:p>7,1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37" calcext:value-type="float">
            <text:p>2,937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2" calcext:value-type="float">
            <text:p>2,9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97" calcext:value-type="float">
            <text:p>4,1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638" calcext:value-type="float">
            <text:p>35,63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511" calcext:value-type="float">
            <text:p>21,511</text:p>
          </table:table-cell>
          <table:table-cell table:style-name="ce12" office:value-type="float" office:value="4506" calcext:value-type="float">
            <text:p>4,506</text:p>
          </table:table-cell>
          <table:table-cell table:style-name="ce12" office:value-type="float" office:value="4865" calcext:value-type="float">
            <text:p>4,86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48" calcext:value-type="float">
            <text:p>2,5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622" calcext:value-type="float">
            <text:p>16,62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288" calcext:value-type="float">
            <text:p>10,288</text:p>
          </table:table-cell>
          <table:table-cell table:style-name="ce12" office:value-type="float" office:value="2019" calcext:value-type="float">
            <text:p>2,019</text:p>
          </table:table-cell>
          <table:table-cell table:style-name="ce12" office:value-type="float" office:value="2120" calcext:value-type="float">
            <text:p>2,12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5" calcext:value-type="float">
            <text:p>1,2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016" calcext:value-type="float">
            <text:p>19,01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223" calcext:value-type="float">
            <text:p>11,223</text:p>
          </table:table-cell>
          <table:table-cell table:style-name="ce12" office:value-type="float" office:value="2487" calcext:value-type="float">
            <text:p>2,487</text:p>
          </table:table-cell>
          <table:table-cell table:style-name="ce12" office:value-type="float" office:value="2745" calcext:value-type="float">
            <text:p>2,74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692" calcext:value-type="float">
            <text:p>21,6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368" calcext:value-type="float">
            <text:p>9,368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4821" calcext:value-type="float">
            <text:p>4,82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735" calcext:value-type="float">
            <text:p>9,7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28" calcext:value-type="float">
            <text:p>4,328</text:p>
          </table:table-cell>
          <table:table-cell table:style-name="ce13" office:value-type="float" office:value="2159" calcext:value-type="float">
            <text:p>2,159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57" calcext:value-type="float">
            <text:p>11,9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40" calcext:value-type="float">
            <text:p>5,040</text:p>
          </table:table-cell>
          <table:table-cell table:style-name="ce13" office:value-type="float" office:value="2596" calcext:value-type="float">
            <text:p>2,596</text:p>
          </table:table-cell>
          <table:table-cell table:style-name="ce13" office:value-type="float" office:value="2756" calcext:value-type="float">
            <text:p>2,75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38" calcext:value-type="float">
            <text:p>4,7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2020" calcext:value-type="float">
            <text:p>2,020</text:p>
          </table:table-cell>
          <table:table-cell table:style-name="ce12" office:value-type="float" office:value="1163" calcext:value-type="float">
            <text:p>1,16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79" calcext:value-type="float">
            <text:p>1,9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59" calcext:value-type="float">
            <text:p>2,75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151" calcext:value-type="float">
            <text:p>1,151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586" calcext:value-type="float">
            <text:p>22,58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7051" calcext:value-type="float">
            <text:p>7,051</text:p>
          </table:table-cell>
          <table:table-cell table:style-name="ce13" office:value-type="float" office:value="9223" calcext:value-type="float">
            <text:p>9,223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63" calcext:value-type="float">
            <text:p>10,6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104" calcext:value-type="float">
            <text:p>3,104</text:p>
          </table:table-cell>
          <table:table-cell table:style-name="ce13" office:value-type="float" office:value="4616" calcext:value-type="float">
            <text:p>4,616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23" calcext:value-type="float">
            <text:p>11,9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3947" calcext:value-type="float">
            <text:p>3,947</text:p>
          </table:table-cell>
          <table:table-cell table:style-name="ce13" office:value-type="float" office:value="4607" calcext:value-type="float">
            <text:p>4,607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486" calcext:value-type="float">
            <text:p>198,486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48064" calcext:value-type="float">
            <text:p>48,064</text:p>
          </table:table-cell>
          <table:table-cell table:style-name="ce12" office:value-type="float" office:value="60146" calcext:value-type="float">
            <text:p>60,146</text:p>
          </table:table-cell>
          <table:table-cell table:style-name="ce12" office:value-type="float" office:value="35159" calcext:value-type="float">
            <text:p>35,159</text:p>
          </table:table-cell>
          <table:table-cell table:style-name="ce12" office:value-type="float" office:value="7079" calcext:value-type="float">
            <text:p>7,07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52" calcext:value-type="float">
            <text:p>5,052</text:p>
          </table:table-cell>
          <table:table-cell table:style-name="ce12" office:value-type="float" office:value="1618" calcext:value-type="float">
            <text:p>1,618</text:p>
          </table:table-cell>
          <table:table-cell table:style-name="ce12" office:value-type="float" office:value="4349" calcext:value-type="float">
            <text:p>4,3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510" calcext:value-type="float">
            <text:p>25,5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19" calcext:value-type="float">
            <text:p>8,41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34" calcext:value-type="float">
            <text:p>2,33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271" calcext:value-type="float">
            <text:p>98,27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462" calcext:value-type="float">
            <text:p>23,462</text:p>
          </table:table-cell>
          <table:table-cell table:style-name="ce12" office:value-type="float" office:value="29838" calcext:value-type="float">
            <text:p>29,838</text:p>
          </table:table-cell>
          <table:table-cell table:style-name="ce12" office:value-type="float" office:value="17479" calcext:value-type="float">
            <text:p>17,479</text:p>
          </table:table-cell>
          <table:table-cell table:style-name="ce12" office:value-type="float" office:value="3439" calcext:value-type="float">
            <text:p>3,4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2184" calcext:value-type="float">
            <text:p>2,1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97" calcext:value-type="float">
            <text:p>12,5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31" calcext:value-type="float">
            <text:p>4,3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378" calcext:value-type="float">
            <text:p>1,37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215" calcext:value-type="float">
            <text:p>100,21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4602" calcext:value-type="float">
            <text:p>24,602</text:p>
          </table:table-cell>
          <table:table-cell table:style-name="ce12" office:value-type="float" office:value="30308" calcext:value-type="float">
            <text:p>30,308</text:p>
          </table:table-cell>
          <table:table-cell table:style-name="ce12" office:value-type="float" office:value="17680" calcext:value-type="float">
            <text:p>17,680</text:p>
          </table:table-cell>
          <table:table-cell table:style-name="ce12" office:value-type="float" office:value="3640" calcext:value-type="float">
            <text:p>3,6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86" calcext:value-type="float">
            <text:p>2,586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2165" calcext:value-type="float">
            <text:p>2,1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13" calcext:value-type="float">
            <text:p>12,9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88" calcext:value-type="float">
            <text:p>4,08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56" calcext:value-type="float">
            <text:p>95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10" calcext:value-type="float">
            <text:p>15,0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565" calcext:value-type="float">
            <text:p>13,56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80" calcext:value-type="float">
            <text:p>7,4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74" calcext:value-type="float">
            <text:p>6,8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30" calcext:value-type="float">
            <text:p>7,5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91" calcext:value-type="float">
            <text:p>6,69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27" calcext:value-type="float">
            <text:p>18,9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67" calcext:value-type="float">
            <text:p>16,067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64" calcext:value-type="float">
            <text:p>1,26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25" calcext:value-type="float">
            <text:p>9,4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26" calcext:value-type="float">
            <text:p>8,12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02" calcext:value-type="float">
            <text:p>9,50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41" calcext:value-type="float">
            <text:p>7,94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49" calcext:value-type="float">
            <text:p>6,8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81" calcext:value-type="float">
            <text:p>5,68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03" calcext:value-type="float">
            <text:p>3,3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32" calcext:value-type="float">
            <text:p>2,83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6" calcext:value-type="float">
            <text:p>3,5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49" calcext:value-type="float">
            <text:p>2,84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28" calcext:value-type="float">
            <text:p>3,1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89" calcext:value-type="float">
            <text:p>1,78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17" calcext:value-type="float">
            <text:p>27,7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39" calcext:value-type="float">
            <text:p>5,83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1" calcext:value-type="float">
            <text:p>6,8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94" calcext:value-type="float">
            <text:p>13,9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7" calcext:value-type="float">
            <text:p>2,84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166" calcext:value-type="float">
            <text:p>7,1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8" calcext:value-type="float">
            <text:p>3,5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23" calcext:value-type="float">
            <text:p>13,7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862" calcext:value-type="float">
            <text:p>6,8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3" calcext:value-type="float">
            <text:p>3,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7" calcext:value-type="float">
            <text:p>1,3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2" office:value-type="float" office:value="208" calcext:value-type="float">
            <text:p>20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01" calcext:value-type="float">
            <text:p>5,0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07" calcext:value-type="float">
            <text:p>4,00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75" calcext:value-type="float">
            <text:p>2,5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78" calcext:value-type="float">
            <text:p>1,97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969" calcext:value-type="float">
            <text:p>55,96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7303" calcext:value-type="float">
            <text:p>47,303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6070" calcext:value-type="float">
            <text:p>6,0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63" calcext:value-type="float">
            <text:p>56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62" calcext:value-type="float">
            <text:p>27,76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658" calcext:value-type="float">
            <text:p>23,65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976" calcext:value-type="float">
            <text:p>2,9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07" calcext:value-type="float">
            <text:p>28,20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3645" calcext:value-type="float">
            <text:p>23,645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094" calcext:value-type="float">
            <text:p>3,0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826" calcext:value-type="float">
            <text:p>22,8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364" calcext:value-type="float">
            <text:p>8,364</text:p>
          </table:table-cell>
          <table:table-cell table:style-name="ce13" office:value-type="float" office:value="8440" calcext:value-type="float">
            <text:p>8,440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21" calcext:value-type="float">
            <text:p>4,2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05" calcext:value-type="float">
            <text:p>11,5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279" calcext:value-type="float">
            <text:p>4,279</text:p>
          </table:table-cell>
          <table:table-cell table:style-name="ce13" office:value-type="float" office:value="4261" calcext:value-type="float">
            <text:p>4,26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33" calcext:value-type="float">
            <text:p>2,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21" calcext:value-type="float">
            <text:p>11,3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085" calcext:value-type="float">
            <text:p>4,085</text:p>
          </table:table-cell>
          <table:table-cell table:style-name="ce13" office:value-type="float" office:value="4179" calcext:value-type="float">
            <text:p>4,17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88" calcext:value-type="float">
            <text:p>2,0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12" calcext:value-type="float">
            <text:p>36,81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677" calcext:value-type="float">
            <text:p>2,677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8277" calcext:value-type="float">
            <text:p>8,27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63" calcext:value-type="float">
            <text:p>23,1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2" calcext:value-type="float">
            <text:p>86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48" calcext:value-type="float">
            <text:p>18,4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247" calcext:value-type="float">
            <text:p>4,2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27" calcext:value-type="float">
            <text:p>11,6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64" calcext:value-type="float">
            <text:p>18,3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05" calcext:value-type="float">
            <text:p>1,50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30" calcext:value-type="float">
            <text:p>4,0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36" calcext:value-type="float">
            <text:p>11,5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21" calcext:value-type="float">
            <text:p>1,5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70" calcext:value-type="float">
            <text:p>1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02-10T09:58:02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