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cm" fo:margin-left="1.15cm" table:align="left" style:writing-mode="lr-tb"/>
    </style:style>
    <style:style style:name="表格1.A" style:family="table-column">
      <style:table-column-properties style:column-width="2.351cm"/>
    </style:style>
    <style:style style:name="表格1.B" style:family="table-column">
      <style:table-column-properties style:column-width="2.251cm"/>
    </style:style>
    <style:style style:name="表格1.C" style:family="table-column">
      <style:table-column-properties style:column-width="3.75cm"/>
    </style:style>
    <style:style style:name="表格1.E" style:family="table-column">
      <style:table-column-properties style:column-width="3.798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01cm" fo:keep-together="auto"/>
    </style:style>
    <style:style style:name="表格1.3" style:family="table-row">
      <style:table-row-properties style:min-row-height="0.811cm" fo:keep-together="auto"/>
    </style:style>
    <style:style style:name="表格1.A4"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824cm" table:align="center" style:writing-mode="lr-tb"/>
    </style:style>
    <style:style style:name="表格2.A" style:family="table-column">
      <style:table-column-properties style:column-width="4.209cm"/>
    </style:style>
    <style:style style:name="表格2.B" style:family="table-column">
      <style:table-column-properties style:column-width="6.719cm"/>
    </style:style>
    <style:style style:name="表格2.C" style:family="table-column">
      <style:table-column-properties style:column-width="0.552cm"/>
    </style:style>
    <style:style style:name="表格2.D" style:family="table-column">
      <style:table-column-properties style:column-width="0.178cm"/>
    </style:style>
    <style:style style:name="表格2.E" style:family="table-column">
      <style:table-column-properties style:column-width="0.549cm"/>
    </style:style>
    <style:style style:name="表格2.F" style:family="table-column">
      <style:table-column-properties style:column-width="1.919cm"/>
    </style:style>
    <style:style style:name="表格2.G" style:family="table-column">
      <style:table-column-properties style:column-width="0.945cm"/>
    </style:style>
    <style:style style:name="表格2.H" style:family="table-column">
      <style:table-column-properties style:column-width="2.753cm"/>
    </style:style>
    <style:style style:name="表格2.1" style:family="table-row">
      <style:table-row-properties style:min-row-height="0.841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pt solid #000000"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57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2.3" style:family="table-row">
      <style:table-row-properties style:min-row-height="0.854cm" fo:keep-together="always"/>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716cm" fo:keep-together="always"/>
    </style:style>
    <style:style style:name="表格2.5" style:family="table-row">
      <style:table-row-properties style:min-row-height="0.85cm" fo:keep-together="always"/>
    </style:style>
    <style:style style:name="表格2.6" style:family="table-row">
      <style:table-row-properties style:min-row-height="0.621cm" fo:keep-together="always"/>
    </style:style>
    <style:style style:name="表格2.B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707cm" fo:keep-together="always"/>
    </style:style>
    <style:style style:name="表格2.8" style:family="table-row">
      <style:table-row-properties style:min-row-height="3.415cm" fo:keep-together="always"/>
    </style:style>
    <style:style style:name="表格2.B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2.489cm" fo:keep-together="always"/>
    </style:style>
    <style:style style:name="表格2.A9"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2.B9" style:family="table-cell">
      <style:table-cell-properties style:vertical-align="top" fo:padding-left="0.049cm" fo:padding-right="0.049cm" fo:padding-top="0cm" fo:padding-bottom="0cm" fo:border-left="0.5pt solid #000000" fo:border-right="1.5pt solid #000000" fo:border-top="0.5pt solid #000000" fo:border-bottom="1pt solid #000000" style:writing-mode="lr-tb"/>
    </style:style>
    <style:style style:name="表格2.10" style:family="table-row">
      <style:table-row-properties style:min-row-height="1.228cm" fo:keep-together="always"/>
    </style:style>
    <style:style style:name="表格2.B10"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2.11" style:family="table-row">
      <style:table-row-properties style:min-row-height="1.199cm" fo:keep-together="always"/>
    </style:style>
    <style:style style:name="表格2.12" style:family="table-row">
      <style:table-row-properties style:min-row-height="1.312cm" fo:keep-together="always"/>
    </style:style>
    <style:style style:name="表格2.14" style:family="table-row">
      <style:table-row-properties style:min-row-height="0.6cm" fo:keep-together="always"/>
    </style:style>
    <style:style style:name="表格2.B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358cm" table:align="center" style:writing-mode="lr-tb"/>
    </style:style>
    <style:style style:name="表格3.A" style:family="table-column">
      <style:table-column-properties style:column-width="2.741cm"/>
    </style:style>
    <style:style style:name="表格3.B" style:family="table-column">
      <style:table-column-properties style:column-width="3.124cm"/>
    </style:style>
    <style:style style:name="表格3.C" style:family="table-column">
      <style:table-column-properties style:column-width="4.658cm"/>
    </style:style>
    <style:style style:name="表格3.D" style:family="table-column">
      <style:table-column-properties style:column-width="0.833cm"/>
    </style:style>
    <style:style style:name="表格3.E" style:family="table-column">
      <style:table-column-properties style:column-width="1.492cm"/>
    </style:style>
    <style:style style:name="表格3.F" style:family="table-column">
      <style:table-column-properties style:column-width="1.157cm"/>
    </style:style>
    <style:style style:name="表格3.G" style:family="table-column">
      <style:table-column-properties style:column-width="3.353cm"/>
    </style:style>
    <style:style style:name="表格3.1" style:family="table-row">
      <style:table-row-properties style:min-row-height="0.716cm" fo:keep-together="always"/>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2.2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cm" fo:keep-together="always"/>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3.3" style:family="table-row">
      <style:table-row-properties style:min-row-height="0.3cm" fo:keep-together="always"/>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3" style:family="table-cell">
      <style:table-cell-properties style:vertical-align="middle" fo:padding-left="0.049cm" fo:padding-right="0.049cm" fo:padding-top="0cm" fo:padding-bottom="0cm" fo:border-left="none" fo:border-right="2.25pt solid #000000"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4" style:family="table-cell">
      <style:table-cell-properties style:vertical-align="middle" fo:padding-left="0.049cm" fo:padding-right="0.049cm" fo:padding-top="0cm" fo:padding-bottom="0cm" fo:border-left="none" fo:border-right="2.25pt solid #000000" fo:border-top="none" fo:border-bottom="none" style:writing-mode="lr-tb"/>
    </style:style>
    <style:style style:name="表格3.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7"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3.8" style:family="table-row">
      <style:table-row-properties style:min-row-height="3.214cm" fo:keep-together="always"/>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9" style:family="table-row">
      <style:table-row-properties style:min-row-height="0.522cm" fo:keep-together="always"/>
    </style:style>
    <style:style style:name="表格3.10" style:family="table-row">
      <style:table-row-properties style:min-row-height="1.995cm" fo:keep-together="always"/>
    </style:style>
    <style:style style:name="表格3.B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2.376cm" fo:keep-together="always"/>
    </style:style>
    <style:style style:name="表格3.B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2" style:family="table-row">
      <style:table-row-properties style:min-row-height="0.762cm" fo:keep-together="always"/>
    </style:style>
    <style:style style:name="表格3.13" style:family="table-row">
      <style:table-row-properties style:min-row-height="1.725cm" fo:keep-together="always"/>
    </style:style>
    <style:style style:name="表格3.14" style:family="table-row">
      <style:table-row-properties style:min-row-height="1.224cm" fo:keep-together="always"/>
    </style:style>
    <style:style style:name="表格3.B1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2.25pt solid #000000" fo:border-top="0.5pt solid #000000" fo:border-bottom="1pt solid #000000" style:writing-mode="lr-tb"/>
    </style:style>
    <style:style style:name="表格3.15" style:family="table-row">
      <style:table-row-properties style:min-row-height="1.222cm" fo:keep-together="always"/>
    </style:style>
    <style:style style:name="表格3.C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3.16" style:family="table-row">
      <style:table-row-properties style:min-row-height="0.99cm" fo:keep-together="always"/>
    </style:style>
    <style:style style:name="表格3.17" style:family="table-row">
      <style:table-row-properties style:min-row-height="0.67cm" fo:keep-together="always"/>
    </style:style>
    <style:style style:name="表格3.18" style:family="table-row">
      <style:table-row-properties style:min-row-height="1.939cm" fo:keep-together="always"/>
    </style:style>
    <style:style style:name="表格4" style:family="table">
      <style:table-properties style:width="24.765cm" table:align="center" style:writing-mode="lr-tb"/>
    </style:style>
    <style:style style:name="表格4.A" style:family="table-column">
      <style:table-column-properties style:column-width="1.242cm"/>
    </style:style>
    <style:style style:name="表格4.B" style:family="table-column">
      <style:table-column-properties style:column-width="1.55cm"/>
    </style:style>
    <style:style style:name="表格4.C" style:family="table-column">
      <style:table-column-properties style:column-width="1.554cm"/>
    </style:style>
    <style:style style:name="表格4.E" style:family="table-column">
      <style:table-column-properties style:column-width="2.355cm"/>
    </style:style>
    <style:style style:name="表格4.F" style:family="table-column">
      <style:table-column-properties style:column-width="2.926cm"/>
    </style:style>
    <style:style style:name="表格4.G" style:family="table-column">
      <style:table-column-properties style:column-width="5.355cm"/>
    </style:style>
    <style:style style:name="表格4.H" style:family="table-column">
      <style:table-column-properties style:column-width="4.001cm"/>
    </style:style>
    <style:style style:name="表格4.I" style:family="table-column">
      <style:table-column-properties style:column-width="4.22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111cm" fo:keep-together="always"/>
    </style:style>
    <style:style style:name="P1" style:family="paragraph" style:parent-style-name="Footer">
      <style:paragraph-properties fo:text-align="center" style:justify-single-word="false"/>
    </style:style>
    <style:style style:name="P2" style:family="paragraph" style:parent-style-name="Heading_20_1">
      <style:paragraph-properties fo:margin-top="0.318cm" fo:margin-bottom="0cm" style:contextual-spacing="false"/>
    </style:style>
    <style:style style:name="P3" style:family="paragraph" style:parent-style-name="Heading_20_1">
      <style:paragraph-properties fo:margin-top="0.318cm" fo:margin-bottom="0cm" style:contextual-spacing="false" fo:line-height="0.953cm"/>
    </style:style>
    <style:style style:name="P4" style:family="paragraph" style:parent-style-name="Heading_20_1">
      <style:paragraph-properties fo:margin-top="0.318cm" fo:margin-bottom="0cm" style:contextual-spacing="false" fo:line-height="0.953cm"/>
      <style:text-properties fo:font-size="15pt" style:font-size-asian="15pt" style:font-name-complex="標楷體" style:font-size-complex="15pt"/>
    </style:style>
    <style:style style:name="P5" style:family="paragraph" style:parent-style-name="Heading_20_2">
      <style:paragraph-properties fo:line-height="0.953cm"/>
    </style:style>
    <style:style style:name="P6" style:family="paragraph" style:parent-style-name="Heading_20_2">
      <style:paragraph-properties fo:line-height="0.953cm">
        <style:tab-stops/>
      </style:paragraph-properties>
    </style:style>
    <style:style style:name="P7" style:family="paragraph" style:parent-style-name="Heading_20_2">
      <style:paragraph-properties fo:line-height="0.953cm"/>
      <style:text-properties fo:font-size="15pt" style:font-size-asian="15pt" style:font-name-complex="標楷體" style:font-size-complex="15pt"/>
    </style:style>
    <style:style style:name="P8" style:family="paragraph" style:parent-style-name="Heading_20_2">
      <style:paragraph-properties fo:margin-left="2cm" fo:margin-right="0cm" fo:text-indent="-1.154cm" style:auto-text-indent="false">
        <style:tab-stops>
          <style:tab-stop style:position="2cm"/>
        </style:tab-stops>
      </style:paragraph-properties>
    </style:style>
    <style:style style:name="P9" style:family="paragraph" style:parent-style-name="Heading_20_3">
      <style:paragraph-properties fo:line-height="0.953cm"/>
    </style:style>
    <style:style style:name="P10" style:family="paragraph" style:parent-style-name="Standard">
      <style:paragraph-properties fo:line-height="0.953cm" fo:text-align="center" style:justify-single-word="false" fo:orphans="2" fo:widows="2"/>
    </style:style>
    <style:style style:name="P11" style:family="paragraph" style:parent-style-name="Standard">
      <style:paragraph-properties fo:line-height="0.953cm" fo:text-align="justify" style:justify-single-word="false" fo:orphans="2" fo:widows="2"/>
    </style:style>
    <style:style style:name="P12" style:family="paragraph" style:parent-style-name="Standard">
      <style:paragraph-properties fo:line-height="0.953cm" fo:text-align="center" style:justify-single-word="false" fo:orphans="2" fo:widows="2"/>
      <style:text-properties style:letter-kerning="false"/>
    </style:style>
    <style:style style:name="P13" style:family="paragraph" style:parent-style-name="Standard">
      <style:paragraph-properties fo:text-align="justify" style:justify-single-word="false" style:snap-to-layout-grid="false"/>
      <style:text-properties style:letter-kerning="false" style:font-name-asian="標楷體"/>
    </style:style>
    <style:style style:name="P14" style:family="paragraph" style:parent-style-name="Standard">
      <style:paragraph-properties fo:text-align="justify" style:justify-single-word="false" style:snap-to-layout-grid="false"/>
      <style:text-properties style:letter-kerning="false" style:font-name-asian="標楷體" style:font-name-complex="標楷體"/>
    </style:style>
    <style:style style:name="P15"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16" style:family="paragraph" style:parent-style-name="Standard">
      <style:paragraph-properties fo:text-align="justify" style:justify-single-word="false" style:snap-to-layout-grid="false"/>
      <style:text-properties style:letter-kerning="false" style:font-name-asian="標楷體" style:font-name-complex="標楷體" style:font-size-complex="10pt"/>
    </style:style>
    <style:style style:name="P17" style:family="paragraph" style:parent-style-name="Standard">
      <style:paragraph-properties fo:text-align="center" style:justify-single-word="false" style:snap-to-layout-grid="false"/>
      <style:text-properties style:letter-kerning="false" style:font-name-asian="標楷體"/>
    </style:style>
    <style:style style:name="P18" style:family="paragraph" style:parent-style-name="Standard">
      <style:paragraph-properties fo:text-align="justify" style:justify-single-word="false" style:snap-to-layout-grid="false"/>
      <style:text-properties style:letter-kerning="false" style:font-name-asian="標楷體" style:font-size-complex="10pt"/>
    </style:style>
    <style:style style:name="P19" style:family="paragraph" style:parent-style-name="Standard">
      <style:paragraph-properties fo:text-align="justify" style:justify-single-word="false" style:snap-to-layout-grid="false"/>
      <style:text-properties style:letter-kerning="false" style:font-name-asian="標楷體" style:font-size-complex="10pt"/>
    </style:style>
    <style:style style:name="P20" style:family="paragraph" style:parent-style-name="Standard">
      <style:paragraph-properties fo:line-height="0.953cm" fo:text-align="justify" style:justify-single-word="false" fo:orphans="2" fo:widows="2"/>
      <style:text-properties style:font-name="標楷體" style:letter-kerning="false" style:font-name-asian="標楷體" style:font-name-complex="新細明體"/>
    </style:style>
    <style:style style:name="P21"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2"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line-height="0.635cm" style:snap-to-layout-grid="false"/>
      <style:text-properties fo:font-weight="bold" style:font-name-asian="標楷體" style:font-weight-asian="bold" style:font-weight-complex="bold"/>
    </style:style>
    <style:style style:name="P27" style:family="paragraph" style:parent-style-name="Standard">
      <style:paragraph-properties fo:text-align="center" style:justify-single-word="false" style:snap-to-layout-grid="false"/>
      <style:text-properties fo:font-weight="bold" style:letter-kerning="false" style:font-name-asian="標楷體" style:font-weight-asian="bold" style:font-weight-complex="bold"/>
    </style:style>
    <style:style style:name="P28" style:family="paragraph" style:parent-style-name="Standard">
      <style:paragraph-properties fo:line-height="0.635cm" style:snap-to-layout-grid="false"/>
      <style:text-properties fo:font-size="15pt" fo:font-weight="bold" style:letter-kerning="false" style:font-name-asian="標楷體" style:font-size-asian="15pt" style:font-weight-asian="bold" style:font-name-complex="標楷體" style:font-size-complex="15pt"/>
    </style:style>
    <style:style style:name="P29" style:family="paragraph" style:parent-style-name="Standard">
      <style:paragraph-properties fo:text-align="justify" style:justify-single-word="false" style:snap-to-layout-grid="false"/>
      <style:text-properties style:font-name="Times New Roman" style:letter-kerning="false" style:font-name-asian="標楷體" style:font-name-complex="Times New Roman" style:font-size-complex="12pt"/>
    </style:style>
    <style:style style:name="P30" style:family="paragraph" style:parent-style-name="Standard">
      <style:paragraph-properties fo:text-align="justify" style:justify-single-word="false" style:snap-to-layout-grid="false"/>
      <style:text-properties style:font-name="Times New Roman" style:letter-kerning="false" style:font-name-asian="標楷體" style:font-name-complex="Times New Roman" style:font-size-complex="10pt"/>
    </style:style>
    <style:style style:name="P31" style:family="paragraph" style:parent-style-name="Standard">
      <style:paragraph-properties fo:text-align="center" style:justify-single-word="false" style:snap-to-layout-grid="false"/>
      <style:text-properties style:font-name="Times New Roman" style:letter-kerning="false" style:font-name-asian="標楷體" style:font-name-complex="Times New Roman" style:font-size-complex="10pt"/>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style:justify-single-word="false" style:snap-to-layout-grid="false"/>
      <style:text-properties style:font-name-asian="標楷體"/>
    </style:style>
    <style:style style:name="P34" style:family="paragraph" style:parent-style-name="Standard">
      <style:paragraph-properties fo:text-align="center" style:justify-single-word="false" style:snap-to-layout-grid="false"/>
      <style:text-properties style:font-name-asian="標楷體"/>
    </style:style>
    <style:style style:name="P35" style:family="paragraph" style:parent-style-name="Standard">
      <style:paragraph-properties fo:text-align="center" style:justify-single-word="false"/>
      <style:text-properties style:font-name-asian="標楷體" style:font-name-complex="標楷體"/>
    </style:style>
    <style:style style:name="P36" style:family="paragraph" style:parent-style-name="Standard">
      <style:paragraph-properties fo:text-align="center" style:justify-single-word="false" style:snap-to-layout-grid="false">
        <style:tab-stops>
          <style:tab-stop style:position="0.953cm"/>
        </style:tab-stops>
      </style:paragraph-properties>
      <style:text-properties style:font-name-asian="標楷體" style:font-name-complex="標楷體"/>
    </style:style>
    <style:style style:name="P37" style:family="paragraph" style:parent-style-name="Standard">
      <style:paragraph-properties fo:text-align="center" style:justify-single-word="false" style:snap-to-layout-grid="false"/>
      <style:text-properties style:font-name-asian="標楷體" style:font-name-complex="標楷體" style:font-size-complex="14pt"/>
    </style:style>
    <style:style style:name="P38" style:family="paragraph" style:parent-style-name="Standard">
      <style:paragraph-properties fo:text-align="center" style:justify-single-word="false"/>
      <style:text-properties style:font-name-asian="標楷體" style:font-name-complex="標楷體"/>
    </style:style>
    <style:style style:name="P39" style:family="paragraph" style:parent-style-name="Standard">
      <style:paragraph-properties fo:line-height="0.423cm" fo:text-align="center" style:justify-single-word="false"/>
      <style:text-properties style:font-name-asian="標楷體" style:font-name-complex="標楷體"/>
    </style:style>
    <style:style style:name="P40" style:family="paragraph" style:parent-style-name="Standard">
      <style:paragraph-properties fo:text-align="center" style:justify-single-word="false"/>
      <style:text-properties style:font-name-asian="標楷體"/>
    </style:style>
    <style:style style:name="P41" style:family="paragraph" style:parent-style-name="Standard">
      <style:paragraph-properties fo:text-align="end" style:justify-single-word="false" style:snap-to-layout-grid="false"/>
      <style:text-properties style:font-name-asian="標楷體"/>
    </style:style>
    <style:style style:name="P42" style:family="paragraph" style:parent-style-name="Standard">
      <style:paragraph-properties fo:line-height="0.459cm" fo:text-align="justify" style:justify-single-word="false" style:snap-to-layout-grid="false"/>
    </style:style>
    <style:style style:name="P43" style:family="paragraph" style:parent-style-name="Standard">
      <style:paragraph-properties fo:line-height="0.635cm" style:snap-to-layout-grid="false"/>
    </style:style>
    <style:style style:name="P44" style:family="paragraph" style:parent-style-name="Standard">
      <style:paragraph-properties fo:text-align="center" style:justify-single-word="false" style:snap-to-layout-grid="false"/>
      <style:text-properties fo:font-size="16pt" fo:font-weight="bold" style:letter-kerning="false" style:font-name-asian="標楷體" style:font-size-asian="16pt" style:font-weight-asian="bold" style:font-name-complex="標楷體" style:font-size-complex="16pt" style:font-weight-complex="bold"/>
    </style:style>
    <style:style style:name="P45"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4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49" style:family="paragraph" style:parent-style-name="Standard">
      <style:paragraph-properties fo:text-align="end" style:justify-single-word="false" style:snap-to-layout-grid="false"/>
    </style:style>
    <style:style style:name="P50" style:family="paragraph" style:parent-style-name="Standard">
      <style:paragraph-properties fo:text-align="center" style:justify-single-word="false" style:snap-to-layout-grid="false"/>
      <style:text-properties style:font-name="Wingdings 3" style:font-name-asian="Wingdings 3" style:font-name-complex="Wingdings 3"/>
    </style:style>
    <style:style style:name="P51" style:family="paragraph" style:parent-style-name="Standard" style:list-style-name="WW8Num32">
      <style:paragraph-properties fo:margin-left="2.752cm" fo:margin-right="0cm" fo:line-height="0.917cm" fo:text-indent="-0.751cm" style:auto-text-indent="false">
        <style:tab-stops>
          <style:tab-stop style:position="2.752cm"/>
        </style:tab-stops>
      </style:paragraph-properties>
    </style:style>
    <style:style style:name="P52" style:family="paragraph" style:parent-style-name="Standard">
      <style:paragraph-properties fo:margin-left="1.887cm" fo:margin-right="0cm" fo:text-align="justify" style:justify-single-word="false" fo:text-indent="-1.887cm" style:auto-text-indent="false" style:snap-to-layout-grid="false"/>
    </style:style>
    <style:style style:name="P53" style:family="paragraph" style:parent-style-name="Standard" style:master-page-name="轉換_20_2">
      <style:paragraph-properties fo:margin-left="0.004cm" fo:margin-right="0cm" fo:text-align="center" style:justify-single-word="false" fo:text-indent="0cm" style:auto-text-indent="false" style:page-number="auto"/>
      <style:text-properties style:font-name="標楷體" fo:font-size="24pt" fo:font-weight="bold" style:font-name-asian="標楷體" style:font-size-asian="24pt" style:font-weight-asian="bold" style:font-name-complex="標楷體" style:font-size-complex="24pt"/>
    </style:style>
    <style:style style:name="P54" style:family="paragraph" style:parent-style-name="Standard">
      <style:paragraph-properties fo:margin-left="1.27cm" fo:margin-right="0cm" fo:text-indent="0.847cm" style:auto-text-indent="false"/>
    </style:style>
    <style:style style:name="P55" style:family="paragraph" style:parent-style-name="Standard">
      <style:paragraph-properties fo:margin-left="0.423cm" fo:margin-right="0cm" fo:text-indent="0.005cm" style:auto-text-indent="false"/>
    </style:style>
    <style:style style:name="P56" style:family="paragraph" style:parent-style-name="Standard">
      <style:paragraph-properties fo:margin-left="0.635cm" fo:margin-right="0cm" fo:line-height="150%" fo:text-indent="1.06cm" style:auto-text-indent="false" style:snap-to-layout-grid="false"/>
    </style:style>
    <style:style style:name="P57" style:family="paragraph" style:parent-style-name="Standard">
      <style:paragraph-properties fo:margin-left="0.635cm" fo:margin-right="0cm" fo:line-height="150%" fo:text-indent="1.06cm" style:auto-text-indent="false" style:snap-to-layout-grid="false"/>
      <style:text-properties fo:font-size="15pt" fo:font-weight="bold" style:font-name-asian="標楷體" style:font-size-asian="15pt" style:font-weight-asian="bold" style:font-size-complex="15pt" style:font-weight-complex="bold"/>
    </style:style>
    <style:style style:name="P58" style:family="paragraph" style:parent-style-name="Standard" style:master-page-name="轉換_20_1">
      <style:paragraph-properties fo:text-align="center" style:justify-single-word="false" style:page-number="auto" style:snap-to-layout-grid="false"/>
      <style:text-properties fo:font-size="15pt" fo:font-weight="bold" style:letter-kerning="false" style:font-name-asian="標楷體" style:font-size-asian="15pt" style:font-weight-asian="bold" style:font-size-complex="15pt" style:font-weight-complex="bold"/>
    </style:style>
    <style:style style:name="P59" style:family="paragraph" style:parent-style-name="Standard" style:master-page-name="轉換_20_3">
      <style:paragraph-properties fo:text-align="center" style:justify-single-word="false" style:page-number="1" style:snap-to-layout-grid="false"/>
    </style:style>
    <style:style style:name="P60" style:family="paragraph" style:parent-style-name="Standard" style:master-page-name="轉換_20_4">
      <style:paragraph-properties fo:line-height="125%" fo:text-align="center" style:justify-single-word="false" style:page-number="1" style:snap-to-layout-grid="false"/>
    </style:style>
    <style:style style:name="P61" style:family="paragraph" style:parent-style-name="內文1_7e_壹">
      <style:paragraph-properties fo:line-height="0.953cm"/>
    </style:style>
    <style:style style:name="P62" style:family="paragraph" style:parent-style-name="內文1_7e_壹" style:list-style-name="WW8Num18">
      <style:paragraph-properties fo:line-height="0.953cm"/>
    </style:style>
    <style:style style:name="P63" style:family="paragraph" style:parent-style-name="內文1_7e_壹" style:list-style-name="WW8Num18">
      <style:paragraph-properties fo:line-height="0.953cm"/>
      <style:text-properties style:font-name-complex="標楷體" style:font-size-complex="15pt"/>
    </style:style>
    <style:style style:name="P64" style:family="paragraph" style:parent-style-name="內文2_7e_一">
      <style:paragraph-properties fo:line-height="0.953cm"/>
    </style:style>
    <style:style style:name="P65" style:family="paragraph" style:parent-style-name="內文2_7e_一">
      <style:paragraph-properties fo:line-height="0.953cm"/>
      <style:text-properties style:font-size-complex="15pt"/>
    </style:style>
    <style:style style:name="P66" style:family="paragraph" style:parent-style-name="內文2_7e_一" style:list-style-name="WW8Num28">
      <style:paragraph-properties fo:margin-left="2.501cm" fo:margin-right="0cm" fo:line-height="0.953cm" fo:text-indent="-1cm" style:auto-text-indent="false"/>
    </style:style>
    <style:style style:name="P67" style:family="paragraph" style:parent-style-name="內文2_7e_一" style:list-style-name="WW8Num1">
      <style:paragraph-properties fo:margin-left="2.501cm" fo:margin-right="0cm" fo:line-height="0.953cm" fo:text-indent="-1cm" style:auto-text-indent="false"/>
    </style:style>
    <style:style style:name="P68" style:family="paragraph" style:parent-style-name="內文2_7e_一" style:list-style-name="WW8Num1">
      <style:paragraph-properties fo:margin-left="2.501cm" fo:margin-right="0cm" fo:line-height="0.953cm" fo:text-indent="-1cm" style:auto-text-indent="false">
        <style:tab-stops>
          <style:tab-stop style:position="2.501cm"/>
        </style:tab-stops>
      </style:paragraph-properties>
    </style:style>
    <style:style style:name="P69" style:family="paragraph" style:parent-style-name="內文4_7e_1_3001__20_標題">
      <style:paragraph-properties fo:line-height="0.953cm"/>
    </style:style>
    <style:style style:name="P70" style:family="paragraph" style:parent-style-name="內文4_7e_1_3001__20_標題" style:list-style-name="WW8Num15">
      <style:paragraph-properties fo:margin-left="2.499cm" fo:margin-right="0cm" fo:line-height="0.953cm" fo:text-align="start" style:justify-single-word="false" fo:text-indent="-0.501cm" style:auto-text-indent="false"/>
    </style:style>
    <style:style style:name="P71" style:family="paragraph" style:parent-style-name="文標題-圖">
      <style:paragraph-properties fo:margin-top="0.318cm" fo:margin-bottom="0cm" style:contextual-spacing="false" fo:line-height="100%"/>
    </style:style>
    <style:style style:name="P72" style:family="paragraph" style:parent-style-name="文標題-圖">
      <style:paragraph-properties fo:margin-top="0.318cm" fo:margin-bottom="0cm" style:contextual-spacing="false" fo:line-height="100%"/>
      <style:text-properties fo:font-size="15pt" fo:font-weight="normal" style:font-size-asian="15pt" style:font-weight-asian="normal" style:font-size-complex="15pt"/>
    </style:style>
    <style:style style:name="P73" style:family="paragraph" style:parent-style-name="文標題-表">
      <style:paragraph-properties fo:margin-top="0.318cm" fo:margin-bottom="0cm" style:contextual-spacing="false" fo:line-height="0.953cm"/>
    </style:style>
    <style:style style:name="P74" style:family="paragraph" style:parent-style-name="文標題-表">
      <style:paragraph-properties fo:margin-top="0.318cm" fo:margin-bottom="0cm" style:contextual-spacing="false" fo:line-height="0.953cm"/>
      <style:text-properties fo:font-size="15pt" style:font-size-asian="15pt" style:font-name-complex="Times New Roman" style:font-size-complex="15pt"/>
    </style:style>
    <style:style style:name="P75" style:family="paragraph" style:parent-style-name="文標題-表">
      <style:paragraph-properties fo:margin-left="1.249cm" fo:margin-right="0cm" fo:line-height="0.953cm" fo:text-align="start" style:justify-single-word="false" fo:text-indent="0cm" style:auto-text-indent="false" style:snap-to-layout-grid="false"/>
    </style:style>
    <style:style style:name="P76" style:family="paragraph" style:parent-style-name="標題0" style:master-page-name="Standard">
      <style:paragraph-properties style:page-number="auto"/>
    </style:style>
    <style:style style:name="P77" style:family="paragraph" style:parent-style-name="註釋標題">
      <style:paragraph-properties style:snap-to-layout-grid="false"/>
    </style:style>
    <style:style style:name="P78" style:family="paragraph" style:parent-style-name="註釋標題">
      <style:paragraph-properties style:snap-to-layout-grid="false"/>
      <style:text-properties style:font-name="Times New Roman" style:letter-kerning="false"/>
    </style:style>
    <style:style style:name="P79" style:family="paragraph" style:parent-style-name="註釋標題">
      <style:paragraph-properties style:snap-to-layout-grid="false"/>
      <style:text-properties style:font-name="Times New Roman" style:letter-kerning="false" style:font-size-complex="12pt"/>
    </style:style>
    <style:style style:name="P80" style:family="paragraph" style:parent-style-name="註釋標題">
      <style:paragraph-properties style:snap-to-layout-grid="false"/>
      <style:text-properties style:font-name="Times New Roman" style:letter-kerning="false" style:font-name-asian="標楷體" style:font-name-complex="Times New Roman" style:font-size-complex="10pt"/>
    </style:style>
    <style:style style:name="P81" style:family="paragraph" style:parent-style-name="註釋標題">
      <style:paragraph-properties style:snap-to-layout-grid="false"/>
      <style:text-properties style:font-name="Times New Roman" style:letter-kerning="false" style:font-name-asian="標楷體" style:font-name-complex="Times New Roman"/>
    </style:style>
    <style:style style:name="P82" style:family="paragraph" style:parent-style-name="註釋標題">
      <style:paragraph-properties style:snap-to-layout-grid="false"/>
      <style:text-properties style:font-name="Times New Roman" style:letter-kerning="false" style:font-name-complex="Times New Roman" style:font-size-complex="12pt"/>
    </style:style>
    <style:style style:name="P83" style:family="paragraph" style:parent-style-name="註釋標題">
      <style:paragraph-properties style:snap-to-layout-grid="false"/>
      <style:text-properties style:font-name="Times New Roman" fo:font-size="10pt" style:letter-kerning="false" style:font-name-asian="標楷體" style:font-size-asian="10pt" style:font-name-complex="Times New Roman" style:font-size-complex="10pt"/>
    </style:style>
    <style:style style:name="P84" style:family="paragraph" style:parent-style-name="註釋標題">
      <style:paragraph-properties fo:text-align="justify" style:justify-single-word="false"/>
      <style:text-properties style:font-name="Times New Roman" fo:font-size="10pt" style:letter-kerning="false" style:font-size-asian="10pt"/>
    </style:style>
    <style:style style:name="P85" style:family="paragraph" style:parent-style-name="註釋標題">
      <style:paragraph-properties style:snap-to-layout-grid="false"/>
      <style:text-properties style:font-name="Times New Roman" fo:font-size="15pt" style:letter-kerning="false" style:font-name-asian="標楷體" style:font-size-asian="15pt" style:font-name-complex="Times New Roman"/>
    </style:style>
    <style:style style:name="P86" style:family="paragraph" style:parent-style-name="註釋標題">
      <style:paragraph-properties fo:text-align="justify" style:justify-single-word="false" style:snap-to-layout-grid="false"/>
    </style:style>
    <style:style style:name="P87" style:family="paragraph" style:parent-style-name="註釋標題">
      <style:paragraph-properties fo:text-align="start" style:justify-single-word="false" style:snap-to-layout-grid="false"/>
    </style:style>
    <style:style style:name="P88" style:family="paragraph" style:parent-style-name="註釋標題" style:list-style-name="WW8Num31">
      <style:paragraph-properties fo:margin-left="1cm" fo:margin-right="0cm" fo:line-height="0.388cm" fo:text-align="justify" style:justify-single-word="false" fo:text-indent="-0.63cm" style:auto-text-indent="false" style:snap-to-layout-grid="false"/>
    </style:style>
    <style:style style:name="P89" style:family="paragraph" style:parent-style-name="註釋標題" style:list-style-name="WW8Num31">
      <style:paragraph-properties fo:margin-left="1cm" fo:margin-right="0cm" fo:line-height="0.388cm" fo:text-align="justify" style:justify-single-word="false" fo:text-indent="-0.63cm" style:auto-text-indent="false"/>
      <style:text-properties style:font-name="Times New Roman" fo:font-size="10pt" style:letter-kerning="false" style:font-size-asian="10pt" style:font-weight-complex="bold"/>
    </style:style>
    <style:style style:name="P90" style:family="paragraph" style:parent-style-name="註釋標題" style:list-style-name="WW8Num31">
      <style:paragraph-properties fo:margin-left="1cm" fo:margin-right="0cm" fo:line-height="0.388cm" fo:text-align="justify" style:justify-single-word="false" fo:text-indent="-0.63cm" style:auto-text-indent="false" style:snap-to-layout-grid="false"/>
      <style:text-properties style:font-name="Times New Roman" fo:font-size="10pt" style:letter-kerning="false" style:font-size-asian="10pt" style:font-weight-complex="bold"/>
    </style:style>
    <style:style style:name="P91" style:family="paragraph">
      <loext:graphic-properties draw:fill="none" draw:fill-color="#ffffff"/>
      <style:paragraph-properties fo:text-align="center" style:writing-mode="lr-tb"/>
    </style:style>
    <style:style style:name="P92" style:family="paragraph">
      <loext:graphic-properties draw:fill="solid" draw:fill-color="#ffffff"/>
      <style:paragraph-properties style:writing-mode="lr-tb"/>
    </style:style>
    <style:style style:name="P93" style:family="paragraph">
      <loext:graphic-properties draw:fill="solid" draw:fill-color="#000000"/>
      <style:paragraph-properties style:writing-mode="lr-tb"/>
    </style:style>
    <style:style style:name="P94" style:family="paragraph">
      <style:paragraph-properties fo:text-align="center" style:writing-mode="lr-tb"/>
    </style:style>
    <style:style style:name="P95" style:family="paragraph">
      <style:paragraph-properties fo:line-height="0.459cm" fo:text-align="center" style:writing-mode="lr-tb"/>
    </style:style>
    <style:style style:name="P96" style:family="paragraph">
      <style:paragraph-properties style:writing-mode="lr-tb"/>
    </style:style>
    <style:style style:name="P97" style:family="paragraph">
      <loext:graphic-properties draw:fill="none" draw:fill-color="#ffffff"/>
      <style:paragraph-properties fo:line-height="0.459cm" fo:text-align="center" style:writing-mode="lr-tb"/>
    </style:style>
    <style:style style:name="P98" style:family="paragraph">
      <loext:graphic-properties draw:fill="solid" draw:fill-color="#333333"/>
      <style:paragraph-properties style:writing-mode="lr-tb"/>
    </style:style>
    <style:style style:name="P99" style:family="paragraph">
      <style:paragraph-properties fo:line-height="0.459cm" style:writing-mode="lr-tb"/>
    </style:style>
    <style:style style:name="P100" style:family="paragraph">
      <loext:graphic-properties draw:fill="none" draw:fill-color="#ffffff"/>
      <style:paragraph-properties fo:line-height="0.459cm" style:writing-mode="lr-tb"/>
    </style:style>
    <style:style style:name="P101" style:family="paragraph">
      <loext:graphic-properties draw:fill="none" draw:fill-color="#ffffff"/>
      <style:paragraph-properties style:writing-mode="lr-tb"/>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fo:font-size="18pt" style:font-size-asian="18pt" style:font-name-complex="標楷體" style:font-size-complex="18pt"/>
    </style:style>
    <style:style style:name="T4" style:family="text">
      <style:text-properties fo:font-size="18pt" style:font-size-asian="18pt" style:font-name-complex="標楷體" style:font-size-complex="18pt"/>
    </style:style>
    <style:style style:name="T5" style:family="text">
      <style:text-properties style:font-name-complex="標楷體"/>
    </style:style>
    <style:style style:name="T6" style:family="text">
      <style:text-properties style:font-name-complex="標楷體" style:font-size-complex="15pt"/>
    </style:style>
    <style:style style:name="T7" style:family="text">
      <style:text-properties style:font-name-complex="標楷體" style:font-size-complex="15pt"/>
    </style:style>
    <style:style style:name="T8" style:family="text">
      <style:text-properties style:font-name-complex="標楷體" style:font-size-complex="15pt" style:font-weight-complex="bold"/>
    </style:style>
    <style:style style:name="T9" style:family="text">
      <style:text-properties style:font-name-complex="標楷體" style:font-size-complex="15pt" style:font-weight-complex="bold"/>
    </style:style>
    <style:style style:name="T10" style:family="text">
      <style:text-properties fo:font-size="15pt" style:font-size-asian="15pt"/>
    </style:style>
    <style:style style:name="T11" style:family="text">
      <style:text-properties fo:font-size="15pt" style:font-size-asian="15pt" style:font-name-complex="標楷體" style:font-size-complex="15pt"/>
    </style:style>
    <style:style style:name="T12" style:family="text">
      <style:text-properties fo:font-size="15pt" style:font-size-asian="15pt" style:font-name-complex="標楷體" style:font-size-complex="15pt"/>
    </style:style>
    <style:style style:name="T13" style:family="text">
      <style:text-properties fo:font-size="15pt" style:font-size-asian="15pt" style:font-size-complex="15pt"/>
    </style:style>
    <style:style style:name="T14" style:family="text">
      <style:text-properties fo:font-size="15pt" style:font-size-asian="15pt" style:font-size-complex="15pt" style:font-weight-complex="bold"/>
    </style:style>
    <style:style style:name="T15" style:family="text">
      <style:text-properties fo:font-size="15pt" style:font-size-asian="15pt" style:font-size-complex="15pt" style:font-weight-complex="bold"/>
    </style:style>
    <style:style style:name="T16" style:family="text">
      <style:text-properties fo:font-size="15pt" style:font-size-asian="15pt" style:font-name-complex="Times New Roman" style:font-size-complex="15pt"/>
    </style:style>
    <style:style style:name="T17" style:family="text">
      <style:text-properties fo:font-size="15pt" style:font-size-asian="15pt" style:font-name-complex="Times New Roman" style:font-size-complex="15pt"/>
    </style:style>
    <style:style style:name="T18" style:family="text">
      <style:text-properties fo:font-size="15pt" style:font-size-asian="15pt" style:language-asian="zh" style:country-asian="HK" style:font-size-complex="15pt"/>
    </style:style>
    <style:style style:name="T19" style:family="text">
      <style:text-properties fo:font-size="15pt" style:font-name-asian="Times New Roman" style:font-size-asian="15pt" style:font-name-complex="Times New Roman" style:font-size-complex="15pt"/>
    </style:style>
    <style:style style:name="T20" style:family="text">
      <style:text-properties fo:font-size="15pt" fo:font-weight="normal" style:font-size-asian="15pt" style:font-weight-asian="normal" style:font-size-complex="15pt"/>
    </style:style>
    <style:style style:name="T21" style:family="text">
      <style:text-properties fo:font-size="15pt" fo:font-weight="bold" style:letter-kerning="false" style:font-name-asian="標楷體" style:font-size-asian="15pt" style:font-weight-asian="bold" style:font-name-complex="標楷體" style:font-size-complex="15pt"/>
    </style:style>
    <style:style style:name="T22" style:family="text">
      <style:text-properties fo:font-size="15pt" fo:font-weight="bold" style:font-name-asian="標楷體" style:font-size-asian="15pt" style:language-asian="zh" style:country-asian="HK" style:font-weight-asian="bold" style:font-size-complex="15pt" style:font-weight-complex="bold"/>
    </style:style>
    <style:style style:name="T23" style:family="text">
      <style:text-properties fo:font-size="15pt" fo:font-weight="bold" style:font-name-asian="標楷體" style:font-size-asian="15pt" style:font-weight-asian="bold" style:font-size-complex="15pt" style:font-weight-complex="bold"/>
    </style:style>
    <style:style style:name="T24" style:family="text">
      <style:text-properties fo:font-size="15pt" style:font-name-asian="標楷體" style:font-size-asian="15pt"/>
    </style:style>
    <style:style style:name="T25" style:family="text">
      <style:text-properties style:font-size-complex="15pt"/>
    </style:style>
    <style:style style:name="T26" style:family="text">
      <style:text-properties style:font-size-complex="15pt"/>
    </style:style>
    <style:style style:name="T27" style:family="text">
      <style:text-properties style:font-name="標楷體" style:font-name-complex="標楷體" style:font-size-complex="15pt"/>
    </style:style>
    <style:style style:name="T28" style:family="text">
      <style:text-properties style:font-name="標楷體" style:font-name-complex="標楷體" style:font-size-complex="15pt"/>
    </style:style>
    <style:style style:name="T29" style:family="text">
      <style:text-properties style:font-name="標楷體" fo:font-size="15pt" style:font-size-asian="15pt" style:font-name-complex="標楷體" style:font-size-complex="15pt"/>
    </style:style>
    <style:style style:name="T30" style:family="text">
      <style:text-properties style:font-name="標楷體" fo:font-size="15pt" style:font-size-asian="15pt" style:font-name-complex="標楷體" style:font-size-complex="15pt"/>
    </style:style>
    <style:style style:name="T31" style:family="text">
      <style:text-properties style:font-name="標楷體" fo:font-size="15pt" style:font-name-asian="標楷體" style:font-size-asian="15pt" style:font-name-complex="標楷體" style:font-size-complex="15pt"/>
    </style:style>
    <style:style style:name="T32" style:family="text">
      <style:text-properties style:font-name="標楷體" fo:font-size="15pt" style:font-name-asian="標楷體" style:font-size-asian="15pt" style:font-name-complex="標楷體" style:font-size-complex="15pt"/>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新細明體"/>
    </style:style>
    <style:style style:name="T39" style:family="text">
      <style:text-properties style:font-name="標楷體" style:letter-kerning="false" style:font-name-asian="標楷體" style:font-name-complex="新細明體"/>
    </style:style>
    <style:style style:name="T40" style:family="text">
      <style:text-properties style:font-name="標楷體" style:letter-kerning="false" style:font-name-asian="標楷體" style:font-name-complex="新細明體"/>
    </style:style>
    <style:style style:name="T41" style:family="text">
      <style:text-properties style:font-name="標楷體" style:letter-kerning="false" style:font-name-asian="標楷體" style:font-name-complex="標楷體"/>
    </style:style>
    <style:style style:name="T42" style:family="text">
      <style:text-properties style:font-name="標楷體" style:letter-kerning="false" style:font-name-asian="標楷體" style:font-name-complex="標楷體"/>
    </style:style>
    <style:style style:name="T43" style:family="text">
      <style:text-properties style:font-name="標楷體" fo:font-size="12pt" fo:font-weight="normal" style:font-size-asian="12pt" style:font-weight-asian="normal" style:font-name-complex="標楷體" style:font-size-complex="12pt"/>
    </style:style>
    <style:style style:name="T44" style:family="text">
      <style:text-properties style:font-name="標楷體" style:text-underline-style="solid" style:text-underline-width="auto" style:text-underline-color="font-color"/>
    </style:style>
    <style:style style:name="T45" style:family="text">
      <style:text-properties style:font-name="標楷體" style:text-underline-style="solid" style:text-underline-width="auto" style:text-underline-color="font-color" style:letter-kerning="false"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weight-complex="bold"/>
    </style:style>
    <style:style style:name="T51" style:family="text">
      <style:text-properties style:font-name="新細明體" style:font-name-asian="新細明體" style:font-name-complex="新細明體" style:font-size-complex="15pt"/>
    </style:style>
    <style:style style:name="T52" style:family="text">
      <style:text-properties style:font-name="新細明體" fo:font-size="12pt" fo:font-weight="normal" style:font-name-asian="新細明體" style:font-size-asian="12pt" style:font-weight-asian="normal" style:font-name-complex="Times New Roman" style:font-size-complex="12pt"/>
    </style:style>
    <style:style style:name="T53" style:family="text">
      <style:text-properties style:font-name-asian="標楷體"/>
    </style:style>
    <style:style style:name="T54" style:family="text">
      <style:text-properties style:font-name-asian="標楷體" style:font-name-complex="標楷體"/>
    </style:style>
    <style:style style:name="T55" style:family="text">
      <style:text-properties style:font-name-asian="標楷體" style:font-name-complex="標楷體"/>
    </style:style>
    <style:style style:name="T56" style:family="text">
      <style:text-properties style:font-name-asian="標楷體" style:font-name-complex="標楷體" style:font-weight-complex="bold"/>
    </style:style>
    <style:style style:name="T57" style:family="text">
      <style:text-properties style:font-name-asian="標楷體"/>
    </style:style>
    <style:style style:name="T58" style:family="text">
      <style:text-properties style:font-name-asian="標楷體" style:font-size-complex="10pt"/>
    </style:style>
    <style:style style:name="T59" style:family="text">
      <style:text-properties style:font-name-asian="標楷體" style:font-weight-complex="bold"/>
    </style:style>
    <style:style style:name="T60" style:family="text">
      <style:text-properties style:font-name-complex="Times New Roman"/>
    </style:style>
    <style:style style:name="T61" style:family="text">
      <style:text-properties style:font-name-complex="Times New Roman" style:font-size-complex="12pt"/>
    </style:style>
    <style:style style:name="T62" style:family="text">
      <style:text-properties style:letter-kerning="false"/>
    </style:style>
    <style:style style:name="T63" style:family="text">
      <style:text-properties style:letter-kerning="false" style:font-name-asian="標楷體"/>
    </style:style>
    <style:style style:name="T64" style:family="text">
      <style:text-properties style:letter-kerning="false" style:font-name-asian="標楷體" style:font-name-complex="標楷體"/>
    </style:style>
    <style:style style:name="T65" style:family="text">
      <style:text-properties style:letter-kerning="false" style:font-name-asian="標楷體" style:font-name-complex="標楷體"/>
    </style:style>
    <style:style style:name="T66" style:family="text">
      <style:text-properties style:letter-kerning="false" style:font-name-asian="標楷體" style:font-size-complex="10pt"/>
    </style:style>
    <style:style style:name="T67" style:family="text">
      <style:text-properties style:letter-kerning="false" style:font-name-asian="Times New Roman"/>
    </style:style>
    <style:style style:name="T68" style:family="text">
      <style:text-properties style:letter-kerning="false" style:font-size-complex="12pt" style:font-weight-complex="bold"/>
    </style:style>
    <style:style style:name="T69" style:family="text">
      <style:text-properties fo:font-weight="normal" style:font-weight-asian="normal"/>
    </style:style>
    <style:style style:name="T70" style:family="text">
      <style:text-properties fo:font-size="12pt" fo:font-weight="normal" style:font-size-asian="12pt" style:font-weight-asian="normal" style:font-name-complex="Times New Roman" style:font-size-complex="12pt"/>
    </style:style>
    <style:style style:name="T71" style:family="text">
      <style:text-properties fo:font-size="12pt" fo:font-weight="normal" style:font-size-asian="12pt" style:font-weight-asian="normal" style:font-name-complex="Times New Roman" style:font-size-complex="12pt"/>
    </style:style>
    <style:style style:name="T72" style:family="text">
      <style:text-properties style:font-size-complex="12pt"/>
    </style:style>
    <style:style style:name="T73" style:family="text">
      <style:text-properties style:language-asian="zh" style:country-asian="HK"/>
    </style:style>
    <style:style style:name="T74" style:family="text">
      <style:text-properties style:language-asian="zh" style:country-asian="HK" style:font-name-complex="標楷體" style:font-size-complex="15pt"/>
    </style:style>
    <style:style style:name="T75" style:family="text">
      <style:text-properties style:language-asian="zh" style:country-asian="HK" style:font-size-complex="16pt"/>
    </style:style>
    <style:style style:name="T76" style:family="text">
      <style:text-properties style:language-asian="zh" style:country-asian="HK" style:font-size-complex="16pt"/>
    </style:style>
    <style:style style:name="T77" style:family="text">
      <style:text-properties style:font-name-asian="Times New Roman"/>
    </style:style>
    <style:style style:name="T78" style:family="text">
      <style:text-properties style:font-name-asian="Times New Roman" style:font-name-complex="Times New Roman" style:font-weight-complex="bold"/>
    </style:style>
    <style:style style:name="T79" style:family="text">
      <style:text-properties style:font-name-asian="Times New Roman"/>
    </style:style>
    <style:style style:name="T80" style:family="text">
      <style:text-properties fo:font-weight="bold" style:font-name-asian="標楷體" style:font-weight-asian="bold"/>
    </style:style>
    <style:style style:name="T81" style:family="text">
      <style:text-properties fo:font-weight="bold" style:font-name-asian="標楷體" style:font-weight-asian="bold" style:font-weight-complex="bold"/>
    </style:style>
    <style:style style:name="T82" style:family="text">
      <style:text-properties fo:font-weight="bold" style:font-name-asian="標楷體" style:font-weight-asian="bold" style:font-name-complex="標楷體"/>
    </style:style>
    <style:style style:name="T83" style:family="text">
      <style:text-properties fo:font-weight="bold" style:font-name-asian="標楷體" style:font-weight-asian="bold" style:font-name-complex="標楷體" style:font-weight-complex="bold"/>
    </style:style>
    <style:style style:name="T84" style:family="text">
      <style:text-properties fo:font-weight="bold" style:font-name-asian="標楷體" style:font-weight-asian="bold" style:font-name-complex="標楷體" style:font-weight-complex="bold"/>
    </style:style>
    <style:style style:name="T85" style:family="text">
      <style:text-properties fo:font-weight="bold" style:letter-kerning="false" style:font-name-asian="標楷體" style:font-weight-asian="bold" style:font-name-complex="標楷體"/>
    </style:style>
    <style:style style:name="T86" style:family="text">
      <style:text-properties fo:font-weight="bold" style:letter-kerning="false" style:font-name-asian="標楷體" style:font-weight-asian="bold"/>
    </style:style>
    <style:style style:name="T87" style:family="text">
      <style:text-properties fo:font-weight="bold" style:letter-kerning="false" style:font-name-asian="Times New Roman" style:font-weight-asian="bold"/>
    </style:style>
    <style:style style:name="T88" style:family="text">
      <style:text-properties style:font-name="Times New Roman"/>
    </style:style>
    <style:style style:name="T89" style:family="text">
      <style:text-properties style:font-name="Times New Roman" style:letter-kerning="false" style:font-size-complex="12pt"/>
    </style:style>
    <style:style style:name="T90" style:family="text">
      <style:text-properties style:font-name="Times New Roman" style:letter-kerning="false" style:font-size-complex="12pt"/>
    </style:style>
    <style:style style:name="T91" style:family="text">
      <style:text-properties style:font-name="Times New Roman" style:letter-kerning="false" style:font-name-complex="Times New Roman"/>
    </style:style>
    <style:style style:name="T92" style:family="text">
      <style:text-properties style:font-name="Times New Roman" style:letter-kerning="false" style:font-name-complex="Times New Roman" style:font-size-complex="12pt"/>
    </style:style>
    <style:style style:name="T93" style:family="text">
      <style:text-properties style:font-name="Times New Roman" style:letter-kerning="false" style:font-name-asian="Times New Roman" style:font-name-complex="Times New Roman" style:font-size-complex="12pt"/>
    </style:style>
    <style:style style:name="T94" style:family="text">
      <style:text-properties style:font-name="Times New Roman" style:font-name-complex="Times New Roman"/>
    </style:style>
    <style:style style:name="T95" style:family="text">
      <style:text-properties style:font-name="Times New Roman" style:font-name-complex="Times New Roman" style:font-size-complex="12pt"/>
    </style:style>
    <style:style style:name="T96" style:family="text">
      <style:text-properties style:font-name="Times New Roman" fo:font-size="10pt" style:letter-kerning="false" style:font-size-asian="10pt" style:font-name-complex="Times New Roman"/>
    </style:style>
    <style:style style:name="T97" style:family="text">
      <style:text-properties style:font-name="Times New Roman" fo:font-size="10pt" style:letter-kerning="false" style:font-size-asian="10pt" style:font-name-complex="Times New Roman" style:font-weight-complex="bold"/>
    </style:style>
    <style:style style:name="T98" style:family="text">
      <style:text-properties style:font-name="Times New Roman" fo:font-size="10pt" style:letter-kerning="false" style:font-size-asian="10pt" style:font-weight-complex="bold"/>
    </style:style>
    <style:style style:name="T99" style:family="text">
      <style:text-properties style:font-name="Times New Roman" fo:font-size="10pt" style:letter-kerning="false" style:font-size-asian="10pt" style:font-weight-complex="bold"/>
    </style:style>
    <style:style style:name="T100" style:family="text">
      <style:text-properties style:font-name="Times New Roman" fo:font-size="10pt" style:text-underline-style="solid" style:text-underline-width="auto" style:text-underline-color="font-color" style:letter-kerning="false" style:font-size-asian="10pt" style:font-name-complex="Times New Roman" style:font-weight-complex="bold"/>
    </style:style>
    <style:style style:name="T101" style:family="text">
      <style:text-properties style:font-name="Times New Roman" fo:font-size="10pt" style:text-underline-style="solid" style:text-underline-width="auto" style:text-underline-color="font-color" style:letter-kerning="false" style:font-name-asian="Times New Roman" style:font-size-asian="10pt" style:font-name-complex="Times New Roman" style:font-weight-complex="bold"/>
    </style:style>
    <style:style style:name="T102" style:family="text">
      <style:text-properties style:font-name="Times New Roman" fo:font-size="10pt" style:font-size-asian="10pt" style:font-name-complex="Times New Roman"/>
    </style:style>
    <style:style style:name="T103" style:family="text">
      <style:text-properties style:font-name="Times New Roman" style:font-size-complex="12pt"/>
    </style:style>
    <style:style style:name="T104" style:family="text">
      <style:text-properties style:font-name="Times New Roman" style:font-size-complex="12pt"/>
    </style:style>
    <style:style style:name="T105" style:family="text">
      <style:text-properties style:font-name="Times New Roman" style:font-name-asian="Times New Roman" style:font-name-complex="Times New Roman"/>
    </style:style>
    <style:style style:name="T106" style:family="text">
      <style:text-properties style:font-name="Times New Roman" style:font-name-asian="Times New Roman" style:font-name-complex="Times New Roman" style:font-size-complex="12pt"/>
    </style:style>
    <style:style style:name="T107" style:family="text">
      <style:text-properties style:font-name="Times New Roman" fo:font-weight="bold" style:font-weight-asian="bold"/>
    </style:style>
    <style:style style:name="T108" style:family="text">
      <style:text-properties style:font-name="Times New Roman" fo:font-weight="bold" style:font-weight-asian="bold" style:font-name-complex="Times New Roman"/>
    </style:style>
    <style:style style:name="T109" style:family="text">
      <style:text-properties style:text-underline-style="solid" style:text-underline-width="auto" style:text-underline-color="font-color" style:font-name-asian="Times New Roman"/>
    </style:style>
    <style:style style:name="T110" style:family="text">
      <style:text-properties style:text-underline-style="solid" style:text-underline-width="auto" style:text-underline-color="font-color" style:font-name-asian="Times New Roman"/>
    </style:style>
    <style:style style:name="T111" style:family="text">
      <style:text-properties style:text-underline-style="solid" style:text-underline-width="auto" style:text-underline-color="font-color" style:font-name-asian="Times New Roman" style:font-name-complex="Times New Roman"/>
    </style:style>
    <style:style style:name="T112" style:family="text">
      <style:text-properties style:text-underline-style="solid" style:text-underline-width="auto" style:text-underline-color="font-color" fo:font-weight="bold" style:font-name-asian="標楷體" style:font-weight-asian="bold" style:font-name-complex="標楷體" style:font-weight-complex="bold"/>
    </style:style>
    <style:style style:name="T113" style:family="text">
      <style:text-properties style:text-underline-style="solid" style:text-underline-width="auto" style:text-underline-color="font-color" fo:font-weight="bold" style:font-name-asian="標楷體" style:font-weight-asian="bold" style:font-name-complex="標楷體" style:font-weight-complex="bold"/>
    </style:style>
    <style:style style:name="T114" style:family="text">
      <style:text-properties style:font-name="Wingdings 2" style:font-name-asian="Wingdings 2" style:font-name-complex="Wingdings 2"/>
    </style:style>
    <style:style style:name="T115" style:family="text">
      <style:text-properties style:font-name="Wingdings 2" style:font-name-asian="Wingdings 2" style:font-name-complex="Wingdings 2"/>
    </style:style>
    <style:style style:name="T116" style:family="text">
      <style:text-properties style:font-name="Wingdings 2" style:letter-kerning="false" style:font-name-asian="Wingdings 2" style:font-name-complex="Wingdings 2" style:font-size-complex="12pt"/>
    </style:style>
    <style:style style:name="T117" style:family="text">
      <style:text-properties fo:font-size="24pt" style:font-size-asian="24pt" style:font-size-complex="24pt" style:font-weight-complex="normal"/>
    </style:style>
    <style:style style:name="T118" style:family="text">
      <style:text-properties fo:font-size="16pt" fo:font-style="italic" style:font-size-asian="16pt" style:font-style-asian="italic" style:font-size-complex="16pt"/>
    </style:style>
    <style:style style:name="T119" style:family="text">
      <style:text-properties fo:font-size="16pt" fo:font-style="italic" fo:font-weight="normal" style:font-size-asian="16pt" style:font-style-asian="italic" style:font-weight-asian="normal" style:font-size-complex="16pt" style:font-weight-complex="normal"/>
    </style:style>
    <style:style style:name="T120" style:family="text">
      <style:text-properties fo:font-size="16pt" style:font-size-asian="16pt" style:font-size-complex="16pt"/>
    </style:style>
    <style:style style:name="T121" style:family="text">
      <style:text-properties fo:font-size="16pt" style:font-size-asian="16pt" style:font-size-complex="16pt"/>
    </style:style>
    <style:style style:name="T122" style:family="text">
      <style:text-properties fo:font-size="16pt" fo:font-weight="bold" style:letter-kerning="false" style:font-name-asian="標楷體" style:font-size-asian="16pt" style:font-weight-asian="bold" style:font-size-complex="16pt" style:font-weight-complex="bold"/>
    </style:style>
    <style:style style:name="T123" style:family="text">
      <style:text-properties fo:font-size="16pt" fo:font-weight="bold" style:letter-kerning="false" style:font-name-asian="標楷體" style:font-size-asian="16pt" style:font-weight-asian="bold" style:font-size-complex="16pt" style:font-weight-complex="bold"/>
    </style:style>
    <style:style style:name="T124" style:family="text">
      <style:text-properties fo:font-size="16pt" fo:font-weight="bold" style:letter-kerning="false" style:font-name-asian="標楷體" style:font-size-asian="16pt" style:font-weight-asian="bold" style:font-name-complex="標楷體" style:font-size-complex="16pt" style:font-weight-complex="bold"/>
    </style:style>
    <style:style style:name="T125" style:family="text">
      <style:text-properties fo:font-size="10pt" style:font-size-asian="10pt" style:font-name-complex="Times New Roman"/>
    </style:style>
    <style:style style:name="T126" style:family="text">
      <style:text-properties fo:font-size="10pt" style:font-size-asian="10pt" style:font-size-complex="10pt"/>
    </style:style>
    <style:style style:name="T127" style:family="text">
      <style:text-properties fo:font-size="10pt" style:font-name-asian="標楷體" style:font-size-asian="10pt"/>
    </style:style>
    <style:style style:name="T128" style:family="text">
      <style:text-properties fo:font-size="10pt" style:font-name-asian="標楷體" style:font-size-asian="10pt" style:font-size-complex="10pt"/>
    </style:style>
    <style:style style:name="T129" style:family="text">
      <style:text-properties fo:font-size="10pt" style:font-name-asian="標楷體" style:font-size-asian="10pt" style:font-name-complex="標楷體"/>
    </style:style>
    <style:style style:name="T130" style:family="text">
      <style:text-properties fo:font-size="10pt" style:font-name-asian="標楷體" style:font-size-asian="10pt" style:font-name-complex="標楷體" style:font-size-complex="10pt"/>
    </style:style>
    <style:style style:name="T131" style:family="text">
      <style:text-properties fo:font-size="10pt" style:letter-kerning="false" style:font-name-asian="標楷體" style:font-size-asian="10pt" style:font-size-complex="10pt"/>
    </style:style>
    <style:style style:name="T132" style:family="text">
      <style:text-properties fo:font-size="10pt" style:letter-kerning="false" style:font-name-asian="標楷體" style:font-size-asian="10pt" style:font-name-complex="標楷體" style:font-size-complex="10pt"/>
    </style:style>
    <style:style style:name="T133" style:family="text">
      <style:text-properties fo:font-size="14pt" fo:font-weight="bold" style:font-size-asian="14pt" style:font-weight-asian="bold" style:font-weight-complex="bold"/>
    </style:style>
    <style:style style:name="T134" style:family="text">
      <style:text-properties fo:font-size="14pt" fo:font-weight="bold" style:font-name-asian="標楷體" style:font-size-asian="14pt" style:font-weight-asian="bold" style:font-name-complex="標楷體" style:font-size-complex="14pt"/>
    </style:style>
    <style:style style:name="T135" style:family="text">
      <style:text-properties fo:font-size="14pt" fo:font-weight="bold" style:font-name-asian="標楷體" style:font-size-asian="14pt" style:font-weight-asian="bold" style:font-size-complex="14pt"/>
    </style:style>
    <style:style style:name="T136" style:family="text">
      <style:text-properties fo:font-size="14pt" fo:font-weight="bold" style:font-name-asian="標楷體" style:font-size-asian="14pt" style:font-weight-asian="bold" style:font-size-complex="14pt" style:font-weight-complex="bold"/>
    </style:style>
    <style:style style:name="T137"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38" style:family="text">
      <style:text-properties style:font-name="Wingdings 3" style:font-name-asian="Wingdings 3" style:font-name-complex="Wingdings 3"/>
    </style:style>
    <style:style style:name="T139" style:family="text">
      <style:text-properties fo:color="#000000" loext:opacity="100%" style:font-name="標楷體" fo:font-size="12pt" fo:language="en" fo:country="US" fo:font-weight="bold" style:letter-kerning="false" style:font-name-asian="標楷體" style:font-size-asian="12pt" style:language-asian="zh" style:country-asian="TW" style:font-weight-asian="bold" style:font-name-complex="標楷體" style:font-size-complex="12pt" style:language-complex="ar" style:country-complex="SA" style:font-weight-complex="bold"/>
    </style:style>
    <style:style style:name="T140" style:family="text">
      <style:text-properties fo:color="#000000" loext:opacity="100%" style:font-name="標楷體" fo:font-size="12pt" fo:language="en" fo:country="US" fo:font-weight="bold" style:letter-kerning="false" style:font-name-asian="標楷體" style:font-size-asian="12pt" style:language-asian="zh" style:country-asian="TW" style:font-weight-asian="bold" style:font-name-complex="標楷體" style:font-size-complex="12pt" style:language-complex="ar" style:country-complex="SA"/>
    </style:style>
    <style:style style:name="T141"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42" style:family="text">
      <style:text-properties style:use-window-font-color="true" loext:opacity="0%" style:font-name="標楷體" fo:font-size="11pt" fo:language="en" fo:country="US" style:letter-kerning="false" style:font-name-asian="標楷體" style:font-size-asian="11pt" style:language-asian="zh" style:country-asian="TW" style:font-name-complex="標楷體" style:font-size-complex="12pt" style:language-complex="ar" style:country-complex="SA"/>
    </style:style>
    <style:style style:name="T143" style:family="text">
      <style:text-properties fo:color="#000000" loext:opacity="100%" style:font-name="標楷體" fo:font-size="11pt" fo:language="en" fo:country="US" style:letter-kerning="false" style:font-name-asian="標楷體" style:font-size-asian="11pt" style:language-asian="zh" style:country-asian="TW" style:font-name-complex="標楷體" style:font-size-complex="12pt" style:language-complex="ar" style:country-complex="SA"/>
    </style:style>
    <style:style style:name="T144" style:family="text">
      <style:text-properties fo:color="#000000" loext:opacity="100%" style:font-name="標楷體" fo:font-size="11pt" fo:language="en" fo:country="US" style:letter-kerning="false" style:font-name-asian="標楷體" style:font-size-asian="11pt" style:language-asian="zh" style:country-asian="TW" style:font-name-complex="標楷體" style:font-size-complex="12pt" style:language-complex="ar" style:country-complex="SA" style:font-weight-complex="bold"/>
    </style:style>
    <style:style style:name="T145" style:family="text">
      <style:text-properties style:use-window-font-color="true" loext:opacity="0%" style:font-name="Times New Roman" fo:font-size="11pt" fo:language="en" fo:country="US" style:letter-kerning="false" style:font-name-asian="標楷體" style:font-size-asian="11pt" style:language-asian="zh" style:country-asian="TW" style:font-name-complex="Times New Roman" style:font-size-complex="12pt" style:language-complex="ar" style:country-complex="SA"/>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left" draw:textarea-vertical-align="top" draw:auto-grow-height="false" fo:min-height="0.769cm" fo:min-width="4.957cm" fo:padding-top="0.229cm" fo:padding-bottom="0.229cm" fo:padding-left="0.441cm" fo:padding-right="0.441cm" fo:wrap-option="wrap" draw:shadow-color="#808080" style:run-through="foreground"/>
    </style:style>
    <style:style style:name="gr4" style:family="graphic">
      <style:graphic-properties draw:stroke="solid" svg:stroke-width="0.002cm" svg:stroke-color="#000000" draw:stroke-linejoin="round" draw:fill="solid" draw:fill-color="#000000" draw:textarea-horizontal-align="left" draw:textarea-vertical-align="top" draw:auto-grow-height="false" fo:min-height="0.651cm" fo:min-width="5.011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6" style:family="graphic">
      <style:graphic-properties draw:stroke="none" draw:fill="solid" draw:fill-color="#ffffff" draw:textarea-horizontal-align="left" draw:textarea-vertical-align="top" draw:auto-grow-height="false" fo:min-height="0.796cm" fo:min-width="4.957cm" fo:padding-top="0.229cm" fo:padding-bottom="0.229cm" fo:padding-left="0.441cm" fo:padding-right="0.441cm" fo:wrap-option="wrap" draw:shadow-color="#808080" style:run-through="foreground"/>
    </style:style>
    <style:style style:name="gr7" style:family="graphic">
      <style:graphic-properties draw:stroke="solid" svg:stroke-width="0.002cm" svg:stroke-color="#000000" draw:stroke-linejoin="round" draw:fill="solid" draw:fill-color="#000000" draw:textarea-horizontal-align="left" draw:textarea-vertical-align="top" draw:auto-grow-height="false" fo:min-height="0.822cm" fo:min-width="4.985cm" fo:padding-top="0.229cm" fo:padding-bottom="0.229cm" fo:padding-left="0.441cm" fo:padding-right="0.441cm" fo:wrap-option="wrap" draw:shadow-color="#808080" style:run-through="foreground"/>
    </style:style>
    <style:style style:name="gr8" style:family="graphic">
      <style:graphic-properties draw:stroke="none" draw:fill="solid" draw:fill-color="#ffffff" draw:textarea-horizontal-align="left" draw:textarea-vertical-align="top" draw:auto-grow-height="false" fo:min-height="0.771cm" fo:min-width="4.957cm" fo:padding-top="0.229cm" fo:padding-bottom="0.229cm" fo:padding-left="0.441cm" fo:padding-right="0.441cm" fo:wrap-option="wrap" draw:shadow-color="#808080" style:run-through="foreground"/>
    </style:style>
    <style:style style:name="gr9" style:family="graphic">
      <style:graphic-properties draw:stroke="solid" svg:stroke-width="0.002cm" svg:stroke-color="#000000" draw:stroke-linejoin="round" draw:fill="solid" draw:fill-color="#000000" draw:textarea-horizontal-align="left" draw:textarea-vertical-align="top" draw:auto-grow-height="false" fo:min-height="0.797cm" fo:min-width="4.985cm" fo:padding-top="0.229cm" fo:padding-bottom="0.229cm" fo:padding-left="0.441cm" fo:padding-right="0.441cm" fo:wrap-option="wrap" draw:shadow-color="#808080" style:run-through="foreground"/>
    </style:style>
    <style:style style:name="gr10" style:family="graphic">
      <style:graphic-properties draw:stroke="none" draw:fill="solid" draw:fill-color="#ffffff" draw:textarea-horizontal-align="left" draw:textarea-vertical-align="top" draw:auto-grow-height="false" fo:min-height="0.767cm" fo:min-width="4.957cm" fo:padding-top="0.229cm" fo:padding-bottom="0.229cm" fo:padding-left="0.441cm" fo:padding-right="0.441cm" fo:wrap-option="wrap" draw:shadow-color="#808080" style:run-through="foreground"/>
    </style:style>
    <style:style style:name="gr11" style:family="graphic">
      <style:graphic-properties draw:stroke="solid" svg:stroke-width="0.002cm" svg:stroke-color="#000000" draw:stroke-linejoin="round" draw:fill="solid" draw:fill-color="#000000" draw:textarea-horizontal-align="left" draw:textarea-vertical-align="top" draw:auto-grow-height="false" fo:min-height="0.796cm" fo:min-width="4.985cm" fo:padding-top="0.229cm" fo:padding-bottom="0.229cm" fo:padding-left="0.441cm" fo:padding-right="0.441cm" fo:wrap-option="wrap" draw:shadow-color="#808080" style:run-through="foreground"/>
    </style:style>
    <style:style style:name="gr12" style:family="graphic">
      <style:graphic-properties draw:stroke="solid" svg:stroke-width="0.002cm" svg:stroke-color="#000000" draw:stroke-linejoin="round" draw:fill="solid" draw:fill-color="#000000" draw:textarea-horizontal-align="left" draw:textarea-vertical-align="top" draw:auto-grow-height="false" fo:min-height="0.826cm" fo:min-width="5.013cm" fo:padding-top="0.229cm" fo:padding-bottom="0.229cm" fo:padding-left="0.441cm" fo:padding-right="0.441cm" fo:wrap-option="wrap" draw:shadow-color="#808080" style:run-through="foreground"/>
    </style:style>
    <style:style style:name="gr13" style:family="graphic">
      <style:graphic-properties draw:stroke="none" draw:fill="solid" draw:fill-color="#ffffff" draw:textarea-horizontal-align="left" draw:textarea-vertical-align="top" draw:auto-grow-height="false" fo:min-height="0.139cm" fo:min-width="0.492cm" fo:padding-top="0.229cm" fo:padding-bottom="0.229cm" fo:padding-left="0.441cm" fo:padding-right="0.441cm" fo:wrap-option="wrap" draw:shadow-color="#808080" style:run-through="foreground"/>
    </style:style>
    <style:style style:name="gr14" style:family="graphic">
      <style:graphic-properties draw:stroke="solid" svg:stroke-width="0.002cm" svg:stroke-color="#000000" draw:stroke-linejoin="round" draw:fill="solid" draw:fill-color="#000000" draw:textarea-horizontal-align="left" draw:textarea-vertical-align="top" draw:auto-grow-height="false" fo:min-height="0.169cm" fo:min-width="0.624cm" fo:padding-top="0.229cm" fo:padding-bottom="0.229cm" fo:padding-left="0.441cm" fo:padding-right="0.441cm" fo:wrap-option="wrap" draw:shadow-color="#808080" style:run-through="foreground"/>
    </style:style>
    <style:style style:name="gr15" style:family="graphic">
      <style:graphic-properties draw:stroke="none" draw:fill="solid" draw:fill-color="#ffffff" draw:textarea-horizontal-align="left" draw:textarea-vertical-align="top" draw:auto-grow-height="false" fo:min-height="1.071cm" fo:min-width="4.955cm" fo:padding-top="0.229cm" fo:padding-bottom="0.229cm" fo:padding-left="0.441cm" fo:padding-right="0.441cm" fo:wrap-option="wrap" draw:shadow-color="#808080" style:run-through="foreground"/>
    </style:style>
    <style:style style:name="gr16" style:family="graphic">
      <style:graphic-properties draw:stroke="none" draw:fill="solid" draw:fill-color="#ffffff" draw:textarea-horizontal-align="left" draw:textarea-vertical-align="top" draw:auto-grow-height="false" fo:min-height="0.277cm" fo:min-width="0.492cm" fo:padding-top="0.229cm" fo:padding-bottom="0.229cm" fo:padding-left="0.441cm" fo:padding-right="0.441cm" fo:wrap-option="wrap" draw:shadow-color="#808080" style:run-through="foreground"/>
    </style:style>
    <style:style style:name="gr17" style:family="graphic">
      <style:graphic-properties draw:stroke="solid" svg:stroke-width="0.002cm" svg:stroke-color="#000000" draw:stroke-linejoin="round" draw:fill="solid" draw:fill-color="#000000" draw:textarea-horizontal-align="left" draw:textarea-vertical-align="top" draw:auto-grow-height="false" fo:min-height="0.307cm" fo:min-width="0.605cm" fo:padding-top="0.229cm" fo:padding-bottom="0.229cm" fo:padding-left="0.441cm" fo:padding-right="0.441cm" fo:wrap-option="wrap" draw:shadow-color="#808080" style:run-through="foreground"/>
    </style:style>
    <style:style style:name="gr18" style:family="graphic">
      <style:graphic-properties draw:stroke="none" draw:fill="solid" draw:fill-color="#ffffff" draw:textarea-horizontal-align="left" draw:textarea-vertical-align="top" draw:auto-grow-height="false" fo:min-height="0.245cm" fo:min-width="0.492cm" fo:padding-top="0.229cm" fo:padding-bottom="0.229cm" fo:padding-left="0.441cm" fo:padding-right="0.441cm" fo:wrap-option="wrap" draw:shadow-color="#808080" style:run-through="foreground"/>
    </style:style>
    <style:style style:name="gr19" style:family="graphic">
      <style:graphic-properties draw:stroke="solid" svg:stroke-width="0.002cm" svg:stroke-color="#000000" draw:stroke-linejoin="round" draw:fill="solid" draw:fill-color="#000000" draw:textarea-horizontal-align="left" draw:textarea-vertical-align="top" draw:auto-grow-height="false" fo:min-height="0.226cm" fo:min-width="0.614cm" fo:padding-top="0.229cm" fo:padding-bottom="0.229cm" fo:padding-left="0.441cm" fo:padding-right="0.441cm" fo:wrap-option="wrap" draw:shadow-color="#808080" style:run-through="foreground"/>
    </style:style>
    <style:style style:name="gr20" style:family="graphic">
      <style:graphic-properties draw:stroke="none" draw:fill="solid" draw:fill-color="#ffffff" draw:textarea-horizontal-align="left" draw:textarea-vertical-align="top" draw:auto-grow-height="false" fo:min-height="0.183cm" fo:min-width="0.492cm" fo:padding-top="0.229cm" fo:padding-bottom="0.229cm" fo:padding-left="0.441cm" fo:padding-right="0.441cm" fo:wrap-option="wrap" draw:shadow-color="#808080" style:run-through="foreground"/>
    </style:style>
    <style:style style:name="gr21" style:family="graphic">
      <style:graphic-properties draw:stroke="solid" svg:stroke-width="0.002cm" svg:stroke-color="#000000" draw:stroke-linejoin="round" draw:fill="solid" draw:fill-color="#000000" draw:textarea-horizontal-align="left" draw:textarea-vertical-align="top" draw:auto-grow-height="false" fo:min-height="0.198cm" fo:min-width="0.617cm" fo:padding-top="0.229cm" fo:padding-bottom="0.229cm" fo:padding-left="0.441cm" fo:padding-right="0.441cm" fo:wrap-option="wrap" draw:shadow-color="#808080" style:run-through="foreground"/>
    </style:style>
    <style:style style:name="gr22" style:family="graphic">
      <style:graphic-properties draw:stroke="none" draw:fill="solid" draw:fill-color="#ffffff" draw:textarea-horizontal-align="left" draw:textarea-vertical-align="top" draw:auto-grow-height="false" fo:min-height="0.549cm" fo:min-width="0.492cm" fo:padding-top="0.229cm" fo:padding-bottom="0.229cm" fo:padding-left="0.441cm" fo:padding-right="0.441cm" fo:wrap-option="wrap" draw:shadow-color="#808080" style:run-through="foreground"/>
    </style:style>
    <style:style style:name="gr23" style:family="graphic">
      <style:graphic-properties draw:stroke="solid" svg:stroke-width="0.002cm" svg:stroke-color="#000000" draw:stroke-linejoin="round" draw:fill="solid" draw:fill-color="#000000" draw:textarea-horizontal-align="left" draw:textarea-vertical-align="top" draw:auto-grow-height="false" fo:min-height="0.466cm" fo:min-width="0.633cm" fo:padding-top="0.229cm" fo:padding-bottom="0.229cm" fo:padding-left="0.441cm" fo:padding-right="0.441cm" fo:wrap-option="wrap" draw:shadow-color="#808080" style:run-through="foreground"/>
    </style:style>
    <style:style style:name="gr24" style:family="graphic">
      <style:graphic-properties draw:stroke="none" draw:fill="solid" draw:fill-color="#ffffff" draw:textarea-horizontal-align="left" draw:textarea-vertical-align="top" draw:auto-grow-height="false" fo:min-height="0.307cm" fo:min-width="0.492cm" fo:padding-top="0.229cm" fo:padding-bottom="0.229cm" fo:padding-left="0.441cm" fo:padding-right="0.441cm" fo:wrap-option="wrap" draw:shadow-color="#808080" style:run-through="foreground"/>
    </style:style>
    <style:style style:name="gr25" style:family="graphic">
      <style:graphic-properties draw:stroke="solid" svg:stroke-width="0.002cm" svg:stroke-color="#000000" draw:stroke-linejoin="round" draw:fill="solid" draw:fill-color="#000000" draw:textarea-horizontal-align="left" draw:textarea-vertical-align="top" draw:auto-grow-height="false" fo:min-height="0.335cm" fo:min-width="0.601cm" fo:padding-top="0.229cm" fo:padding-bottom="0.229cm" fo:padding-left="0.441cm" fo:padding-right="0.441cm" fo:wrap-option="wrap" draw:shadow-color="#808080" style:run-through="foreground"/>
    </style:style>
    <style:style style:name="gr26" style:family="graphic">
      <style:graphic-properties draw:stroke="solid" svg:stroke-width="0.002cm" svg:stroke-color="#333333" draw:stroke-linejoin="round" draw:fill="solid" draw:fill-color="#333333" draw:textarea-horizontal-align="left" draw:textarea-vertical-align="top" draw:auto-grow-height="false" fo:min-height="0.965cm" fo:min-width="6.712cm" fo:padding-top="0.229cm" fo:padding-bottom="0.229cm" fo:padding-left="0.441cm" fo:padding-right="0.441cm" fo:wrap-option="wrap" draw:shadow-color="#808080" style:run-through="foreground"/>
    </style:style>
    <style:style style:name="gr27" style:family="graphic">
      <style:graphic-properties draw:stroke="solid" svg:stroke-width="0.002cm" svg:stroke-color="#333333" draw:stroke-linejoin="round" draw:fill="solid" draw:fill-color="#333333" draw:textarea-horizontal-align="left" draw:textarea-vertical-align="top" draw:auto-grow-height="false" fo:min-height="0.767cm" fo:min-width="6.47cm" fo:padding-top="0.229cm" fo:padding-bottom="0.229cm" fo:padding-left="0.441cm" fo:padding-right="0.441cm" fo:wrap-option="wrap" draw:shadow-color="#808080" style:run-through="foreground"/>
    </style:style>
    <style:style style:name="gr28" style:family="graphic">
      <style:graphic-properties draw:stroke="solid" svg:stroke-width="0.002cm" svg:stroke-color="#333333" draw:stroke-linejoin="round" draw:fill="solid" draw:fill-color="#333333" draw:textarea-horizontal-align="left" draw:textarea-vertical-align="top" draw:auto-grow-height="false" fo:min-height="0.797cm" fo:min-width="6.472cm" fo:padding-top="0.229cm" fo:padding-bottom="0.229cm" fo:padding-left="0.441cm" fo:padding-right="0.441cm" fo:wrap-option="wrap" draw:shadow-color="#808080" style:run-through="foreground"/>
    </style:style>
    <style:style style:name="gr29" style:family="graphic">
      <style:graphic-properties draw:stroke="solid" svg:stroke-width="0.002cm" svg:stroke-color="#333333" draw:stroke-linejoin="round" draw:fill="solid" draw:fill-color="#333333" draw:textarea-horizontal-align="left" draw:textarea-vertical-align="top" draw:auto-grow-height="false" fo:min-height="1.041cm" fo:min-width="6.47cm" fo:padding-top="0.229cm" fo:padding-bottom="0.229cm" fo:padding-left="0.441cm" fo:padding-right="0.441cm" fo:wrap-option="wrap" draw:shadow-color="#808080" style:run-through="foreground"/>
    </style:style>
    <style:style style:name="gr30" style:family="graphic">
      <style:graphic-properties draw:stroke="none" draw:fill="solid" draw:fill-color="#ffffff" draw:textarea-horizontal-align="left" draw:textarea-vertical-align="top" draw:auto-grow-height="false" fo:min-height="0.358cm" fo:min-width="0.492cm" fo:padding-top="0.229cm" fo:padding-bottom="0.229cm" fo:padding-left="0.441cm" fo:padding-right="0.441cm" fo:wrap-option="wrap" draw:shadow-color="#808080" style:run-through="foreground"/>
    </style:style>
    <style:style style:name="gr31" style:family="graphic">
      <style:graphic-properties draw:stroke="solid" svg:stroke-width="0.002cm" svg:stroke-color="#000000" draw:stroke-linejoin="round" draw:fill="solid" draw:fill-color="#000000" draw:textarea-horizontal-align="left" draw:textarea-vertical-align="top" draw:auto-grow-height="false" fo:min-height="0.372cm" fo:min-width="0.617cm" fo:padding-top="0.229cm" fo:padding-bottom="0.229cm" fo:padding-left="0.441cm" fo:padding-right="0.441cm" fo:wrap-option="wrap" draw:shadow-color="#808080" style:run-through="foreground"/>
    </style:style>
    <style:style style:name="gr32" style:family="graphic">
      <style:graphic-properties draw:stroke="none" draw:fill="solid" draw:fill-color="#ffffff" draw:textarea-horizontal-align="left" draw:textarea-vertical-align="top" draw:auto-grow-height="false" fo:min-height="1.535cm" fo:min-width="4.955cm" fo:padding-top="0.229cm" fo:padding-bottom="0.229cm" fo:padding-left="0.441cm" fo:padding-right="0.441cm" fo:wrap-option="wrap" draw:shadow-color="#808080" style:run-through="foreground"/>
    </style:style>
    <style:style style:name="gr33" style:family="graphic">
      <style:graphic-properties draw:stroke="solid" svg:stroke-width="0.002cm" svg:stroke-color="#000000" draw:stroke-linejoin="round" draw:fill="solid" draw:fill-color="#000000" draw:textarea-horizontal-align="left" draw:textarea-vertical-align="top" draw:auto-grow-height="false" fo:min-height="0.988cm" fo:min-width="5.011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前瞻基礎建設</text:span><text:span text:style-name="T1">計畫</text:span><text:span text:style-name="T1">-城鄉建設</text:span><text:span text:style-name="T1">-</text:span><text:span text:style-name="T1">原民部落營造</text:span></text:p>
      <text:p text:style-name="標題0"><text:span text:style-name="T3">服務據點周邊及部落內公共設施改善</text:span><text:span text:style-name="T3">(第四期112-113年)</text:span></text:p>
      <text:p text:style-name="標題0"><text:span text:style-name="T3">申請作業須知</text:span></text:p>
      <text:h text:style-name="P2" text:outline-level="1"><text:span text:style-name="T11">背景</text:span><text:span text:style-name="T11">說明</text:span></text:h>
      <text:p text:style-name="P61"><text:span text:style-name="T6">「前瞻基礎建設</text:span><text:span text:style-name="T6">特別條例</text:span><text:span text:style-name="T6">」於106年</text:span><text:span text:style-name="T6">7</text:span><text:span text:style-name="T6">月</text:span><text:span text:style-name="T6">7</text:span><text:span text:style-name="T6">日</text:span><text:span text:style-name="T6">以華總一義字第</text:span><text:span text:style-name="T6">10600085601</text:span><text:span text:style-name="T6">號總統令公布施行</text:span><text:span text:style-name="T6">，推動軌道建設、水環境建設、綠能建設、數位建設</text:span><text:span text:style-name="T6">、</text:span><text:span text:style-name="T6">城鄉建設</text:span><text:span text:style-name="T6">、因應少子化友善育兒空間建設、食品安全建設、人才培育促進就業之建設</text:span><text:span text:style-name="T6">等建設計畫，以</text:span><text:span text:style-name="T6">振興經濟、帶動整體經濟動能，其中「城鄉建設」項下「原民部落營造」以原住民族委員會（以下簡稱本會）為主管機關。</text:span></text:p>
      <text:p text:style-name="P61"><text:span text:style-name="T6">「原民部落營造」</text:span><text:span text:style-name="T6">目的在提升原住民族安心居住環境品質及文化健康綜合服務，</text:span><text:span text:style-name="T27">本</text:span><text:span text:style-name="T27">會</text:span><text:span text:style-name="T27">除</text:span><text:span text:style-name="T27">賡續核定設置原住民族部落文化健康站</text:span><text:span text:style-name="T27">(</text:span><text:span text:style-name="T27">以下簡稱文健站</text:span><text:span text:style-name="T27">)以推動</text:span><text:span text:style-name="T27">原住民族長者長期照顧政策</text:span><text:span text:style-name="T27">外</text:span><text:span text:style-name="T27">，</text:span><text:span text:style-name="T27">並提升</text:span><text:span text:style-name="T27">文健站</text:span><text:span text:style-name="T27">服務範圍之</text:span><text:span text:style-name="T6">部落內環境安全</text:span><text:span text:style-name="T27">、</text:span><text:span text:style-name="T6">改善公共設施服務品質，再</text:span><text:span text:style-name="T27">結合學童課後照顧、幼兒托育、無線寬頻上網等機能</text:span><text:span text:style-name="T25">，注入</text:span><text:span text:style-name="T6">部落文化及在地特色元素，發展成具有文化意涵之健康友善空間，提供部落所需之服務，</text:span><text:span text:style-name="T27">打造</text:span><text:span text:style-name="T27">原住</text:span><text:span text:style-name="T6">民族部落文化健康綜合服務據點</text:span><text:span text:style-name="T25">(</text:span><text:span text:style-name="T25">以下簡稱</text:span><text:span text:style-name="T25">服務據點)</text:span><text:span text:style-name="T6">。</text:span></text:p>
      <text:p text:style-name="P61"><text:span text:style-name="T6">計畫書經行政院106</text:span><text:span text:style-name="T27">年7月6日院臺原字第1060020593號</text:span><text:span text:style-name="T27">函</text:span><text:span text:style-name="T27">核定，分為「原住民族部落文化健康綜合服務據點友善空間整建」、「都市原住民部落營造」、「服務據點周邊及部落內公共設施改善」及「部落之心示範點建置」等4</text:span><text:span text:style-name="T27">個工作項目，</text:span><text:span text:style-name="T27">行政院10</text:span><text:span text:style-name="T27">9</text:span><text:span text:style-name="T27">年</text:span><text:span text:style-name="T27">10</text:span><text:span text:style-name="T27">月</text:span><text:span text:style-name="T27">5</text:span><text:span text:style-name="T27">日院臺原字第10</text:span><text:span text:style-name="T27">9</text:span><text:span text:style-name="T27">00</text:span><text:span text:style-name="T27">3</text:span><text:span text:style-name="T27">0</text:span><text:span text:style-name="T27">124</text:span><text:span text:style-name="T27">號</text:span><text:span text:style-name="T27">函同意修正執行</text:span><text:span text:style-name="T6">期程至114年</text:span><text:span text:style-name="T6">，</text:span><text:span text:style-name="T6">第四期為</text:span><text:span text:style-name="T6">1</text:span><text:span text:style-name="T6">12</text:span><text:span text:style-name="T6">年1月至1</text:span><text:span text:style-name="T6">13</text:span><text:span text:style-name="T6">年12月</text:span><text:span text:style-name="T27">，其中</text:span><text:span text:style-name="T6">「服務據點周邊及部落內公共設施改善」</text:span><text:span text:style-name="T6">編列特別預算3.2億元。</text:span></text:p>
      <text:h text:style-name="P3" text:outline-level="1"><text:span text:style-name="T11">工作</text:span><text:span text:style-name="T11">目標</text:span></text:h>
      <text:p text:style-name="P61"><text:span text:style-name="T6">原住民族部落文化健康綜合服務據點</text:span><text:span text:style-name="T25">周邊</text:span><text:span text:style-name="T6">及部落內公共設施</text:span><text:span text:style-name="T6">多有數量不足或服務機能不佳情形，影響所及除降低週遭生活環境及居住品質，更影響</text:span><text:span text:style-name="T6">原住民族長照或社會福利服務場域</text:span><text:span text:style-name="T6">整體</text:span><text:span text:style-name="T6">發展</text:span><text:span text:style-name="T6">及</text:span><text:span text:style-name="T6">部落</text:span><text:span text:style-name="T6">文化傳承，各項適切的公共建設更顯其必要性。</text:span></text:p>
      <text:p text:style-name="P61"><text:span text:style-name="T25">本工作項目旨在改善服務據點周邊及部落內各項公共設施；提供設施使用者舒適的環境、建構適切的部落空間，以提升服務據點的環境品質為前提，</text:span><text:span text:style-name="T25">補助各級地方政府</text:span><text:span text:style-name="T25">辦理</text:span><text:span text:style-name="T25">，</text:span><text:span text:style-name="T25">以期</text:span><text:span text:style-name="T25">重新凝聚原住民族地區民族的核心價值，達到部落環境再造與部落文化傳承的目標</text:span><text:span text:style-name="T25">。</text:span></text:p>
      <text:h text:style-name="P3" text:outline-level="1"><text:span text:style-name="T11">工作項目內容</text:span><text:span text:style-name="T11">與補助原則</text:span></text:h>
      <text:h text:style-name="P6" text:outline-level="2"><text:soft-page-break/><text:span text:style-name="T11">工作項目內容</text:span></text:h>
      <text:list xml:id="list4221518228" text:style-name="WW8Num28">
        <text:list-item>
          <text:p text:style-name="P66"><text:span text:style-name="T6">改善</text:span><text:span text:style-name="T6">服務據點周邊及部落內基礎民生設施，以營造安全舒適之居住環境及便利之交通路網。</text:span></text:p>
        </text:list-item>
        <text:list-item>
          <text:p text:style-name="P66"><text:span text:style-name="T6">改善</text:span><text:span text:style-name="T6">服務據點周邊及部落內公共生活空間，以提升生活品質及突顯部落特色。</text:span></text:p>
        </text:list-item>
        <text:list-item>
          <text:p text:style-name="P66"><text:span text:style-name="T6">辦理</text:span><text:span text:style-name="T6">服務據點</text:span><text:span text:style-name="T6">周邊及部落內原住</text:span><text:span text:style-name="T27">民族傳統祭儀場地(含開放式部落聚會所)改善，以發揚族群</text:span><text:span text:style-name="T6">文化。</text:span></text:p>
        </text:list-item>
        <text:list-item>
          <text:p text:style-name="P66"><text:span text:style-name="T6">改善</text:span><text:span text:style-name="T6">服務據點</text:span><text:span text:style-name="T6">周邊及部落內開放式老舊無照聚會所，以提供日常及特殊慶典活動空間。</text:span></text:p>
        </text:list-item>
      </text:list>
      <text:h text:style-name="P5" text:outline-level="2"><text:span text:style-name="T14">提報期程：至112年12月底。</text:span></text:h>
      <text:h text:style-name="P5" text:outline-level="2"><text:span text:style-name="T11">補助原則</text:span></text:h>
      <text:list xml:id="list3676709159" text:style-name="WW8Num1">
        <text:list-item>
          <text:p text:style-name="P67"><text:span text:style-name="T6">本工作項目之補助範圍限定於依原住民族基本法第</text:span><text:span text:style-name="T25">2</text:span><text:span text:style-name="T6">條所稱「原住民族地區」，凡依本</text:span><text:span text:style-name="T6">工作項目</text:span><text:span text:style-name="T6">經本會核定補助各直轄市及縣政府</text:span><text:span text:style-name="T25">(</text:span><text:span text:style-name="T6">以下簡稱地方政府</text:span><text:span text:style-name="T25">)</text:span><text:span text:style-name="T25">之</text:span><text:span text:style-name="T6">工程項目，如嗣後查明係施作於非原住民族地區，各地方政府應繳還已核撥補助款項，餘說明如下：</text:span></text:p>
        </text:list-item>
      </text:list>
      <text:list xml:id="list3048409002" text:style-name="WW8Num15">
        <text:list-item>
          <text:list>
            <text:list-item>
              <text:p text:style-name="P70"><text:span text:style-name="T27">提</text:span><text:span text:style-name="T27">報</text:span><text:span text:style-name="T27">項目</text:span><text:span text:style-name="T27">應</text:span><text:span text:style-name="T27">有助於提升</text:span><text:span text:style-name="T27">文健站</text:span><text:span text:style-name="T27">服務範圍之部落內環境安全、改善公共設施服務品質。另文健站所在部落及</text:span><text:span text:style-name="T27">新成立之文健站所提案件</text:span><text:span text:style-name="T27">，將於</text:span><text:span text:style-name="T27">評比時</text:span><text:span text:style-name="T27">優先考量，文健站相關資訊請依本會最新函告或上本會全球資訊網查詢。</text:span></text:p>
            </text:list-item>
            <text:list-item>
              <text:p text:style-name="P70"><text:span text:style-name="T6">提案項目應為供不特定公眾使用之設施並由公部門</text:span><text:span text:style-name="T6">納列財產帳籍維護管理</text:span><text:span text:style-name="T51">。</text:span></text:p>
            </text:list-item>
            <text:list-item>
              <text:p text:style-name="P70"><text:span text:style-name="T6">提案</text:span><text:span text:style-name="T6">項目如係因前工程設計或施工不當致衍伸後續工程，應由原施作機關</text:span><text:span text:style-name="T25">(</text:span><text:span text:style-name="T6">單位</text:span><text:span text:style-name="T25">)</text:span><text:span text:style-name="T6">改善。</text:span></text:p>
            </text:list-item>
            <text:list-item>
              <text:p text:style-name="P70"><text:span text:style-name="T6">公共造產</text:span><text:span text:style-name="T6">、</text:span><text:span text:style-name="T6">產品販售場所等具自償性設施</text:span><text:span text:style-name="T6">非本工作項目補助範圍。</text:span></text:p>
            </text:list-item>
            <text:list-item>
              <text:p text:style-name="P70"><text:span text:style-name="T6">農路、林道、公路</text:span><text:span text:style-name="T25">(</text:span><text:span text:style-name="T6">鄉道、縣道、省道</text:span><text:span text:style-name="T25">)</text:span><text:span text:style-name="T6">等道路及其附屬設施之各項管養工作應由各該道路主管機關自行籌措經費。</text:span></text:p>
            </text:list-item>
          </text:list>
        </text:list-item>
      </text:list>
      <text:list xml:id="list170552814388322" text:continue-list="list3676709159" text:style-name="WW8Num1">
        <text:list-item>
          <text:p text:style-name="P68"><text:span text:style-name="T27">老舊無照聚會所改善補助原則如下：</text:span></text:p>
        </text:list-item>
      </text:list>
      <text:list xml:id="list2364145455" text:style-name="WW8Num32">
        <text:list-item>
          <text:p text:style-name="P51"><text:span text:style-name="T31">以輔導補助部落另行興建新的合法部落聚會所為原則。</text:span></text:p>
        </text:list-item>
        <text:list-item>
          <text:p text:style-name="P51"><text:span text:style-name="T31">在地方政府承諾補辦聚會所使用執照之情況下，本會基於安全考量，於取得使用執照前，同意補助地方政府辦理結構安全鑑定及改善。</text:span></text:p>
        </text:list-item>
      </text:list>
      <text:h text:style-name="P4" text:outline-level="1">經費處理方式</text:h>
      <text:h text:style-name="P7" text:outline-level="2">經費補助原則</text:h>
      <text:h text:style-name="P9" text:outline-level="3"><text:span text:style-name="T25">(</text:span><text:span text:style-name="T6">一</text:span><text:span text:style-name="T25">) </text:span><text:span text:style-name="T6">經費來源：</text:span></text:h>
      <text:p text:style-name="P69"><text:span text:style-name="T25">1</text:span><text:span text:style-name="T6">、</text:span><text:span text:style-name="T6">中央</text:span><text:span text:style-name="T6">補助款：</text:span><text:span text:style-name="T6">由前瞻基礎建設特別預算</text:span><text:span text:style-name="T6">支應。</text:span></text:p>
      <text:p text:style-name="P69"><text:soft-page-break/><text:span text:style-name="T25">2</text:span><text:span text:style-name="T6">、地方</text:span><text:span text:style-name="T6">應分擔</text:span><text:span text:style-name="T6">款：</text:span><text:span text:style-name="T6">由受補助之</text:span><text:span text:style-name="T6">地方</text:span><text:span text:style-name="T6">政府以</text:span><text:span text:style-name="T6">自</text:span><text:span text:style-name="T6">有財源</text:span><text:span text:style-name="T6">支應。</text:span></text:p>
      <text:h text:style-name="P9" text:outline-level="3"><text:span text:style-name="T25">(</text:span><text:span text:style-name="T6">二</text:span><text:span text:style-name="T25">) </text:span><text:span text:style-name="T6">補助對象：原住民族地區地方政府。</text:span></text:h>
      <text:h text:style-name="P9" text:outline-level="3"><text:span text:style-name="T25">(</text:span><text:span text:style-name="T6">三</text:span><text:span text:style-name="T25">) </text:span><text:span text:style-name="T6">經費使用原則：</text:span></text:h>
      <text:p text:style-name="P69"><text:span text:style-name="T25">1</text:span><text:span text:style-name="T6">、本工作項目補助款應專款專用，若有賸餘，應全數繳回本會，不得挪作他用。</text:span></text:p>
      <text:p text:style-name="P69"><text:span text:style-name="T25">2</text:span><text:span text:style-name="T6">、工程用地及地上物之取得處理暨障礙物之拆移，由執行機關自行辦理，並應於提案前辦妥協調或徵收等手續，工程費不得支應上述費用。</text:span></text:p>
      <text:p text:style-name="P69"><text:span text:style-name="T25">3</text:span><text:span text:style-name="T6">、本工作項目係以補助部落內工程建設為主，機關申請補助經費應限工程發包經費、空污費、工程管理費、委託技術服務費用及與工程直接相關之地質鑽探發包經費與水土保持計畫作業發包經費。</text:span></text:p>
      <text:p text:style-name="P69"><text:span text:style-name="T25">4</text:span><text:span text:style-name="T6">、工程管理費應依「中央政府各機關工程管理費支用要點」規定支用，惟如地方政府另有規定，則從其規定。</text:span></text:p>
      <text:h text:style-name="P9" text:outline-level="3"><text:span text:style-name="T25">(</text:span><text:span text:style-name="T6">四</text:span><text:span text:style-name="T25">) </text:span><text:span text:style-name="T6">依「中央對直轄市及縣</text:span><text:span text:style-name="T25">(</text:span><text:span text:style-name="T6">市</text:span><text:span text:style-name="T25">)</text:span><text:span text:style-name="T6">政府補助辦法」第</text:span><text:span text:style-name="T25">8</text:span><text:span text:style-name="T6">條規定，按各地方政府財力級次應相對提列申請工作項目所需金額百分比為地方</text:span><text:span text:style-name="T6">應分擔</text:span><text:span text:style-name="T6">款</text:span><text:span text:style-name="T6">，計算方式如表4-1。</text:span></text:h>
      <text:h text:style-name="P5" text:outline-level="2"><text:span text:style-name="T11">補助經費請撥款方式</text:span></text:h>
      <text:p text:style-name="P64"><text:span text:style-name="T6">由地方政府作為單一窗口，彙整轄內鄉</text:span><text:span text:style-name="T25">(</text:span><text:span text:style-name="T6">鎮、市、區</text:span><text:span text:style-name="T25">)</text:span><text:span text:style-name="T6">公所提送之請撥款資料後，函送本會辦理請款</text:span><text:span text:style-name="T6">，請款條件及應檢附資料另依據「</text:span><text:span text:style-name="T6">服務據點周邊及部落內公共設施改善</text:span><text:span text:style-name="T6">(第三期)實施計畫」辦理</text:span><text:span text:style-name="T6">。</text:span></text:p>
      <text:p text:style-name="P74"/>
      <text:p text:style-name="P74"/>
      <text:p text:style-name="P74"/>
      <text:p text:style-name="P74"/>
      <text:p text:style-name="P74"/>
      <text:p text:style-name="P73"><text:span text:style-name="T16">表4-1地方</text:span><text:span text:style-name="T16">應分擔</text:span>款</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0"><text:span text:style-name="T64">財力級次</text:span><text:span text:style-name="T64">地方應分擔款</text:span><text:span text:style-name="T63">（％）</text:span></text:p>
          </table:table-cell>
          <table:covered-table-cell/>
          <table:covered-table-cell/>
          <table:covered-table-cell/>
          <table:covered-table-cell/>
        </table:table-row>
        <table:table-row table:style-name="表格1.2">
          <table:table-cell table:style-name="表格1.A1" table:number-columns-spanned="2" office:value-type="string">
            <text:p text:style-name="P10"><text:span text:style-name="T64">第</text:span><text:span text:style-name="T64">2</text:span><text:span text:style-name="T64">級</text:span></text:p>
          </table:table-cell>
          <table:covered-table-cell/>
          <table:table-cell table:style-name="表格1.A1" office:value-type="string">
            <text:p text:style-name="P10"><text:span text:style-name="T39">第</text:span><text:span text:style-name="T63">3</text:span><text:span text:style-name="T39">級</text:span></text:p>
          </table:table-cell>
          <table:table-cell table:style-name="表格1.A1" office:value-type="string">
            <text:p text:style-name="P10"><text:span text:style-name="T39">第</text:span><text:span text:style-name="T63">4</text:span><text:span text:style-name="T39">級</text:span></text:p>
          </table:table-cell>
          <table:table-cell table:style-name="表格1.A1" office:value-type="string">
            <text:p text:style-name="P10"><text:span text:style-name="T39">第</text:span><text:span text:style-name="T63">5</text:span><text:span text:style-name="T39">級</text:span></text:p>
          </table:table-cell>
        </table:table-row>
        <table:table-row table:style-name="表格1.3">
          <table:table-cell table:style-name="表格1.A1" table:number-columns-spanned="2" office:value-type="string">
            <text:p text:style-name="P12">20</text:p>
          </table:table-cell>
          <table:covered-table-cell/>
          <table:table-cell table:style-name="表格1.A1" office:value-type="string">
            <text:p text:style-name="P12">15</text:p>
          </table:table-cell>
          <table:table-cell table:style-name="表格1.A1" office:value-type="string">
            <text:p text:style-name="P12">10</text:p>
          </table:table-cell>
          <table:table-cell table:style-name="表格1.A1" office:value-type="string">
            <text:p text:style-name="P12">5</text:p>
          </table:table-cell>
        </table:table-row>
        <table:table-row table:style-name="表格1.1">
          <table:table-cell table:style-name="表格1.A4" office:value-type="string">
            <text:p text:style-name="P11"><text:span text:style-name="T39">第</text:span><text:span text:style-name="T63">2</text:span><text:span text:style-name="T39">級</text:span></text:p>
          </table:table-cell>
          <table:table-cell table:style-name="表格1.A4" table:number-columns-spanned="4" office:value-type="string">
            <text:p text:style-name="P20">新北市、桃園市</text:p>
          </table:table-cell>
          <table:covered-table-cell/>
          <table:covered-table-cell/>
          <table:covered-table-cell/>
        </table:table-row>
        <table:table-row table:style-name="表格1.2">
          <table:table-cell table:style-name="表格1.A4" office:value-type="string">
            <text:p text:style-name="P11"><text:span text:style-name="T39">第</text:span><text:span text:style-name="T63">3</text:span><text:span text:style-name="T39">級</text:span></text:p>
          </table:table-cell>
          <table:table-cell table:style-name="表格1.A4" table:number-columns-spanned="4" office:value-type="string">
            <text:p text:style-name="P11"><text:span text:style-name="T39">新竹縣、臺中市、高雄市</text:span></text:p>
          </table:table-cell>
          <table:covered-table-cell/>
          <table:covered-table-cell/>
          <table:covered-table-cell/>
        </table:table-row>
        <text:soft-page-break/>
        <table:table-row table:style-name="表格1.2">
          <table:table-cell table:style-name="表格1.A4" office:value-type="string">
            <text:p text:style-name="P11"><text:span text:style-name="T39">第</text:span><text:span text:style-name="T63">4</text:span><text:span text:style-name="T39">級</text:span></text:p>
          </table:table-cell>
          <table:table-cell table:style-name="表格1.A4" table:number-columns-spanned="4" office:value-type="string">
            <text:p text:style-name="P20">宜蘭縣、南投縣</text:p>
          </table:table-cell>
          <table:covered-table-cell/>
          <table:covered-table-cell/>
          <table:covered-table-cell/>
        </table:table-row>
        <table:table-row table:style-name="表格1.2">
          <table:table-cell table:style-name="表格1.A4" office:value-type="string">
            <text:p text:style-name="P11"><text:span text:style-name="T39">第</text:span><text:span text:style-name="T63">5</text:span><text:span text:style-name="T39">級</text:span></text:p>
          </table:table-cell>
          <table:table-cell table:style-name="表格1.A4" table:number-columns-spanned="4" office:value-type="string">
            <text:p text:style-name="P20">苗栗縣、嘉義縣、屏東縣、花蓮縣、臺東縣</text:p>
          </table:table-cell>
          <table:covered-table-cell/>
          <table:covered-table-cell/>
          <table:covered-table-cell/>
        </table:table-row>
      </table:table>
      <text:p text:style-name="P75"><text:span text:style-name="T43">※</text:span><text:span text:style-name="T70">財力分級(依據行政院主計總處10</text:span><text:span text:style-name="T70">8</text:span><text:span text:style-name="T70">年</text:span><text:span text:style-name="T70">8</text:span><text:span text:style-name="T70">月</text:span><text:span text:style-name="T70">30</text:span><text:span text:style-name="T70">日主預補字</text:span><text:span text:style-name="T70">第</text:span><text:span text:style-name="T70">10</text:span><text:span text:style-name="T70">8</text:span><text:span text:style-name="T70">01021</text:span><text:span text:style-name="T70">4</text:span><text:span text:style-name="T70">0號函</text:span><text:span text:style-name="T52">，</text:span><text:span text:style-name="T70">並依該總處111年函頒結果調整)</text:span></text:p>
      <text:h text:style-name="P4" text:outline-level="1">申請作業說明</text:h>
      <text:p text:style-name="P61"><text:span text:style-name="T6">申請作業流程如圖</text:span><text:span text:style-name="T25">5-1</text:span><text:span text:style-name="T6">，由各鄉</text:span><text:span text:style-name="T6">(</text:span><text:span text:style-name="T6">鎮</text:span><text:span text:style-name="T51">、</text:span><text:span text:style-name="T6">市</text:span><text:span text:style-name="T51">、</text:span><text:span text:style-name="T6">區</text:span><text:span text:style-name="T6">)</text:span><text:span text:style-name="T6">公所（或地方政府）依需求研擬補助申請案件，並提報所屬地方政府</text:span><text:span text:style-name="T6">辦理</text:span><text:span text:style-name="T6">初審，由地方政府進行會勘及審查作業並排列建議補助順位後，將初審結果提報本會進行複審</text:span><text:span text:style-name="T25">(</text:span><text:span text:style-name="T6">核定</text:span><text:span text:style-name="T25">)</text:span><text:span text:style-name="T6">作業</text:span><text:span text:style-name="T6">，</text:span><text:span text:style-name="T6">各階段申請作業說明如下：</text:span></text:p>
      <text:h text:style-name="P7" text:outline-level="2">提案單位研擬補助申請案件</text:h>
      <text:p text:style-name="P64"><text:span text:style-name="T6">本工作項目申請案件應</text:span><text:span text:style-name="T6">由</text:span><text:span text:style-name="T6">提案單</text:span><text:span text:style-name="T6">位</text:span><text:span text:style-name="T6">依</text:span><text:span text:style-name="T27">文健站</text:span><text:span text:style-name="T25">及部落之</text:span><text:span text:style-name="T6">需求研擬改善工程內容</text:span><text:span text:style-name="T6">、</text:span><text:span text:style-name="T6">現場實地勘查</text:span><text:span text:style-name="T6">、</text:span><text:span text:style-name="T6">編製本工作項目申請書</text:span><text:span text:style-name="T25">(</text:span><text:span text:style-name="T6">附件一</text:span><text:span text:style-name="T25">)</text:span><text:span text:style-name="T6">，</text:span><text:span text:style-name="T6">並</text:span><text:span text:style-name="T6">備齊相關</text:span><text:span text:style-name="T6">文</text:span><text:span text:style-name="T6">件資料，由</text:span><text:span text:style-name="T6">所屬</text:span><text:span text:style-name="T6">地方政府彙整提報。</text:span></text:p>
      <text:h text:style-name="P7" text:outline-level="2">地方政府辦理審查及會勘作業</text:h>
      <text:p text:style-name="P64"><text:span text:style-name="T6">為避免各機關申請補助項目</text:span><text:span text:style-name="T6">不符</text:span><text:span text:style-name="T6">本工作項目</text:span><text:span text:style-name="T6">補助範圍，或</text:span><text:span text:style-name="T6">申請案經本會核定後，再發現與現地情況不符或已由其他機關施作，地方政府應確實就提案單位之申請案件進行初步</text:span><text:span text:style-name="T6">審查</text:span><text:span text:style-name="T6">及會勘作業，</text:span><text:span text:style-name="T6">並填寫</text:span><text:span text:style-name="T6">地方政府審查及會勘紀錄表</text:span><text:span text:style-name="T25">(</text:span><text:span text:style-name="T6">附</text:span><text:span text:style-name="T6">件三</text:span><text:span text:style-name="T25">)</text:span><text:span text:style-name="T25">，</text:span><text:span text:style-name="T6">初審作業相關注意事項說明如下：</text:span></text:p>
      <text:h text:style-name="P9" text:outline-level="3"><text:span text:style-name="T25">(</text:span><text:span text:style-name="T6">一</text:span><text:span text:style-name="T25">)<text:tab/></text:span><text:span text:style-name="T6">地方政府</text:span><text:span text:style-name="T6">應</text:span><text:span text:style-name="T6">依申請案件之適法性、可行性、需求性及急迫性自行研訂審查機制。</text:span></text:h>
      <text:h text:style-name="P9" text:outline-level="3"><text:span text:style-name="T25">(</text:span><text:span text:style-name="T6">二</text:span><text:span text:style-name="T25">)<text:tab/></text:span><text:span text:style-name="T25">初步</text:span><text:span text:style-name="T6">檢核所</text:span><text:span text:style-name="T6">轄各</text:span><text:span text:style-name="T6">單位</text:span><text:span text:style-name="T6">所提申請案</text:span><text:span text:style-name="T6">是否</text:span><text:span text:style-name="T6">符合本工作項目補助規定</text:span><text:span text:style-name="T6">、應</text:span><text:span text:style-name="T6">檢附</text:span><text:span text:style-name="T6">之文件</text:span><text:span text:style-name="T6">資料</text:span><text:span text:style-name="T6">是否備齊、提</text:span><text:span text:style-name="T6">報</text:span><text:span text:style-name="T6">項目是否有助於提升</text:span><text:span text:style-name="T27">文健站</text:span><text:span text:style-name="T27">服務範圍之</text:span><text:span text:style-name="T6">部落內環境品質(</text:span><text:span text:style-name="T6">紀錄表</text:span><text:span text:style-name="T25">應會同</text:span><text:span text:style-name="T27">文健站</text:span><text:span text:style-name="T27">相關</text:span><text:span text:style-name="T25">人員簽認</text:span><text:span text:style-name="T6">)</text:span><text:span text:style-name="T6">，並</text:span><text:span text:style-name="T6">針</text:span><text:span text:style-name="T6">對</text:span><text:span text:style-name="T6">工作項目內容</text:span><text:span text:style-name="T6">進行</text:span><text:span text:style-name="T6">現</text:span><text:span text:style-name="T6">場</text:span><text:span text:style-name="T6">勘查</text:span><text:span text:style-name="T6">，如有不符</text:span><text:span text:style-name="T6">，</text:span><text:span text:style-name="T6">應督導提案單位修正。</text:span></text:h>
      <text:h text:style-name="P7" text:outline-level="2">地方政府提送初審資料</text:h>
      <text:p text:style-name="P64"><text:span text:style-name="T6">各地方政府依初審結果評定優先序位，於規定期限前彙整轄內</text:span><text:span text:style-name="T6">完成</text:span><text:span text:style-name="T6">初審之申請案件總表</text:span><text:span text:style-name="T25">(</text:span><text:span text:style-name="T6">附件</text:span><text:span text:style-name="T6">四</text:span><text:span text:style-name="T25">)</text:span><text:span text:style-name="T6">，檢附申請書</text:span><text:span text:style-name="T25">(</text:span><text:span text:style-name="T6">附件一</text:span><text:span text:style-name="T25">)</text:span><text:span text:style-name="T6">及相關文件</text:span><text:span text:style-name="T6">資料</text:span><text:span text:style-name="T6">併電子檔案函送本會。</text:span></text:p>
      <text:h text:style-name="P7" text:outline-level="2">本會複審作業</text:h>
      <text:p text:style-name="P65">本會不定期召開審核會議委託技術單位協助書面審查或現場實地勘查，並依下列原則進行綜合評比：</text:p>
      <text:list xml:id="list666686535" text:style-name="WW8Num18">
        <text:list-item>
          <text:p text:style-name="P62"><text:span text:style-name="T8">申請施作項目符合本</text:span><text:span text:style-name="T8">須知「參、工作項目內容與補助原則」之規定。</text:span></text:p>
        </text:list-item>
        <text:list-item>
          <text:p text:style-name="P62"><text:soft-page-break/><text:span text:style-name="T6">地方政府初審結果（</text:span><text:span text:style-name="T6">本須知</text:span><text:span text:style-name="T6">附</text:span><text:span text:style-name="T6">件三及四</text:span><text:span text:style-name="T6">）</text:span><text:span text:style-name="T6">。</text:span></text:p>
        </text:list-item>
        <text:list-item>
          <text:p text:style-name="P62"><text:span text:style-name="T8">提報申請</text:span><text:span text:style-name="T8">資料</text:span><text:span text:style-name="T8">內容</text:span><text:span text:style-name="T6">（</text:span><text:span text:style-name="T6">本須知</text:span><text:span text:style-name="T6">附</text:span><text:span text:style-name="T6">件</text:span><text:span text:style-name="T6">一</text:span><text:span text:style-name="T6">及二</text:span><text:span text:style-name="T6">）。</text:span></text:p>
        </text:list-item>
        <text:list-item>
          <text:p text:style-name="P62"><text:span text:style-name="T6">執行機關以前年度相關計畫執行成果。</text:span></text:p>
        </text:list-item>
        <text:list-item>
          <text:p text:style-name="P63">配合政策或具備跨域整合加值效益。</text:p>
        </text:list-item>
      </text:list>
      <text:h text:style-name="P7" text:outline-level="2"><text:bookmark text:name="_MON_1471076148"/>本會辦理會勘</text:h>
      <text:p text:style-name="P64"><text:span text:style-name="T6">本會針對待</text:span><text:span text:style-name="T8">釐清</text:span><text:span text:style-name="T6">內容</text:span><text:span text:style-name="T8">之</text:span><text:span text:style-name="T6">申請案辦理</text:span><text:span text:style-name="T8">現勘</text:span><text:span text:style-name="T8">、</text:span><text:span text:style-name="T6">輔導修正工作項目內容。</text:span></text:p>
      <text:h text:style-name="P7" text:outline-level="2">提案單位修正申請資料及本會核定作業</text:h>
      <text:p text:style-name="P64"><text:span text:style-name="T6">提案單位應依本會審查意見、會議決議或會勘意見，於限期內提送修正資料；經審查</text:span><text:span text:style-name="T6">符合條件</text:span><text:span text:style-name="T6">之</text:span><text:span text:style-name="T6">申請</text:span><text:span text:style-name="T6">案，</text:span><text:span text:style-name="T6">依評比意見</text:span><text:span text:style-name="T74">及</text:span><text:span text:style-name="T6">年度預算額度</text:span><text:span text:style-name="T6">依序納列</text:span><text:span text:style-name="T6">，核定補助案件由本會函請地方政府依「服務據點周邊及部落內公共設施改善</text:span><text:span text:style-name="T6">(第四期)實施計畫</text:span><text:span text:style-name="T6">」據以執行，並應完成納入預算相關事宜。</text:span></text:p>
      <text:p text:style-name="P71"><text:span text:style-name="T16">圖5-1「服務據點周邊及部落內公共設施改善</text:span><text:span text:style-name="T19"> </text:span><text:span text:style-name="T16">(第四期)</text:span><text:span text:style-name="T16">」申請作業流程圖</text:span></text:p>
      <text:p text:style-name="P72"><text:soft-page-break/><draw:g text:anchor-type="as-char" svg:y="0cm" draw:z-index="0" draw:style-name="gr1"><draw:rect draw:style-name="gr2" draw:text-style-name="P91" svg:width="14.209cm" svg:height="18.642cm" svg:x="0cm" svg:y="0cm"><text:p/></draw:rect><draw:custom-shape draw:style-name="gr3" draw:text-style-name="P92" svg:width="5.839cm" svg:height="1.228cm" svg:x="0.093cm" svg:y="0.03cm"><text:p/><draw:enhanced-geometry svg:viewBox="0 0 21600 21600" draw:type="rectangle" draw:enhanced-path="M 0 0 L 21600 0 21600 21600 0 21600 0 0 Z N"/></draw:custom-shape><draw:custom-shape draw:style-name="gr4" draw:text-style-name="P93" svg:width="5.894cm" svg:height="1.11cm" svg:x="0.101cm" svg:y="0.288cm"><text:p/><draw:enhanced-geometry svg:viewBox="0 0 2944 658" draw:type="non-primitive" draw:enhanced-path="M 0 0 L 2944 0 2944 658 0 658 0 0 Z M 28 644 L 14 630 2930 630 2916 644 2916 14 2930 28 14 28 28 14 28 644 Z N"/></draw:custom-shape><draw:frame draw:style-name="gr5" draw:text-style-name="P91" svg:width="3.527cm" svg:height="0.703cm" svg:x="1.379cm" svg:y="0.556cm"><draw:text-box><text:p text:style-name="P94"><text:span text:style-name="T139">研擬補助申請案件</text:span></text:p></draw:text-box></draw:frame><draw:custom-shape draw:style-name="gr6" draw:text-style-name="P92" svg:width="5.839cm" svg:height="1.255cm" svg:x="0.044cm" svg:y="5.119cm"><text:p/><draw:enhanced-geometry svg:viewBox="0 0 21600 21600" draw:type="rectangle" draw:enhanced-path="M 0 0 L 21600 0 21600 21600 0 21600 0 0 Z N"/></draw:custom-shape><draw:custom-shape draw:style-name="gr7" draw:text-style-name="P93" svg:width="5.867cm" svg:height="1.281cm" svg:x="0.03cm" svg:y="5.106cm"><text:p/><draw:enhanced-geometry svg:viewBox="0 0 2930 657" draw:type="non-primitive" draw:enhanced-path="M 0 0 L 2930 0 2930 657 0 657 0 0 Z M 14 650 L 7 643 2923 643 2916 650 2916 7 2923 14 7 14 14 7 14 650 Z N"/></draw:custom-shape><draw:frame draw:style-name="gr5" draw:text-style-name="P97" svg:width="3.864cm" svg:height="0.888cm" svg:x="1.044cm" svg:y="5.313cm"><draw:text-box><text:p text:style-name="P95"><text:span text:style-name="T140">地方政府依初審結果評定優先序位</text:span></text:p><text:p text:style-name="P96"><text:span text:style-name="T141"/></text:p></draw:text-box></draw:frame><draw:custom-shape draw:style-name="gr8" draw:text-style-name="P92" svg:width="5.839cm" svg:height="1.23cm" svg:x="0.044cm" svg:y="7.493cm"><text:p/><draw:enhanced-geometry svg:viewBox="0 0 21600 21600" draw:type="rectangle" draw:enhanced-path="M 0 0 L 21600 0 21600 21600 0 21600 0 0 Z N"/></draw:custom-shape><draw:custom-shape draw:style-name="gr9" draw:text-style-name="P93" svg:width="5.867cm" svg:height="1.257cm" svg:x="0.03cm" svg:y="7.479cm"><text:p/><draw:enhanced-geometry svg:viewBox="0 0 2930 644" draw:type="non-primitive" draw:enhanced-path="M 0 0 L 2930 0 2930 644 0 644 0 0 Z M 14 637 L 7 630 2923 630 2916 637 2916 7 2923 14 7 14 14 7 14 637 Z N"/></draw:custom-shape><draw:frame draw:style-name="gr5" draw:text-style-name="P91" svg:width="3.126cm" svg:height="0.581cm" svg:x="1.381cm" svg:y="7.825cm"><draw:text-box><text:p text:style-name="P94"><text:span text:style-name="T140">提送初審結果</text:span></text:p></draw:text-box></draw:frame><draw:custom-shape draw:style-name="gr10" draw:text-style-name="P92" svg:width="5.839cm" svg:height="1.227cm" svg:x="0.044cm" svg:y="12.324cm"><text:p/><draw:enhanced-geometry svg:viewBox="0 0 21600 21600" draw:type="rectangle" draw:enhanced-path="M 0 0 L 21600 0 21600 21600 0 21600 0 0 Z N"/></draw:custom-shape><draw:custom-shape draw:style-name="gr11" draw:text-style-name="P93" svg:width="5.867cm" svg:height="1.255cm" svg:x="0.03cm" svg:y="12.31cm"><text:p/><draw:enhanced-geometry svg:viewBox="0 0 2930 643" draw:type="non-primitive" draw:enhanced-path="M 0 0 L 2930 0 2930 643 0 643 0 0 Z M 14 636 L 7 629 2923 629 2916 636 2916 7 2923 14 7 14 14 7 14 636 Z N"/></draw:custom-shape><draw:frame draw:style-name="gr5" draw:text-style-name="P91" svg:width="3.126cm" svg:height="0.703cm" svg:x="1.381cm" svg:y="12.61cm"><draw:text-box><text:p text:style-name="P94"><text:span text:style-name="T140">本會辦理會勘</text:span></text:p></draw:text-box></draw:frame><draw:custom-shape draw:style-name="gr8" draw:text-style-name="P92" svg:width="5.839cm" svg:height="1.23cm" svg:x="0.03cm" svg:y="17.385cm"><text:p/><draw:enhanced-geometry svg:viewBox="0 0 21600 21600" draw:type="rectangle" draw:enhanced-path="M 0 0 L 21600 0 21600 21600 0 21600 0 0 Z N"/></draw:custom-shape><draw:custom-shape draw:style-name="gr12" draw:text-style-name="P93" svg:width="5.896cm" svg:height="1.285cm" svg:x="0.002cm" svg:y="17.357cm"><text:p/><draw:enhanced-geometry svg:viewBox="0 0 2944 658" draw:type="non-primitive" draw:enhanced-path="M 0 0 L 2944 0 2944 658 0 658 0 0 Z M 28 644 L 14 630 2930 630 2916 644 2916 14 2930 28 14 28 28 14 28 644 Z N"/></draw:custom-shape><draw:frame draw:style-name="gr5" draw:text-style-name="P91" svg:width="2.648cm" svg:height="0.703cm" svg:x="1.603cm" svg:y="17.72cm"><draw:text-box><text:p text:style-name="P94"><text:span text:style-name="T139">案件核定事宜</text:span></text:p></draw:text-box></draw:frame><draw:custom-shape draw:style-name="gr13" draw:text-style-name="P92" svg:width="1.375cm" svg:height="0.599cm" svg:x="2.346cm" svg:y="1.706cm"><text:p/><draw:enhanced-geometry svg:viewBox="0 0 686 307" draw:type="non-primitive" draw:enhanced-path="M 0 154  L 171 154 171 0 515 0 515 154 686 154 343 307 0 154  Z N"/></draw:custom-shape><draw:custom-shape draw:style-name="gr14" draw:text-style-name="P93" svg:width="1.507cm" svg:height="0.629cm" svg:x="2.346cm" svg:y="1.584cm"><text:p/><draw:enhanced-geometry svg:viewBox="0 0 753 322" draw:type="non-primitive" draw:enhanced-path="M 0 154 L 204 154 197 161 197 0 555 0 555 161 548 154 753 154 376 322 0 154 Z M 379 308 L 373 308 717 154 719 168 541 168 541 7 548 14 204 14 211 7 211 168 33 168 36 154 379 308 Z N"/></draw:custom-shape><draw:custom-shape draw:style-name="gr15" draw:text-style-name="P92" svg:width="5.837cm" svg:height="1.53cm" svg:x="0.101cm" svg:y="9.703cm"><text:p/><draw:enhanced-geometry svg:viewBox="0 0 2916 784" draw:type="non-primitive" draw:enhanced-path="M 0 392  L 1458 0 2916 392 1458 784 0 392  Z N"/></draw:custom-shape><draw:frame draw:style-name="gr5" draw:text-style-name="P91" svg:width="1.765cm" svg:height="0.705cm" svg:x="2.125cm" svg:y="10.102cm"><draw:text-box><text:p text:style-name="P94"><text:span text:style-name="T140">複審作業</text:span></text:p></draw:text-box></draw:frame><draw:custom-shape draw:style-name="gr16" draw:text-style-name="P92" svg:width="1.375cm" svg:height="0.736cm" svg:x="2.346cm" svg:y="4.274cm"><text:p/><draw:enhanced-geometry svg:viewBox="0 0 686 378" draw:type="non-primitive" draw:enhanced-path="M 0 189  L 171 189 171 0 515 0 515 189 686 189 343 378 0 189  Z N"/></draw:custom-shape><draw:custom-shape draw:style-name="gr17" draw:text-style-name="P93" svg:width="1.488cm" svg:height="0.766cm" svg:x="2.29cm" svg:y="4.26cm"><text:p/><draw:enhanced-geometry svg:viewBox="0 0 742 393" draw:type="non-primitive" draw:enhanced-path="M 0 189 L 199 189 192 196 192 0 550 0 550 196 543 189 742 189 371 393 0 189 Z M 374 379 L 368 379 712 190 714 203 536 203 536 7 543 14 199 14 206 7 206 203 28 203 31 190 374 379 Z N"/></draw:custom-shape><draw:custom-shape draw:style-name="gr18" draw:text-style-name="P92" svg:width="1.375cm" svg:height="0.705cm" svg:x="2.346cm" svg:y="6.646cm"><text:p/><draw:enhanced-geometry svg:viewBox="0 0 686 336" draw:type="non-primitive" draw:enhanced-path="M 0 168  L 171 168 171 0 515 0 515 168 686 168 343 336 0 168  Z N"/></draw:custom-shape><draw:custom-shape draw:style-name="gr19" draw:text-style-name="P93" svg:width="1.497cm" svg:height="0.685cm" svg:x="2.286cm" svg:y="6.632cm"><text:p/><draw:enhanced-geometry svg:viewBox="0 0 747 351" draw:type="non-primitive" draw:enhanced-path="M 0 168 L 201 168 194 175 194 0 552 0 552 175 545 168 747 168 373 351 0 168 Z M 376 337 L 370 337 714 169 716 182 538 182 538 7 545 14 201 14 208 7 208 182 30 182 33 169 376 337 Z N"/></draw:custom-shape><draw:custom-shape draw:style-name="gr20" draw:text-style-name="P92" svg:width="1.375cm" svg:height="0.643cm" svg:x="2.346cm" svg:y="8.858cm"><text:p/><draw:enhanced-geometry svg:viewBox="0 0 686 321" draw:type="non-primitive" draw:enhanced-path="M 0 161  L 171 161 171 0 515 0 515 161 686 161 343 321 0 161  Z N"/></draw:custom-shape><draw:custom-shape draw:style-name="gr21" draw:text-style-name="P93" svg:width="1.5cm" svg:height="0.657cm" svg:x="2.284cm" svg:y="8.844cm"><text:p/><draw:enhanced-geometry svg:viewBox="0 0 749 336" draw:type="non-primitive" draw:enhanced-path="M 0 161 L 202 161 195 168 195 0 553 0 553 168 546 161 749 161 374 336 0 161 Z M 377 322 L 371 322 715 161 717 175 539 175 539 7 546 14 202 14 209 7 209 175 31 175 34 161 377 322 Z N"/></draw:custom-shape><draw:custom-shape draw:style-name="gr22" draw:text-style-name="P92" svg:width="1.375cm" svg:height="1.008cm" svg:x="2.346cm" svg:y="13.63cm"><text:p/><draw:enhanced-geometry svg:viewBox="0 0 686 294" draw:type="non-primitive" draw:enhanced-path="M 0 147  L 171 147 171 0 515 0 515 147 686 147 343 294 0 147  Z N"/></draw:custom-shape><draw:custom-shape draw:style-name="gr23" draw:text-style-name="P93" svg:width="1.516cm" svg:height="0.925cm" svg:x="2.275cm" svg:y="13.665cm"><text:p/><draw:enhanced-geometry svg:viewBox="0 0 756 309" draw:type="non-primitive" draw:enhanced-path="M 0 147 L 206 147 199 154 199 0 557 0 557 154 550 147 756 147 378 309 0 147 Z M 381 295 L 375 295 719 148 721 161 543 161 543 7 550 14 206 14 213 7 213 161 35 161 38 148 381 295 Z N"/></draw:custom-shape><draw:custom-shape draw:style-name="gr24" draw:text-style-name="P92" svg:width="1.375cm" svg:height="0.766cm" svg:x="2.346cm" svg:y="16.335cm"><text:p/><draw:enhanced-geometry svg:viewBox="0 0 686 392" draw:type="non-primitive" draw:enhanced-path="M 0 196  L 171 196 171 0 515 0 515 196 686 196 343 392 0 196  Z N"/></draw:custom-shape><draw:custom-shape draw:style-name="gr25" draw:text-style-name="P93" svg:width="1.484cm" svg:height="0.795cm" svg:x="2.293cm" svg:y="16.321cm"><text:p/><draw:enhanced-geometry svg:viewBox="0 0 741 407" draw:type="non-primitive" draw:enhanced-path="M 0 196 L 198 196 191 203 191 0 549 0 549 203 542 196 741 196 370 407 0 196 Z M 373 393 L 366 393 710 197 713 210 535 210 535 7 542 14 198 14 205 7 205 210 27 210 30 197 373 393 Z N"/></draw:custom-shape><draw:custom-shape draw:style-name="gr26" draw:text-style-name="P98" svg:width="7.594cm" svg:height="1.424cm" svg:x="6.613cm" svg:y="2.57cm"><text:p/><draw:enhanced-geometry svg:viewBox="0 0 3673 1232" draw:type="non-primitive" draw:enhanced-path="M 0 1225 L 0 1211 14 1211 14 1225 0 1225 Z M 0 1197 L 0 1183 14 1183 14 1197 0 1197 Z M 0 1169 L 0 1155 14 1155 14 1169 0 1169 Z M 0 1141 L 0 1127 14 1127 14 1141 0 1141 Z M 0 1113 L 0 1099 14 1099 14 1113 0 1113 Z M 0 1085 L 0 1071 14 1071 14 1085 0 1085 Z M 0 1057 L 0 1043 14 1043 14 1057 0 1057 Z M 0 1029 L 0 1015 14 1015 14 1029 0 1029 Z M 0 1001 L 0 987 14 987 14 1001 0 1001 Z M 0 973 L 0 959 14 959 14 973 0 973 Z M 0 945 L 0 931 14 931 14 945 0 945 Z M 0 917 L 0 903 14 903 14 917 0 917 Z M 0 889 L 0 875 14 875 14 889 0 889 Z M 0 861 L 0 847 14 847 14 861 0 861 Z M 0 833 L 0 819 14 819 14 833 0 833 Z M 0 805 L 0 791 14 791 14 805 0 805 Z M 0 777 L 0 763 14 763 14 777 0 777 Z M 0 749 L 0 735 14 735 14 749 0 749 Z M 0 721 L 0 707 14 707 14 721 0 721 Z M 0 693 L 0 679 14 679 14 693 0 693 Z M 0 665 L 0 651 14 651 14 665 0 665 Z M 0 637 L 0 623 14 623 14 637 0 637 Z M 0 609 L 0 595 14 595 14 609 0 609 Z M 0 581 L 0 567 14 567 14 581 0 581 Z M 0 553 L 0 539 14 539 14 553 0 553 Z M 0 525 L 0 511 14 511 14 525 0 525 Z M 0 497 L 0 483 14 483 14 497 0 497 Z M 0 469 L 0 455 14 455 14 469 0 469 Z M 0 441 L 0 427 14 427 14 441 0 441 Z M 0 413 L 0 399 14 399 14 413 0 413 Z M 0 385 L 0 370 14 370 14 385 0 385 Z M 0 356 L 0 342 14 342 14 356 0 356 Z M 0 328 L 0 314 14 314 14 328 0 328 Z M 0 300 L 0 286 14 286 14 300 0 300 Z M 0 272 L 0 258 14 258 14 272 0 272 Z M 0 244 L 0 230 14 230 14 244 0 244 Z M 0 216 L 0 202 14 202 14 216 0 216 Z M 0 188 L 0 174 14 174 14 188 0 188 Z M 0 160 L 0 146 14 146 14 160 0 160 Z M 0 132 L 0 118 14 118 14 132 0 132 Z M 0 105 L 0 91 14 91 14 105 0 105 Z M 0 77 L 0 63 14 63 14 77 0 77 Z M 0 49 L 0 35 14 35 14 49 0 49 Z M 0 21 L 0 0 9 0 9 14 7 14 14 7 14 21 0 21 Z M 23 0 L 37 0 37 14 23 14 23 0 Z M 51 0 L 65 0 65 14 51 14 51 0 Z M 79 0 L 93 0 93 14 79 14 79 0 Z M 107 0 L 121 0 121 14 107 14 107 0 Z M 135 0 L 149 0 149 14 135 14 135 0 Z M 163 0 L 177 0 177 14 163 14 163 0 Z M 191 0 L 205 0 205 14 191 14 191 0 Z M 219 0 L 233 0 233 14 219 14 219 0 Z M 247 0 L 261 0 261 14 247 14 247 0 Z M 275 0 L 289 0 289 14 275 14 275 0 Z M 303 0 L 317 0 317 14 303 14 303 0 Z M 331 0 L 345 0 345 14 331 14 331 0 Z M 359 0 L 373 0 373 14 359 14 359 0 Z M 387 0 L 401 0 401 14 387 14 387 0 Z M 415 0 L 429 0 429 14 415 14 415 0 Z M 443 0 L 457 0 457 14 443 14 443 0 Z M 471 0 L 485 0 485 14 471 14 471 0 Z M 499 0 L 513 0 513 14 499 14 499 0 Z M 528 0 L 542 0 542 14 528 14 528 0 Z M 556 0 L 570 0 570 14 556 14 556 0 Z M 584 0 L 598 0 598 14 584 14 584 0 Z M 612 0 L 627 0 627 14 612 14 612 0 Z M 641 0 L 655 0 655 14 641 14 641 0 Z M 669 0 L 683 0 683 14 669 14 669 0 Z M 697 0 L 711 0 711 14 697 14 697 0 Z M 725 0 L 739 0 739 14 725 14 725 0 Z M 753 0 L 767 0 767 14 753 14 753 0 Z M 781 0 L 795 0 795 14 781 14 781 0 Z M 809 0 L 823 0 823 14 809 14 809 0 Z M 837 0 L 851 0 851 14 837 14 837 0 Z M 865 0 L 879 0 879 14 865 14 865 0 Z M 893 0 L 907 0 907 14 893 14 893 0 Z M 921 0 L 935 0 935 14 921 14 921 0 Z M 949 0 L 963 0 963 14 949 14 949 0 Z M 977 0 L 991 0 991 14 977 14 977 0 Z M 1005 0 L 1019 0 1019 14 1005 14 1005 0 Z M 1033 0 L 1047 0 1047 14 1033 14 1033 0 Z M 1061 0 L 1075 0 1075 14 1061 14 1061 0 Z M 1089 0 L 1103 0 1103 14 1089 14 1089 0 Z M 1117 0 L 1131 0 1131 14 1117 14 1117 0 Z M 1145 0 L 1159 0 1159 14 1145 14 1145 0 Z M 1173 0 L 1187 0 1187 14 1173 14 1173 0 Z M 1201 0 L 1215 0 1215 14 1201 14 1201 0 Z M 1229 0 L 1243 0 1243 14 1229 14 1229 0 Z M 1257 0 L 1271 0 1271 14 1257 14 1257 0 Z M 1285 0 L 1299 0 1299 14 1285 14 1285 0 Z M 1313 0 L 1327 0 1327 14 1313 14 1313 0 Z M 1341 0 L 1355 0 1355 14 1341 14 1341 0 Z M 1369 0 L 1383 0 1383 14 1369 14 1369 0 Z M 1397 0 L 1412 0 1412 14 1397 14 1397 0 Z M 1426 0 L 1440 0 1440 14 1426 14 1426 0 Z M 1454 0 L 1468 0 1468 14 1454 14 1454 0 Z M 1482 0 L 1496 0 1496 14 1482 14 1482 0 Z M 1511 0 L 1525 0 1525 14 1511 14 1511 0 Z M 1539 0 L 1553 0 1553 14 1539 14 1539 0 Z M 1567 0 L 1581 0 1581 14 1567 14 1567 0 Z M 1595 0 L 1609 0 1609 14 1595 14 1595 0 Z M 1623 0 L 1637 0 1637 14 1623 14 1623 0 Z M 1651 0 L 1665 0 1665 14 1651 14 1651 0 Z M 1679 0 L 1693 0 1693 14 1679 14 1679 0 Z M 1707 0 L 1721 0 1721 14 1707 14 1707 0 Z M 1735 0 L 1749 0 1749 14 1735 14 1735 0 Z M 1763 0 L 1777 0 1777 14 1763 14 1763 0 Z M 1791 0 L 1805 0 1805 14 1791 14 1791 0 Z M 1819 0 L 1833 0 1833 14 1819 14 1819 0 Z M 1847 0 L 1861 0 1861 14 1847 14 1847 0 Z M 1875 0 L 1889 0 1889 14 1875 14 1875 0 Z M 1903 0 L 1917 0 1917 14 1903 14 1903 0 Z M 1931 0 L 1945 0 1945 14 1931 14 1931 0 Z M 1959 0 L 1973 0 1973 14 1959 14 1959 0 Z M 1987 0 L 2001 0 2001 14 1987 14 1987 0 Z M 2015 0 L 2029 0 2029 14 2015 14 2015 0 Z M 2043 0 L 2057 0 2057 14 2043 14 2043 0 Z M 2071 0 L 2085 0 2085 14 2071 14 2071 0 Z M 2099 0 L 2113 0 2113 14 2099 14 2099 0 Z M 2127 0 L 2141 0 2141 14 2127 14 2127 0 Z M 2155 0 L 2169 0 2169 14 2155 14 2155 0 Z M 2183 0 L 2197 0 2197 14 2183 14 2183 0 Z M 2211 0 L 2225 0 2225 14 2211 14 2211 0 Z M 2239 0 L 2253 0 2253 14 2239 14 2239 0 Z M 2267 0 L 2281 0 2281 14 2267 14 2267 0 Z M 2296 0 L 2310 0 2310 14 2296 14 2296 0 Z M 2324 0 L 2338 0 2338 14 2324 14 2324 0 Z M 2352 0 L 2366 0 2366 14 2352 14 2352 0 Z M 2380 0 L 2395 0 2395 14 2380 14 2380 0 Z M 2409 0 L 2423 0 2423 14 2409 14 2409 0 Z M 2437 0 L 2451 0 2451 14 2437 14 2437 0 Z M 2465 0 L 2479 0 2479 14 2465 14 2465 0 Z M 2493 0 L 2507 0 2507 14 2493 14 2493 0 Z M 2521 0 L 2535 0 2535 14 2521 14 2521 0 Z M 2549 0 L 2563 0 2563 14 2549 14 2549 0 Z M 2577 0 L 2591 0 2591 14 2577 14 2577 0 Z M 2605 0 L 2619 0 2619 14 2605 14 2605 0 Z M 2633 0 L 2647 0 2647 14 2633 14 2633 0 Z M 2661 0 L 2675 0 2675 14 2661 14 2661 0 Z M 2689 0 L 2703 0 2703 14 2689 14 2689 0 Z M 2717 0 L 2731 0 2731 14 2717 14 2717 0 Z M 2745 0 L 2759 0 2759 14 2745 14 2745 0 Z M 2773 0 L 2787 0 2787 14 2773 14 2773 0 Z M 2801 0 L 2815 0 2815 14 2801 14 2801 0 Z M 2829 0 L 2843 0 2843 14 2829 14 2829 0 Z M 2857 0 L 2871 0 2871 14 2857 14 2857 0 Z M 2885 0 L 2899 0 2899 14 2885 14 2885 0 Z M 2913 0 L 2927 0 2927 14 2913 14 2913 0 Z M 2941 0 L 2955 0 2955 14 2941 14 2941 0 Z M 2969 0 L 2983 0 2983 14 2969 14 2969 0 Z M 2997 0 L 3011 0 3011 14 2997 14 2997 0 Z M 3025 0 L 3039 0 3039 14 3025 14 3025 0 Z M 3053 0 L 3067 0 3067 14 3053 14 3053 0 Z M 3081 0 L 3095 0 3095 14 3081 14 3081 0 Z M 3109 0 L 3123 0 3123 14 3109 14 3109 0 Z M 3137 0 L 3151 0 3151 14 3137 14 3137 0 Z M 3165 0 L 3180 0 3180 14 3165 14 3165 0 Z M 3194 0 L 3208 0 3208 14 3194 14 3194 0 Z M 3222 0 L 3236 0 3236 14 3222 14 3222 0 Z M 3250 0 L 3264 0 3264 14 3250 14 3250 0 Z M 3279 0 L 3293 0 3293 14 3279 14 3279 0 Z M 3307 0 L 3321 0 3321 14 3307 14 3307 0 Z M 3335 0 L 3349 0 3349 14 3335 14 3335 0 Z M 3363 0 L 3377 0 3377 14 3363 14 3363 0 Z M 3391 0 L 3405 0 3405 14 3391 14 3391 0 Z M 3419 0 L 3433 0 3433 14 3419 14 3419 0 Z M 3447 0 L 3461 0 3461 14 3447 14 3447 0 Z M 3475 0 L 3489 0 3489 14 3475 14 3475 0 Z M 3503 0 L 3517 0 3517 14 3503 14 3503 0 Z M 3531 0 L 3545 0 3545 14 3531 14 3531 0 Z M 3559 0 L 3573 0 3573 14 3559 14 3559 0 Z M 3587 0 L 3601 0 3601 14 3587 14 3587 0 Z M 3615 0 L 3629 0 3629 14 3615 14 3615 0 Z M 3643 0 L 3657 0 3657 14 3643 14 3643 0 Z M 3673 13 L 3673 27 3659 27 3659 13 3673 13 Z M 3673 41 L 3673 55 3659 55 3659 41 3673 41 Z M 3673 69 L 3673 83 3659 83 3659 69 3673 69 Z M 3673 97 L 3673 111 3659 111 3659 97 3673 97 Z M 3673 125 L 3673 139 3659 139 3659 125 3673 125 Z M 3673 153 L 3673 167 3659 167 3659 153 3673 153 Z M 3673 181 L 3673 195 3659 195 3659 181 3673 181 Z M 3673 209 L 3673 223 3659 223 3659 209 3673 209 Z M 3673 237 L 3673 251 3659 251 3659 237 3673 237 Z M 3673 265 L 3673 279 3659 279 3659 265 3673 265 Z M 3673 293 L 3673 307 3659 307 3659 293 3673 293 Z M 3673 321 L 3673 335 3659 335 3659 321 3673 321 Z M 3673 349 L 3673 362 3659 362 3659 349 3673 349 Z M 3673 376 L 3673 391 3659 391 3659 376 3673 376 Z M 3673 405 L 3673 419 3659 419 3659 405 3673 405 Z M 3673 433 L 3673 447 3659 447 3659 433 3673 433 Z M 3673 461 L 3673 475 3659 475 3659 461 3673 461 Z M 3673 489 L 3673 503 3659 503 3659 489 3673 489 Z M 3673 517 L 3673 531 3659 531 3659 517 3673 517 Z M 3673 545 L 3673 559 3659 559 3659 545 3673 545 Z M 3673 573 L 3673 587 3659 587 3659 573 3673 573 Z M 3673 601 L 3673 615 3659 615 3659 601 3673 601 Z M 3673 629 L 3673 643 3659 643 3659 629 3673 629 Z M 3673 657 L 3673 671 3659 671 3659 657 3673 657 Z M 3673 685 L 3673 699 3659 699 3659 685 3673 685 Z M 3673 713 L 3673 727 3659 727 3659 713 3673 713 Z M 3673 741 L 3673 755 3659 755 3659 741 3673 741 Z M 3673 769 L 3673 783 3659 783 3659 769 3673 769 Z M 3673 797 L 3673 811 3659 811 3659 797 3673 797 Z M 3673 825 L 3673 839 3659 839 3659 825 3673 825 Z M 3673 853 L 3673 867 3659 867 3659 853 3673 853 Z M 3673 881 L 3673 895 3659 895 3659 881 3673 881 Z M 3673 909 L 3673 923 3659 923 3659 909 3673 909 Z M 3673 937 L 3673 951 3659 951 3659 937 3673 937 Z M 3673 965 L 3673 979 3659 979 3659 965 3673 965 Z M 3673 993 L 3673 1007 3659 1007 3659 993 3673 993 Z M 3673 1021 L 3673 1035 3659 1035 3659 1021 3673 1021 Z M 3673 1049 L 3673 1063 3659 1063 3659 1049 3673 1049 Z M 3673 1077 L 3673 1091 3659 1091 3659 1077 3673 1077 Z M 3673 1105 L 3673 1119 3659 1119 3659 1105 3673 1105 Z M 3673 1133 L 3673 1147 3659 1147 3659 1133 3673 1133 Z M 3673 1161 L 3673 1175 3659 1175 3659 1161 3673 1161 Z M 3673 1189 L 3673 1203 3659 1203 3659 1189 3673 1189 Z M 3673 1217 L 3673 1232 3660 1232 3660 1218 3666 1218 3659 1225 3659 1217 3673 1217 Z M 3646 1232 L 3632 1232 3632 1218 3646 1218 3646 1232 Z M 3618 1232 L 3604 1232 3604 1218 3618 1218 3618 1232 Z M 3590 1232 L 3576 1232 3576 1218 3590 1218 3590 1232 Z M 3561 1232 L 3547 1232 3547 1218 3561 1218 3561 1232 Z M 3533 1232 L 3519 1232 3519 1218 3533 1218 3533 1232 Z M 3505 1232 L 3491 1232 3491 1218 3505 1218 3505 1232 Z M 3477 1232 L 3463 1232 3463 1218 3477 1218 3477 1232 Z M 3449 1232 L 3435 1232 3435 1218 3449 1218 3449 1232 Z M 3421 1232 L 3407 1232 3407 1218 3421 1218 3421 1232 Z M 3393 1232 L 3379 1232 3379 1218 3393 1218 3393 1232 Z M 3365 1232 L 3351 1232 3351 1218 3365 1218 3365 1232 Z M 3337 1232 L 3323 1232 3323 1218 3337 1218 3337 1232 Z M 3309 1232 L 3295 1232 3295 1218 3309 1218 3309 1232 Z M 3281 1232 L 3267 1232 3267 1218 3281 1218 3281 1232 Z M 3253 1232 L 3239 1232 3239 1218 3253 1218 3253 1232 Z M 3225 1232 L 3211 1232 3211 1218 3225 1218 3225 1232 Z M 3197 1232 L 3183 1232 3183 1218 3197 1218 3197 1232 Z M 3169 1232 L 3155 1232 3155 1218 3169 1218 3169 1232 Z M 3141 1232 L 3127 1232 3127 1218 3141 1218 3141 1232 Z M 3113 1232 L 3099 1232 3099 1218 3113 1218 3113 1232 Z M 3085 1232 L 3071 1232 3071 1218 3085 1218 3085 1232 Z M 3057 1232 L 3043 1232 3043 1218 3057 1218 3057 1232 Z M 3029 1232 L 3015 1232 3015 1218 3029 1218 3029 1232 Z M 3001 1232 L 2987 1232 2987 1218 3001 1218 3001 1232 Z M 2973 1232 L 2959 1232 2959 1218 2973 1218 2973 1232 Z M 2945 1232 L 2931 1232 2931 1218 2945 1218 2945 1232 Z M 2917 1232 L 2903 1232 2903 1218 2917 1218 2917 1232 Z M 2889 1232 L 2875 1232 2875 1218 2889 1218 2889 1232 Z M 2861 1232 L 2847 1232 2847 1218 2861 1218 2861 1232 Z M 2832 1232 L 2818 1232 2818 1218 2832 1218 2832 1232 Z M 2804 1232 L 2790 1232 2790 1218 2804 1218 2804 1232 Z M 2776 1232 L 2762 1232 2762 1218 2776 1218 2776 1232 Z M 2748 1232 L 2734 1232 2734 1218 2748 1218 2748 1232 Z M 2720 1232 L 2706 1232 2706 1218 2720 1218 2720 1232 Z M 2692 1232 L 2677 1232 2677 1218 2692 1218 2692 1232 Z M 2663 1232 L 2649 1232 2649 1218 2663 1218 2663 1232 Z M 2635 1232 L 2621 1232 2621 1218 2635 1218 2635 1232 Z M 2607 1232 L 2593 1232 2593 1218 2607 1218 2607 1232 Z M 2579 1232 L 2565 1232 2565 1218 2579 1218 2579 1232 Z M 2551 1232 L 2537 1232 2537 1218 2551 1218 2551 1232 Z M 2523 1232 L 2509 1232 2509 1218 2523 1218 2523 1232 Z M 2495 1232 L 2481 1232 2481 1218 2495 1218 2495 1232 Z M 2467 1232 L 2453 1232 2453 1218 2467 1218 2467 1232 Z M 2439 1232 L 2425 1232 2425 1218 2439 1218 2439 1232 Z M 2411 1232 L 2397 1232 2397 1218 2411 1218 2411 1232 Z M 2383 1232 L 2369 1232 2369 1218 2383 1218 2383 1232 Z M 2355 1232 L 2341 1232 2341 1218 2355 1218 2355 1232 Z M 2327 1232 L 2313 1232 2313 1218 2327 1218 2327 1232 Z M 2299 1232 L 2285 1232 2285 1218 2299 1218 2299 1232 Z M 2271 1232 L 2257 1232 2257 1218 2271 1218 2271 1232 Z M 2243 1232 L 2229 1232 2229 1218 2243 1218 2243 1232 Z M 2215 1232 L 2201 1232 2201 1218 2215 1218 2215 1232 Z M 2187 1232 L 2173 1232 2173 1218 2187 1218 2187 1232 Z M 2159 1232 L 2145 1232 2145 1218 2159 1218 2159 1232 Z M 2131 1232 L 2117 1232 2117 1218 2131 1218 2131 1232 Z M 2103 1232 L 2089 1232 2089 1218 2103 1218 2103 1232 Z M 2075 1232 L 2061 1232 2061 1218 2075 1218 2075 1232 Z M 2047 1232 L 2033 1232 2033 1218 2047 1218 2047 1232 Z M 2019 1232 L 2005 1232 2005 1218 2019 1218 2019 1232 Z M 1991 1232 L 1977 1232 1977 1218 1991 1218 1991 1232 Z M 1962 1232 L 1948 1232 1948 1218 1962 1218 1962 1232 Z M 1934 1232 L 1920 1232 1920 1218 1934 1218 1934 1232 Z M 1906 1232 L 1892 1232 1892 1218 1906 1218 1906 1232 Z M 1878 1232 L 1864 1232 1864 1218 1878 1218 1878 1232 Z M 1850 1232 L 1836 1232 1836 1218 1850 1218 1850 1232 Z M 1822 1232 L 1808 1232 1808 1218 1822 1218 1822 1232 Z M 1793 1232 L 1779 1232 1779 1218 1793 1218 1793 1232 Z M 1765 1232 L 1751 1232 1751 1218 1765 1218 1765 1232 Z M 1737 1232 L 1723 1232 1723 1218 1737 1218 1737 1232 Z M 1709 1232 L 1695 1232 1695 1218 1709 1218 1709 1232 Z M 1681 1232 L 1667 1232 1667 1218 1681 1218 1681 1232 Z M 1653 1232 L 1639 1232 1639 1218 1653 1218 1653 1232 Z M 1625 1232 L 1611 1232 1611 1218 1625 1218 1625 1232 Z M 1597 1232 L 1583 1232 1583 1218 1597 1218 1597 1232 Z M 1569 1232 L 1555 1232 1555 1218 1569 1218 1569 1232 Z M 1541 1232 L 1527 1232 1527 1218 1541 1218 1541 1232 Z M 1513 1232 L 1499 1232 1499 1218 1513 1218 1513 1232 Z M 1485 1232 L 1471 1232 1471 1218 1485 1218 1485 1232 Z M 1457 1232 L 1443 1232 1443 1218 1457 1218 1457 1232 Z M 1429 1232 L 1415 1232 1415 1218 1429 1218 1429 1232 Z M 1401 1232 L 1387 1232 1387 1218 1401 1218 1401 1232 Z M 1373 1232 L 1359 1232 1359 1218 1373 1218 1373 1232 Z M 1345 1232 L 1331 1232 1331 1218 1345 1218 1345 1232 Z M 1317 1232 L 1303 1232 1303 1218 1317 1218 1317 1232 Z M 1289 1232 L 1275 1232 1275 1218 1289 1218 1289 1232 Z M 1261 1232 L 1247 1232 1247 1218 1261 1218 1261 1232 Z M 1233 1232 L 1219 1232 1219 1218 1233 1218 1233 1232 Z M 1205 1232 L 1191 1232 1191 1218 1205 1218 1205 1232 Z M 1177 1232 L 1163 1232 1163 1218 1177 1218 1177 1232 Z M 1149 1232 L 1135 1232 1135 1218 1149 1218 1149 1232 Z M 1121 1232 L 1107 1232 1107 1218 1121 1218 1121 1232 Z M 1092 1232 L 1078 1232 1078 1218 1092 1218 1092 1232 Z M 1064 1232 L 1050 1232 1050 1218 1064 1218 1064 1232 Z M 1036 1232 L 1022 1232 1022 1218 1036 1218 1036 1232 Z M 1008 1232 L 994 1232 994 1218 1008 1218 1008 1232 Z M 980 1232 L 966 1232 966 1218 980 1218 980 1232 Z M 952 1232 L 938 1232 938 1218 952 1218 952 1232 Z M 924 1232 L 909 1232 909 1218 924 1218 924 1232 Z M 895 1232 L 881 1232 881 1218 895 1218 895 1232 Z M 867 1232 L 853 1232 853 1218 867 1218 867 1232 Z M 839 1232 L 825 1232 825 1218 839 1218 839 1232 Z M 811 1232 L 797 1232 797 1218 811 1218 811 1232 Z M 783 1232 L 769 1232 769 1218 783 1218 783 1232 Z M 755 1232 L 741 1232 741 1218 755 1218 755 1232 Z M 727 1232 L 713 1232 713 1218 727 1218 727 1232 Z M 699 1232 L 685 1232 685 1218 699 1218 699 1232 Z M 671 1232 L 657 1232 657 1218 671 1218 671 1232 Z M 643 1232 L 629 1232 629 1218 643 1218 643 1232 Z M 615 1232 L 601 1232 601 1218 615 1218 615 1232 Z M 587 1232 L 573 1232 573 1218 587 1218 587 1232 Z M 559 1232 L 545 1232 545 1218 559 1218 559 1232 Z M 531 1232 L 517 1232 517 1218 531 1218 531 1232 Z M 503 1232 L 489 1232 489 1218 503 1218 503 1232 Z M 475 1232 L 461 1232 461 1218 475 1218 475 1232 Z M 447 1232 L 433 1232 433 1218 447 1218 447 1232 Z M 419 1232 L 405 1232 405 1218 419 1218 419 1232 Z M 391 1232 L 377 1232 377 1218 391 1218 391 1232 Z M 363 1232 L 349 1232 349 1218 363 1218 363 1232 Z M 335 1232 L 321 1232 321 1218 335 1218 335 1232 Z M 307 1232 L 293 1232 293 1218 307 1218 307 1232 Z M 279 1232 L 265 1232 265 1218 279 1218 279 1232 Z M 251 1232 L 237 1232 237 1218 251 1218 251 1232 Z M 222 1232 L 208 1232 208 1218 222 1218 222 1232 Z M 194 1232 L 180 1232 180 1218 194 1218 194 1232 Z M 166 1232 L 152 1232 152 1218 166 1218 166 1232 Z M 138 1232 L 124 1232 124 1218 138 1218 138 1232 Z M 110 1232 L 96 1232 96 1218 110 1218 110 1232 Z M 82 1232 L 68 1232 68 1218 82 1218 82 1232 Z M 54 1232 L 40 1232 40 1218 54 1218 54 1232 Z M 25 1232 L 11 1232 11 1218 25 1218 25 1232 Z N"/></draw:custom-shape><draw:frame draw:style-name="gr5" draw:text-style-name="P100" svg:width="7.349cm" svg:height="1.285cm" svg:x="6.68cm" svg:y="2.732cm"><draw:text-box><text:p text:style-name="P99"><text:span text:style-name="T142">地方政府就申請案件進行初步審查及會勘作業，並製作審查及會勘紀錄表</text:span><text:span text:style-name="T142">(</text:span><text:span text:style-name="T142">附件三</text:span><text:span text:style-name="T142">)</text:span><text:span text:style-name="T142">。</text:span></text:p></draw:text-box></draw:frame><draw:frame draw:style-name="gr5" draw:text-style-name="P97" svg:width="7.074cm" svg:height="1.255cm" svg:x="6.68cm" svg:y="5.117cm"><draw:text-box><text:p text:style-name="P95"><text:span text:style-name="T143">各地方政府依初審結果評定優先序位，填寫本計畫申請案件總表</text:span><text:span text:style-name="T142">(</text:span><text:span text:style-name="T142">附件四</text:span><text:span text:style-name="T142">)</text:span><text:span text:style-name="T143">。</text:span></text:p></draw:text-box></draw:frame><draw:custom-shape draw:style-name="gr27" draw:text-style-name="P98" svg:width="7.353cm" svg:height="1.227cm" svg:x="6.401cm" svg:y="12.324cm"><text:p/><draw:enhanced-geometry svg:viewBox="0 0 3673 1133" draw:type="non-primitive" draw:enhanced-path="M 0 1126 L 0 1112 14 1112 14 1126 0 1126 Z M 0 1098 L 0 1084 14 1084 14 1098 0 1098 Z M 0 1070 L 0 1056 14 1056 14 1070 0 1070 Z M 0 1042 L 0 1028 14 1028 14 1042 0 1042 Z M 0 1014 L 0 1000 14 1000 14 1014 0 1014 Z M 0 986 L 0 972 14 972 14 986 0 986 Z M 0 958 L 0 944 14 944 14 958 0 958 Z M 0 930 L 0 916 14 916 14 930 0 930 Z M 0 902 L 0 888 14 888 14 902 0 902 Z M 0 874 L 0 860 14 860 14 874 0 874 Z M 0 846 L 0 832 14 832 14 846 0 846 Z M 0 818 L 0 804 14 804 14 818 0 818 Z M 0 790 L 0 776 14 776 14 790 0 790 Z M 0 762 L 0 748 14 748 14 762 0 762 Z M 0 735 L 0 721 14 721 14 735 0 735 Z M 0 707 L 0 693 14 693 14 707 0 707 Z M 0 679 L 0 665 14 665 14 679 0 679 Z M 0 651 L 0 637 14 637 14 651 0 651 Z M 0 623 L 0 609 14 609 14 623 0 623 Z M 0 595 L 0 581 14 581 14 595 0 595 Z M 0 567 L 0 553 14 553 14 567 0 567 Z M 0 539 L 0 525 14 525 14 539 0 539 Z M 0 511 L 0 497 14 497 14 511 0 511 Z M 0 483 L 0 469 14 469 14 483 0 483 Z M 0 455 L 0 441 14 441 14 455 0 455 Z M 0 427 L 0 413 14 413 14 427 0 427 Z M 0 399 L 0 385 14 385 14 399 0 399 Z M 0 371 L 0 357 14 357 14 371 0 371 Z M 0 343 L 0 329 14 329 14 343 0 343 Z M 0 315 L 0 301 14 301 14 315 0 315 Z M 0 287 L 0 272 14 272 14 287 0 287 Z M 0 258 L 0 244 14 244 14 258 0 258 Z M 0 230 L 0 216 14 216 14 230 0 230 Z M 0 202 L 0 188 14 188 14 202 0 202 Z M 0 174 L 0 160 14 160 14 174 0 174 Z M 0 146 L 0 132 14 132 14 146 0 146 Z M 0 118 L 0 104 14 104 14 118 0 118 Z M 0 90 L 0 76 14 76 14 90 0 90 Z M 0 62 L 0 48 14 48 14 62 0 62 Z M 0 34 L 0 20 14 20 14 34 0 34 Z M 9 0 L 23 0 23 14 9 14 9 0 Z M 37 0 L 51 0 51 14 37 14 37 0 Z M 65 0 L 79 0 79 14 65 14 65 0 Z M 93 0 L 107 0 107 14 93 14 93 0 Z M 121 0 L 135 0 135 14 121 14 121 0 Z M 149 0 L 163 0 163 14 149 14 149 0 Z M 177 0 L 191 0 191 14 177 14 177 0 Z M 205 0 L 219 0 219 14 205 14 205 0 Z M 233 0 L 247 0 247 14 233 14 233 0 Z M 261 0 L 275 0 275 14 261 14 261 0 Z M 289 0 L 303 0 303 14 289 14 289 0 Z M 317 0 L 331 0 331 14 317 14 317 0 Z M 345 0 L 359 0 359 14 345 14 345 0 Z M 373 0 L 387 0 387 14 373 14 373 0 Z M 401 0 L 415 0 415 14 401 14 401 0 Z M 429 0 L 443 0 443 14 429 14 429 0 Z M 457 0 L 471 0 471 14 457 14 457 0 Z M 485 0 L 499 0 499 14 485 14 485 0 Z M 513 0 L 528 0 528 14 513 14 513 0 Z M 542 0 L 556 0 556 14 542 14 542 0 Z M 570 0 L 584 0 584 14 570 14 570 0 Z M 598 0 L 612 0 612 14 598 14 598 0 Z M 626 0 L 640 0 640 14 626 14 626 0 Z M 654 0 L 668 0 668 14 654 14 654 0 Z M 683 0 L 697 0 697 14 683 14 683 0 Z M 711 0 L 725 0 725 14 711 14 711 0 Z M 739 0 L 753 0 753 14 739 14 739 0 Z M 767 0 L 781 0 781 14 767 14 767 0 Z M 795 0 L 809 0 809 14 795 14 795 0 Z M 823 0 L 837 0 837 14 823 14 823 0 Z M 851 0 L 865 0 865 14 851 14 851 0 Z M 879 0 L 893 0 893 14 879 14 879 0 Z M 907 0 L 921 0 921 14 907 14 907 0 Z M 935 0 L 949 0 949 14 935 14 935 0 Z M 963 0 L 977 0 977 14 963 14 963 0 Z M 991 0 L 1005 0 1005 14 991 14 991 0 Z M 1019 0 L 1033 0 1033 14 1019 14 1019 0 Z M 1047 0 L 1061 0 1061 14 1047 14 1047 0 Z M 1075 0 L 1089 0 1089 14 1075 14 1075 0 Z M 1103 0 L 1117 0 1117 14 1103 14 1103 0 Z M 1131 0 L 1145 0 1145 14 1131 14 1131 0 Z M 1159 0 L 1173 0 1173 14 1159 14 1159 0 Z M 1187 0 L 1201 0 1201 14 1187 14 1187 0 Z M 1215 0 L 1229 0 1229 14 1215 14 1215 0 Z M 1243 0 L 1257 0 1257 14 1243 14 1243 0 Z M 1271 0 L 1285 0 1285 14 1271 14 1271 0 Z M 1299 0 L 1313 0 1313 14 1299 14 1299 0 Z M 1327 0 L 1341 0 1341 14 1327 14 1327 0 Z M 1355 0 L 1369 0 1369 14 1355 14 1355 0 Z M 1383 0 L 1397 0 1397 14 1383 14 1383 0 Z M 1412 0 L 1426 0 1426 14 1412 14 1412 0 Z M 1440 0 L 1454 0 1454 14 1440 14 1440 0 Z M 1468 0 L 1482 0 1482 14 1468 14 1468 0 Z M 1496 0 L 1510 0 1510 14 1496 14 1496 0 Z M 1524 0 L 1538 0 1538 14 1524 14 1524 0 Z M 1553 0 L 1567 0 1567 14 1553 14 1553 0 Z M 1581 0 L 1595 0 1595 14 1581 14 1581 0 Z M 1609 0 L 1623 0 1623 14 1609 14 1609 0 Z M 1637 0 L 1651 0 1651 14 1637 14 1637 0 Z M 1665 0 L 1679 0 1679 14 1665 14 1665 0 Z M 1693 0 L 1707 0 1707 14 1693 14 1693 0 Z M 1721 0 L 1735 0 1735 14 1721 14 1721 0 Z M 1749 0 L 1763 0 1763 14 1749 14 1749 0 Z M 1777 0 L 1791 0 1791 14 1777 14 1777 0 Z M 1805 0 L 1819 0 1819 14 1805 14 1805 0 Z M 1833 0 L 1847 0 1847 14 1833 14 1833 0 Z M 1861 0 L 1875 0 1875 14 1861 14 1861 0 Z M 1889 0 L 1903 0 1903 14 1889 14 1889 0 Z M 1917 0 L 1931 0 1931 14 1917 14 1917 0 Z M 1945 0 L 1959 0 1959 14 1945 14 1945 0 Z M 1973 0 L 1987 0 1987 14 1973 14 1973 0 Z M 2001 0 L 2015 0 2015 14 2001 14 2001 0 Z M 2029 0 L 2043 0 2043 14 2029 14 2029 0 Z M 2057 0 L 2071 0 2071 14 2057 14 2057 0 Z M 2085 0 L 2099 0 2099 14 2085 14 2085 0 Z M 2113 0 L 2127 0 2127 14 2113 14 2113 0 Z M 2141 0 L 2155 0 2155 14 2141 14 2141 0 Z M 2169 0 L 2183 0 2183 14 2169 14 2169 0 Z M 2197 0 L 2211 0 2211 14 2197 14 2197 0 Z M 2225 0 L 2239 0 2239 14 2225 14 2225 0 Z M 2253 0 L 2267 0 2267 14 2253 14 2253 0 Z M 2281 0 L 2296 0 2296 14 2281 14 2281 0 Z M 2310 0 L 2324 0 2324 14 2310 14 2310 0 Z M 2338 0 L 2352 0 2352 14 2338 14 2338 0 Z M 2366 0 L 2380 0 2380 14 2366 14 2366 0 Z M 2394 0 L 2408 0 2408 14 2394 14 2394 0 Z M 2422 0 L 2437 0 2437 14 2422 14 2422 0 Z M 2451 0 L 2465 0 2465 14 2451 14 2451 0 Z M 2479 0 L 2493 0 2493 14 2479 14 2479 0 Z M 2507 0 L 2521 0 2521 14 2507 14 2507 0 Z M 2535 0 L 2549 0 2549 14 2535 14 2535 0 Z M 2563 0 L 2577 0 2577 14 2563 14 2563 0 Z M 2591 0 L 2605 0 2605 14 2591 14 2591 0 Z M 2619 0 L 2633 0 2633 14 2619 14 2619 0 Z M 2647 0 L 2661 0 2661 14 2647 14 2647 0 Z M 2675 0 L 2689 0 2689 14 2675 14 2675 0 Z M 2703 0 L 2717 0 2717 14 2703 14 2703 0 Z M 2731 0 L 2745 0 2745 14 2731 14 2731 0 Z M 2759 0 L 2773 0 2773 14 2759 14 2759 0 Z M 2787 0 L 2801 0 2801 14 2787 14 2787 0 Z M 2815 0 L 2829 0 2829 14 2815 14 2815 0 Z M 2843 0 L 2857 0 2857 14 2843 14 2843 0 Z M 2871 0 L 2885 0 2885 14 2871 14 2871 0 Z M 2899 0 L 2913 0 2913 14 2899 14 2899 0 Z M 2927 0 L 2941 0 2941 14 2927 14 2927 0 Z M 2955 0 L 2969 0 2969 14 2955 14 2955 0 Z M 2983 0 L 2997 0 2997 14 2983 14 2983 0 Z M 3011 0 L 3025 0 3025 14 3011 14 3011 0 Z M 3039 0 L 3053 0 3053 14 3039 14 3039 0 Z M 3067 0 L 3081 0 3081 14 3067 14 3067 0 Z M 3095 0 L 3109 0 3109 14 3095 14 3095 0 Z M 3123 0 L 3137 0 3137 14 3123 14 3123 0 Z M 3151 0 L 3165 0 3165 14 3151 14 3151 0 Z M 3180 0 L 3194 0 3194 14 3180 14 3180 0 Z M 3208 0 L 3222 0 3222 14 3208 14 3208 0 Z M 3236 0 L 3250 0 3250 14 3236 14 3236 0 Z M 3264 0 L 3278 0 3278 14 3264 14 3264 0 Z M 3293 0 L 3307 0 3307 14 3293 14 3293 0 Z M 3321 0 L 3335 0 3335 14 3321 14 3321 0 Z M 3349 0 L 3363 0 3363 14 3349 14 3349 0 Z M 3377 0 L 3391 0 3391 14 3377 14 3377 0 Z M 3405 0 L 3419 0 3419 14 3405 14 3405 0 Z M 3433 0 L 3447 0 3447 14 3433 14 3433 0 Z M 3461 0 L 3475 0 3475 14 3461 14 3461 0 Z M 3489 0 L 3503 0 3503 14 3489 14 3489 0 Z M 3517 0 L 3531 0 3531 14 3517 14 3517 0 Z M 3545 0 L 3559 0 3559 14 3545 14 3545 0 Z M 3573 0 L 3587 0 3587 14 3573 14 3573 0 Z M 3601 0 L 3615 0 3615 14 3601 14 3601 0 Z M 3629 0 L 3643 0 3643 14 3629 14 3629 0 Z M 3657 0 L 3673 0 3673 12 3659 12 3659 7 3666 14 3657 14 3657 0 Z M 3673 26 L 3673 40 3659 40 3659 26 3673 26 Z M 3673 54 L 3673 68 3659 68 3659 54 3673 54 Z M 3673 82 L 3673 96 3659 96 3659 82 3673 82 Z M 3673 110 L 3673 124 3659 124 3659 110 3673 110 Z M 3673 138 L 3673 152 3659 152 3659 138 3673 138 Z M 3673 166 L 3673 180 3659 180 3659 166 3673 166 Z M 3673 194 L 3673 208 3659 208 3659 194 3673 194 Z M 3673 222 L 3673 236 3659 236 3659 222 3673 222 Z M 3673 250 L 3673 264 3659 264 3659 250 3673 250 Z M 3673 278 L 3673 292 3659 292 3659 278 3673 278 Z M 3673 306 L 3673 320 3659 320 3659 306 3673 306 Z M 3673 334 L 3673 348 3659 348 3659 334 3673 334 Z M 3673 362 L 3673 376 3659 376 3659 362 3673 362 Z M 3673 390 L 3673 404 3659 404 3659 390 3673 390 Z M 3673 418 L 3673 432 3659 432 3659 418 3673 418 Z M 3673 446 L 3673 460 3659 460 3659 446 3673 446 Z M 3673 474 L 3673 489 3659 489 3659 474 3673 474 Z M 3673 503 L 3673 517 3659 517 3659 503 3673 503 Z M 3673 531 L 3673 545 3659 545 3659 531 3673 531 Z M 3673 559 L 3673 573 3659 573 3659 559 3673 559 Z M 3673 587 L 3673 601 3659 601 3659 587 3673 587 Z M 3673 615 L 3673 629 3659 629 3659 615 3673 615 Z M 3673 643 L 3673 657 3659 657 3659 643 3673 643 Z M 3673 671 L 3673 685 3659 685 3659 671 3673 671 Z M 3673 699 L 3673 713 3659 713 3659 699 3673 699 Z M 3673 727 L 3673 741 3659 741 3659 727 3673 727 Z M 3673 755 L 3673 769 3659 769 3659 755 3673 755 Z M 3673 783 L 3673 797 3659 797 3659 783 3673 783 Z M 3673 811 L 3673 825 3659 825 3659 811 3673 811 Z M 3673 839 L 3673 853 3659 853 3659 839 3673 839 Z M 3673 867 L 3673 881 3659 881 3659 867 3673 867 Z M 3673 895 L 3673 909 3659 909 3659 895 3673 895 Z M 3673 923 L 3673 937 3659 937 3659 923 3673 923 Z M 3673 951 L 3673 965 3659 965 3659 951 3673 951 Z M 3673 979 L 3673 992 3659 992 3659 979 3673 979 Z M 3673 1006 L 3673 1020 3659 1020 3659 1006 3673 1006 Z M 3673 1034 L 3673 1048 3659 1048 3659 1034 3673 1034 Z M 3673 1062 L 3673 1076 3659 1076 3659 1062 3673 1062 Z M 3673 1090 L 3673 1104 3659 1104 3659 1090 3673 1090 Z M 3673 1118 L 3673 1133 3660 1133 3660 1119 3666 1119 3659 1126 3659 1118 3673 1118 Z M 3646 1133 L 3632 1133 3632 1119 3646 1119 3646 1133 Z M 3618 1133 L 3604 1133 3604 1119 3618 1119 3618 1133 Z M 3590 1133 L 3576 1133 3576 1119 3590 1119 3590 1133 Z M 3562 1133 L 3548 1133 3548 1119 3562 1119 3562 1133 Z M 3534 1133 L 3520 1133 3520 1119 3534 1119 3534 1133 Z M 3505 1133 L 3491 1133 3491 1119 3505 1119 3505 1133 Z M 3477 1133 L 3463 1133 3463 1119 3477 1119 3477 1133 Z M 3449 1133 L 3435 1133 3435 1119 3449 1119 3449 1133 Z M 3421 1133 L 3407 1133 3407 1119 3421 1119 3421 1133 Z M 3393 1133 L 3379 1133 3379 1119 3393 1119 3393 1133 Z M 3365 1133 L 3351 1133 3351 1119 3365 1119 3365 1133 Z M 3337 1133 L 3323 1133 3323 1119 3337 1119 3337 1133 Z M 3309 1133 L 3295 1133 3295 1119 3309 1119 3309 1133 Z M 3281 1133 L 3267 1133 3267 1119 3281 1119 3281 1133 Z M 3253 1133 L 3239 1133 3239 1119 3253 1119 3253 1133 Z M 3225 1133 L 3211 1133 3211 1119 3225 1119 3225 1133 Z M 3197 1133 L 3183 1133 3183 1119 3197 1119 3197 1133 Z M 3169 1133 L 3155 1133 3155 1119 3169 1119 3169 1133 Z M 3141 1133 L 3127 1133 3127 1119 3141 1119 3141 1133 Z M 3113 1133 L 3099 1133 3099 1119 3113 1119 3113 1133 Z M 3085 1133 L 3071 1133 3071 1119 3085 1119 3085 1133 Z M 3057 1133 L 3043 1133 3043 1119 3057 1119 3057 1133 Z M 3029 1133 L 3015 1133 3015 1119 3029 1119 3029 1133 Z M 3001 1133 L 2987 1133 2987 1119 3001 1119 3001 1133 Z M 2973 1133 L 2959 1133 2959 1119 2973 1119 2973 1133 Z M 2945 1133 L 2931 1133 2931 1119 2945 1119 2945 1133 Z M 2917 1133 L 2903 1133 2903 1119 2917 1119 2917 1133 Z M 2889 1133 L 2875 1133 2875 1119 2889 1119 2889 1133 Z M 2861 1133 L 2847 1133 2847 1119 2861 1119 2861 1133 Z M 2833 1133 L 2819 1133 2819 1119 2833 1119 2833 1133 Z M 2805 1133 L 2791 1133 2791 1119 2805 1119 2805 1133 Z M 2776 1133 L 2762 1133 2762 1119 2776 1119 2776 1133 Z M 2748 1133 L 2734 1133 2734 1119 2748 1119 2748 1133 Z M 2720 1133 L 2706 1133 2706 1119 2720 1119 2720 1133 Z M 2692 1133 L 2678 1133 2678 1119 2692 1119 2692 1133 Z M 2664 1133 L 2649 1133 2649 1119 2664 1119 2664 1133 Z M 2635 1133 L 2621 1133 2621 1119 2635 1119 2635 1133 Z M 2607 1133 L 2593 1133 2593 1119 2607 1119 2607 1133 Z M 2579 1133 L 2565 1133 2565 1119 2579 1119 2579 1133 Z M 2551 1133 L 2537 1133 2537 1119 2551 1119 2551 1133 Z M 2523 1133 L 2509 1133 2509 1119 2523 1119 2523 1133 Z M 2495 1133 L 2481 1133 2481 1119 2495 1119 2495 1133 Z M 2467 1133 L 2453 1133 2453 1119 2467 1119 2467 1133 Z M 2439 1133 L 2425 1133 2425 1119 2439 1119 2439 1133 Z M 2411 1133 L 2397 1133 2397 1119 2411 1119 2411 1133 Z M 2383 1133 L 2369 1133 2369 1119 2383 1119 2383 1133 Z M 2355 1133 L 2341 1133 2341 1119 2355 1119 2355 1133 Z M 2327 1133 L 2313 1133 2313 1119 2327 1119 2327 1133 Z M 2299 1133 L 2285 1133 2285 1119 2299 1119 2299 1133 Z M 2271 1133 L 2257 1133 2257 1119 2271 1119 2271 1133 Z M 2243 1133 L 2229 1133 2229 1119 2243 1119 2243 1133 Z M 2215 1133 L 2201 1133 2201 1119 2215 1119 2215 1133 Z M 2187 1133 L 2173 1133 2173 1119 2187 1119 2187 1133 Z M 2159 1133 L 2145 1133 2145 1119 2159 1119 2159 1133 Z M 2131 1133 L 2117 1133 2117 1119 2131 1119 2131 1133 Z M 2103 1133 L 2089 1133 2089 1119 2103 1119 2103 1133 Z M 2075 1133 L 2061 1133 2061 1119 2075 1119 2075 1133 Z M 2047 1133 L 2033 1133 2033 1119 2047 1119 2047 1133 Z M 2019 1133 L 2005 1133 2005 1119 2019 1119 2019 1133 Z M 1991 1133 L 1977 1133 1977 1119 1991 1119 1991 1133 Z M 1963 1133 L 1949 1133 1949 1119 1963 1119 1963 1133 Z M 1935 1133 L 1921 1133 1921 1119 1935 1119 1935 1133 Z M 1907 1133 L 1892 1133 1892 1119 1907 1119 1907 1133 Z M 1878 1133 L 1864 1133 1864 1119 1878 1119 1878 1133 Z M 1850 1133 L 1836 1133 1836 1119 1850 1119 1850 1133 Z M 1822 1133 L 1808 1133 1808 1119 1822 1119 1822 1133 Z M 1794 1133 L 1780 1133 1780 1119 1794 1119 1794 1133 Z M 1765 1133 L 1751 1133 1751 1119 1765 1119 1765 1133 Z M 1737 1133 L 1723 1133 1723 1119 1737 1119 1737 1133 Z M 1709 1133 L 1695 1133 1695 1119 1709 1119 1709 1133 Z M 1681 1133 L 1667 1133 1667 1119 1681 1119 1681 1133 Z M 1653 1133 L 1639 1133 1639 1119 1653 1119 1653 1133 Z M 1625 1133 L 1611 1133 1611 1119 1625 1119 1625 1133 Z M 1597 1133 L 1583 1133 1583 1119 1597 1119 1597 1133 Z M 1569 1133 L 1555 1133 1555 1119 1569 1119 1569 1133 Z M 1541 1133 L 1527 1133 1527 1119 1541 1119 1541 1133 Z M 1513 1133 L 1499 1133 1499 1119 1513 1119 1513 1133 Z M 1485 1133 L 1471 1133 1471 1119 1485 1119 1485 1133 Z M 1457 1133 L 1443 1133 1443 1119 1457 1119 1457 1133 Z M 1429 1133 L 1415 1133 1415 1119 1429 1119 1429 1133 Z M 1401 1133 L 1387 1133 1387 1119 1401 1119 1401 1133 Z M 1373 1133 L 1359 1133 1359 1119 1373 1119 1373 1133 Z M 1345 1133 L 1331 1133 1331 1119 1345 1119 1345 1133 Z M 1317 1133 L 1303 1133 1303 1119 1317 1119 1317 1133 Z M 1289 1133 L 1275 1133 1275 1119 1289 1119 1289 1133 Z M 1261 1133 L 1247 1133 1247 1119 1261 1119 1261 1133 Z M 1233 1133 L 1219 1133 1219 1119 1233 1119 1233 1133 Z M 1205 1133 L 1191 1133 1191 1119 1205 1119 1205 1133 Z M 1177 1133 L 1163 1133 1163 1119 1177 1119 1177 1133 Z M 1149 1133 L 1135 1133 1135 1119 1149 1119 1149 1133 Z M 1121 1133 L 1107 1133 1107 1119 1121 1119 1121 1133 Z M 1093 1133 L 1079 1133 1079 1119 1093 1119 1093 1133 Z M 1065 1133 L 1051 1133 1051 1119 1065 1119 1065 1133 Z M 1037 1133 L 1023 1133 1023 1119 1037 1119 1037 1133 Z M 1008 1133 L 994 1133 994 1119 1008 1119 1008 1133 Z M 980 1133 L 966 1133 966 1119 980 1119 980 1133 Z M 952 1133 L 938 1133 938 1119 952 1119 952 1133 Z M 924 1133 L 910 1133 910 1119 924 1119 924 1133 Z M 895 1133 L 881 1133 881 1119 895 1119 895 1133 Z M 867 1133 L 853 1133 853 1119 867 1119 867 1133 Z M 839 1133 L 825 1133 825 1119 839 1119 839 1133 Z M 811 1133 L 797 1133 797 1119 811 1119 811 1133 Z M 783 1133 L 769 1133 769 1119 783 1119 783 1133 Z M 755 1133 L 741 1133 741 1119 755 1119 755 1133 Z M 727 1133 L 713 1133 713 1119 727 1119 727 1133 Z M 699 1133 L 685 1133 685 1119 699 1119 699 1133 Z M 671 1133 L 657 1133 657 1119 671 1119 671 1133 Z M 643 1133 L 629 1133 629 1119 643 1119 643 1133 Z M 615 1133 L 601 1133 601 1119 615 1119 615 1133 Z M 587 1133 L 573 1133 573 1119 587 1119 587 1133 Z M 559 1133 L 545 1133 545 1119 559 1119 559 1133 Z M 531 1133 L 517 1133 517 1119 531 1119 531 1133 Z M 503 1133 L 489 1133 489 1119 503 1119 503 1133 Z M 475 1133 L 461 1133 461 1119 475 1119 475 1133 Z M 447 1133 L 433 1133 433 1119 447 1119 447 1133 Z M 419 1133 L 405 1133 405 1119 419 1119 419 1133 Z M 391 1133 L 377 1133 377 1119 391 1119 391 1133 Z M 363 1133 L 349 1133 349 1119 363 1119 363 1133 Z M 335 1133 L 321 1133 321 1119 335 1119 335 1133 Z M 307 1133 L 293 1133 293 1119 307 1119 307 1133 Z M 279 1133 L 265 1133 265 1119 279 1119 279 1133 Z M 251 1133 L 237 1133 237 1119 251 1119 251 1133 Z M 223 1133 L 209 1133 209 1119 223 1119 223 1133 Z M 195 1133 L 181 1133 181 1119 195 1119 195 1133 Z M 167 1133 L 153 1133 153 1119 167 1119 167 1133 Z M 139 1133 L 124 1133 124 1119 139 1119 139 1133 Z M 110 1133 L 96 1133 96 1119 110 1119 110 1133 Z M 82 1133 L 68 1133 68 1119 82 1119 82 1133 Z M 54 1133 L 40 1133 40 1119 54 1119 54 1133 Z M 25 1133 L 11 1133 11 1119 25 1119 25 1133 Z N"/></draw:custom-shape><draw:frame draw:style-name="gr5" draw:text-style-name="P100" svg:width="7.141cm" svg:height="1.022cm" svg:x="6.613cm" svg:y="12.395cm"><draw:text-box><text:p text:style-name="P99"><text:span text:style-name="T143">本會針對待</text:span><text:span text:style-name="T144">釐清之</text:span><text:span text:style-name="T143">申請案辦理現勘或輔導提案機關</text:span><text:span text:style-name="T144">檢討修正</text:span><text:span text:style-name="T143">計畫內容。</text:span></text:p></draw:text-box></draw:frame><draw:custom-shape draw:style-name="gr28" draw:text-style-name="P98" svg:width="7.354cm" svg:height="1.257cm" svg:x="6.316cm" svg:y="17.385cm"><text:p/><draw:enhanced-geometry svg:viewBox="0 0 3673 952" draw:type="non-primitive" draw:enhanced-path="M 0 945 L 0 931 14 931 14 945 0 945 Z M 0 917 L 0 903 14 903 14 917 0 917 Z M 0 889 L 0 875 14 875 14 889 0 889 Z M 0 861 L 0 847 14 847 14 861 0 861 Z M 0 833 L 0 819 14 819 14 833 0 833 Z M 0 805 L 0 791 14 791 14 805 0 805 Z M 0 777 L 0 763 14 763 14 777 0 777 Z M 0 749 L 0 735 14 735 14 749 0 749 Z M 0 721 L 0 707 14 707 14 721 0 721 Z M 0 693 L 0 679 14 679 14 693 0 693 Z M 0 665 L 0 651 14 651 14 665 0 665 Z M 0 637 L 0 623 14 623 14 637 0 637 Z M 0 609 L 0 595 14 595 14 609 0 609 Z M 0 581 L 0 567 14 567 14 581 0 581 Z M 0 553 L 0 539 14 539 14 553 0 553 Z M 0 525 L 0 511 14 511 14 525 0 525 Z M 0 497 L 0 483 14 483 14 497 0 497 Z M 0 469 L 0 455 14 455 14 469 0 469 Z M 0 441 L 0 427 14 427 14 441 0 441 Z M 0 413 L 0 399 14 399 14 413 0 413 Z M 0 385 L 0 371 14 371 14 385 0 385 Z M 0 357 L 0 343 14 343 14 357 0 357 Z M 0 329 L 0 315 14 315 14 329 0 329 Z M 0 301 L 0 287 14 287 14 301 0 301 Z M 0 273 L 0 259 14 259 14 273 0 273 Z M 0 245 L 0 231 14 231 14 245 0 245 Z M 0 217 L 0 203 14 203 14 217 0 217 Z M 0 189 L 0 175 14 175 14 189 0 189 Z M 0 161 L 0 147 14 147 14 161 0 161 Z M 0 133 L 0 119 14 119 14 133 0 133 Z M 0 105 L 0 91 14 91 14 105 0 105 Z M 0 77 L 0 63 14 63 14 77 0 77 Z M 0 49 L 0 35 14 35 14 49 0 49 Z M 0 21 L 0 0 9 0 9 14 7 14 14 7 14 21 0 21 Z M 23 0 L 37 0 37 14 23 14 23 0 Z M 51 0 L 65 0 65 14 51 14 51 0 Z M 79 0 L 93 0 93 14 79 14 79 0 Z M 107 0 L 121 0 121 14 107 14 107 0 Z M 135 0 L 149 0 149 14 135 14 135 0 Z M 163 0 L 177 0 177 14 163 14 163 0 Z M 191 0 L 205 0 205 14 191 14 191 0 Z M 219 0 L 233 0 233 14 219 14 219 0 Z M 247 0 L 261 0 261 14 247 14 247 0 Z M 275 0 L 289 0 289 14 275 14 275 0 Z M 303 0 L 317 0 317 14 303 14 303 0 Z M 331 0 L 345 0 345 14 331 14 331 0 Z M 359 0 L 373 0 373 14 359 14 359 0 Z M 387 0 L 401 0 401 14 387 14 387 0 Z M 415 0 L 429 0 429 14 415 14 415 0 Z M 443 0 L 457 0 457 14 443 14 443 0 Z M 471 0 L 485 0 485 14 471 14 471 0 Z M 499 0 L 513 0 513 14 499 14 499 0 Z M 527 0 L 541 0 541 14 527 14 527 0 Z M 555 0 L 570 0 570 14 555 14 555 0 Z M 584 0 L 598 0 598 14 584 14 584 0 Z M 612 0 L 626 0 626 14 612 14 612 0 Z M 640 0 L 654 0 654 14 640 14 640 0 Z M 668 0 L 682 0 682 14 668 14 668 0 Z M 696 0 L 710 0 710 14 696 14 696 0 Z M 724 0 L 738 0 738 14 724 14 724 0 Z M 752 0 L 766 0 766 14 752 14 752 0 Z M 780 0 L 794 0 794 14 780 14 780 0 Z M 808 0 L 822 0 822 14 808 14 808 0 Z M 836 0 L 850 0 850 14 836 14 836 0 Z M 865 0 L 879 0 879 14 865 14 865 0 Z M 893 0 L 907 0 907 14 893 14 893 0 Z M 921 0 L 935 0 935 14 921 14 921 0 Z M 949 0 L 963 0 963 14 949 14 949 0 Z M 977 0 L 991 0 991 14 977 14 977 0 Z M 1005 0 L 1019 0 1019 14 1005 14 1005 0 Z M 1033 0 L 1047 0 1047 14 1033 14 1033 0 Z M 1061 0 L 1075 0 1075 14 1061 14 1061 0 Z M 1089 0 L 1103 0 1103 14 1089 14 1089 0 Z M 1117 0 L 1131 0 1131 14 1117 14 1117 0 Z M 1145 0 L 1159 0 1159 14 1145 14 1145 0 Z M 1173 0 L 1187 0 1187 14 1173 14 1173 0 Z M 1201 0 L 1215 0 1215 14 1201 14 1201 0 Z M 1229 0 L 1243 0 1243 14 1229 14 1229 0 Z M 1257 0 L 1271 0 1271 14 1257 14 1257 0 Z M 1285 0 L 1299 0 1299 14 1285 14 1285 0 Z M 1313 0 L 1327 0 1327 14 1313 14 1313 0 Z M 1341 0 L 1355 0 1355 14 1341 14 1341 0 Z M 1369 0 L 1383 0 1383 14 1369 14 1369 0 Z M 1397 0 L 1411 0 1411 14 1397 14 1397 0 Z M 1425 0 L 1439 0 1439 14 1425 14 1425 0 Z M 1454 0 L 1468 0 1468 14 1454 14 1454 0 Z M 1482 0 L 1496 0 1496 14 1482 14 1482 0 Z M 1510 0 L 1524 0 1524 14 1510 14 1510 0 Z M 1538 0 L 1552 0 1552 14 1538 14 1538 0 Z M 1566 0 L 1580 0 1580 14 1566 14 1566 0 Z M 1594 0 L 1608 0 1608 14 1594 14 1594 0 Z M 1622 0 L 1636 0 1636 14 1622 14 1622 0 Z M 1650 0 L 1664 0 1664 14 1650 14 1650 0 Z M 1678 0 L 1692 0 1692 14 1678 14 1678 0 Z M 1706 0 L 1720 0 1720 14 1706 14 1706 0 Z M 1734 0 L 1749 0 1749 14 1734 14 1734 0 Z M 1763 0 L 1777 0 1777 14 1763 14 1763 0 Z M 1791 0 L 1805 0 1805 14 1791 14 1791 0 Z M 1819 0 L 1833 0 1833 14 1819 14 1819 0 Z M 1847 0 L 1861 0 1861 14 1847 14 1847 0 Z M 1875 0 L 1889 0 1889 14 1875 14 1875 0 Z M 1903 0 L 1917 0 1917 14 1903 14 1903 0 Z M 1931 0 L 1945 0 1945 14 1931 14 1931 0 Z M 1959 0 L 1973 0 1973 14 1959 14 1959 0 Z M 1987 0 L 2001 0 2001 14 1987 14 1987 0 Z M 2015 0 L 2029 0 2029 14 2015 14 2015 0 Z M 2043 0 L 2057 0 2057 14 2043 14 2043 0 Z M 2071 0 L 2085 0 2085 14 2071 14 2071 0 Z M 2099 0 L 2113 0 2113 14 2099 14 2099 0 Z M 2127 0 L 2141 0 2141 14 2127 14 2127 0 Z M 2155 0 L 2169 0 2169 14 2155 14 2155 0 Z M 2183 0 L 2197 0 2197 14 2183 14 2183 0 Z M 2211 0 L 2225 0 2225 14 2211 14 2211 0 Z M 2239 0 L 2253 0 2253 14 2239 14 2239 0 Z M 2267 0 L 2281 0 2281 14 2267 14 2267 0 Z M 2295 0 L 2309 0 2309 14 2295 14 2295 0 Z M 2323 0 L 2338 0 2338 14 2323 14 2323 0 Z M 2352 0 L 2366 0 2366 14 2352 14 2352 0 Z M 2380 0 L 2394 0 2394 14 2380 14 2380 0 Z M 2408 0 L 2422 0 2422 14 2408 14 2408 0 Z M 2436 0 L 2450 0 2450 14 2436 14 2436 0 Z M 2464 0 L 2478 0 2478 14 2464 14 2464 0 Z M 2492 0 L 2506 0 2506 14 2492 14 2492 0 Z M 2520 0 L 2534 0 2534 14 2520 14 2520 0 Z M 2548 0 L 2562 0 2562 14 2548 14 2548 0 Z M 2576 0 L 2590 0 2590 14 2576 14 2576 0 Z M 2604 0 L 2619 0 2619 14 2604 14 2604 0 Z M 2633 0 L 2647 0 2647 14 2633 14 2633 0 Z M 2661 0 L 2675 0 2675 14 2661 14 2661 0 Z M 2689 0 L 2703 0 2703 14 2689 14 2689 0 Z M 2717 0 L 2731 0 2731 14 2717 14 2717 0 Z M 2745 0 L 2759 0 2759 14 2745 14 2745 0 Z M 2773 0 L 2787 0 2787 14 2773 14 2773 0 Z M 2801 0 L 2815 0 2815 14 2801 14 2801 0 Z M 2829 0 L 2843 0 2843 14 2829 14 2829 0 Z M 2857 0 L 2871 0 2871 14 2857 14 2857 0 Z M 2885 0 L 2899 0 2899 14 2885 14 2885 0 Z M 2913 0 L 2927 0 2927 14 2913 14 2913 0 Z M 2941 0 L 2955 0 2955 14 2941 14 2941 0 Z M 2969 0 L 2983 0 2983 14 2969 14 2969 0 Z M 2997 0 L 3011 0 3011 14 2997 14 2997 0 Z M 3025 0 L 3039 0 3039 14 3025 14 3025 0 Z M 3053 0 L 3067 0 3067 14 3053 14 3053 0 Z M 3081 0 L 3095 0 3095 14 3081 14 3081 0 Z M 3109 0 L 3123 0 3123 14 3109 14 3109 0 Z M 3137 0 L 3151 0 3151 14 3137 14 3137 0 Z M 3165 0 L 3179 0 3179 14 3165 14 3165 0 Z M 3193 0 L 3207 0 3207 14 3193 14 3193 0 Z M 3222 0 L 3236 0 3236 14 3222 14 3222 0 Z M 3250 0 L 3264 0 3264 14 3250 14 3250 0 Z M 3278 0 L 3292 0 3292 14 3278 14 3278 0 Z M 3306 0 L 3320 0 3320 14 3306 14 3306 0 Z M 3334 0 L 3348 0 3348 14 3334 14 3334 0 Z M 3362 0 L 3376 0 3376 14 3362 14 3362 0 Z M 3390 0 L 3404 0 3404 14 3390 14 3390 0 Z M 3418 0 L 3432 0 3432 14 3418 14 3418 0 Z M 3446 0 L 3460 0 3460 14 3446 14 3446 0 Z M 3475 0 L 3489 0 3489 14 3475 14 3475 0 Z M 3503 0 L 3517 0 3517 14 3503 14 3503 0 Z M 3531 0 L 3545 0 3545 14 3531 14 3531 0 Z M 3559 0 L 3573 0 3573 14 3559 14 3559 0 Z M 3587 0 L 3601 0 3601 14 3587 14 3587 0 Z M 3615 0 L 3629 0 3629 14 3615 14 3615 0 Z M 3643 0 L 3657 0 3657 14 3643 14 3643 0 Z M 3673 13 L 3673 27 3659 27 3659 13 3673 13 Z M 3673 41 L 3673 55 3659 55 3659 41 3673 41 Z M 3673 69 L 3673 83 3659 83 3659 69 3673 69 Z M 3673 97 L 3673 111 3659 111 3659 97 3673 97 Z M 3673 125 L 3673 139 3659 139 3659 125 3673 125 Z M 3673 153 L 3673 167 3659 167 3659 153 3673 153 Z M 3673 181 L 3673 195 3659 195 3659 181 3673 181 Z M 3673 209 L 3673 223 3659 223 3659 209 3673 209 Z M 3673 237 L 3673 251 3659 251 3659 237 3673 237 Z M 3673 265 L 3673 279 3659 279 3659 265 3673 265 Z M 3673 293 L 3673 307 3659 307 3659 293 3673 293 Z M 3673 321 L 3673 335 3659 335 3659 321 3673 321 Z M 3673 349 L 3673 363 3659 363 3659 349 3673 349 Z M 3673 377 L 3673 391 3659 391 3659 377 3673 377 Z M 3673 405 L 3673 419 3659 419 3659 405 3673 405 Z M 3673 433 L 3673 447 3659 447 3659 433 3673 433 Z M 3673 461 L 3673 474 3659 474 3659 461 3673 461 Z M 3673 488 L 3673 502 3659 502 3659 488 3673 488 Z M 3673 516 L 3673 530 3659 530 3659 516 3673 516 Z M 3673 544 L 3673 558 3659 558 3659 544 3673 544 Z M 3673 572 L 3673 586 3659 586 3659 572 3673 572 Z M 3673 600 L 3673 614 3659 614 3659 600 3673 600 Z M 3673 628 L 3673 642 3659 642 3659 628 3673 628 Z M 3673 656 L 3673 671 3659 671 3659 656 3673 656 Z M 3673 685 L 3673 699 3659 699 3659 685 3673 685 Z M 3673 713 L 3673 727 3659 727 3659 713 3673 713 Z M 3673 741 L 3673 755 3659 755 3659 741 3673 741 Z M 3673 769 L 3673 783 3659 783 3659 769 3673 769 Z M 3673 797 L 3673 811 3659 811 3659 797 3673 797 Z M 3673 825 L 3673 839 3659 839 3659 825 3673 825 Z M 3673 853 L 3673 867 3659 867 3659 853 3673 853 Z M 3673 881 L 3673 895 3659 895 3659 881 3673 881 Z M 3673 909 L 3673 923 3659 923 3659 909 3673 909 Z M 3673 937 L 3673 952 3660 952 3660 938 3666 938 3659 945 3659 937 3673 937 Z M 3646 952 L 3632 952 3632 938 3646 938 3646 952 Z M 3618 952 L 3604 952 3604 938 3618 938 3618 952 Z M 3590 952 L 3576 952 3576 938 3590 938 3590 952 Z M 3562 952 L 3548 952 3548 938 3562 938 3562 952 Z M 3534 952 L 3520 952 3520 938 3534 938 3534 952 Z M 3506 952 L 3492 952 3492 938 3506 938 3506 952 Z M 3478 952 L 3464 952 3464 938 3478 938 3478 952 Z M 3450 952 L 3436 952 3436 938 3450 938 3450 952 Z M 3422 952 L 3408 952 3408 938 3422 938 3422 952 Z M 3394 952 L 3380 952 3380 938 3394 938 3394 952 Z M 3366 952 L 3352 952 3352 938 3366 938 3366 952 Z M 3338 952 L 3324 952 3324 938 3338 938 3338 952 Z M 3310 952 L 3296 952 3296 938 3310 938 3310 952 Z M 3282 952 L 3268 952 3268 938 3282 938 3282 952 Z M 3254 952 L 3240 952 3240 938 3254 938 3254 952 Z M 3226 952 L 3212 952 3212 938 3226 938 3226 952 Z M 3198 952 L 3184 952 3184 938 3198 938 3198 952 Z M 3170 952 L 3156 952 3156 938 3170 938 3170 952 Z M 3141 952 L 3127 952 3127 938 3141 938 3141 952 Z M 3113 952 L 3099 952 3099 938 3113 938 3113 952 Z M 3085 952 L 3071 952 3071 938 3085 938 3085 952 Z M 3057 952 L 3043 952 3043 938 3057 938 3057 952 Z M 3029 952 L 3015 952 3015 938 3029 938 3029 952 Z M 3001 952 L 2987 952 2987 938 3001 938 3001 952 Z M 2973 952 L 2959 952 2959 938 2973 938 2973 952 Z M 2945 952 L 2931 952 2931 938 2945 938 2945 952 Z M 2917 952 L 2903 952 2903 938 2917 938 2917 952 Z M 2889 952 L 2875 952 2875 938 2889 938 2889 952 Z M 2861 952 L 2847 952 2847 938 2861 938 2861 952 Z M 2833 952 L 2818 952 2818 938 2833 938 2833 952 Z M 2804 952 L 2790 952 2790 938 2804 938 2804 952 Z M 2776 952 L 2762 952 2762 938 2776 938 2776 952 Z M 2748 952 L 2734 952 2734 938 2748 938 2748 952 Z M 2720 952 L 2706 952 2706 938 2720 938 2720 952 Z M 2692 952 L 2678 952 2678 938 2692 938 2692 952 Z M 2664 952 L 2650 952 2650 938 2664 938 2664 952 Z M 2636 952 L 2622 952 2622 938 2636 938 2636 952 Z M 2608 952 L 2594 952 2594 938 2608 938 2608 952 Z M 2580 952 L 2566 952 2566 938 2580 938 2580 952 Z M 2552 952 L 2538 952 2538 938 2552 938 2552 952 Z M 2524 952 L 2510 952 2510 938 2524 938 2524 952 Z M 2496 952 L 2482 952 2482 938 2496 938 2496 952 Z M 2468 952 L 2454 952 2454 938 2468 938 2468 952 Z M 2440 952 L 2426 952 2426 938 2440 938 2440 952 Z M 2412 952 L 2398 952 2398 938 2412 938 2412 952 Z M 2384 952 L 2370 952 2370 938 2384 938 2384 952 Z M 2356 952 L 2342 952 2342 938 2356 938 2356 952 Z M 2328 952 L 2314 952 2314 938 2328 938 2328 952 Z M 2300 952 L 2285 952 2285 938 2300 938 2300 952 Z M 2271 952 L 2257 952 2257 938 2271 938 2271 952 Z M 2243 952 L 2229 952 2229 938 2243 938 2243 952 Z M 2215 952 L 2201 952 2201 938 2215 938 2215 952 Z M 2187 952 L 2173 952 2173 938 2187 938 2187 952 Z M 2159 952 L 2145 952 2145 938 2159 938 2159 952 Z M 2131 952 L 2117 952 2117 938 2131 938 2131 952 Z M 2103 952 L 2089 952 2089 938 2103 938 2103 952 Z M 2075 952 L 2061 952 2061 938 2075 938 2075 952 Z M 2047 952 L 2033 952 2033 938 2047 938 2047 952 Z M 2019 952 L 2005 952 2005 938 2019 938 2019 952 Z M 1991 952 L 1977 952 1977 938 1991 938 1991 952 Z M 1963 952 L 1949 952 1949 938 1963 938 1963 952 Z M 1934 952 L 1920 952 1920 938 1934 938 1934 952 Z M 1906 952 L 1892 952 1892 938 1906 938 1906 952 Z M 1878 952 L 1864 952 1864 938 1878 938 1878 952 Z M 1850 952 L 1836 952 1836 938 1850 938 1850 952 Z M 1822 952 L 1808 952 1808 938 1822 938 1822 952 Z M 1794 952 L 1780 952 1780 938 1794 938 1794 952 Z M 1766 952 L 1752 952 1752 938 1766 938 1766 952 Z M 1738 952 L 1724 952 1724 938 1738 938 1738 952 Z M 1710 952 L 1696 952 1696 938 1710 938 1710 952 Z M 1682 952 L 1668 952 1668 938 1682 938 1682 952 Z M 1654 952 L 1640 952 1640 938 1654 938 1654 952 Z M 1626 952 L 1612 952 1612 938 1626 938 1626 952 Z M 1598 952 L 1584 952 1584 938 1598 938 1598 952 Z M 1570 952 L 1556 952 1556 938 1570 938 1570 952 Z M 1542 952 L 1528 952 1528 938 1542 938 1542 952 Z M 1514 952 L 1500 952 1500 938 1514 938 1514 952 Z M 1486 952 L 1472 952 1472 938 1486 938 1486 952 Z M 1458 952 L 1444 952 1444 938 1458 938 1458 952 Z M 1430 952 L 1416 952 1416 938 1430 938 1430 952 Z M 1401 952 L 1387 952 1387 938 1401 938 1401 952 Z M 1373 952 L 1359 952 1359 938 1373 938 1373 952 Z M 1345 952 L 1331 952 1331 938 1345 938 1345 952 Z M 1317 952 L 1303 952 1303 938 1317 938 1317 952 Z M 1289 952 L 1275 952 1275 938 1289 938 1289 952 Z M 1261 952 L 1247 952 1247 938 1261 938 1261 952 Z M 1233 952 L 1219 952 1219 938 1233 938 1233 952 Z M 1205 952 L 1191 952 1191 938 1205 938 1205 952 Z M 1177 952 L 1163 952 1163 938 1177 938 1177 952 Z M 1149 952 L 1135 952 1135 938 1149 938 1149 952 Z M 1121 952 L 1107 952 1107 938 1121 938 1121 952 Z M 1093 952 L 1079 952 1079 938 1093 938 1093 952 Z M 1065 952 L 1050 952 1050 938 1065 938 1065 952 Z M 1036 952 L 1022 952 1022 938 1036 938 1036 952 Z M 1008 952 L 994 952 994 938 1008 938 1008 952 Z M 980 952 L 966 952 966 938 980 938 980 952 Z M 952 952 L 938 952 938 938 952 938 952 952 Z M 924 952 L 910 952 910 938 924 938 924 952 Z M 896 952 L 882 952 882 938 896 938 896 952 Z M 868 952 L 854 952 854 938 868 938 868 952 Z M 840 952 L 826 952 826 938 840 938 840 952 Z M 812 952 L 798 952 798 938 812 938 812 952 Z M 784 952 L 770 952 770 938 784 938 784 952 Z M 756 952 L 742 952 742 938 756 938 756 952 Z M 728 952 L 714 952 714 938 728 938 728 952 Z M 700 952 L 686 952 686 938 700 938 700 952 Z M 672 952 L 658 952 658 938 672 938 672 952 Z M 644 952 L 630 952 630 938 644 938 644 952 Z M 616 952 L 602 952 602 938 616 938 616 952 Z M 588 952 L 574 952 574 938 588 938 588 952 Z M 560 952 L 546 952 546 938 560 938 560 952 Z M 531 952 L 517 952 517 938 531 938 531 952 Z M 503 952 L 489 952 489 938 503 938 503 952 Z M 475 952 L 461 952 461 938 475 938 475 952 Z M 447 952 L 433 952 433 938 447 938 447 952 Z M 419 952 L 405 952 405 938 419 938 419 952 Z M 391 952 L 377 952 377 938 391 938 391 952 Z M 363 952 L 349 952 349 938 363 938 363 952 Z M 335 952 L 321 952 321 938 335 938 335 952 Z M 307 952 L 293 952 293 938 307 938 307 952 Z M 279 952 L 265 952 265 938 279 938 279 952 Z M 251 952 L 237 952 237 938 251 938 251 952 Z M 223 952 L 209 952 209 938 223 938 223 952 Z M 195 952 L 181 952 181 938 195 938 195 952 Z M 166 952 L 152 952 152 938 166 938 166 952 Z M 138 952 L 124 952 124 938 138 938 138 952 Z M 110 952 L 96 952 96 938 110 938 110 952 Z M 82 952 L 68 952 68 938 82 938 82 952 Z M 54 952 L 40 952 40 938 54 938 54 952 Z M 26 952 L 12 952 12 938 26 938 26 952 Z N"/></draw:custom-shape><draw:frame draw:style-name="gr5" draw:text-style-name="P100" svg:width="7.049cm" svg:height="1.034cm" svg:x="6.401cm" svg:y="17.468cm"><draw:text-box><text:p text:style-name="P99"><text:span text:style-name="T142">視預算額度及評核結果核定補助案件及補助經費。</text:span></text:p></draw:text-box></draw:frame><draw:custom-shape draw:style-name="gr29" draw:text-style-name="P98" svg:width="7.353cm" svg:height="1.5cm" svg:x="6.401cm" svg:y="7.35cm"><text:p/><draw:enhanced-geometry svg:viewBox="0 0 3673 994" draw:type="non-primitive" draw:enhanced-path="M 0 987 L 0 973 14 973 14 987 0 987 Z M 0 959 L 0 945 14 945 14 959 0 959 Z M 0 931 L 0 917 14 917 14 931 0 931 Z M 0 903 L 0 889 14 889 14 903 0 903 Z M 0 875 L 0 861 14 861 14 875 0 875 Z M 0 847 L 0 833 14 833 14 847 0 847 Z M 0 819 L 0 805 14 805 14 819 0 819 Z M 0 791 L 0 777 14 777 14 791 0 791 Z M 0 763 L 0 749 14 749 14 763 0 763 Z M 0 735 L 0 721 14 721 14 735 0 735 Z M 0 707 L 0 693 14 693 14 707 0 707 Z M 0 679 L 0 665 14 665 14 679 0 679 Z M 0 651 L 0 637 14 637 14 651 0 651 Z M 0 623 L 0 609 14 609 14 623 0 623 Z M 0 595 L 0 581 14 581 14 595 0 595 Z M 0 567 L 0 553 14 553 14 567 0 567 Z M 0 539 L 0 525 14 525 14 539 0 539 Z M 0 511 L 0 497 14 497 14 511 0 511 Z M 0 483 L 0 469 14 469 14 483 0 483 Z M 0 455 L 0 441 14 441 14 455 0 455 Z M 0 427 L 0 413 14 413 14 427 0 427 Z M 0 399 L 0 385 14 385 14 399 0 399 Z M 0 371 L 0 357 14 357 14 371 0 371 Z M 0 343 L 0 329 14 329 14 343 0 343 Z M 0 315 L 0 301 14 301 14 315 0 315 Z M 0 287 L 0 273 14 273 14 287 0 287 Z M 0 259 L 0 245 14 245 14 259 0 259 Z M 0 231 L 0 217 14 217 14 231 0 231 Z M 0 203 L 0 189 14 189 14 203 0 203 Z M 0 175 L 0 161 14 161 14 175 0 175 Z M 0 147 L 0 132 14 132 14 147 0 147 Z M 0 118 L 0 104 14 104 14 118 0 118 Z M 0 90 L 0 76 14 76 14 90 0 90 Z M 0 62 L 0 48 14 48 14 62 0 62 Z M 0 34 L 0 20 14 20 14 34 0 34 Z M 9 0 L 23 0 23 14 9 14 9 0 Z M 37 0 L 51 0 51 14 37 14 37 0 Z M 65 0 L 79 0 79 14 65 14 65 0 Z M 93 0 L 107 0 107 14 93 14 93 0 Z M 121 0 L 135 0 135 14 121 14 121 0 Z M 149 0 L 163 0 163 14 149 14 149 0 Z M 177 0 L 191 0 191 14 177 14 177 0 Z M 205 0 L 219 0 219 14 205 14 205 0 Z M 233 0 L 247 0 247 14 233 14 233 0 Z M 261 0 L 275 0 275 14 261 14 261 0 Z M 289 0 L 303 0 303 14 289 14 289 0 Z M 317 0 L 331 0 331 14 317 14 317 0 Z M 345 0 L 359 0 359 14 345 14 345 0 Z M 373 0 L 387 0 387 14 373 14 373 0 Z M 401 0 L 415 0 415 14 401 14 401 0 Z M 429 0 L 443 0 443 14 429 14 429 0 Z M 457 0 L 471 0 471 14 457 14 457 0 Z M 485 0 L 499 0 499 14 485 14 485 0 Z M 513 0 L 528 0 528 14 513 14 513 0 Z M 542 0 L 556 0 556 14 542 14 542 0 Z M 570 0 L 584 0 584 14 570 14 570 0 Z M 598 0 L 612 0 612 14 598 14 598 0 Z M 626 0 L 640 0 640 14 626 14 626 0 Z M 654 0 L 668 0 668 14 654 14 654 0 Z M 682 0 L 696 0 696 14 682 14 682 0 Z M 710 0 L 724 0 724 14 710 14 710 0 Z M 738 0 L 752 0 752 14 738 14 738 0 Z M 766 0 L 780 0 780 14 766 14 766 0 Z M 794 0 L 808 0 808 14 794 14 794 0 Z M 823 0 L 837 0 837 14 823 14 823 0 Z M 851 0 L 865 0 865 14 851 14 851 0 Z M 879 0 L 893 0 893 14 879 14 879 0 Z M 907 0 L 921 0 921 14 907 14 907 0 Z M 935 0 L 949 0 949 14 935 14 935 0 Z M 963 0 L 977 0 977 14 963 14 963 0 Z M 991 0 L 1005 0 1005 14 991 14 991 0 Z M 1019 0 L 1033 0 1033 14 1019 14 1019 0 Z M 1047 0 L 1061 0 1061 14 1047 14 1047 0 Z M 1075 0 L 1089 0 1089 14 1075 14 1075 0 Z M 1103 0 L 1117 0 1117 14 1103 14 1103 0 Z M 1131 0 L 1145 0 1145 14 1131 14 1131 0 Z M 1159 0 L 1173 0 1173 14 1159 14 1159 0 Z M 1187 0 L 1201 0 1201 14 1187 14 1187 0 Z M 1215 0 L 1229 0 1229 14 1215 14 1215 0 Z M 1243 0 L 1257 0 1257 14 1243 14 1243 0 Z M 1271 0 L 1285 0 1285 14 1271 14 1271 0 Z M 1299 0 L 1313 0 1313 14 1299 14 1299 0 Z M 1327 0 L 1341 0 1341 14 1327 14 1327 0 Z M 1355 0 L 1369 0 1369 14 1355 14 1355 0 Z M 1383 0 L 1397 0 1397 14 1383 14 1383 0 Z M 1412 0 L 1426 0 1426 14 1412 14 1412 0 Z M 1440 0 L 1454 0 1454 14 1440 14 1440 0 Z M 1468 0 L 1482 0 1482 14 1468 14 1468 0 Z M 1496 0 L 1510 0 1510 14 1496 14 1496 0 Z M 1524 0 L 1538 0 1538 14 1524 14 1524 0 Z M 1552 0 L 1566 0 1566 14 1552 14 1552 0 Z M 1580 0 L 1594 0 1594 14 1580 14 1580 0 Z M 1608 0 L 1622 0 1622 14 1608 14 1608 0 Z M 1636 0 L 1650 0 1650 14 1636 14 1636 0 Z M 1664 0 L 1678 0 1678 14 1664 14 1664 0 Z M 1693 0 L 1707 0 1707 14 1693 14 1693 0 Z M 1721 0 L 1735 0 1735 14 1721 14 1721 0 Z M 1749 0 L 1763 0 1763 14 1749 14 1749 0 Z M 1777 0 L 1791 0 1791 14 1777 14 1777 0 Z M 1805 0 L 1819 0 1819 14 1805 14 1805 0 Z M 1833 0 L 1847 0 1847 14 1833 14 1833 0 Z M 1861 0 L 1875 0 1875 14 1861 14 1861 0 Z M 1889 0 L 1903 0 1903 14 1889 14 1889 0 Z M 1917 0 L 1931 0 1931 14 1917 14 1917 0 Z M 1945 0 L 1959 0 1959 14 1945 14 1945 0 Z M 1973 0 L 1987 0 1987 14 1973 14 1973 0 Z M 2001 0 L 2015 0 2015 14 2001 14 2001 0 Z M 2029 0 L 2043 0 2043 14 2029 14 2029 0 Z M 2057 0 L 2071 0 2071 14 2057 14 2057 0 Z M 2085 0 L 2099 0 2099 14 2085 14 2085 0 Z M 2113 0 L 2127 0 2127 14 2113 14 2113 0 Z M 2141 0 L 2155 0 2155 14 2141 14 2141 0 Z M 2169 0 L 2183 0 2183 14 2169 14 2169 0 Z M 2197 0 L 2211 0 2211 14 2197 14 2197 0 Z M 2225 0 L 2239 0 2239 14 2225 14 2225 0 Z M 2253 0 L 2267 0 2267 14 2253 14 2253 0 Z M 2281 0 L 2296 0 2296 14 2281 14 2281 0 Z M 2310 0 L 2324 0 2324 14 2310 14 2310 0 Z M 2338 0 L 2352 0 2352 14 2338 14 2338 0 Z M 2366 0 L 2380 0 2380 14 2366 14 2366 0 Z M 2394 0 L 2408 0 2408 14 2394 14 2394 0 Z M 2422 0 L 2436 0 2436 14 2422 14 2422 0 Z M 2450 0 L 2464 0 2464 14 2450 14 2450 0 Z M 2478 0 L 2492 0 2492 14 2478 14 2478 0 Z M 2506 0 L 2520 0 2520 14 2506 14 2506 0 Z M 2534 0 L 2548 0 2548 14 2534 14 2534 0 Z M 2562 0 L 2577 0 2577 14 2562 14 2562 0 Z M 2591 0 L 2605 0 2605 14 2591 14 2591 0 Z M 2619 0 L 2633 0 2633 14 2619 14 2619 0 Z M 2647 0 L 2661 0 2661 14 2647 14 2647 0 Z M 2675 0 L 2689 0 2689 14 2675 14 2675 0 Z M 2703 0 L 2717 0 2717 14 2703 14 2703 0 Z M 2731 0 L 2745 0 2745 14 2731 14 2731 0 Z M 2759 0 L 2773 0 2773 14 2759 14 2759 0 Z M 2787 0 L 2801 0 2801 14 2787 14 2787 0 Z M 2815 0 L 2829 0 2829 14 2815 14 2815 0 Z M 2843 0 L 2857 0 2857 14 2843 14 2843 0 Z M 2871 0 L 2885 0 2885 14 2871 14 2871 0 Z M 2899 0 L 2913 0 2913 14 2899 14 2899 0 Z M 2927 0 L 2941 0 2941 14 2927 14 2927 0 Z M 2955 0 L 2969 0 2969 14 2955 14 2955 0 Z M 2983 0 L 2997 0 2997 14 2983 14 2983 0 Z M 3011 0 L 3025 0 3025 14 3011 14 3011 0 Z M 3039 0 L 3053 0 3053 14 3039 14 3039 0 Z M 3067 0 L 3081 0 3081 14 3067 14 3067 0 Z M 3095 0 L 3109 0 3109 14 3095 14 3095 0 Z M 3123 0 L 3137 0 3137 14 3123 14 3123 0 Z M 3151 0 L 3165 0 3165 14 3151 14 3151 0 Z M 3180 0 L 3194 0 3194 14 3180 14 3180 0 Z M 3208 0 L 3222 0 3222 14 3208 14 3208 0 Z M 3236 0 L 3250 0 3250 14 3236 14 3236 0 Z M 3264 0 L 3278 0 3278 14 3264 14 3264 0 Z M 3292 0 L 3306 0 3306 14 3292 14 3292 0 Z M 3320 0 L 3334 0 3334 14 3320 14 3320 0 Z M 3348 0 L 3362 0 3362 14 3348 14 3348 0 Z M 3376 0 L 3390 0 3390 14 3376 14 3376 0 Z M 3404 0 L 3418 0 3418 14 3404 14 3404 0 Z M 3433 0 L 3447 0 3447 14 3433 14 3433 0 Z M 3461 0 L 3475 0 3475 14 3461 14 3461 0 Z M 3489 0 L 3503 0 3503 14 3489 14 3489 0 Z M 3517 0 L 3531 0 3531 14 3517 14 3517 0 Z M 3545 0 L 3559 0 3559 14 3545 14 3545 0 Z M 3573 0 L 3587 0 3587 14 3573 14 3573 0 Z M 3601 0 L 3615 0 3615 14 3601 14 3601 0 Z M 3629 0 L 3643 0 3643 14 3629 14 3629 0 Z M 3657 0 L 3673 0 3673 12 3659 12 3659 7 3666 14 3657 14 3657 0 Z M 3673 26 L 3673 40 3659 40 3659 26 3673 26 Z M 3673 54 L 3673 68 3659 68 3659 54 3673 54 Z M 3673 82 L 3673 96 3659 96 3659 82 3673 82 Z M 3673 110 L 3673 124 3659 124 3659 110 3673 110 Z M 3673 138 L 3673 152 3659 152 3659 138 3673 138 Z M 3673 166 L 3673 180 3659 180 3659 166 3673 166 Z M 3673 194 L 3673 208 3659 208 3659 194 3673 194 Z M 3673 222 L 3673 236 3659 236 3659 222 3673 222 Z M 3673 250 L 3673 264 3659 264 3659 250 3673 250 Z M 3673 278 L 3673 292 3659 292 3659 278 3673 278 Z M 3673 306 L 3673 320 3659 320 3659 306 3673 306 Z M 3673 334 L 3673 348 3659 348 3659 334 3673 334 Z M 3673 362 L 3673 376 3659 376 3659 362 3673 362 Z M 3673 390 L 3673 404 3659 404 3659 390 3673 390 Z M 3673 418 L 3673 432 3659 432 3659 418 3673 418 Z M 3673 446 L 3673 460 3659 460 3659 446 3673 446 Z M 3673 474 L 3673 488 3659 488 3659 474 3673 474 Z M 3673 502 L 3673 516 3659 516 3659 502 3673 502 Z M 3673 530 L 3673 544 3659 544 3659 530 3673 530 Z M 3673 558 L 3673 572 3659 572 3659 558 3673 558 Z M 3673 586 L 3673 600 3659 600 3659 586 3673 586 Z M 3673 614 L 3673 629 3659 629 3659 614 3673 614 Z M 3673 643 L 3673 657 3659 657 3659 643 3673 643 Z M 3673 671 L 3673 685 3659 685 3659 671 3673 671 Z M 3673 699 L 3673 713 3659 713 3659 699 3673 699 Z M 3673 727 L 3673 741 3659 741 3659 727 3673 727 Z M 3673 755 L 3673 769 3659 769 3659 755 3673 755 Z M 3673 783 L 3673 797 3659 797 3659 783 3673 783 Z M 3673 811 L 3673 825 3659 825 3659 811 3673 811 Z M 3673 839 L 3673 853 3659 853 3659 839 3673 839 Z M 3673 867 L 3673 881 3659 881 3659 867 3673 867 Z M 3673 895 L 3673 909 3659 909 3659 895 3673 895 Z M 3673 923 L 3673 937 3659 937 3659 923 3673 923 Z M 3673 951 L 3673 965 3659 965 3659 951 3673 951 Z M 3673 979 L 3673 994 3660 994 3660 980 3666 980 3659 987 3659 979 3673 979 Z M 3646 994 L 3632 994 3632 980 3646 980 3646 994 Z M 3618 994 L 3604 994 3604 980 3618 980 3618 994 Z M 3590 994 L 3576 994 3576 980 3590 980 3590 994 Z M 3562 994 L 3548 994 3548 980 3562 980 3562 994 Z M 3534 994 L 3520 994 3520 980 3534 980 3534 994 Z M 3506 994 L 3492 994 3492 980 3506 980 3506 994 Z M 3478 994 L 3464 994 3464 980 3478 980 3478 994 Z M 3450 994 L 3436 994 3436 980 3450 980 3450 994 Z M 3422 994 L 3408 994 3408 980 3422 980 3422 994 Z M 3394 994 L 3380 994 3380 980 3394 980 3394 994 Z M 3366 994 L 3352 994 3352 980 3366 980 3366 994 Z M 3338 994 L 3324 994 3324 980 3338 980 3338 994 Z M 3310 994 L 3296 994 3296 980 3310 980 3310 994 Z M 3282 994 L 3268 994 3268 980 3282 980 3282 994 Z M 3254 994 L 3240 994 3240 980 3254 980 3254 994 Z M 3225 994 L 3211 994 3211 980 3225 980 3225 994 Z M 3197 994 L 3183 994 3183 980 3197 980 3197 994 Z M 3169 994 L 3155 994 3155 980 3169 980 3169 994 Z M 3141 994 L 3127 994 3127 980 3141 980 3141 994 Z M 3113 994 L 3099 994 3099 980 3113 980 3113 994 Z M 3085 994 L 3071 994 3071 980 3085 980 3085 994 Z M 3057 994 L 3043 994 3043 980 3057 980 3057 994 Z M 3029 994 L 3015 994 3015 980 3029 980 3029 994 Z M 3001 994 L 2987 994 2987 980 3001 980 3001 994 Z M 2973 994 L 2959 994 2959 980 2973 980 2973 994 Z M 2945 994 L 2931 994 2931 980 2945 980 2945 994 Z M 2917 994 L 2903 994 2903 980 2917 980 2917 994 Z M 2889 994 L 2875 994 2875 980 2889 980 2889 994 Z M 2861 994 L 2847 994 2847 980 2861 980 2861 994 Z M 2833 994 L 2819 994 2819 980 2833 980 2833 994 Z M 2805 994 L 2791 994 2791 980 2805 980 2805 994 Z M 2776 994 L 2762 994 2762 980 2776 980 2776 994 Z M 2748 994 L 2734 994 2734 980 2748 980 2748 994 Z M 2720 994 L 2706 994 2706 980 2720 980 2720 994 Z M 2692 994 L 2678 994 2678 980 2692 980 2692 994 Z M 2664 994 L 2650 994 2650 980 2664 980 2664 994 Z M 2636 994 L 2622 994 2622 980 2636 980 2636 994 Z M 2608 994 L 2594 994 2594 980 2608 980 2608 994 Z M 2580 994 L 2566 994 2566 980 2580 980 2580 994 Z M 2552 994 L 2538 994 2538 980 2552 980 2552 994 Z M 2524 994 L 2510 994 2510 980 2524 980 2524 994 Z M 2496 994 L 2482 994 2482 980 2496 980 2496 994 Z M 2468 994 L 2454 994 2454 980 2468 980 2468 994 Z M 2440 994 L 2426 994 2426 980 2440 980 2440 994 Z M 2412 994 L 2398 994 2398 980 2412 980 2412 994 Z M 2384 994 L 2369 994 2369 980 2384 980 2384 994 Z M 2355 994 L 2341 994 2341 980 2355 980 2355 994 Z M 2327 994 L 2313 994 2313 980 2327 980 2327 994 Z M 2299 994 L 2285 994 2285 980 2299 980 2299 994 Z M 2271 994 L 2257 994 2257 980 2271 980 2271 994 Z M 2243 994 L 2229 994 2229 980 2243 980 2243 994 Z M 2215 994 L 2201 994 2201 980 2215 980 2215 994 Z M 2187 994 L 2173 994 2173 980 2187 980 2187 994 Z M 2159 994 L 2145 994 2145 980 2159 980 2159 994 Z M 2131 994 L 2117 994 2117 980 2131 980 2131 994 Z M 2103 994 L 2089 994 2089 980 2103 980 2103 994 Z M 2075 994 L 2061 994 2061 980 2075 980 2075 994 Z M 2047 994 L 2033 994 2033 980 2047 980 2047 994 Z M 2019 994 L 2005 994 2005 980 2019 980 2019 994 Z M 1991 994 L 1977 994 1977 980 1991 980 1991 994 Z M 1963 994 L 1949 994 1949 980 1963 980 1963 994 Z M 1935 994 L 1921 994 1921 980 1935 980 1935 994 Z M 1907 994 L 1892 994 1892 980 1907 980 1907 994 Z M 1878 994 L 1864 994 1864 980 1878 980 1878 994 Z M 1850 994 L 1836 994 1836 980 1850 980 1850 994 Z M 1822 994 L 1808 994 1808 980 1822 980 1822 994 Z M 1794 994 L 1780 994 1780 980 1794 980 1794 994 Z M 1766 994 L 1752 994 1752 980 1766 980 1766 994 Z M 1738 994 L 1724 994 1724 980 1738 980 1738 994 Z M 1710 994 L 1696 994 1696 980 1710 980 1710 994 Z M 1682 994 L 1668 994 1668 980 1682 980 1682 994 Z M 1654 994 L 1640 994 1640 980 1654 980 1654 994 Z M 1626 994 L 1612 994 1612 980 1626 980 1626 994 Z M 1598 994 L 1584 994 1584 980 1598 980 1598 994 Z M 1570 994 L 1556 994 1556 980 1570 980 1570 994 Z M 1542 994 L 1528 994 1528 980 1542 980 1542 994 Z M 1514 994 L 1499 994 1499 980 1514 980 1514 994 Z M 1485 994 L 1471 994 1471 980 1485 980 1485 994 Z M 1457 994 L 1443 994 1443 980 1457 980 1457 994 Z M 1429 994 L 1415 994 1415 980 1429 980 1429 994 Z M 1401 994 L 1387 994 1387 980 1401 980 1401 994 Z M 1373 994 L 1359 994 1359 980 1373 980 1373 994 Z M 1345 994 L 1331 994 1331 980 1345 980 1345 994 Z M 1317 994 L 1303 994 1303 980 1317 980 1317 994 Z M 1289 994 L 1275 994 1275 980 1289 980 1289 994 Z M 1261 994 L 1247 994 1247 980 1261 980 1261 994 Z M 1233 994 L 1219 994 1219 980 1233 980 1233 994 Z M 1205 994 L 1191 994 1191 980 1205 980 1205 994 Z M 1177 994 L 1163 994 1163 980 1177 980 1177 994 Z M 1149 994 L 1135 994 1135 980 1149 980 1149 994 Z M 1121 994 L 1107 994 1107 980 1121 980 1121 994 Z M 1093 994 L 1079 994 1079 980 1093 980 1093 994 Z M 1065 994 L 1051 994 1051 980 1065 980 1065 994 Z M 1037 994 L 1023 994 1023 980 1037 980 1037 994 Z M 1008 994 L 994 994 994 980 1008 980 1008 994 Z M 980 994 L 966 994 966 980 980 980 980 994 Z M 952 994 L 938 994 938 980 952 980 952 994 Z M 924 994 L 910 994 910 980 924 980 924 994 Z M 896 994 L 882 994 882 980 896 980 896 994 Z M 868 994 L 854 994 854 980 868 980 868 994 Z M 840 994 L 826 994 826 980 840 980 840 994 Z M 812 994 L 798 994 798 980 812 980 812 994 Z M 784 994 L 770 994 770 980 784 980 784 994 Z M 756 994 L 742 994 742 980 756 980 756 994 Z M 728 994 L 714 994 714 980 728 980 728 994 Z M 700 994 L 686 994 686 980 700 980 700 994 Z M 672 994 L 658 994 658 980 672 980 672 994 Z M 644 994 L 630 994 630 980 644 980 644 994 Z M 615 994 L 601 994 601 980 615 980 615 994 Z M 587 994 L 573 994 573 980 587 980 587 994 Z M 559 994 L 545 994 545 980 559 980 559 994 Z M 531 994 L 517 994 517 980 531 980 531 994 Z M 503 994 L 489 994 489 980 503 980 503 994 Z M 475 994 L 461 994 461 980 475 980 475 994 Z M 447 994 L 433 994 433 980 447 980 447 994 Z M 419 994 L 405 994 405 980 419 980 419 994 Z M 391 994 L 377 994 377 980 391 980 391 994 Z M 363 994 L 349 994 349 980 363 980 363 994 Z M 335 994 L 321 994 321 980 335 980 335 994 Z M 307 994 L 293 994 293 980 307 980 307 994 Z M 279 994 L 265 994 265 980 279 980 279 994 Z M 251 994 L 237 994 237 980 251 980 251 994 Z M 223 994 L 209 994 209 980 223 980 223 994 Z M 195 994 L 181 994 181 980 195 980 195 994 Z M 167 994 L 153 994 153 980 167 980 167 994 Z M 139 994 L 124 994 124 980 139 980 139 994 Z M 110 994 L 96 994 96 980 110 980 110 994 Z M 82 994 L 68 994 68 980 82 980 82 994 Z M 54 994 L 40 994 40 980 54 980 54 994 Z M 26 994 L 12 994 12 980 26 980 26 994 Z N"/></draw:custom-shape><draw:frame draw:style-name="gr5" draw:text-style-name="P100" svg:width="6.966cm" svg:height="1.08cm" svg:x="6.611cm" svg:y="7.493cm"><draw:text-box><text:p text:style-name="P99"><text:span text:style-name="T142">地方政府彙整初審通過之申請案件，檢附相關資料，於規定期限內提送本會。</text:span></text:p></draw:text-box></draw:frame><draw:frame draw:style-name="gr5" draw:text-style-name="P100" svg:width="7.201cm" svg:height="1.278cm" svg:x="6.553cm" svg:y="9.97cm"><draw:text-box><text:p text:style-name="P99"><text:span text:style-name="T145">本會不定期召開審核會議，依據本須知相關規定及原則進行綜合審查。</text:span></text:p></draw:text-box></draw:frame><draw:custom-shape draw:style-name="gr30" draw:text-style-name="P92" svg:width="1.375cm" svg:height="0.817cm" svg:x="2.346cm" svg:y="11.368cm"><text:p/><draw:enhanced-geometry svg:viewBox="0 0 686 322" draw:type="non-primitive" draw:enhanced-path="M 0 161  L 171 161 171 0 515 0 515 161 686 161 343 322 0 161  Z N"/></draw:custom-shape><draw:custom-shape draw:style-name="gr31" draw:text-style-name="P93" svg:width="1.5cm" svg:height="0.832cm" svg:x="2.284cm" svg:y="11.354cm"><text:p/><draw:enhanced-geometry svg:viewBox="0 0 749 337" draw:type="non-primitive" draw:enhanced-path="M 0 161 L 202 161 195 168 195 0 553 0 553 168 546 161 749 161 374 337 0 161 Z M 377 323 L 371 323 715 162 717 175 539 175 539 7 546 14 202 14 209 7 209 175 31 175 34 162 377 323 Z N"/></draw:custom-shape><draw:custom-shape draw:style-name="gr3" draw:text-style-name="P92" svg:width="5.839cm" svg:height="1.228cm" svg:x="0.044cm" svg:y="14.725cm"><text:p/><draw:enhanced-geometry svg:viewBox="0 0 21600 21600" draw:type="rectangle" draw:enhanced-path="M 0 0 L 21600 0 21600 21600 0 21600 0 0 Z N"/></draw:custom-shape><draw:custom-shape draw:style-name="gr9" draw:text-style-name="P93" svg:width="5.867cm" svg:height="1.257cm" svg:x="0.03cm" svg:y="14.711cm"><text:p/><draw:enhanced-geometry svg:viewBox="0 0 2930 644" draw:type="non-primitive" draw:enhanced-path="M 0 0 L 2930 0 2930 644 0 644 0 0 Z M 14 637 L 7 630 2923 630 2916 637 2916 7 2923 14 7 14 14 7 14 637 Z N"/></draw:custom-shape><draw:frame draw:style-name="gr5" draw:text-style-name="P91" svg:width="4.566cm" svg:height="0.703cm" svg:x="0.624cm" svg:y="14.951cm"><draw:text-box><text:p text:style-name="P94"><text:span text:style-name="T140">提案機關修正申請資料</text:span></text:p></draw:text-box></draw:frame><draw:frame draw:style-name="gr5" draw:text-style-name="P100" svg:width="7.245cm" svg:height="1.243cm" svg:x="6.399cm" svg:y="14.711cm"><draw:text-box><text:p text:style-name="P99"><text:span text:style-name="T142">提案機關於限期內就審查意見回覆辦理情形並修正申請資料。</text:span></text:p></draw:text-box></draw:frame><draw:custom-shape draw:style-name="gr32" draw:text-style-name="P92" svg:width="5.837cm" svg:height="1.994cm" svg:x="0.143cm" svg:y="2.198cm"><text:p/><draw:enhanced-geometry svg:viewBox="0 0 2916 1022" draw:type="non-primitive" draw:enhanced-path="M 0 511  L 1458 0 2916 511 1458 1022 0 511  Z N"/></draw:custom-shape><draw:frame draw:style-name="gr5" draw:text-style-name="P97" svg:width="3.28cm" svg:height="0.914cm" svg:x="1.379cm" svg:y="2.813cm"><draw:text-box><text:p text:style-name="P95"><text:span text:style-name="T140">地方政府辦理審查及會勘作業</text:span></text:p><text:p text:style-name="P96"><text:span text:style-name="T141"/></text:p></draw:text-box></draw:frame><draw:frame draw:style-name="gr5" draw:text-style-name="P101" svg:width="7.349cm" svg:height="1.297cm" svg:x="6.68cm" svg:y="0.286cm"><draw:text-box><text:p text:style-name="P96"><text:span text:style-name="T143">由鄉鎮市區公所提報補助計畫</text:span><text:span text:style-name="T142">(</text:span><text:span text:style-name="T142">附件一</text:span><text:span text:style-name="T142">)</text:span><text:span text:style-name="T143">至地方政府。</text:span></text:p></draw:text-box></draw:frame><draw:custom-shape draw:style-name="gr33" draw:text-style-name="P93" svg:width="5.894cm" svg:height="1.447cm" svg:x="0.143cm" svg:y="2.57cm"><text:p/><draw:enhanced-geometry svg:viewBox="0 0 2944 658" draw:type="non-primitive" draw:enhanced-path="M 0 0 L 2944 0 2944 658 0 658 0 0 Z M 28 644 L 14 630 2930 630 2916 644 2916 14 2930 28 14 28 28 14 28 644 Z N"/></draw:custom-shape><draw:custom-shape draw:style-name="gr9" draw:text-style-name="P93" svg:width="5.867cm" svg:height="1.257cm" svg:x="0.113cm" svg:y="9.837cm"><text:p/><draw:enhanced-geometry svg:viewBox="0 0 2930 644" draw:type="non-primitive" draw:enhanced-path="M 0 0 L 2930 0 2930 644 0 644 0 0 Z M 14 637 L 7 630 2923 630 2916 637 2916 7 2923 14 7 14 14 7 14 637 Z N"/></draw:custom-shape></draw:g></text:p>
      <text:h text:style-name="P2" text:outline-level="1"><text:span text:style-name="T11">工作項目申請注意事項</text:span></text:h>
      <text:h text:style-name="P8" text:outline-level="2"><text:span text:style-name="T11">各地方政府應確實依本須知規定辦理初審作業，逾規定時限提報者，本會將視經費分配情形暫緩研議或不予審查。</text:span></text:h>
      <text:h text:style-name="P8" text:outline-level="2"><text:span text:style-name="T11">提案項目依</text:span><text:span text:style-name="T11">法</text:span><text:span text:style-name="T11">是否</text:span><text:span text:style-name="T11">應</text:span><text:span text:style-name="T11">申請</text:span><text:span text:style-name="T11">相關建築執照應於提案前確認。</text:span></text:h>
      <text:h text:style-name="P8" text:outline-level="2"><text:span text:style-name="T11">開放式聚會所</text:span><text:span text:style-name="T11">興建</text:span><text:span text:style-name="T11">提案</text:span><text:span text:style-name="T11">應</text:span><text:span text:style-name="T11">確認用地無虞後，</text:span><text:span text:style-name="T11">再行</text:span><text:span text:style-name="T11">提報申請規劃設計經費（</text:span><text:span text:style-name="T11">含鑽探、水保計畫、請照、簽證等相關費用</text:span><text:span text:style-name="T11">），</text:span><text:span text:style-name="T11">並應檢附營運管理計畫書（參考附件二格式）一併</text:span><text:span text:style-name="T29">送審；規劃設計期間應</text:span><text:soft-page-break/><text:span text:style-name="T29">召開地區說明會聽取居民意見，設計圖說應於申請建照前確認符合本工作項目補助原則</text:span><text:span text:style-name="T29">。</text:span></text:h>
      <text:h text:style-name="P8" text:outline-level="2"><text:span text:style-name="T29">本工作項目核定補助規劃設計費之案件，後續工程經費之補助仍應於規劃設計結案後，循行政程序另案提報申請</text:span><text:span text:style-name="T29">；</text:span><text:span text:style-name="T29">聚會所</text:span><text:span text:style-name="T29">興建</text:span><text:span text:style-name="T29">工作項目</text:span><text:span text:style-name="T29">應檢附地區說明會資料及</text:span><text:span text:style-name="T29">相關建築執照</text:span><text:span text:style-name="T29">一併送審</text:span><text:span text:style-name="T29">。</text:span></text:h>
      <text:h text:style-name="P8" text:outline-level="2"><text:span text:style-name="T29">老舊無照聚會所改善，地方政府於提案前，應確認聚會所用地是否為可建築用地，是否須辦理用地變更，提出用地檢討報告，並承諾補辦使用執照，本會基於安全考量，於取得使用執照前，補助地方政府辦理結構安全鑑定，並依鑑定報告補助辦理後續改善。</text:span></text:h>
      <text:h text:style-name="P8" text:outline-level="2"><text:span text:style-name="T29">提案單位</text:span><text:span text:style-name="T29">應自行</text:span><text:span text:style-name="T29">確認工程用地</text:span><text:span text:style-name="T29">之</text:span><text:span text:style-name="T29">合法性，既成道路之認定及用地處理問題</text:span><text:span text:style-name="T29">應自行</text:span><text:span text:style-name="T29">依</text:span><text:span text:style-name="T29">相關規定</text:span><text:span text:style-name="T29">辦理；其餘公共設施之新建</text:span><text:span text:style-name="T29">、</text:span><text:span text:style-name="T29">增建</text:span><text:span text:style-name="T29">、</text:span><text:span text:style-name="T29">改建或修建應</text:span><text:span text:style-name="T29">施作於國有地並取得土地管理機</text:span><text:span text:style-name="T11">關同意或</text:span><text:span text:style-name="T11">循序</text:span><text:span text:style-name="T11">撥用；</text:span><text:span text:style-name="T11">惟如因部落</text:span><text:span text:style-name="T11">意象</text:span><text:span text:style-name="T11">、公共</text:span><text:span text:style-name="T11">衛生</text:span><text:span text:style-name="T11">、公共安全或災害防治等因素而施作於私人</text:span><text:span text:style-name="T11">土</text:span><text:span text:style-name="T11">地，應取得</text:span><text:span text:style-name="T11">土</text:span><text:span text:style-name="T11">地所有權人同意使用之證明文件，用地已設定他項權利或抵押權者，應取得他項權利人或抵押權人同意使用之證明文件，</text:span><text:span text:style-name="T11">工程</text:span><text:span text:style-name="T11">完工後並應</text:span><text:span text:style-name="T11">由權責機關</text:span><text:span text:style-name="T11">將設施納列財產帳籍維護管理。</text:span></text:h>
      <text:h text:style-name="P8" text:outline-level="2"><text:span text:style-name="T11">申請補助項目應依原申請目的使用</text:span><text:span text:style-name="T11">，如</text:span><text:span text:style-name="T11">經</text:span><text:span text:style-name="T11">查明</text:span><text:span text:style-name="T11">無正當理由移作他用，本會得予註銷，地方政府應繳回已核撥之中央補助款</text:span><text:span text:style-name="T11">。</text:span></text:h>
      <text:p text:style-name="P58">服務據點周邊及部落內公共設施改善(第四期)<text:span text:style-name="T5">申請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77"><text:span text:style-name="T89">提案</text:span><text:span text:style-name="T89">單位</text:span></text:p>
          </table:table-cell>
          <table:table-cell table:style-name="表格2.B1" table:number-columns-spanned="4" office:value-type="string">
            <text:p text:style-name="P29"/>
          </table:table-cell>
          <table:covered-table-cell/>
          <table:covered-table-cell/>
          <table:covered-table-cell/>
          <table:table-cell table:style-name="表格2.B1" office:value-type="string">
            <text:p text:style-name="P14">提案日期</text:p>
          </table:table-cell>
          <table:table-cell table:style-name="表格2.G1" table:number-columns-spanned="2" office:value-type="string">
            <text:p text:style-name="P32"><text:span text:style-name="T67"><text:s text:c="3"/></text:span><text:span text:style-name="T64">年</text:span><text:span text:style-name="T67"> <text:s/></text:span><text:span text:style-name="T64">月</text:span><text:span text:style-name="T67"> <text:s/></text:span><text:span text:style-name="T64">日</text:span></text:p>
          </table:table-cell>
          <table:covered-table-cell/>
        </table:table-row>
        <table:table-row table:style-name="表格2.2">
          <table:table-cell table:style-name="表格2.A2" office:value-type="string">
            <text:p text:style-name="P77"><text:span text:style-name="T72">文健站</text:span><text:span text:style-name="T89">名稱</text:span></text:p>
          </table:table-cell>
          <table:table-cell table:style-name="表格2.B2" table:number-columns-spanned="3" office:value-type="string">
            <text:p text:style-name="P23"><text:span text:style-name="T53">(依本會最新函告)</text:span></text:p>
          </table:table-cell>
          <table:covered-table-cell/>
          <table:covered-table-cell/>
          <table:table-cell table:style-name="表格2.E2" table:number-columns-spanned="4" office:value-type="string">
            <text:p text:style-name="P13"/>
          </table:table-cell>
          <table:covered-table-cell/>
          <table:covered-table-cell/>
          <table:covered-table-cell/>
        </table:table-row>
        <table:table-row table:style-name="表格2.3">
          <table:table-cell table:style-name="表格2.A2" office:value-type="string">
            <text:p text:style-name="P79">工程名稱</text:p>
          </table:table-cell>
          <table:table-cell table:style-name="表格2.B3" table:number-columns-spanned="7" office:value-type="string">
            <text:p text:style-name="P29"/>
          </table: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15">實施區域</text:p>
          </table:table-cell>
          <table:table-cell table:style-name="表格2.B3" table:number-columns-spanned="7" office:value-type="string">
            <text:p text:style-name="P32"><text:span text:style-name="T109"><text:s text:c="7"/></text:span><text:span text:style-name="T54">鄉（鎮、市、區）</text:span><text:span text:style-name="T109"> <text:s text:c="5"/></text:span><text:span text:style-name="T54">村（里）</text:span><text:span text:style-name="T111"> <text:s text:c="5"/></text:span><text:span text:style-name="T54">鄰</text:span></text:p>
          </table:table-cell>
          <table:covered-table-cell/>
          <table:covered-table-cell/>
          <table:covered-table-cell/>
          <table:covered-table-cell/>
          <table:covered-table-cell/>
          <table:covered-table-cell/>
        </table:table-row>
        <table:table-row table:style-name="表格2.5">
          <table:covered-table-cell/>
          <table:table-cell table:style-name="表格2.B3" table:number-columns-spanned="7" office:value-type="string">
            <text:p text:style-name="P32"><text:span text:style-name="T53">各工區</text:span><text:span text:style-name="T53">GPS</text:span><text:span text:style-name="T53">(</text:span><text:span text:style-name="T53">TWD97</text:span><text:span text:style-name="T53">)</text:span><text:span text:style-name="T54">坐</text:span><text:span text:style-name="T54">標</text:span><text:span text:style-name="T77"> </text:span></text:p>
            <text:p text:style-name="P32"><text:span text:style-name="T54">工區</text:span><text:span text:style-name="T53">1</text:span><text:span text:style-name="T53"> <text:s/></text:span><text:span text:style-name="T53">X</text:span><text:span text:style-name="T54">：</text:span><text:span text:style-name="T53">________Y</text:span><text:span text:style-name="T54">：</text:span><text:span text:style-name="T53">_________</text:span></text:p>
            <text:p text:style-name="P52"><text:span text:style-name="T54">工區</text:span><text:span text:style-name="T53">2 <text:s/></text:span><text:span text:style-name="T53">X</text:span><text:span text:style-name="T54">：</text:span><text:span text:style-name="T53">________Y</text:span><text:span text:style-name="T54">：</text:span><text:span text:style-name="T53">_________</text:span></text:p>
            <text:p text:style-name="P52"><text:span text:style-name="T54">工區</text:span><text:span text:style-name="T54">3</text:span><text:span text:style-name="T53"> <text:s/></text:span><text:span text:style-name="T53">X</text:span><text:span text:style-name="T54">：</text:span><text:span text:style-name="T53">________Y</text:span><text:span text:style-name="T54">：</text:span><text:span text:style-name="T53">_________</text:span></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15">受益部落名稱</text:p>
          </table:table-cell>
          <table:table-cell table:style-name="表格2.B6" table:number-columns-spanned="2" office:value-type="string">
            <text:p text:style-name="P77"><text:span text:style-name="T92">_____</text:span><text:span text:style-name="T89">部落、</text:span><text:span text:style-name="T92">_____</text:span><text:span text:style-name="T89">部落、</text:span><text:span text:style-name="T92">_____</text:span><text:span text:style-name="T89">部落</text:span></text:p>
          </table:table-cell>
          <table:covered-table-cell/>
          <table:table-cell table:style-name="表格2.B6" table:number-columns-spanned="4" office:value-type="string">
            <text:p text:style-name="P79">受益人口數</text:p>
          </table:table-cell>
          <table:covered-table-cell/>
          <table:covered-table-cell/>
          <table:covered-table-cell/>
          <table:table-cell table:style-name="表格2.B3" office:value-type="string">
            <text:p text:style-name="P86"><text:span text:style-name="T116"></text:span><text:span text:style-name="T89">人</text:span></text:p>
          </table:table-cell>
        </table:table-row>
        <table:table-row table:style-name="表格2.7">
          <table:table-cell table:style-name="表格2.A2" office:value-type="string">
            <text:p text:style-name="P79">執行期程</text:p>
          </table:table-cell>
          <table:table-cell table:style-name="表格2.B3" table:number-columns-spanned="7" office:value-type="string">
            <text:p text:style-name="P32"><text:span text:style-name="T114"></text:span><text:span text:style-name="T54">年</text:span><text:span text:style-name="T114"></text:span><text:span text:style-name="T54">月至</text:span><text:span text:style-name="T114"></text:span><text:span text:style-name="T54">年</text:span><text:span text:style-name="T114"></text:span><text:span text:style-name="T54">月</text:span><text:span text:style-name="T77"> <text:s text:c="3"/></text:span><text:span text:style-name="T54">預估工期：</text:span><text:span text:style-name="T114"></text:span><text:span text:style-name="T77"> </text:span><text:span text:style-name="T54">天</text:span></text:p>
          </table:table-cell>
          <table:covered-table-cell/>
          <table:covered-table-cell/>
          <table:covered-table-cell/>
          <table:covered-table-cell/>
          <table:covered-table-cell/>
          <table:covered-table-cell/>
        </table:table-row>
        <table:table-row table:style-name="表格2.8">
          <table:table-cell table:style-name="表格2.A2" office:value-type="string">
            <text:p text:style-name="P79">工程內容概述</text:p>
          </table:table-cell>
          <table:table-cell table:style-name="表格2.B8" table:number-columns-spanned="7" office:value-type="string">
            <text:p text:style-name="P32"><text:span text:style-name="T63">(</text:span><text:span text:style-name="T64">各</text:span><text:span text:style-name="T64">工區</text:span><text:span text:style-name="T64">之申請</text:span><text:span text:style-name="T64">工程項目、尺寸</text:span><text:span text:style-name="T64">及</text:span><text:span text:style-name="T64">數量</text:span><text:span text:style-name="T63">)</text:span></text:p>
          </table:table-cell>
          <table:covered-table-cell/>
          <table:covered-table-cell/>
          <table:covered-table-cell/>
          <table:covered-table-cell/>
          <table:covered-table-cell/>
          <table:covered-table-cell/>
        </table:table-row>
        <table:table-row table:style-name="表格2.9">
          <table:table-cell table:style-name="表格2.A9" office:value-type="string">
            <text:p text:style-name="P15">預期效益</text:p>
          </table:table-cell>
          <table:table-cell table:style-name="表格2.B9" table:number-columns-spanned="7" office:value-type="string">
            <text:p text:style-name="P13"/>
          </table:table-cell>
          <table:covered-table-cell/>
          <table:covered-table-cell/>
          <table:covered-table-cell/>
          <table:covered-table-cell/>
          <table:covered-table-cell/>
          <table:covered-table-cell/>
        </table:table-row>
        <table:table-row table:style-name="表格2.10">
          <table:table-cell table:style-name="表格2.A9" office:value-type="string">
            <text:p text:style-name="P21">經費需求</text:p>
          </table:table-cell>
          <table:table-cell table:style-name="表格2.B10" table:number-columns-spanned="7" office:value-type="string">
            <text:p text:style-name="P32"><text:span text:style-name="T41">1.</text:span><text:span text:style-name="T41">總經費</text:span><text:span text:style-name="T45"> <text:s text:c="12"/></text:span><text:span text:style-name="T41">(</text:span><text:span text:style-name="T34">仟</text:span><text:span text:style-name="T41">元)</text:span></text:p>
            <text:p text:style-name="P32"><text:span text:style-name="T41">2.地方應分擔款 <text:s text:c="2"/></text:span><text:span text:style-name="T114"></text:span><text:span text:style-name="T34">依本須知規定 <text:s text:c="2"/></text:span><text:span text:style-name="T114"></text:span><text:span text:style-name="T34">提高為____</text:span><text:span text:style-name="T34">%</text:span></text:p>
          </table:table-cell>
          <table:covered-table-cell/>
          <table:covered-table-cell/>
          <table:covered-table-cell/>
          <table:covered-table-cell/>
          <table:covered-table-cell/>
          <table:covered-table-cell/>
        </table:table-row>
        <table:table-row table:style-name="表格2.11">
          <table:table-cell table:style-name="表格2.A2" table:number-rows-spanned="3" office:value-type="string">
            <text:p text:style-name="註釋標題"><text:span text:style-name="T68">申請書附件</text:span></text:p>
            <text:p text:style-name="註釋標題"><text:span text:style-name="T68">(請依序排列裝訂)</text:span></text:p>
          </table:table-cell>
          <table:table-cell table:style-name="表格2.B6" office:value-type="string">
            <text:p text:style-name="P22">□1.工程施作位置清晰航拍圖</text:p>
            <text:p text:style-name="P42"><text:span text:style-name="T34">※圖面應</text:span><text:span text:style-name="T36">標示</text:span><text:span text:style-name="T36">各施作項目位置線形</text:span><text:span text:style-name="T36">及</text:span><text:span text:style-name="T36">起迄</text:span><text:span text:style-name="T36">點</text:span><text:span text:style-name="T36">之TWD97坐標值</text:span></text:p>
          </table:table-cell>
          <table:table-cell table:style-name="表格2.B3" table:number-columns-spanned="6" office:value-type="string">
            <text:p text:style-name="P42"><text:span text:style-name="T41">□</text:span><text:span text:style-name="T41">4</text:span><text:span text:style-name="T41">.現況彩色照片</text:span></text:p>
            <text:p text:style-name="P42"><text:span text:style-name="T34">※</text:span><text:span text:style-name="T34">各工區至少3張彩色照片，並說明施作項目位置、尺寸、受益對象、拍攝時間</text:span></text:p>
          </table:table-cell>
          <table:covered-table-cell/>
          <table:covered-table-cell/>
          <table:covered-table-cell/>
          <table:covered-table-cell/>
          <table:covered-table-cell/>
        </table:table-row>
        <table:table-row table:style-name="表格2.12">
          <table:covered-table-cell/>
          <table:table-cell table:style-name="表格2.B6" office:value-type="string">
            <text:p text:style-name="P42"><text:span text:style-name="T34">□2.地籍圖</text:span><text:span text:style-name="T34">(含地號)</text:span></text:p>
            <text:p text:style-name="P42"><text:span text:style-name="T34">※</text:span><text:span text:style-name="T41">應</text:span><text:span text:style-name="T41">套繪航拍圖</text:span></text:p>
          </table:table-cell>
          <table:table-cell table:style-name="表格2.B3" table:number-columns-spanned="6" office:value-type="string">
            <text:p text:style-name="P42"><text:span text:style-name="T41">□</text:span><text:span text:style-name="T41">5</text:span><text:span text:style-name="T41">.經費概算表</text:span></text:p>
            <text:p text:style-name="P42"><text:span text:style-name="T34">※</text:span><text:span text:style-name="T41">應列出各</text:span><text:span text:style-name="T36">工區</text:span><text:span text:style-name="T36">所需工程經費</text:span></text:p>
          </table:table-cell>
          <table:covered-table-cell/>
          <table:covered-table-cell/>
          <table:covered-table-cell/>
          <table:covered-table-cell/>
          <table:covered-table-cell/>
        </table:table-row>
        <table:table-row table:style-name="表格2.11">
          <table:covered-table-cell/>
          <table:table-cell table:style-name="表格2.B6" office:value-type="string">
            <text:p text:style-name="P42"><text:span text:style-name="T41">□3.地籍資料謄本</text:span><text:span text:style-name="T41">及</text:span><text:span text:style-name="T41">土地使用同意</text:span></text:p>
            <text:p text:style-name="P42"><text:span text:style-name="T34">※</text:span><text:span text:style-name="T41">依</text:span><text:span text:style-name="T34">本須知「陸、(五)」之</text:span><text:span text:style-name="T36">規定(</text:span><text:span text:style-name="T41">道路</text:span><text:span text:style-name="T34">鋪面及</text:span><text:span text:style-name="T41">路</text:span><text:span text:style-name="T41">面</text:span><text:span text:style-name="T34">排水改善</text:span><text:span text:style-name="T41">工</text:span><text:span text:style-name="T41">項免附</text:span><text:span text:style-name="T36">)</text:span></text:p>
          </table:table-cell>
          <table:table-cell table:style-name="表格2.B3" table:number-columns-spanned="6" office:value-type="string">
            <text:p text:style-name="P42"><text:span text:style-name="T34">□</text:span><text:span text:style-name="T34">6</text:span><text:span text:style-name="T34">.補充資料</text:span><text:span text:style-name="T34">(</text:span><text:span text:style-name="T46"> <text:s text:c="2"/></text:span><text:span text:style-name="T34">、</text:span><text:span text:style-name="T46"> <text:s text:c="2"/></text:span><text:span text:style-name="T34">… )</text:span></text:p>
            <text:p text:style-name="P42"><text:span text:style-name="T34">※依本須知「陸、(三)及(四)」之</text:span><text:span text:style-name="T36">規定</text:span><text:span text:style-name="T36"> </text:span></text:p>
          </table:table-cell>
          <table:covered-table-cell/>
          <table:covered-table-cell/>
          <table:covered-table-cell/>
          <table:covered-table-cell/>
          <table:covered-table-cell/>
        </table:table-row>
        <table:table-row table:style-name="表格2.14">
          <table:table-cell table:style-name="表格2.A2" table:number-rows-spanned="3" office:value-type="string">
            <text:p text:style-name="P36">計畫聯絡人</text:p>
          </table:table-cell>
          <table:table-cell table:style-name="表格2.B3" table:number-columns-spanned="7" office:value-type="string">
            <text:p text:style-name="P32"><text:span text:style-name="T54">職稱：</text:span><text:span text:style-name="T77"> <text:s text:c="11"/></text:span><text:span text:style-name="T54">姓名：</text:span></text:p>
          </table:table-cell>
          <table:covered-table-cell/>
          <table:covered-table-cell/>
          <table:covered-table-cell/>
          <table:covered-table-cell/>
          <table:covered-table-cell/>
          <table:covered-table-cell/>
        </table:table-row>
        <table:table-row table:style-name="表格2.14">
          <table:covered-table-cell/>
          <table:table-cell table:style-name="表格2.B3" table:number-columns-spanned="7" office:value-type="string">
            <text:p text:style-name="P32"><text:span text:style-name="T54">電話：</text:span><text:span text:style-name="T77"> <text:s text:c="11"/></text:span><text:span text:style-name="T54">傳真：</text:span></text:p>
          </table:table-cell>
          <table:covered-table-cell/>
          <table:covered-table-cell/>
          <table:covered-table-cell/>
          <table:covered-table-cell/>
          <table:covered-table-cell/>
          <table:covered-table-cell/>
        </table:table-row>
        <table:table-row table:style-name="表格2.14">
          <table:covered-table-cell/>
          <table:table-cell table:style-name="表格2.B16" table:number-columns-spanned="7" office:value-type="string">
            <text:p text:style-name="P42"><text:span text:style-name="T53">e-mail</text:span><text:span text:style-name="T54">：</text:span></text:p>
          </table:table-cell>
          <table:covered-table-cell/>
          <table:covered-table-cell/>
          <table:covered-table-cell/>
          <table:covered-table-cell/>
          <table:covered-table-cell/>
          <table:covered-table-cell/>
        </table:table-row>
      </table:table>
      <text:p text:style-name="P26"/>
      <text:p text:style-name="P43"><text:span text:style-name="T83">請</text:span><text:span text:style-name="T112">提案</text:span><text:span text:style-name="T112">單位</text:span><text:span text:style-name="T83">確認工作項目申請書之資料正確且用地合法無虞後核章。</text:span></text:p>
      <text:p text:style-name="P43"><text:span text:style-name="T85">承辦：</text:span><text:span text:style-name="T87"> <text:s text:c="23"/></text:span><text:span text:style-name="T85">主管：</text:span><text:span text:style-name="T87"> <text:s text:c="17"/></text:span><text:span text:style-name="T86">單位</text:span><text:span text:style-name="T85">首長：</text:span></text:p>
      <text:p text:style-name="P28"/>
      <text:p text:style-name="P53">○○○○文化聚會所營運管理計畫書</text:p>
      <text:p text:style-name="Standard"><text:span text:style-name="壹_3001_標題"><text:span text:style-name="T18">壹、</text:span></text:span><text:span text:style-name="壹_3001_標題"><text:span text:style-name="T75">計畫緣起</text:span></text:span></text:p>
      <text:p text:style-name="P54"><text:span text:style-name="一_3001_標題"><text:span text:style-name="T118">(說明部落現況需求)</text:span></text:span></text:p>
      <text:p text:style-name="Standard"><text:span text:style-name="壹_3001_標題"><text:span text:style-name="T75">貳、</text:span></text:span><text:span text:style-name="壹_3001_標題"><text:span text:style-name="T75">營運計畫</text:span></text:span></text:p>
      <text:p text:style-name="P55"><text:span text:style-name="一_3001_標題"><text:span text:style-name="T120">一、</text:span></text:span><text:span text:style-name="一_3001_標題"><text:span text:style-name="T120">營運目標</text:span></text:span></text:p>
      <text:p text:style-name="P54"><text:span text:style-name="_28_一_29_標題"><text:span text:style-name="T118">(說明聚會所用途、使用對象、使用時機及頻率)</text:span></text:span></text:p>
      <text:p text:style-name="P55"><text:span text:style-name="一_3001_標題"><text:span text:style-name="T120">二、</text:span></text:span><text:span text:style-name="一_3001_標題"><text:span text:style-name="T120">維護管理團隊與分工</text:span></text:span></text:p>
      <text:p text:style-name="P54"><text:span text:style-name="_28_一_29_標題"><text:span text:style-name="T118">(輔以組織架構圖說明)</text:span></text:span></text:p>
      <text:p text:style-name="Standard"><text:span text:style-name="壹_3001_標題"><text:span text:style-name="T75">參、</text:span></text:span><text:span text:style-name="壹_3001_標題"><text:span text:style-name="T75">維護管理計畫</text:span></text:span></text:p>
      <text:p text:style-name="P55"><text:span text:style-name="一_3001_標題"><text:span text:style-name="T120">一、</text:span></text:span><text:span text:style-name="一_3001_標題"><text:span text:style-name="T120">設備維護計畫</text:span></text:span></text:p>
      <text:p text:style-name="P54"><text:span text:style-name="_28_一_29_標題"><text:span text:style-name="T118">(說明聚會所主體結構及硬體設施之維護保養頻率及所需經費概估)</text:span></text:span></text:p>
      <text:p text:style-name="P55"><text:span text:style-name="一_3001_標題"><text:span text:style-name="T120">二、</text:span></text:span><text:span text:style-name="一_3001_標題"><text:span text:style-name="T120">環境維護計畫</text:span></text:span></text:p>
      <text:p text:style-name="P54"><text:span text:style-name="_28_一_29_標題"><text:span text:style-name="T118">(分項說明聚會所廁所及環境清潔之頻率及所需經費概估)</text:span></text:span></text:p>
      <text:p text:style-name="Standard"><text:span text:style-name="壹_3001_標題"><text:span text:style-name="T75">肆、</text:span></text:span><text:span text:style-name="壹_3001_標題"><text:span text:style-name="T75">所需營運理經費概估及財源</text:span></text:span></text:p>
      <text:p text:style-name="P54"><text:span text:style-name="_28_一_29_標題"><text:span text:style-name="T118">(說明各項營運管理及設施維護支出所需經費來源)</text:span></text:span></text:p>
      <text:p text:style-name="Standard"><text:span text:style-name="壹_3001_標題"><text:span text:style-name="T75">伍、</text:span></text:span><text:span text:style-name="壹_3001_標題"><text:span text:style-name="T75">預期效益</text:span></text:span></text:p>
      <text:p text:style-name="P56"><text:span text:style-name="壹_3001_標題"><text:span text:style-name="T22"/></text:span></text:p>
      <text:p text:style-name="P57"/>
      <text:p text:style-name="P57"/>
      <text:p text:style-name="P59"><text:span text:style-name="T122">服務據點周邊及部落內公共設施改善</text:span><text:span text:style-name="T122">(第四期)</text:span></text:p>
      <text:p text:style-name="P44"><text:span text:style-name="T44">○○○</text:span>政府審查及會勘紀錄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8">工程名稱</text:p>
          </table:table-cell>
          <table:table-cell table:style-name="表格3.B1" table:number-columns-spanned="2" office:value-type="string">
            <text:p text:style-name="P30"/>
          </table:table-cell>
          <table:covered-table-cell/>
          <table:table-cell table:style-name="表格3.B1" table:number-columns-spanned="2" office:value-type="string">
            <text:p text:style-name="P16">提案單位</text:p>
          </table:table-cell>
          <table:covered-table-cell/>
          <table:table-cell table:style-name="表格3.F1" table:number-columns-spanned="2" office:value-type="string">
            <text:p text:style-name="P18"/>
          </table:table-cell>
          <table:covered-table-cell/>
        </table:table-row>
        <table:table-row table:style-name="表格3.2">
          <table:table-cell table:style-name="表格3.A2" office:value-type="string">
            <text:p text:style-name="P77"><text:span text:style-name="T72">文健站</text:span><text:span text:style-name="T89">名稱</text:span></text:p>
          </table:table-cell>
          <table:table-cell table:style-name="表格3.B2" table:number-columns-spanned="3" office:value-type="string">
            <text:p text:style-name="P23"><text:span text:style-name="T53">(依本會最新函告)</text:span></text:p>
          </table:table-cell>
          <table:covered-table-cell/>
          <table:covered-table-cell/>
          <table:table-cell table:style-name="表格3.E2" table:number-columns-spanned="3" office:value-type="string">
            <text:p text:style-name="P18"/>
          </table:table-cell>
          <table:covered-table-cell/>
          <table:covered-table-cell/>
        </table:table-row>
        <table:table-row table:style-name="表格3.3">
          <table:table-cell table:style-name="表格3.A2" table:number-rows-spanned="5" office:value-type="string">
            <text:p text:style-name="P78">初步檢核項目</text:p>
          </table:table-cell>
          <table:table-cell table:style-name="表格3.B3" table:number-columns-spanned="5" office:value-type="string">
            <text:p text:style-name="P32"><text:span text:style-name="T128">1.</text:span><text:span text:style-name="T130">工程用地已取得。</text:span></text:p>
          </table:table-cell>
          <table:covered-table-cell/>
          <table:covered-table-cell/>
          <table:covered-table-cell/>
          <table:covered-table-cell/>
          <table:table-cell table:style-name="表格3.G3" office:value-type="string">
            <text:p text:style-name="P32"><text:span text:style-name="T128">□</text:span><text:span text:style-name="T130">是</text:span><text:span text:style-name="T128">□</text:span><text:span text:style-name="T130">否</text:span></text:p>
          </table:table-cell>
        </table:table-row>
        <table:table-row table:style-name="表格3.3">
          <table:covered-table-cell/>
          <table:table-cell table:style-name="表格3.B4" table:number-columns-spanned="5" office:value-type="string">
            <text:p text:style-name="P32"><text:span text:style-name="T131">2.</text:span><text:span text:style-name="T132">用地地目符合施作用途。</text:span></text:p>
          </table:table-cell>
          <table:covered-table-cell/>
          <table:covered-table-cell/>
          <table:covered-table-cell/>
          <table:covered-table-cell/>
          <table:table-cell table:style-name="表格3.G4" office:value-type="string">
            <text:p text:style-name="P32"><text:span text:style-name="T128">□</text:span><text:span text:style-name="T130">是</text:span><text:span text:style-name="T128">□</text:span><text:span text:style-name="T130">否</text:span></text:p>
          </table:table-cell>
        </table:table-row>
        <table:table-row table:style-name="表格3.3">
          <table:covered-table-cell/>
          <table:table-cell table:style-name="表格3.B4" table:number-columns-spanned="5" office:value-type="string">
            <text:p text:style-name="P32"><text:span text:style-name="T131">3.</text:span><text:span text:style-name="T132">符合公眾利益。</text:span></text:p>
          </table:table-cell>
          <table:covered-table-cell/>
          <table:covered-table-cell/>
          <table:covered-table-cell/>
          <table:covered-table-cell/>
          <table:table-cell table:style-name="表格3.G4" office:value-type="string">
            <text:p text:style-name="P32"><text:span text:style-name="T128">□</text:span><text:span text:style-name="T130">是</text:span><text:span text:style-name="T128">□</text:span><text:span text:style-name="T130">否</text:span></text:p>
          </table:table-cell>
        </table:table-row>
        <table:table-row table:style-name="表格3.3">
          <table:covered-table-cell/>
          <table:table-cell table:style-name="表格3.B4" table:number-columns-spanned="5" office:value-type="string">
            <text:p text:style-name="P32"><text:span text:style-name="T131">4.</text:span><text:span text:style-name="T132">相同地點</text:span><text:span text:style-name="T131">5</text:span><text:span text:style-name="T132">年內未施設同性質工程。</text:span></text:p>
          </table:table-cell>
          <table:covered-table-cell/>
          <table:covered-table-cell/>
          <table:covered-table-cell/>
          <table:covered-table-cell/>
          <table:table-cell table:style-name="表格3.G4" office:value-type="string">
            <text:p text:style-name="P32"><text:span text:style-name="T128">□</text:span><text:span text:style-name="T130">是</text:span><text:span text:style-name="T128">□</text:span><text:span text:style-name="T130">否</text:span></text:p>
          </table:table-cell>
        </table:table-row>
        <table:table-row table:style-name="表格3.3">
          <table:covered-table-cell/>
          <table:table-cell table:style-name="表格3.B7" table:number-columns-spanned="5" office:value-type="string">
            <text:p text:style-name="P32"><text:span text:style-name="T131">5.</text:span><text:span text:style-name="T132">本工程應申請建築執照。</text:span></text:p>
          </table:table-cell>
          <table:covered-table-cell/>
          <table:covered-table-cell/>
          <table:covered-table-cell/>
          <table:covered-table-cell/>
          <table:table-cell table:style-name="表格3.G7" office:value-type="string">
            <text:p text:style-name="P32"><text:span text:style-name="T128">□</text:span><text:span text:style-name="T130">是</text:span><text:span text:style-name="T128">□</text:span><text:span text:style-name="T130">否</text:span></text:p>
          </table:table-cell>
        </table:table-row>
        <table:table-row table:style-name="表格3.8">
          <table:table-cell table:style-name="表格3.A8" office:value-type="string">
            <text:p text:style-name="P78">自主檢查項目</text:p>
          </table:table-cell>
          <table:table-cell table:style-name="表格3.B8" table:number-columns-spanned="6" office:value-type="string">
            <text:p text:style-name="P84">請依計畫書檢附資料逐一確認。</text:p>
            <text:list xml:id="list4018460467" text:style-name="WW8Num31">
              <text:list-item>
                <text:p text:style-name="P89">工程施作位置航拍圖。</text:p>
              </text:list-item>
              <text:list-item>
                <text:p text:style-name="P90">地籍圖。</text:p>
              </text:list-item>
              <text:list-item>
                <text:p text:style-name="P88"><text:span text:style-name="T98">地籍資料謄本</text:span><text:span text:style-name="T98">及</text:span><text:span text:style-name="T98">土地使用同意。</text:span></text:p>
              </text:list-item>
              <text:list-item>
                <text:p text:style-name="P90">現況彩色照片。</text:p>
              </text:list-item>
              <text:list-item>
                <text:p text:style-name="P90">經費概算表。</text:p>
              </text:list-item>
              <text:list-item>
                <text:p text:style-name="P88"><text:span text:style-name="T98">補充資料</text:span><text:span text:style-name="T97">(</text:span><text:span text:style-name="T100"> <text:s text:c="9"/></text:span><text:span text:style-name="T98">、</text:span><text:span text:style-name="T101"> <text:s text:c="9"/></text:span><text:span text:style-name="T97">)</text:span><text:span text:style-name="T98">。</text:span></text:p>
              </text:list-item>
            </text:list>
          </table:table-cell>
          <table:covered-table-cell/>
          <table:covered-table-cell/>
          <table:covered-table-cell/>
          <table:covered-table-cell/>
          <table:covered-table-cell/>
        </table:table-row>
        <table:table-row table:style-name="表格3.9">
          <table:table-cell table:style-name="表格3.A1" office:value-type="string">
            <text:p text:style-name="P78">會勘日期</text:p>
          </table:table-cell>
          <table:table-cell table:style-name="表格3.F1" table:number-columns-spanned="6" office:value-type="string">
            <text:p text:style-name="P87"><text:span text:style-name="T89">中華民國</text:span><text:span text:style-name="T93"> <text:s text:c="5"/></text:span><text:span text:style-name="T89">年</text:span><text:span text:style-name="T93"> <text:s text:c="7"/></text:span><text:span text:style-name="T89">月</text:span><text:span text:style-name="T93"> <text:s text:c="6"/></text:span><text:span text:style-name="T89">日</text:span></text:p>
          </table:table-cell>
          <table:covered-table-cell/>
          <table:covered-table-cell/>
          <table:covered-table-cell/>
          <table:covered-table-cell/>
          <table:covered-table-cell/>
        </table:table-row>
        <table:table-row table:style-name="表格3.10">
          <table:table-cell table:style-name="表格3.A2" office:value-type="string">
            <text:p text:style-name="P78">施作項目與內容</text:p>
          </table:table-cell>
          <table:table-cell table:style-name="表格3.B10" table:number-columns-spanned="6" office:value-type="string">
            <text:p text:style-name="P32"><text:span text:style-name="T80">□</text:span><text:span text:style-name="T82">同</text:span><text:span text:style-name="T77"> <text:s text:c="2"/></text:span><text:span text:style-name="T56">提報機關施作項目與內容。</text:span></text:p>
            <text:p text:style-name="P32"><text:span text:style-name="T80">□</text:span><text:span text:style-name="T82">不同</text:span><text:span text:style-name="T77"> </text:span><text:span text:style-name="T56">提報機關施作項目與內容，修正如下：</text:span></text:p>
            <text:p text:style-name="P13">1.______________________________________________________________</text:p>
            <text:p text:style-name="P13">2.______________________________________________________________</text:p>
          </table:table-cell>
          <table:covered-table-cell/>
          <table:covered-table-cell/>
          <table:covered-table-cell/>
          <table:covered-table-cell/>
          <table:covered-table-cell/>
        </table:table-row>
        <table:table-row table:style-name="表格3.11">
          <table:table-cell table:style-name="表格3.A2" office:value-type="string">
            <text:p text:style-name="P78">實施區域</text:p>
          </table:table-cell>
          <table:table-cell table:style-name="表格3.B11" table:number-columns-spanned="6" office:value-type="string">
            <text:p text:style-name="P32"><text:span text:style-name="T80">□</text:span><text:span text:style-name="T82">同</text:span><text:span text:style-name="T77"> <text:s text:c="2"/></text:span><text:span text:style-name="T56">提報機關實施區堿</text:span></text:p>
            <text:p text:style-name="P32"><text:span text:style-name="T80">□</text:span><text:span text:style-name="T82">不同</text:span><text:span text:style-name="T77"> </text:span><text:span text:style-name="T56">提報機關實施區堿，修正如下：</text:span><text:span text:style-name="T78"> </text:span></text:p>
            <text:p text:style-name="P32"><text:span text:style-name="T77"><text:s text:c="7"/></text:span><text:span text:style-name="T109"><text:s text:c="6"/></text:span><text:span text:style-name="T53">鄉（鎮、市、區）</text:span><text:span text:style-name="T109"> <text:s text:c="5"/></text:span><text:span text:style-name="T53">村（里）</text:span><text:span text:style-name="T109"> <text:s text:c="5"/></text:span><text:span text:style-name="T53">鄰</text:span></text:p>
            <text:p text:style-name="P32"><text:span text:style-name="T77"><text:s text:c="7"/></text:span><text:span text:style-name="T53">各工區</text:span><text:span text:style-name="T53">GPS</text:span><text:span text:style-name="T53">(</text:span><text:span text:style-name="T53">TWD97</text:span><text:span text:style-name="T53">)</text:span><text:span text:style-name="T54">坐</text:span><text:span text:style-name="T54">標</text:span><text:span text:style-name="T77"> <text:s text:c="2"/></text:span><text:span text:style-name="T53">X</text:span><text:span text:style-name="T54">：</text:span><text:span text:style-name="T53">________Y</text:span><text:span text:style-name="T54">：</text:span><text:span text:style-name="T53">_________</text:span></text:p>
          </table:table-cell>
          <table:covered-table-cell/>
          <table:covered-table-cell/>
          <table:covered-table-cell/>
          <table:covered-table-cell/>
          <table:covered-table-cell/>
        </table:table-row>
        <table:table-row table:style-name="表格3.12">
          <table:table-cell table:style-name="表格3.A2" table:number-rows-spanned="5" office:value-type="string">
            <text:p text:style-name="P37">會勘紀錄</text:p>
          </table:table-cell>
          <table:table-cell table:style-name="表格3.B11" table:number-columns-spanned="6" office:value-type="string">
            <text:p text:style-name="P86"><text:span text:style-name="T103">基地環境現況</text:span><text:span text:style-name="T106"> <text:s/></text:span><text:span text:style-name="T108">□</text:span><text:span text:style-name="T107">符合</text:span><text:span text:style-name="T108">□</text:span><text:span text:style-name="T107">不符合</text:span><text:span text:style-name="T105"> <text:s/></text:span><text:span text:style-name="T103">提報計畫內容與本計畫之規定</text:span></text:p>
          </table:table-cell>
          <table:covered-table-cell/>
          <table:covered-table-cell/>
          <table:covered-table-cell/>
          <table:covered-table-cell/>
          <table:covered-table-cell/>
        </table:table-row>
        <table:table-row table:style-name="表格3.13">
          <table:covered-table-cell/>
          <table:table-cell table:style-name="表格3.B11" table:number-columns-spanned="6" office:value-type="string">
            <text:p text:style-name="P32"><text:span text:style-name="T53">(</text:span><text:span text:style-name="T54">其他說明</text:span><text:span text:style-name="T53">)</text:span></text:p>
          </table:table-cell>
          <table:covered-table-cell/>
          <table:covered-table-cell/>
          <table:covered-table-cell/>
          <table:covered-table-cell/>
          <table:covered-table-cell/>
        </table:table-row>
        <table:table-row table:style-name="表格3.14">
          <table:covered-table-cell/>
          <table:table-cell table:style-name="表格3.B14" table:number-rows-spanned="3" office:value-type="string">
            <text:p text:style-name="P77"><text:span text:style-name="T103">會勘人員簽</text:span><text:span text:style-name="T103">名</text:span></text:p>
          </table:table-cell>
          <table:table-cell table:style-name="表格3.C14" table:number-columns-spanned="5" office:value-type="string">
            <text:p text:style-name="P18">(縣市政府)</text:p>
          </table:table-cell>
          <table:covered-table-cell/>
          <table:covered-table-cell/>
          <table:covered-table-cell/>
          <table:covered-table-cell/>
        </table:table-row>
        <table:table-row table:style-name="表格3.15">
          <table:covered-table-cell/>
          <table:covered-table-cell/>
          <table:table-cell table:style-name="表格3.C15" table:number-columns-spanned="5" office:value-type="string">
            <text:p text:style-name="P18">(鄉鎮市區公所)</text:p>
          </table:table-cell>
          <table:covered-table-cell/>
          <table:covered-table-cell/>
          <table:covered-table-cell/>
          <table:covered-table-cell/>
        </table:table-row>
        <table:table-row table:style-name="表格3.16">
          <table:covered-table-cell/>
          <table:covered-table-cell/>
          <table:table-cell table:style-name="表格3.C15" table:number-columns-spanned="5" office:value-type="string">
            <text:p text:style-name="P18">(文健站)</text:p>
          </table:table-cell>
          <table:covered-table-cell/>
          <table:covered-table-cell/>
          <table:covered-table-cell/>
          <table:covered-table-cell/>
        </table:table-row>
        <table:table-row table:style-name="表格3.17">
          <table:table-cell table:style-name="表格3.A1" table:number-rows-spanned="2" office:value-type="string">
            <text:p text:style-name="P78">建議事項</text:p>
          </table:table-cell>
          <table:table-cell table:style-name="表格3.F1" table:number-columns-spanned="6" office:value-type="string">
            <text:p text:style-name="P32"><text:span text:style-name="T53">□</text:span><text:span text:style-name="T54">優先案件</text:span><text:span text:style-name="T77"> <text:s text:c="3"/></text:span><text:span text:style-name="T53">□</text:span><text:span text:style-name="T54">一般案件</text:span></text:p>
          </table:table-cell>
          <table:covered-table-cell/>
          <table:covered-table-cell/>
          <table:covered-table-cell/>
          <table:covered-table-cell/>
          <table:covered-table-cell/>
        </table:table-row>
        <table:table-row table:style-name="表格3.18">
          <table:covered-table-cell/>
          <table:table-cell table:style-name="表格3.B8" table:number-columns-spanned="6" office:value-type="string">
            <text:p text:style-name="P32"><text:span text:style-name="T53">(</text:span><text:span text:style-name="T54">其他說明</text:span><text:span text:style-name="T53">)</text:span></text:p>
          </table:table-cell>
          <table:covered-table-cell/>
          <table:covered-table-cell/>
          <table:covered-table-cell/>
          <table:covered-table-cell/>
          <table:covered-table-cell/>
        </table:table-row>
      </table:table>
      <text:p text:style-name="P43"><text:span text:style-name="T83">請</text:span><text:span text:style-name="T112">地方政府</text:span><text:span text:style-name="T83">確實填</text:span><text:span text:style-name="T83">寫完成並</text:span><text:span text:style-name="T83">核章。</text:span></text:p>
      <text:p text:style-name="P43"><text:span text:style-name="T85">承辦：</text:span><text:span text:style-name="T87"> <text:s text:c="21"/></text:span><text:span text:style-name="T85">主管：</text:span><text:span text:style-name="T87"> <text:s text:c="15"/></text:span><text:span text:style-name="T86">單位</text:span><text:span text:style-name="T85">首長：</text:span></text:p>
      <text:p text:style-name="P60"><text:span text:style-name="T122">服務據點周邊及部落內公共設施改善</text:span><text:span text:style-name="T122">(第四期)</text:span><text:span text:style-name="T124">申請案件總表</text:span></text:p>
      <text:p text:style-name="P23"><text:span text:style-name="T134">機關名稱：</text:span><text:span text:style-name="T137">○○○</text:span><text:span text:style-name="T136">政府</text:span></text:p>
      <text:p text:style-name="P45"/>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35">序位</text:p>
          </table:table-cell>
          <table:table-cell table:style-name="表格4.A1" table:number-columns-spanned="3" office:value-type="string">
            <text:p text:style-name="P35">實施區域</text:p>
          </table:table-cell>
          <table:covered-table-cell/>
          <table:covered-table-cell/>
          <table:table-cell table:style-name="表格4.A1" table:number-rows-spanned="2" office:value-type="string">
            <text:p text:style-name="P35">執行機關</text:p>
          </table:table-cell>
          <table:table-cell table:style-name="表格4.A1" table:number-rows-spanned="2" office:value-type="string">
            <text:p text:style-name="P35">工程名稱</text:p>
          </table:table-cell>
          <table:table-cell table:style-name="表格4.A1" table:number-rows-spanned="2" office:value-type="string">
            <text:p text:style-name="P39">施作項目</text:p>
            <text:p text:style-name="P47"><text:span text:style-name="T128">(</text:span><text:span text:style-name="T130">依工區分別填寫各項工程內容</text:span><text:span text:style-name="T128">)</text:span></text:p>
          </table:table-cell>
          <table:table-cell table:style-name="表格4.A1" table:number-rows-spanned="2" office:value-type="string">
            <text:p text:style-name="P40">初審意見</text:p>
          </table:table-cell>
          <table:table-cell table:style-name="表格4.A1" table:number-rows-spanned="2" office:value-type="string">
            <text:p text:style-name="P24"><text:span text:style-name="T54">總</text:span><text:span text:style-name="T54">經費</text:span><text:span text:style-name="T53">(</text:span><text:span text:style-name="T54">仟元</text:span><text:span text:style-name="T53">)</text:span></text:p>
          </table:table-cell>
        </table:table-row>
        <table:table-row table:style-name="表格4.1">
          <table:covered-table-cell/>
          <table:table-cell table:style-name="表格4.A1" office:value-type="string">
            <text:p text:style-name="P35">鄉鎮別</text:p>
          </table:table-cell>
          <table:table-cell table:style-name="表格4.A1" office:value-type="string">
            <text:p text:style-name="P35">村里別</text:p>
          </table:table-cell>
          <table:table-cell table:style-name="表格4.A1" office:value-type="string">
            <text:p text:style-name="P35">部落別</text:p>
          </table:table-cell>
          <table:covered-table-cell/>
          <table:covered-table-cell/>
          <table:covered-table-cell/>
          <table:covered-table-cell/>
          <table:covered-table-cell/>
        </table:table-row>
        <table:table-row table:style-name="表格4.3">
          <table:table-cell table:style-name="表格4.A1" office:value-type="string">
            <text:p text:style-name="P46">1</text:p>
          </table:table-cell>
          <table:table-cell table:style-name="表格4.A1" office:value-type="string">
            <text:p text:style-name="P34">○○</text:p>
          </table:table-cell>
          <table:table-cell table:style-name="表格4.A1" office:value-type="string">
            <text:p text:style-name="P34">○○</text:p>
          </table:table-cell>
          <table:table-cell table:style-name="表格4.A1" office:value-type="string">
            <text:p text:style-name="P34">○○</text:p>
          </table:table-cell>
          <table:table-cell table:style-name="表格4.A1" office:value-type="string">
            <text:p text:style-name="P32"><text:span text:style-name="T53">○○</text:span><text:span text:style-name="T54">鄉公所</text:span></text:p>
          </table:table-cell>
          <table:table-cell table:style-name="表格4.A1" office:value-type="string">
            <text:p text:style-name="P32"><text:span text:style-name="T53">○○○</text:span><text:span text:style-name="T54">工程</text:span></text:p>
          </table:table-cell>
          <table:table-cell table:style-name="表格4.A1" office:value-type="string">
            <text:p text:style-name="P23"><text:span text:style-name="T127">○○</text:span><text:span text:style-name="T129">工區</text:span></text:p>
            <text:p text:style-name="P23"><text:span text:style-name="T127">1.</text:span><text:span text:style-name="T129">排水溝改善</text:span><text:span text:style-name="T127">L=200m</text:span><text:span text:style-name="T129">、</text:span><text:span text:style-name="T127">W=0.8m</text:span><text:span text:style-name="T129">、</text:span><text:span text:style-name="T127">H=0.6m</text:span></text:p>
            <text:p text:style-name="P23"><text:span text:style-name="T127">2.AC</text:span><text:span text:style-name="T129">道路改善工程</text:span><text:span text:style-name="T127">L=100m</text:span><text:span text:style-name="T129">、</text:span><text:span text:style-name="T127">W=4m</text:span><text:span text:style-name="T129">、</text:span><text:span text:style-name="T127">A=400</text:span><text:span text:style-name="T129">㎡</text:span></text:p>
            <text:p text:style-name="P23"><text:span text:style-name="T127">○○</text:span><text:span text:style-name="T129">工區</text:span></text:p>
            <text:p text:style-name="P23"><text:span text:style-name="T127">1.</text:span><text:span text:style-name="T129">興建擋土牆</text:span><text:span text:style-name="T127">L=100m</text:span><text:span text:style-name="T129">、</text:span><text:span text:style-name="T127">H=3m</text:span></text:p>
          </table:table-cell>
          <table:table-cell table:style-name="表格4.A1" office:value-type="string">
            <text:p text:style-name="P48"/>
          </table:table-cell>
          <table:table-cell table:style-name="表格4.A1" office:value-type="string">
            <text:p text:style-name="P49"><text:span text:style-name="T53">5</text:span><text:span text:style-name="T53">,000</text:span></text:p>
          </table:table-cell>
        </table:table-row>
        <table:table-row table:style-name="表格4.3">
          <table:table-cell table:style-name="表格4.A1" office:value-type="string">
            <text:p text:style-name="P46">2</text:p>
          </table:table-cell>
          <table:table-cell table:style-name="表格4.A1" office:value-type="string">
            <text:p text:style-name="P50"></text:p>
          </table:table-cell>
          <table:table-cell table:style-name="表格4.A1" office:value-type="string">
            <text:p text:style-name="P50"></text:p>
          </table:table-cell>
          <table:table-cell table:style-name="表格4.A1" office:value-type="string">
            <text:p text:style-name="P50"></text:p>
          </table:table-cell>
          <table:table-cell table:style-name="表格4.A1" office:value-type="string">
            <text:p text:style-name="P25"><text:span text:style-name="T138"></text:span><text:span text:style-name="T54">市公所</text:span></text:p>
          </table:table-cell>
          <table:table-cell table:style-name="表格4.A1" office:value-type="string">
            <text:p text:style-name="P32"><text:span text:style-name="T138"></text:span><text:span text:style-name="T54">工程</text:span></text:p>
          </table:table-cell>
          <table:table-cell table:style-name="表格4.A1" office:value-type="string">
            <text:p text:style-name="P23"><text:span text:style-name="T127">1.</text:span><text:span text:style-name="T129">興建文化聚會所</text:span><text:span text:style-name="T127">L=20 m</text:span><text:span text:style-name="T129">、</text:span><text:span text:style-name="T127">W=20m</text:span><text:span text:style-name="T129">、</text:span><text:span text:style-name="T127">A=400</text:span><text:span text:style-name="T129">㎡</text:span></text:p>
            <text:p text:style-name="P23"><text:span text:style-name="T127">2. </text:span><text:span text:style-name="T129">排水溝改善</text:span><text:span text:style-name="T127">L=200m</text:span><text:span text:style-name="T129">、</text:span><text:span text:style-name="T127">W=0.8m</text:span><text:span text:style-name="T129">、</text:span><text:span text:style-name="T127">H=0.6m</text:span></text:p>
          </table:table-cell>
          <table:table-cell table:style-name="表格4.A1" office:value-type="string">
            <text:p text:style-name="P48"/>
          </table:table-cell>
          <table:table-cell table:style-name="表格4.A1" office:value-type="string">
            <text:p text:style-name="P41">3,000</text:p>
          </table:table-cell>
        </table:table-row>
        <table:table-row table:style-name="表格4.3">
          <table:table-cell table:style-name="表格4.A1" office:value-type="string">
            <text:p text:style-name="P46">3</text:p>
          </table:table-cell>
          <table:table-cell table:style-name="表格4.A1" office:value-type="string">
            <text:p text:style-name="P34">○○</text:p>
          </table:table-cell>
          <table:table-cell table:style-name="表格4.A1" office:value-type="string">
            <text:p text:style-name="P34">○○</text:p>
          </table:table-cell>
          <table:table-cell table:style-name="表格4.A1" office:value-type="string">
            <text:p text:style-name="P34">○○</text:p>
          </table:table-cell>
          <table:table-cell table:style-name="表格4.A1" office:value-type="string">
            <text:p text:style-name="P32"><text:span text:style-name="T53">○○</text:span><text:span text:style-name="T54">鄉公所</text:span></text:p>
          </table:table-cell>
          <table:table-cell table:style-name="表格4.A1" office:value-type="string">
            <text:p text:style-name="P32"><text:span text:style-name="T53">○○○</text:span><text:span text:style-name="T54">工程</text:span></text:p>
          </table:table-cell>
          <table:table-cell table:style-name="表格4.A1" office:value-type="string">
            <text:p text:style-name="P23"><text:span text:style-name="T127">○○</text:span><text:span text:style-name="T129">工區</text:span></text:p>
            <text:p text:style-name="P23"><text:span text:style-name="T127">1.</text:span><text:span text:style-name="T129">排水溝改善</text:span><text:span text:style-name="T127">L=200m</text:span><text:span text:style-name="T129">、</text:span><text:span text:style-name="T127">W=0.8m</text:span><text:span text:style-name="T129">、</text:span><text:span text:style-name="T127">H=0.6m</text:span></text:p>
            <text:p text:style-name="P23"><text:span text:style-name="T127">2.AC</text:span><text:span text:style-name="T129">道路改善工程</text:span><text:span text:style-name="T127">L=100m</text:span><text:span text:style-name="T129">、</text:span><text:span text:style-name="T127">W=4m</text:span><text:span text:style-name="T129">、</text:span><text:span text:style-name="T127">A=400</text:span><text:span text:style-name="T129">㎡</text:span></text:p>
            <text:p text:style-name="P23"><text:span text:style-name="T127">○○</text:span><text:span text:style-name="T129">工區</text:span></text:p>
            <text:p text:style-name="P23"><text:span text:style-name="T127">1.</text:span><text:span text:style-name="T129">興建擋土牆</text:span><text:span text:style-name="T127">L=100m</text:span><text:span text:style-name="T129">、</text:span><text:span text:style-name="T127">H=3m</text:span></text:p>
          </table:table-cell>
          <table:table-cell table:style-name="表格4.A1" office:value-type="string">
            <text:p text:style-name="P48"/>
          </table:table-cell>
          <table:table-cell table:style-name="表格4.A1" office:value-type="string">
            <text:p text:style-name="P41">2,000</text:p>
          </table:table-cell>
        </table:table-row>
        <table:table-row table:style-name="表格4.3">
          <table:table-cell table:style-name="表格4.A1" office:value-type="string">
            <text:p text:style-name="P46">4</text:p>
          </table:table-cell>
          <table:table-cell table:style-name="表格4.A1" office:value-type="string">
            <text:p text:style-name="P46"/>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41"/>
          </table:table-cell>
        </table:table-row>
      </table:table>
      <text:p text:style-name="P43"><text:span text:style-name="T83">請</text:span><text:span text:style-name="T112">地方政府</text:span><text:span text:style-name="T83">確實填</text:span><text:span text:style-name="T83">寫完成並</text:span><text:span text:style-name="T83">核章。</text:span></text:p>
      <text:p text:style-name="P43"><text:span text:style-name="T85">承辦：</text:span><text:span text:style-name="T87"> <text:s text:c="28"/></text:span><text:span text:style-name="T85">主管：</text:span><text:span text:style-name="T87"> <text:s text:c="18"/></text:span><text:span text:style-name="T86">單位</text:span><text:span text:style-name="T85">首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2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text-properties fo:font-size="16pt" fo:font-weight="bold" style:letter-kerning="false" style:font-name-asian="標楷體" style:font-family-asian="標楷體" style:font-family-generic-asian="script" style:font-size-asian="16pt" style:font-weight-asian="bold" style:font-size-complex="18pt"/>
    </style:style>
    <style:style style:name="Heading_20_2" style:display-name="Heading 2" style:family="paragraph" style:next-style-name="Standard" style:default-outline-level="2" style:class="text">
      <style:paragraph-properties fo:line-height="0.917cm" fo:orphans="0" fo:widows="0"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_20_3" style:display-name="Heading 3" style:family="paragraph" style:next-style-name="Standard" style:default-outline-level="3" style:list-style-name="" style:class="text">
      <style:paragraph-properties fo:margin-left="2.498cm" fo:margin-right="0cm" fo:line-height="0.917cm" fo:orphans="0" fo:widows="0" fo:text-indent="-1.249cm" style:auto-text-indent="false" style:writing-mode="lr-tb"/>
      <style:text-properties style:use-window-font-color="true" loext:opacity="0%"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內容" style:family="paragraph" style:parent-style-name="Standard">
      <style:paragraph-properties fo:margin-left="2.12cm" fo:margin-right="0cm" style:line-height-at-least="0.847cm" fo:text-indent="-1.27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樣式_20_樣式_20_套用前_3a__20__20_2.5_20_pt_20_行距_3a__20__20_固定行高_20_24_20_pt_20_左_20_4.1_20_字元_20_第一行_3a__20__20_2.03_20_字元_20__2b__20_第一行_3a_..." style:display-name="樣式 樣式 套用前:  2.5 pt 行距:  固定行高 24 pt 左 4.1 字元 第一行:  2.03 字元 + 第一行:..." style:family="paragraph" style:parent-style-name="Standard">
      <style:paragraph-properties fo:margin-left="1.736cm" fo:margin-right="0cm" fo:margin-top="0.088cm" fo:margin-bottom="0cm" style:contextual-spacing="false" fo:line-height="0.847cm" fo:text-align="justify" style:justify-single-word="false" fo:text-indent="1.002cm" style:auto-text-indent="false"/>
      <style:text-properties fo:font-size="14pt" style:font-name-asian="標楷體" style:font-family-asian="標楷體" style:font-family-generic-asian="script" style:font-size-asian="14pt" style:font-size-complex="10pt"/>
    </style:style>
    <style:style style:name="標題0" style:family="paragraph" style:paren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font-size-complex="16pt"/>
    </style:style>
    <style:style style:name="圖標題" style:family="paragraph" style:parent-style-name="Standard">
      <style:paragraph-properties fo:line-height="0.882cm" fo:text-align="center" style:justify-single-word="false"/>
      <style:text-properties fo:font-size="14pt" style:font-name-asian="標楷體" style:font-family-asian="標楷體" style:font-family-generic-asian="script" style:font-size-asian="14pt" style:font-size-complex="10pt"/>
    </style:style>
    <style:style style:name="貼圖" style:family="paragraph" style:parent-style-name="Standard">
      <style:paragraph-properties fo:text-align="center" style:justify-single-word="false"/>
      <style:text-properties style:font-name-asian="標楷體" style:font-family-asian="標楷體" style:font-family-generic-asian="script"/>
    </style:style>
    <style:style style:name="註解文字" style:family="paragraph" style:parent-style-name="Standard"/>
    <style:style style:name="Footnote" style:family="paragraph" style:parent-style-name="Standard" style:class="extra">
      <style:paragraph-properties style:snap-to-layout-grid="false"/>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內文5_7e__28_1_29__20__20_標題" style:display-name="內文5~(1)  標題" style:family="paragraph" style:parent-style-name="Standard" style:next-style-name="Standard">
      <style:paragraph-properties fo:margin-left="1.235cm" fo:margin-right="0cm" fo:line-height="0.776cm" fo:text-align="justify" style:justify-single-word="false" fo:text-indent="-0.265cm" style:auto-text-indent="false"/>
      <style:text-properties fo:font-size="14pt" style:letter-kerning="false" style:font-name-asian="標楷體" style:font-family-asian="標楷體" style:font-family-generic-asian="script" style:font-size-asian="14pt" style:font-size-complex="13pt"/>
    </style:style>
    <style:style style:name="內文6_7e_A_3001__20_標題" style:display-name="內文6~A、 標題" style:family="paragraph" style:parent-style-name="Standard" style:next-style-name="Standard">
      <style:paragraph-properties fo:margin-left="4.445cm" fo:margin-right="0cm" fo:line-height="125%" fo:text-align="justify" style:justify-single-word="false" fo:text-indent="-0.988cm" style:auto-text-indent="false"/>
      <style:text-properties fo:font-size="14pt" style:letter-kerning="false" style:font-name-asian="標楷體" style:font-family-asian="標楷體" style:font-family-generic-asian="script" style:font-size-asian="14pt" style:font-size-complex="13pt"/>
    </style:style>
    <style:style style:name="_2a_表內文13" style:display-name="*表內文13" style:family="paragraph" style:parent-style-name="Standard">
      <style:paragraph-properties fo:line-height="0.564cm" fo:text-align="justify" style:justify-single-word="false" fo:orphans="2" fo:widows="2" style:snap-to-layout-grid="false"/>
      <style:text-properties fo:font-size="13pt" style:font-name-asian="標楷體" style:font-family-asian="標楷體" style:font-family-generic-asian="script" style:font-size-asian="13pt" style:font-size-complex="13pt"/>
    </style:style>
    <style:style style:name="標題-表" style:family="paragraph" style:parent-style-name="Standard" style:next-style-name="Standard">
      <style:paragraph-properties style:line-height-at-least="0cm" fo:text-align="center" style:justify-single-word="false"/>
      <style:text-properties fo:font-size="16pt" fo:font-weight="bold" style:font-name-asian="標楷體" style:font-family-asian="標楷體" style:font-family-generic-asian="script" style:font-size-asian="16pt" style:font-weight-asian="bold" style:font-size-complex="10pt" style:font-weight-complex="bold"/>
    </style:style>
    <style:style style:name="內文4_7e_1_3001__20_標題_20__2b__20_左_3a__20__20_4_20_字元_20_凸出_3a__20__20_1.3_20_字元_20__2b__20_左_3a__20__20_4_20_字元_20_凸出_3a__20__20_1.3_20_字元" style:display-name="內文4~1、 標題 + 左:  4 字元 凸出:  1.3 字元 + 左:  4 字元 凸出:  1.3 字元" style:family="paragraph" style:parent-style-name="Standard">
      <style:paragraph-properties fo:margin-left="2.759cm" fo:margin-right="0cm" fo:line-height="125%" fo:text-align="justify" style:justify-single-word="false" fo:text-indent="-0.642cm" style:auto-text-indent="false"/>
      <style:text-properties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文標題-表" style:family="paragraph">
      <style:paragraph-properties fo:line-height="0.917cm" fo:text-align="center" style:justify-single-word="false" fo:orphans="2" fo:widows="2" style:writing-mode="lr-tb"/>
      <style:text-properties style:use-window-font-color="true" loext:opacity="0%"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3pt" style:language-complex="ar" style:country-complex="SA"/>
    </style:style>
    <style:style style:name="內文6_7e_A_3001_文" style:display-name="內文6~A、文" style:family="paragraph" style:parent-style-name="內文6_7e_A_3001__20_標題">
      <style:paragraph-properties fo:margin-left="1.499cm" fo:margin-right="0cm" fo:line-height="0.706cm" fo:text-indent="0.353cm" style:auto-text-indent="false"/>
      <style:text-properties fo:color="#c00000" loext:opacity="100%"/>
    </style:style>
    <style:style style:name="標題_20_3標題_28_一_29__20__2b__20_套用前_3a__20__20_0.5_20_行" style:display-name="標題 3標題(一) + 套用前:  0.5 行" style:family="paragraph" style:parent-style-name="Heading_20_3" style:next-style-name="Standard">
      <style:paragraph-properties fo:line-height="0.706cm"/>
      <style:text-properties fo:font-size="14pt" style:font-size-asian="14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4_7e_1_3001__20_標題" style:display-name="內文4~1、 標題" style:family="paragraph" style:parent-style-name="Standard">
      <style:paragraph-properties fo:margin-left="2.499cm" fo:margin-right="0cm" fo:line-height="0.847cm" fo:text-align="justify" style:justify-single-word="false" fo:text-indent="-0.751cm" style:auto-text-indent="false"/>
      <style:text-properties fo:font-size="15pt" style:letter-kerning="false" style:font-name-asian="標楷體" style:font-family-asian="標楷體" style:font-family-generic-asian="script" style:font-size-asian="15pt" style:font-size-complex="13pt"/>
    </style:style>
    <style:style style:name="內文1_7e_壹" style:display-name="內文1~壹" style:family="paragraph">
      <style:paragraph-properties fo:margin-left="0.998cm" fo:margin-right="0cm" fo:line-height="0.847cm" fo:text-align="justify" style:justify-single-word="false" fo:orphans="0" fo:widows="0" fo:text-indent="1.058cm" style:auto-text-indent="false" style:writing-mode="lr-tb"/>
      <style:text-properties style:use-window-font-color="true" loext:opacity="0%"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2_7e_一" style:display-name="內文2~一" style:family="paragraph" style:parent-style-name="內文1_7e_壹">
      <style:paragraph-properties fo:margin-left="1.998cm" fo:margin-right="0cm" fo:text-indent="1.058cm" style:auto-text-indent="false"/>
    </style:style>
    <style:style style:name="文標題-圖" style:family="paragraph" style:parent-style-name="文標題-表"/>
    <style:style style:name="內文3_7e__28_一_29_" style:display-name="內文3~(一)" style:family="paragraph" style:parent-style-name="內文1_7e_壹">
      <style:paragraph-properties fo:margin-left="0.617cm" fo:margin-right="0cm" fo:text-indent="1.058cm" style:auto-text-indent="false"/>
    </style:style>
    <style:style style:name="節標題" style:family="paragraph" style:parent-style-name="Standard">
      <style:paragraph-properties fo:line-height="0.882cm" fo:text-align="justify" style:justify-single-word="false"/>
      <style:text-properties fo:font-size="18pt" fo:font-weight="bold" style:font-name-asian="標楷體" style:font-family-asian="標楷體" style:font-family-generic-asian="script" style:font-size-asian="18pt" style:font-weight-asian="bold" style:font-size-complex="10pt"/>
    </style:style>
    <style:style style:name="清單段落" style:family="paragraph" style:parent-style-name="Standard">
      <style:paragraph-properties fo:margin-left="0.847cm" fo:margin-right="0cm" fo:text-indent="0cm" style:auto-text-indent="false"/>
    </style:style>
    <style:style style:name="內文4_7e__20_1_3001_文" style:display-name="內文4~ 1、文" style:family="paragraph" style:parent-style-name="Standard" style:default-outline-level="3" style:list-style-name="">
      <style:paragraph-properties fo:margin-left="2.251cm" fo:margin-right="0cm" fo:line-height="0.741cm" fo:text-align="justify" style:justify-single-word="false" fo:text-indent="0.75cm" style:auto-text-indent="false"/>
      <style:text-properties style:letter-kerning="false" style:font-name-complex="新細明體" style:font-family-complex="新細明體, PMingLiU" style:font-family-generic-complex="roman" style:font-pitch-complex="variable" style:font-size-complex="10pt"/>
    </style:style>
    <style:style style:name="表內容" style:family="paragraph" style:parent-style-name="Standard">
      <style:paragraph-properties fo:text-align="justify" style:justify-single-word="false" style:vertical-align="baseline" style:snap-to-layout-grid="false"/>
      <style:text-properties style:font-name="Calibri" fo:font-family="Calibri"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O1" style:family="paragraph" style:parent-style-name="Standard">
      <style:paragraph-properties fo:margin-left="5.502cm" fo:margin-right="0cm" fo:margin-top="0.212cm" fo:margin-bottom="0.212cm" style:contextual-spacing="false" fo:line-height="0.635cm" fo:text-align="justify" style:justify-single-word="false" fo:text-indent="-1cm" style:auto-text-indent="false" style:snap-to-layout-grid="false"/>
      <style:text-properties style:font-name="華康楷書體W5" fo:font-family="華康楷書體W5, 'Arial Unicode MS'" style:font-family-generic="modern" fo:font-size="14pt" style:font-name-asian="華康楷書體W5" style:font-family-asian="華康楷書體W5, 'Arial Unicode MS'" style:font-family-generic-asian="modern" style:font-size-asian="14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5pt"/>
    </style:style>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fo:font-style="normal" fo:font-weight="bold" style:font-style-asian="normal" style:font-weight-asian="bold"/>
    </style:style>
    <style:style style:name="WW8Num14z1" style:family="text"/>
    <style:style style:name="WW8Num14z2" style:family="text">
      <style:text-properties fo:font-size="16pt" style:font-size-asian="16pt"/>
    </style:style>
    <style:style style:name="WW8Num14z3" style:family="text"/>
    <style:style style:name="WW8Num14z8" style:family="text"/>
    <style:style style:name="WW8Num15z0" style:family="text"/>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5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size-asian="16pt" style:font-name-complex="標楷體" style:font-family-complex="標楷體" style:font-family-generic-complex="script" style:font-size-complex="15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23z1" style:family="text">
      <style:text-properties fo:font-size="14pt" fo:language="en" fo:country="US" fo:font-style="normal" fo:font-weight="bold" style:font-name-asian="標楷體" style:font-family-asian="標楷體" style:font-family-generic-asian="script" style:font-size-asian="14pt" style:font-style-asian="normal" style:font-weight-asian="bold"/>
    </style:style>
    <style:style style:name="WW8Num23z2" style:family="text">
      <style:text-properties fo:font-size="12pt" style:font-name-asian="標楷體" style:font-family-asian="標楷體" style:font-family-generic-asian="script" style:font-size-asian="12pt"/>
    </style:style>
    <style:style style:name="WW8Num23z3" style:family="text">
      <style:text-properties fo:font-size="12pt" style:font-size-asian="12pt"/>
    </style:style>
    <style:style style:name="WW8Num23z5" style:family="text">
      <style:text-properties style:font-name-asian="標楷體" style:font-family-asian="標楷體" style:font-family-generic-asian="script"/>
    </style:style>
    <style:style style:name="WW8Num23z6"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bold" style:font-style-asian="normal" style:font-weight-asian="bold"/>
    </style:style>
    <style:style style:name="WW8Num25z1" style:family="text"/>
    <style:style style:name="WW8Num25z2" style:family="text">
      <style:text-properties fo:font-size="16pt" style:font-size-asian="16pt"/>
    </style:style>
    <style:style style:name="WW8Num25z3"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font-size-complex="15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標題_20_3_20_字元" style:display-name="標題 3 字元" style:family="text">
      <style:text-properties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fo:color="#000000" loext:opacity="100%"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Footnote_20_Symbol" style:display-name="Footnote Symbol" style:family="text">
      <style:text-properties style:text-position="super 58%"/>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_2a_表內文13_20_字元" style:display-name="*表內文13 字元"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標題-表_20_字元" style:display-name="標題-表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壹_3001_標題" style:display-name="壹、標題"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一_3001_標題" style:display-name="一、標題"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_28_一_29_標題" style:display-name="(一)標題"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表內容_20_字元" style:display-name="表內容 字元" style:family="text">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text:outline-style style:name="Outline">
      <text:outline-level-style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4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fo:text-indent="-0.847cm" fo:margin-left="2.84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27cm" fo:margin-left="4.11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90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59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13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98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90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59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13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98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90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59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13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98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一, 二, 三, ..." text:display-levels="2">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14z3"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14z3" style:num-suffix="." style:num-format="1" text:display-levels="2">
        <style:list-level-properties text:list-level-position-and-space-mode="label-alignment">
          <style:list-level-label-alignment text:label-followed-by="listtab" text:list-tab-stop-position="2.635cm" fo:text-indent="-0.6cm" fo:margin-left="2.6cm"/>
        </style:list-level-properties>
      </text:list-level-style-number>
      <text:list-level-style-number text:level="6" text:style-name="WW8Num14z3" style:num-suffix="." style:num-format="1" text:display-levels="2">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14z3" style:num-suffix="." style:num-format="a" style:num-letter-sync="true" text:display-levels="2">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14z3" style:num-suffix="." style:num-format="一, 二, 三, ..." text:display-levels="2">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2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9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7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741cm" fo:margin-left="3.58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90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59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13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98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3z1" style:num-suffix="." style:num-format="壱, 弐, 参,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3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23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5" style:num-suffix="." style:num-format="甲, 乙, 丙, ..."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一, 二, 三, ..." text:display-levels="2">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25z3"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25z3" style:num-suffix="." style:num-format="1" text:display-levels="2">
        <style:list-level-properties text:list-level-position-and-space-mode="label-alignment">
          <style:list-level-label-alignment text:label-followed-by="listtab" text:list-tab-stop-position="2.635cm" fo:text-indent="-0.6cm" fo:margin-left="2.6cm"/>
        </style:list-level-properties>
      </text:list-level-style-number>
      <text:list-level-style-number text:level="6" text:style-name="WW8Num25z3" style:num-suffix="." style:num-format="1" text:display-levels="2">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25z3" style:num-suffix="." style:num-format="a" style:num-letter-sync="true" text:display-levels="2">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25z3" style:num-suffix="." style:num-format="一, 二, 三, ..." text:display-levels="2">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壱, 弐, 参, ...">
        <style:list-level-properties text:list-level-position-and-space-mode="label-alignment">
          <style:list-level-label-alignment text:label-followed-by="listtab" fo:text-indent="-0.847cm" fo:margin-left="0.96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81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50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5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4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9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741cm" fo:margin-left="3.58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004cm" fo:text-indent="-0.635cm" fo:margin-left="1.004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062cm" fo:text-indent="-0.847cm" fo:margin-left="2.062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909cm" fo:text-indent="-0.847cm" fo:margin-left="2.909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755cm" fo:text-indent="-0.847cm" fo:margin-left="3.75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602cm" fo:text-indent="-0.847cm" fo:margin-left="4.602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449cm" fo:text-indent="-0.847cm" fo:margin-left="5.449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295cm" fo:text-indent="-0.847cm" fo:margin-left="6.29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142cm" fo:text-indent="-0.847cm" fo:margin-left="7.142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989cm" fo:text-indent="-0.847cm" fo:margin-left="7.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90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59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13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98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fo:font-weight="bold" style:font-name-asian="標楷體" style:font-size-asian="14pt" style:font-weight-asian="bold" style:font-name-complex="標楷體" style:font-size-complex="14pt"/>
    </style:style>
    <style:style style:name="MT2" style:family="text">
      <style:text-properties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9.7cm" fo:page-height="21.001cm" style:num-format="1" style:print-orientation="landscape" fo:margin-top="1.401cm" fo:margin-bottom="1.651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MP1"><text:page-number text:select-page="current">7</text:page-number></text:p>
        <text:p text:style-name="MP1"/>
      </style:footer>
    </style:master-page>
    <style:master-page style:name="轉換_20_1" style:display-name="轉換 1" style:page-layout-name="Mpm2">
      <style:header>
        <text:p text:style-name="Standard"><text:span text:style-name="MT1">附件一</text:span></text:p>
      </style:header>
      <style:footer>
        <text:p text:style-name="MP1"/>
        <text:p text:style-name="MP1"/>
      </style:footer>
    </style:master-page>
    <style:master-page style:name="轉換_20_2" style:display-name="轉換 2" style:page-layout-name="Mpm3">
      <style:header>
        <text:p text:style-name="Standard"><text:span text:style-name="MT1">附件二</text:span></text:p>
      </style:header>
      <style:footer>
        <text:p text:style-name="MP1"/>
        <text:p text:style-name="MP1"/>
      </style:footer>
    </style:master-page>
    <style:master-page style:name="轉換_20_3" style:display-name="轉換 3" style:page-layout-name="Mpm3">
      <style:header>
        <text:p text:style-name="Standard"><text:span text:style-name="MT2">附件三</text:span></text:p>
      </style:header>
      <style:footer>
        <text:p text:style-name="MP1"/>
        <text:p text:style-name="Footer"/>
      </style:footer>
    </style:master-page>
    <style:master-page style:name="轉換_20_4" style:display-name="轉換 4" style:page-layout-name="Mpm4">
      <style:header>
        <text:p text:style-name="Standard"><text:span text:style-name="MT2">附件四</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4755</meta:initial-creator>
    <meta:creation-date>2022-03-07T09:22:00</meta:creation-date>
    <dc:creator>顧吉民</dc:creator>
    <dc:date>2022-03-11T15:58:00</dc:date>
    <meta:print-date>2022-03-07T09:41:00</meta:print-date>
    <meta:editing-cycles>7</meta:editing-cycles>
    <meta:editing-duration>PT1H3M</meta:editing-duration>
    <meta:document-statistic meta:table-count="4" meta:image-count="0" meta:object-count="0" meta:page-count="13" meta:paragraph-count="255" meta:word-count="5171" meta:character-count="5970" meta:non-whitespace-character-count="5651"/>
    <meta:generator>LibreOffice/7.1.4.2$Windows_X86_64 LibreOffice_project/a529a4fab45b75fefc5b6226684193eb000654f6</meta:generator>
  </office:meta>
</office:document-meta>
</file>