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Segoe UI Historic" svg:font-family="'Segoe UI Histor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Standard">
      <style:paragraph-properties fo:margin-top="0cm" fo:margin-bottom="0cm" style:contextual-spacing="true" fo:text-align="center" style:justify-single-word="false">
        <style:tab-stops>
          <style:tab-stop style:position="8.414cm" style:type="center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true" fo:text-indent="1.129cm" style:auto-text-indent="false">
        <style:tab-stops>
          <style:tab-stop style:position="8.414cm" style:type="center"/>
        </style:tab-stops>
      </style:paragraph-properties>
    </style:style>
    <style:style style:name="P5" style:family="paragraph" style:parent-style-name="Standard">
      <style:paragraph-properties fo:margin-left="0cm" fo:margin-right="0cm" fo:line-height="0.706cm" fo:text-indent="0.988cm" style:auto-text-indent="false" style:snap-to-layout-grid="false">
        <style:tab-stops>
          <style:tab-stop style:position="8.414cm" style:type="center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true" fo:text-indent="0.847cm" style:auto-text-indent="false">
        <style:tab-stops>
          <style:tab-stop style:position="8.414cm" style:type="center"/>
        </style:tab-stops>
      </style:paragraph-properties>
    </style:style>
    <style:style style:name="P7" style:family="paragraph" style:parent-style-name="說明">
      <style:paragraph-properties fo:margin-left="0cm" fo:margin-right="0cm" fo:line-height="100%" fo:text-indent="0.706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新細明體1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5" style:family="text">
      <style:text-properties fo:color="#000000" loext:opacity="100%" fo:font-size="14pt" style:font-name-asian="標楷體1" style:font-size-asian="14pt" style:font-size-complex="14pt"/>
    </style:style>
    <style:style style:name="T6" style:family="text">
      <style:text-properties fo:color="#000000" loext:opacity="100%" fo:font-size="14pt" style:font-name-asian="標楷體1" style:font-size-asian="14pt" style:font-size-complex="14pt"/>
    </style:style>
    <style:style style:name="T7" style:family="text">
      <style:text-properties fo:font-weight="bold" style:font-name-asian="新細明體" style:font-weight-asian="bold" style:font-weight-complex="bold"/>
    </style:style>
    <style:style style:name="T8" style:family="text">
      <style:text-properties style:font-name-asian="新細明體"/>
    </style:style>
    <style:style style:name="T9" style:family="text">
      <style:text-properties fo:font-size="36pt" fo:font-weight="bold" style:font-size-asian="36pt" style:font-weight-asian="bold" style:font-weight-complex="bold"/>
    </style:style>
    <style:style style:name="T10" style:family="text">
      <style:text-properties fo:font-size="18pt" fo:font-weight="bold" style:font-name-asian="標楷體1" style:font-size-asian="18pt" style:font-weight-asian="bold" style:font-size-complex="18pt"/>
    </style:style>
    <style:style style:name="T11" style:family="text">
      <style:text-properties fo:font-size="20pt" fo:font-weight="bold" style:font-name-asian="標楷體1" style:font-size-asian="20pt" style:font-weight-asian="bold" style:font-size-complex="20pt"/>
    </style:style>
    <style:style style:name="T12" style:family="text">
      <style:text-properties style:font-name="標楷體" fo:font-size="16pt" style:font-name-asian="標楷體1" style:font-size-asian="16pt" style:font-name-complex="Segoe UI Historic" style:font-size-complex="16pt"/>
    </style:style>
    <style:style style:name="T13" style:family="text">
      <style:text-properties style:font-name="標楷體" style:letter-kerning="false" style:font-name-asian="標楷體1"/>
    </style:style>
    <style:style style:name="T14" style:family="text">
      <style:text-properties style:use-window-font-color="true" loext:opacity="0%" fo:font-size="14pt" style:text-underline-style="none" style:font-name-asian="標楷體1" style:font-size-asian="14pt" style:font-size-complex="14pt"/>
    </style:style>
    <style:style style:name="T15" style:family="text">
      <style:text-properties fo:font-size="16pt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8.38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1" draw:name="Rectangle 3" draw:style-name="gr1" draw:text-style-name="P8" svg:width="8.891cm" svg:height="3.493cm" svg:x="10.16cm" svg:y="-0.318cm"><text:p text:style-name="P2"><text:span text:style-name="T1">發稿單位：原住民族委員會</text:span></text:p><text:p text:style-name="P2"><text:span text:style-name="T1">新聞聯絡人：潘翊讚</text:span></text:p><text:p text:style-name="P2"><text:span text:style-name="T1">電 <text:s text:c="3"/>話：(02)</text:span><text:span text:style-name="T2"> 8995-3336</text:span><text:span text:style-name="T3">；</text:span><text:span text:style-name="T2">0975-768235</text:span></text:p><text:p text:style-name="P2"><text:span text:style-name="T1">傳 <text:s text:c="3"/>真：(02)</text:span><text:span text:style-name="T2"> 8521-0209</text:span></text:p><text:p text:style-name="P2"><text:span text:style-name="T1">發稿日期：111年3月7日 (一)</text:span></text:p><text:p text:style-name="P2"><text:span text:style-name="T1">電子郵件：domo</text:span><text:span text:style-name="T4">@cip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原住民族委員會 <text:s text:c="16"/></text:span></text:p>
      <text:p text:style-name="Standard"><text:span text:style-name="T9">【新聞稿】 </text:span></text:p>
      <text:p text:style-name="P3"><text:bookmark-start text:name="_GoBack"/><text:span text:style-name="T11">110年第2次原住民族語能力認證放榜</text:span></text:p>
      <text:p text:style-name="P3"><text:span text:style-name="T11">取得認證增加近3,500人</text:span><text:bookmark-end text:name="_GoBack"/></text:p>
      <text:p text:style-name="P4"><text:span text:style-name="T12">110年度原住民族語言能力認證測驗於111年3月7日放榜，考生可至認證網站(</text:span><text:span text:style-name="Internet_20_link"><text:span text:style-name="T14">https://exam.sce.ntnu.edu.tw/abst/</text:span></text:span><text:span text:style-name="T12">)查詢成績。110年4級別通過認證1萬3,857人，較前年通過1萬363人增加近3,500人。</text:span></text:p>
      <text:p text:style-name="P4"><text:span text:style-name="T12">原民會夷將‧拔路兒Icyang‧Parod主任委員表示，110年測驗成績有3個亮點：1.通過初級、中級及高級認證人數為歷年之冠，2.中高級通過認證者年輕化，3.非原住民通過認證表現亮眼。</text:span></text:p>
      <text:p text:style-name="P4"><text:span text:style-name="T12">110年度認證通過「初級」6,138人（較109年增加1,288人）、「中級」7,281人（較109年增加1,932人），「高級」通過70人（較109年增加33人），皆為歷年之冠。通過「中高級」認證18歲以下21人，最年輕為11歲（5年級）。另南投縣民和國中、國立屏北高中各2名學生通過「中高級」認證。「高級」認證歷年平均32人通過，本次通過70人逾1倍，通過率從7.17%上升至15.52%增1倍。</text:span></text:p>
      <text:p text:style-name="P4"><text:span text:style-name="T12">「非原住民」有381人通過認證：高級1人、中高級11人、中級164人、初級205人。通過「中高級」認證之泰雅語考生年僅14歲，顯示越來越多國人參與原住民族語言深度學習與探究。本次有6國（馬來西亞、香港、韓國、德國、日本、新加坡）非本國籍生共計8位通過認證，其中香港籍考生取得海岸阿美語「中高級」認證，表示學習臺灣原住民族語言已蔚為國際風潮。</text:span></text:p>
      <text:p text:style-name="P4"><text:span text:style-name="T15">本次測驗成績單已寄發，合格證書於111年3月21日寄送，成績有疑問者可填妥成績單背面複查申請表，以掛號寄至「臺北師大郵局第13號信箱國立臺灣師範大學進修推廣學院收」申請複查。</text:span></text:p>
      <text:p text:style-name="P5"><text:span text:style-name="T5">◆考生服務專線電話：(02) 7749-3664</text:span><text:span text:style-name="T5">。</text:span></text:p>
      <text:p text:style-name="P5"><text:span text:style-name="T5"><text:s text:c="21"/>0800-699-566（免付費專線）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Segoe UI Historic" svg:font-family="'Segoe UI Histor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主旨" style:family="paragraph" style:parent-style-name="Text_20_body_20_indent" style:default-outline-level="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4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roman" style:font-pitch="variable" fo:font-size="9pt" fo:letter-spacing="0.494cm" fo:font-style="normal" style:font-size-asian="9pt" style:font-style-asian="normal" style:font-name-complex="Arial2" style:font-family-complex="Arial" style:font-family-generic-complex="system" style:font-pitch-complex="variable" style:font-size-complex="9pt" style:font-style-complex="normal"/>
    </style:style>
    <style:style style:name="t12000000181" style:family="tex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Default_20_Paragraph_20_Font"/>
    <style:style style:name="searchmatch" style:family="text" style:parent-style-name="Default_20_Paragraph_20_Font"/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font-name="新細明體1" fo:font-family="新細明體" style:font-family-generic="roman" style:font-pitch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draw:style-name="Mfr1" draw:name="圖片 1" text:anchor-type="as-char" svg:width="1.667cm" svg:height="1.376cm" draw:z-index="0"><draw:image xlink:href="Pictures/100002010000033D0000027502D3C34E10EC2999.png" xlink:type="simple" xlink:show="embed" xlink:actuate="onLoad" draw:mime-type="image/png"/><svg:desc>行政院原住民族委員會-上下組合</svg:desc></draw:frame><text:span text:style-name="MT1">共2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dc:creator>根悅翎</dc:creator>
    <meta:editing-cycles>2</meta:editing-cycles>
    <meta:print-date>2022-03-04T03:00:00</meta:print-date>
    <meta:creation-date>2022-03-07T05:42:00</meta:creation-date>
    <dc:date>2022-03-07T05:42:00</dc:date>
    <meta:editing-duration>PT5M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8" meta:word-count="667" meta:character-count="915" meta:non-whitespace-character-count="862"/>
    <meta:user-defined meta:name="AppVersion">14.0000</meta:user-defined>
    <meta:user-defined meta:name="Company">Hewlett-Packard Company</meta:user-defined>
    <meta:template xlink:type="simple" xlink:actuate="onRequest" xlink:title="Normal" xlink:href=""/>
  </office:meta>
</office:document-meta>
</file>