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1134" calcext:value-type="float">
            <text:p>581,134</text:p>
          </table:table-cell>
          <table:table-cell table:style-name="ce20" office:value-type="float" office:value="216964" calcext:value-type="float">
            <text:p>216,964</text:p>
          </table:table-cell>
          <table:table-cell table:style-name="ce20" office:value-type="float" office:value="93831" calcext:value-type="float">
            <text:p>93,831</text:p>
          </table:table-cell>
          <table:table-cell table:style-name="ce20" office:value-type="float" office:value="104652" calcext:value-type="float">
            <text:p>104,652</text:p>
          </table:table-cell>
          <table:table-cell table:style-name="ce20" office:value-type="float" office:value="60646" calcext:value-type="float">
            <text:p>60,646</text:p>
          </table:table-cell>
          <table:table-cell table:style-name="ce20" office:value-type="float" office:value="13607" calcext:value-type="float">
            <text:p>13,607</text:p>
          </table:table-cell>
          <table:table-cell table:style-name="ce20" office:value-type="float" office:value="14943" calcext:value-type="float">
            <text:p>14,943</text:p>
          </table:table-cell>
          <table:table-cell table:style-name="ce20" office:value-type="float" office:value="6703" calcext:value-type="float">
            <text:p>6,703</text:p>
          </table:table-cell>
          <table:table-cell table:style-name="ce20" office:value-type="float" office:value="6820" calcext:value-type="float">
            <text:p>6,820</text:p>
          </table:table-cell>
          <table:table-cell table:style-name="ce20" office:value-type="float" office:value="4804" calcext:value-type="float">
            <text:p>4,804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1558" calcext:value-type="float">
            <text:p>1,558</text:p>
          </table:table-cell>
          <table:table-cell table:style-name="ce20" office:value-type="float" office:value="33246" calcext:value-type="float">
            <text:p>33,246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0" office:value-type="float" office:value="10812" calcext:value-type="float">
            <text:p>10,812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9841" calcext:value-type="float">
            <text:p>9,8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1048" calcext:value-type="float">
            <text:p>281,048</text:p>
          </table:table-cell>
          <table:table-cell table:style-name="ce21" office:value-type="float" office:value="105526" calcext:value-type="float">
            <text:p>105,526</text:p>
          </table:table-cell>
          <table:table-cell table:style-name="ce21" office:value-type="float" office:value="44491" calcext:value-type="float">
            <text:p>44,491</text:p>
          </table:table-cell>
          <table:table-cell table:style-name="ce21" office:value-type="float" office:value="50461" calcext:value-type="float">
            <text:p>50,461</text:p>
          </table:table-cell>
          <table:table-cell table:style-name="ce21" office:value-type="float" office:value="29173" calcext:value-type="float">
            <text:p>29,173</text:p>
          </table:table-cell>
          <table:table-cell table:style-name="ce21" office:value-type="float" office:value="6560" calcext:value-type="float">
            <text:p>6,560</text:p>
          </table:table-cell>
          <table:table-cell table:style-name="ce21" office:value-type="float" office:value="7177" calcext:value-type="float">
            <text:p>7,177</text:p>
          </table:table-cell>
          <table:table-cell table:style-name="ce21" office:value-type="float" office:value="3157" calcext:value-type="float">
            <text:p>3,157</text:p>
          </table:table-cell>
          <table:table-cell table:style-name="ce21" office:value-type="float" office:value="3254" calcext:value-type="float">
            <text:p>3,254</text:p>
          </table:table-cell>
          <table:table-cell table:style-name="ce21" office:value-type="float" office:value="2367" calcext:value-type="float">
            <text:p>2,367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16037" calcext:value-type="float">
            <text:p>16,037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5363" calcext:value-type="float">
            <text:p>5,363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5370" calcext:value-type="float">
            <text:p>5,370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0086" calcext:value-type="float">
            <text:p>300,086</text:p>
          </table:table-cell>
          <table:table-cell table:style-name="ce22" office:value-type="float" office:value="111438" calcext:value-type="float">
            <text:p>111,438</text:p>
          </table:table-cell>
          <table:table-cell table:style-name="ce22" office:value-type="float" office:value="49340" calcext:value-type="float">
            <text:p>49,340</text:p>
          </table:table-cell>
          <table:table-cell table:style-name="ce22" office:value-type="float" office:value="54191" calcext:value-type="float">
            <text:p>54,191</text:p>
          </table:table-cell>
          <table:table-cell table:style-name="ce22" office:value-type="float" office:value="31473" calcext:value-type="float">
            <text:p>31,473</text:p>
          </table:table-cell>
          <table:table-cell table:style-name="ce22" office:value-type="float" office:value="7047" calcext:value-type="float">
            <text:p>7,047</text:p>
          </table:table-cell>
          <table:table-cell table:style-name="ce22" office:value-type="float" office:value="7766" calcext:value-type="float">
            <text:p>7,766</text:p>
          </table:table-cell>
          <table:table-cell table:style-name="ce22" office:value-type="float" office:value="3546" calcext:value-type="float">
            <text:p>3,546</text:p>
          </table:table-cell>
          <table:table-cell table:style-name="ce22" office:value-type="float" office:value="3566" calcext:value-type="float">
            <text:p>3,566</text:p>
          </table:table-cell>
          <table:table-cell table:style-name="ce22" office:value-type="float" office:value="2437" calcext:value-type="float">
            <text:p>2,437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17209" calcext:value-type="float">
            <text:p>17,209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5449" calcext:value-type="float">
            <text:p>5,449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471" calcext:value-type="float">
            <text:p>4,47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732" calcext:value-type="float">
            <text:p>57,732</text:p>
          </table:table-cell>
          <table:table-cell table:style-name="ce12" office:value-type="float" office:value="34027" calcext:value-type="float">
            <text:p>34,027</text:p>
          </table:table-cell>
          <table:table-cell table:style-name="ce12" office:value-type="float" office:value="7818" calcext:value-type="float">
            <text:p>7,818</text:p>
          </table:table-cell>
          <table:table-cell table:style-name="ce12" office:value-type="float" office:value="4699" calcext:value-type="float">
            <text:p>4,699</text:p>
          </table:table-cell>
          <table:table-cell table:style-name="ce12" office:value-type="float" office:value="3806" calcext:value-type="float">
            <text:p>3,806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407" calcext:value-type="float">
            <text:p>1,40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210" calcext:value-type="float">
            <text:p>2,21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37" calcext:value-type="float">
            <text:p>1,5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91" calcext:value-type="float">
            <text:p>26,691</text:p>
          </table:table-cell>
          <table:table-cell table:style-name="ce12" office:value-type="float" office:value="16184" calcext:value-type="float">
            <text:p>16,184</text:p>
          </table:table-cell>
          <table:table-cell table:style-name="ce12" office:value-type="float" office:value="3418" calcext:value-type="float">
            <text:p>3,418</text:p>
          </table:table-cell>
          <table:table-cell table:style-name="ce12" office:value-type="float" office:value="2119" calcext:value-type="float">
            <text:p>2,119</text:p>
          </table:table-cell>
          <table:table-cell table:style-name="ce12" office:value-type="float" office:value="1731" calcext:value-type="float">
            <text:p>1,73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4" calcext:value-type="float">
            <text:p>7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41" calcext:value-type="float">
            <text:p>31,041</text:p>
          </table:table-cell>
          <table:table-cell table:style-name="ce12" office:value-type="float" office:value="17843" calcext:value-type="float">
            <text:p>17,843</text:p>
          </table:table-cell>
          <table:table-cell table:style-name="ce12" office:value-type="float" office:value="4400" calcext:value-type="float">
            <text:p>4,400</text:p>
          </table:table-cell>
          <table:table-cell table:style-name="ce12" office:value-type="float" office:value="2580" calcext:value-type="float">
            <text:p>2,580</text:p>
          </table:table-cell>
          <table:table-cell table:style-name="ce12" office:value-type="float" office:value="2075" calcext:value-type="float">
            <text:p>2,075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80" calcext:value-type="float">
            <text:p>1,28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3" calcext:value-type="float">
            <text:p>8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012" calcext:value-type="float">
            <text:p>17,012</text:p>
          </table:table-cell>
          <table:table-cell table:style-name="ce13" office:value-type="float" office:value="8073" calcext:value-type="float">
            <text:p>8,073</text:p>
          </table:table-cell>
          <table:table-cell table:style-name="ce13" office:value-type="float" office:value="2983" calcext:value-type="float">
            <text:p>2,983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89" calcext:value-type="float">
            <text:p>7,289</text:p>
          </table:table-cell>
          <table:table-cell table:style-name="ce13" office:value-type="float" office:value="3585" calcext:value-type="float">
            <text:p>3,585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23" calcext:value-type="float">
            <text:p>9,723</text:p>
          </table:table-cell>
          <table:table-cell table:style-name="ce13" office:value-type="float" office:value="4488" calcext:value-type="float">
            <text:p>4,488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295" calcext:value-type="float">
            <text:p>79,295</text:p>
          </table:table-cell>
          <table:table-cell table:style-name="ce12" office:value-type="float" office:value="37881" calcext:value-type="float">
            <text:p>37,881</text:p>
          </table:table-cell>
          <table:table-cell table:style-name="ce12" office:value-type="float" office:value="21893" calcext:value-type="float">
            <text:p>21,893</text:p>
          </table:table-cell>
          <table:table-cell table:style-name="ce12" office:value-type="float" office:value="6497" calcext:value-type="float">
            <text:p>6,497</text:p>
          </table:table-cell>
          <table:table-cell table:style-name="ce12" office:value-type="float" office:value="4886" calcext:value-type="float">
            <text:p>4,886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1289" calcext:value-type="float">
            <text:p>1,28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172" calcext:value-type="float">
            <text:p>1,17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574" calcext:value-type="float">
            <text:p>2,57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79" calcext:value-type="float">
            <text:p>1,2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882" calcext:value-type="float">
            <text:p>37,882</text:p>
          </table:table-cell>
          <table:table-cell table:style-name="ce12" office:value-type="float" office:value="18498" calcext:value-type="float">
            <text:p>18,498</text:p>
          </table:table-cell>
          <table:table-cell table:style-name="ce12" office:value-type="float" office:value="10433" calcext:value-type="float">
            <text:p>10,433</text:p>
          </table:table-cell>
          <table:table-cell table:style-name="ce12" office:value-type="float" office:value="2952" calcext:value-type="float">
            <text:p>2,952</text:p>
          </table:table-cell>
          <table:table-cell table:style-name="ce12" office:value-type="float" office:value="2130" calcext:value-type="float">
            <text:p>2,13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19" calcext:value-type="float">
            <text:p>1,2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4" calcext:value-type="float">
            <text:p>6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413" calcext:value-type="float">
            <text:p>41,413</text:p>
          </table:table-cell>
          <table:table-cell table:style-name="ce12" office:value-type="float" office:value="19383" calcext:value-type="float">
            <text:p>19,383</text:p>
          </table:table-cell>
          <table:table-cell table:style-name="ce12" office:value-type="float" office:value="11460" calcext:value-type="float">
            <text:p>11,460</text:p>
          </table:table-cell>
          <table:table-cell table:style-name="ce12" office:value-type="float" office:value="3545" calcext:value-type="float">
            <text:p>3,545</text:p>
          </table:table-cell>
          <table:table-cell table:style-name="ce12" office:value-type="float" office:value="2756" calcext:value-type="float">
            <text:p>2,75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355" calcext:value-type="float">
            <text:p>1,35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25" calcext:value-type="float">
            <text:p>6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602" calcext:value-type="float">
            <text:p>36,602</text:p>
          </table:table-cell>
          <table:table-cell table:style-name="ce13" office:value-type="float" office:value="10997" calcext:value-type="float">
            <text:p>10,997</text:p>
          </table:table-cell>
          <table:table-cell table:style-name="ce13" office:value-type="float" office:value="9489" calcext:value-type="float">
            <text:p>9,489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4893" calcext:value-type="float">
            <text:p>4,89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867" calcext:value-type="float">
            <text:p>16,867</text:p>
          </table:table-cell>
          <table:table-cell table:style-name="ce13" office:value-type="float" office:value="5291" calcext:value-type="float">
            <text:p>5,291</text:p>
          </table:table-cell>
          <table:table-cell table:style-name="ce13" office:value-type="float" office:value="4382" calcext:value-type="float">
            <text:p>4,382</text:p>
          </table:table-cell>
          <table:table-cell table:style-name="ce13" office:value-type="float" office:value="3212" calcext:value-type="float">
            <text:p>3,212</text:p>
          </table:table-cell>
          <table:table-cell table:style-name="ce13" office:value-type="float" office:value="2099" calcext:value-type="float">
            <text:p>2,09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735" calcext:value-type="float">
            <text:p>19,735</text:p>
          </table:table-cell>
          <table:table-cell table:style-name="ce13" office:value-type="float" office:value="5706" calcext:value-type="float">
            <text:p>5,706</text:p>
          </table:table-cell>
          <table:table-cell table:style-name="ce13" office:value-type="float" office:value="5107" calcext:value-type="float">
            <text:p>5,107</text:p>
          </table:table-cell>
          <table:table-cell table:style-name="ce13" office:value-type="float" office:value="3734" calcext:value-type="float">
            <text:p>3,734</text:p>
          </table:table-cell>
          <table:table-cell table:style-name="ce13" office:value-type="float" office:value="2794" calcext:value-type="float">
            <text:p>2,79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679" calcext:value-type="float">
            <text:p>8,679</text:p>
          </table:table-cell>
          <table:table-cell table:style-name="ce12" office:value-type="float" office:value="2783" calcext:value-type="float">
            <text:p>2,783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2622" calcext:value-type="float">
            <text:p>2,622</text:p>
          </table:table-cell>
          <table:table-cell table:style-name="ce12" office:value-type="float" office:value="1184" calcext:value-type="float">
            <text:p>1,18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56" calcext:value-type="float">
            <text:p>3,656</text:p>
          </table:table-cell>
          <table:table-cell table:style-name="ce12" office:value-type="float" office:value="1184" calcext:value-type="float">
            <text:p>1,184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129" calcext:value-type="float">
            <text:p>1,129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023" calcext:value-type="float">
            <text:p>5,023</text:p>
          </table:table-cell>
          <table:table-cell table:style-name="ce12" office:value-type="float" office:value="1599" calcext:value-type="float">
            <text:p>1,599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1493" calcext:value-type="float">
            <text:p>1,493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271" calcext:value-type="float">
            <text:p>36,271</text:p>
          </table:table-cell>
          <table:table-cell table:style-name="ce13" office:value-type="float" office:value="10300" calcext:value-type="float">
            <text:p>10,300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3" office:value-type="float" office:value="9323" calcext:value-type="float">
            <text:p>9,323</text:p>
          </table:table-cell>
          <table:table-cell table:style-name="ce13" office:value-type="float" office:value="9265" calcext:value-type="float">
            <text:p>9,265</text:p>
          </table:table-cell>
          <table:table-cell table:style-name="ce13" office:value-type="float" office:value="2628" calcext:value-type="float">
            <text:p>2,628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45" calcext:value-type="float">
            <text:p>17,045</text:p>
          </table:table-cell>
          <table:table-cell table:style-name="ce13" office:value-type="float" office:value="4819" calcext:value-type="float">
            <text:p>4,819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4148" calcext:value-type="float">
            <text:p>4,148</text:p>
          </table:table-cell>
          <table:table-cell table:style-name="ce13" office:value-type="float" office:value="4635" calcext:value-type="float">
            <text:p>4,635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226" calcext:value-type="float">
            <text:p>19,226</text:p>
          </table:table-cell>
          <table:table-cell table:style-name="ce13" office:value-type="float" office:value="5481" calcext:value-type="float">
            <text:p>5,481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5175" calcext:value-type="float">
            <text:p>5,175</text:p>
          </table:table-cell>
          <table:table-cell table:style-name="ce13" office:value-type="float" office:value="4630" calcext:value-type="float">
            <text:p>4,630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4039" calcext:value-type="float">
            <text:p>344,039</text:p>
          </table:table-cell>
          <table:table-cell table:style-name="ce12" office:value-type="float" office:value="112179" calcext:value-type="float">
            <text:p>112,179</text:p>
          </table:table-cell>
          <table:table-cell table:style-name="ce12" office:value-type="float" office:value="49233" calcext:value-type="float">
            <text:p>49,233</text:p>
          </table:table-cell>
          <table:table-cell table:style-name="ce12" office:value-type="float" office:value="72633" calcext:value-type="float">
            <text:p>72,633</text:p>
          </table:table-cell>
          <table:table-cell table:style-name="ce12" office:value-type="float" office:value="35338" calcext:value-type="float">
            <text:p>35,338</text:p>
          </table:table-cell>
          <table:table-cell table:style-name="ce12" office:value-type="float" office:value="8907" calcext:value-type="float">
            <text:p>8,907</text:p>
          </table:table-cell>
          <table:table-cell table:style-name="ce12" office:value-type="float" office:value="9646" calcext:value-type="float">
            <text:p>9,646</text:p>
          </table:table-cell>
          <table:table-cell table:style-name="ce12" office:value-type="float" office:value="5067" calcext:value-type="float">
            <text:p>5,067</text:p>
          </table:table-cell>
          <table:table-cell table:style-name="ce12" office:value-type="float" office:value="4533" calcext:value-type="float">
            <text:p>4,533</text:p>
          </table:table-cell>
          <table:table-cell table:style-name="ce12" office:value-type="float" office:value="4358" calcext:value-type="float">
            <text:p>4,358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25627" calcext:value-type="float">
            <text:p>25,627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8419" calcext:value-type="float">
            <text:p>8,41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818" calcext:value-type="float">
            <text:p>5,8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833" calcext:value-type="float">
            <text:p>170,833</text:p>
          </table:table-cell>
          <table:table-cell table:style-name="ce12" office:value-type="float" office:value="55597" calcext:value-type="float">
            <text:p>55,597</text:p>
          </table:table-cell>
          <table:table-cell table:style-name="ce12" office:value-type="float" office:value="24021" calcext:value-type="float">
            <text:p>24,021</text:p>
          </table:table-cell>
          <table:table-cell table:style-name="ce12" office:value-type="float" office:value="36035" calcext:value-type="float">
            <text:p>36,035</text:p>
          </table:table-cell>
          <table:table-cell table:style-name="ce12" office:value-type="float" office:value="17541" calcext:value-type="float">
            <text:p>17,541</text:p>
          </table:table-cell>
          <table:table-cell table:style-name="ce12" office:value-type="float" office:value="4350" calcext:value-type="float">
            <text:p>4,350</text:p>
          </table:table-cell>
          <table:table-cell table:style-name="ce12" office:value-type="float" office:value="4748" calcext:value-type="float">
            <text:p>4,748</text:p>
          </table:table-cell>
          <table:table-cell table:style-name="ce12" office:value-type="float" office:value="2466" calcext:value-type="float">
            <text:p>2,466</text:p>
          </table:table-cell>
          <table:table-cell table:style-name="ce12" office:value-type="float" office:value="2278" calcext:value-type="float">
            <text:p>2,278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12654" calcext:value-type="float">
            <text:p>12,654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333" calcext:value-type="float">
            <text:p>4,3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488" calcext:value-type="float">
            <text:p>3,48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3206" calcext:value-type="float">
            <text:p>173,206</text:p>
          </table:table-cell>
          <table:table-cell table:style-name="ce12" office:value-type="float" office:value="56582" calcext:value-type="float">
            <text:p>56,582</text:p>
          </table:table-cell>
          <table:table-cell table:style-name="ce12" office:value-type="float" office:value="25212" calcext:value-type="float">
            <text:p>25,212</text:p>
          </table:table-cell>
          <table:table-cell table:style-name="ce12" office:value-type="float" office:value="36598" calcext:value-type="float">
            <text:p>36,598</text:p>
          </table:table-cell>
          <table:table-cell table:style-name="ce12" office:value-type="float" office:value="17797" calcext:value-type="float">
            <text:p>17,797</text:p>
          </table:table-cell>
          <table:table-cell table:style-name="ce12" office:value-type="float" office:value="4557" calcext:value-type="float">
            <text:p>4,557</text:p>
          </table:table-cell>
          <table:table-cell table:style-name="ce12" office:value-type="float" office:value="4898" calcext:value-type="float">
            <text:p>4,898</text:p>
          </table:table-cell>
          <table:table-cell table:style-name="ce12" office:value-type="float" office:value="2601" calcext:value-type="float">
            <text:p>2,601</text:p>
          </table:table-cell>
          <table:table-cell table:style-name="ce12" office:value-type="float" office:value="2255" calcext:value-type="float">
            <text:p>2,255</text:p>
          </table:table-cell>
          <table:table-cell table:style-name="ce12" office:value-type="float" office:value="2170" calcext:value-type="float">
            <text:p>2,17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2973" calcext:value-type="float">
            <text:p>12,973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086" calcext:value-type="float">
            <text:p>4,08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30" calcext:value-type="float">
            <text:p>2,3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827" calcext:value-type="float">
            <text:p>17,827</text:p>
          </table:table-cell>
          <table:table-cell table:style-name="ce13" office:value-type="float" office:value="2420" calcext:value-type="float">
            <text:p>2,420</text:p>
          </table:table-cell>
          <table:table-cell table:style-name="ce13" office:value-type="float" office:value="13590" calcext:value-type="float">
            <text:p>13,59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13" calcext:value-type="float">
            <text:p>8,713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6895" calcext:value-type="float">
            <text:p>6,89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114" calcext:value-type="float">
            <text:p>9,114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6695" calcext:value-type="float">
            <text:p>6,69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063" calcext:value-type="float">
            <text:p>22,063</text:p>
          </table:table-cell>
          <table:table-cell table:style-name="ce12" office:value-type="float" office:value="2092" calcext:value-type="float">
            <text:p>2,092</text:p>
          </table:table-cell>
          <table:table-cell table:style-name="ce12" office:value-type="float" office:value="16388" calcext:value-type="float">
            <text:p>16,388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80" calcext:value-type="float">
            <text:p>1,58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36" calcext:value-type="float">
            <text:p>10,836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8282" calcext:value-type="float">
            <text:p>8,28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27" calcext:value-type="float">
            <text:p>11,227</text:p>
          </table:table-cell>
          <table:table-cell table:style-name="ce12" office:value-type="float" office:value="1162" calcext:value-type="float">
            <text:p>1,162</text:p>
          </table:table-cell>
          <table:table-cell table:style-name="ce12" office:value-type="float" office:value="8106" calcext:value-type="float">
            <text:p>8,10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429" calcext:value-type="float">
            <text:p>11,429</text:p>
          </table:table-cell>
          <table:table-cell table:style-name="ce13" office:value-type="float" office:value="1510" calcext:value-type="float">
            <text:p>1,510</text:p>
          </table:table-cell>
          <table:table-cell table:style-name="ce13" office:value-type="float" office:value="6253" calcext:value-type="float">
            <text:p>6,253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14" calcext:value-type="float">
            <text:p>2,3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75" calcext:value-type="float">
            <text:p>5,575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3131" calcext:value-type="float">
            <text:p>3,13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54" calcext:value-type="float">
            <text:p>5,854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59" calcext:value-type="float">
            <text:p>6,159</text:p>
          </table:table-cell>
          <table:table-cell table:style-name="ce12" office:value-type="float" office:value="2264" calcext:value-type="float">
            <text:p>2,264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1458" calcext:value-type="float">
            <text:p>1,458</text:p>
          </table:table-cell>
          <table:table-cell table:style-name="ce12" office:value-type="float" office:value="1051" calcext:value-type="float">
            <text:p>1,05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89" calcext:value-type="float">
            <text:p>2,689</text:p>
          </table:table-cell>
          <table:table-cell table:style-name="ce12" office:value-type="float" office:value="1018" calcext:value-type="float">
            <text:p>1,01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470" calcext:value-type="float">
            <text:p>3,470</text:p>
          </table:table-cell>
          <table:table-cell table:style-name="ce12" office:value-type="float" office:value="1246" calcext:value-type="float">
            <text:p>1,246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91" calcext:value-type="float">
            <text:p>29,491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5856" calcext:value-type="float">
            <text:p>5,856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4049" calcext:value-type="float">
            <text:p>14,04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81" calcext:value-type="float">
            <text:p>6,8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75" calcext:value-type="float">
            <text:p>14,775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853" calcext:value-type="float">
            <text:p>2,85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174" calcext:value-type="float">
            <text:p>7,17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16" calcext:value-type="float">
            <text:p>14,716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003" calcext:value-type="float">
            <text:p>3,00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6875" calcext:value-type="float">
            <text:p>6,87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97" calcext:value-type="float">
            <text:p>3,2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03" calcext:value-type="float">
            <text:p>2,703</text:p>
          </table:table-cell>
          <table:table-cell table:style-name="ce12" office:value-type="float" office:value="1099" calcext:value-type="float">
            <text:p>1,099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79" calcext:value-type="float">
            <text:p>1,079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4" calcext:value-type="float">
            <text:p>1,624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21" calcext:value-type="float">
            <text:p>5,921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012" calcext:value-type="float">
            <text:p>4,0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36" calcext:value-type="float">
            <text:p>3,136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829" calcext:value-type="float">
            <text:p>60,829</text:p>
          </table:table-cell>
          <table:table-cell table:style-name="ce12" office:value-type="float" office:value="2501" calcext:value-type="float">
            <text:p>2,501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49499" calcext:value-type="float">
            <text:p>49,499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6162" calcext:value-type="float">
            <text:p>6,16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09" calcext:value-type="float">
            <text:p>6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015" calcext:value-type="float">
            <text:p>30,015</text:p>
          </table:table-cell>
          <table:table-cell table:style-name="ce12" office:value-type="float" office:value="1104" calcext:value-type="float">
            <text:p>1,10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4765" calcext:value-type="float">
            <text:p>24,765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012" calcext:value-type="float">
            <text:p>3,01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814" calcext:value-type="float">
            <text:p>30,814</text:p>
          </table:table-cell>
          <table:table-cell table:style-name="ce12" office:value-type="float" office:value="1397" calcext:value-type="float">
            <text:p>1,397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4734" calcext:value-type="float">
            <text:p>24,734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3150" calcext:value-type="float">
            <text:p>3,15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54" calcext:value-type="float">
            <text:p>78,354</text:p>
          </table:table-cell>
          <table:table-cell table:style-name="ce13" office:value-type="float" office:value="35803" calcext:value-type="float">
            <text:p>35,803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6926" calcext:value-type="float">
            <text:p>16,926</text:p>
          </table:table-cell>
          <table:table-cell table:style-name="ce13" office:value-type="float" office:value="8497" calcext:value-type="float">
            <text:p>8,497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7759" calcext:value-type="float">
            <text:p>7,7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25" calcext:value-type="float">
            <text:p>4,2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86" calcext:value-type="float">
            <text:p>1,98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005" calcext:value-type="float">
            <text:p>40,005</text:p>
          </table:table-cell>
          <table:table-cell table:style-name="ce13" office:value-type="float" office:value="18267" calcext:value-type="float">
            <text:p>18,26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650" calcext:value-type="float">
            <text:p>8,650</text:p>
          </table:table-cell>
          <table:table-cell table:style-name="ce13" office:value-type="float" office:value="4284" calcext:value-type="float">
            <text:p>4,284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3964" calcext:value-type="float">
            <text:p>3,9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10" calcext:value-type="float">
            <text:p>1,2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349" calcext:value-type="float">
            <text:p>38,349</text:p>
          </table:table-cell>
          <table:table-cell table:style-name="ce13" office:value-type="float" office:value="17536" calcext:value-type="float">
            <text:p>17,53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276" calcext:value-type="float">
            <text:p>8,276</text:p>
          </table:table-cell>
          <table:table-cell table:style-name="ce13" office:value-type="float" office:value="4213" calcext:value-type="float">
            <text:p>4,213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3795" calcext:value-type="float">
            <text:p>3,7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90" calcext:value-type="float">
            <text:p>2,0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6" calcext:value-type="float">
            <text:p>7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49" calcext:value-type="float">
            <text:p>93,449</text:p>
          </table:table-cell>
          <table:table-cell table:style-name="ce12" office:value-type="float" office:value="52962" calcext:value-type="float">
            <text:p>52,962</text:p>
          </table:table-cell>
          <table:table-cell table:style-name="ce12" office:value-type="float" office:value="2738" calcext:value-type="float">
            <text:p>2,738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8343" calcext:value-type="float">
            <text:p>8,34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23242" calcext:value-type="float">
            <text:p>23,242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81" calcext:value-type="float">
            <text:p>2,08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7062" calcext:value-type="float">
            <text:p>47,062</text:p>
          </table:table-cell>
          <table:table-cell table:style-name="ce12" office:value-type="float" office:value="26663" calcext:value-type="float">
            <text:p>26,663</text:p>
          </table:table-cell>
          <table:table-cell table:style-name="ce12" office:value-type="float" office:value="1193" calcext:value-type="float">
            <text:p>1,193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271" calcext:value-type="float">
            <text:p>4,27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1667" calcext:value-type="float">
            <text:p>11,667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39" calcext:value-type="float">
            <text:p>1,3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387" calcext:value-type="float">
            <text:p>46,387</text:p>
          </table:table-cell>
          <table:table-cell table:style-name="ce12" office:value-type="float" office:value="26299" calcext:value-type="float">
            <text:p>26,299</text:p>
          </table:table-cell>
          <table:table-cell table:style-name="ce12" office:value-type="float" office:value="1545" calcext:value-type="float">
            <text:p>1,545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4072" calcext:value-type="float">
            <text:p>4,07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1575" calcext:value-type="float">
            <text:p>11,575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2" calcext:value-type="float">
            <text:p>7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76" calcext:value-type="float">
            <text:p>9,476</text:p>
          </table:table-cell>
          <table:table-cell table:style-name="ce12" office:value-type="float" office:value="7531" calcext:value-type="float">
            <text:p>7,531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85" calcext:value-type="float">
            <text:p>4,585</text:p>
          </table:table-cell>
          <table:table-cell table:style-name="ce12" office:value-type="float" office:value="3715" calcext:value-type="float">
            <text:p>3,71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91" calcext:value-type="float">
            <text:p>4,891</text:p>
          </table:table-cell>
          <table:table-cell table:style-name="ce12" office:value-type="float" office:value="3816" calcext:value-type="float">
            <text:p>3,816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73" calcext:value-type="float">
            <text:p>4,473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0" calcext:value-type="float">
            <text:p>2,580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12" calcext:value-type="float">
            <text:p>1,21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26" calcext:value-type="float">
            <text:p>1,226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1760" calcext:value-type="float">
            <text:p>271,760</text:p>
          </table:table-cell>
          <table:table-cell table:style-name="ce23" office:value-type="float" office:value="215731" calcext:value-type="float">
            <text:p>215,731</text:p>
          </table:table-cell>
          <table:table-cell table:style-name="ce23" office:value-type="float" office:value="1860" calcext:value-type="float">
            <text:p>1,860</text:p>
          </table:table-cell>
          <table:table-cell table:style-name="ce23" office:value-type="float" office:value="21825" calcext:value-type="float">
            <text:p>21,825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2674" calcext:value-type="float">
            <text:p>2,674</text:p>
          </table:table-cell>
          <table:table-cell table:style-name="ce23" office:value-type="float" office:value="14826" calcext:value-type="float">
            <text:p>14,82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567" calcext:value-type="float">
            <text:p>4,56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1556" calcext:value-type="float">
            <text:p>1,556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041" calcext:value-type="float">
            <text:p>1,04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99" calcext:value-type="float">
            <text:p>6,29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359" calcext:value-type="float">
            <text:p>132,359</text:p>
          </table:table-cell>
          <table:table-cell table:style-name="ce24" office:value-type="float" office:value="105024" calcext:value-type="float">
            <text:p>105,024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10516" calcext:value-type="float">
            <text:p>10,516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310" calcext:value-type="float">
            <text:p>1,310</text:p>
          </table:table-cell>
          <table:table-cell table:style-name="ce24" office:value-type="float" office:value="7134" calcext:value-type="float">
            <text:p>7,13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3" calcext:value-type="float">
            <text:p>2,19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63" calcext:value-type="float">
            <text:p>3,463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9401" calcext:value-type="float">
            <text:p>139,401</text:p>
          </table:table-cell>
          <table:table-cell table:style-name="ce25" office:value-type="float" office:value="110707" calcext:value-type="float">
            <text:p>110,707</text:p>
          </table:table-cell>
          <table:table-cell table:style-name="ce25" office:value-type="float" office:value="1038" calcext:value-type="float">
            <text:p>1,038</text:p>
          </table:table-cell>
          <table:table-cell table:style-name="ce25" office:value-type="float" office:value="11309" calcext:value-type="float">
            <text:p>11,309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1364" calcext:value-type="float">
            <text:p>1,364</text:p>
          </table:table-cell>
          <table:table-cell table:style-name="ce25" office:value-type="float" office:value="7692" calcext:value-type="float">
            <text:p>7,69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74" calcext:value-type="float">
            <text:p>2,37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775" calcext:value-type="float">
            <text:p>775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29" calcext:value-type="float">
            <text:p>52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36" calcext:value-type="float">
            <text:p>2,836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434" calcext:value-type="float">
            <text:p>39,434</text:p>
          </table:table-cell>
          <table:table-cell table:style-name="ce13" office:value-type="float" office:value="33917" calcext:value-type="float">
            <text:p>33,91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5" calcext:value-type="float">
            <text:p>1,19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47" calcext:value-type="float">
            <text:p>18,647</text:p>
          </table:table-cell>
          <table:table-cell table:style-name="ce13" office:value-type="float" office:value="16137" calcext:value-type="float">
            <text:p>16,1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8" calcext:value-type="float">
            <text:p>57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87" calcext:value-type="float">
            <text:p>20,787</text:p>
          </table:table-cell>
          <table:table-cell table:style-name="ce13" office:value-type="float" office:value="17780" calcext:value-type="float">
            <text:p>17,78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7" calcext:value-type="float">
            <text:p>6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10" calcext:value-type="float">
            <text:p>9,910</text:p>
          </table:table-cell>
          <table:table-cell table:style-name="ce12" office:value-type="float" office:value="8037" calcext:value-type="float">
            <text:p>8,03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54" calcext:value-type="float">
            <text:p>45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79" calcext:value-type="float">
            <text:p>4,379</text:p>
          </table:table-cell>
          <table:table-cell table:style-name="ce12" office:value-type="float" office:value="3568" calcext:value-type="float">
            <text:p>3,5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31" calcext:value-type="float">
            <text:p>5,531</text:p>
          </table:table-cell>
          <table:table-cell table:style-name="ce12" office:value-type="float" office:value="4469" calcext:value-type="float">
            <text:p>4,46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627" calcext:value-type="float">
            <text:p>43,627</text:p>
          </table:table-cell>
          <table:table-cell table:style-name="ce13" office:value-type="float" office:value="37687" calcext:value-type="float">
            <text:p>37,6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970" calcext:value-type="float">
            <text:p>1,9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7" calcext:value-type="float">
            <text:p>8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244" calcext:value-type="float">
            <text:p>21,244</text:p>
          </table:table-cell>
          <table:table-cell table:style-name="ce13" office:value-type="float" office:value="18415" calcext:value-type="float">
            <text:p>18,41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8" calcext:value-type="float">
            <text:p>44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383" calcext:value-type="float">
            <text:p>22,383</text:p>
          </table:table-cell>
          <table:table-cell table:style-name="ce13" office:value-type="float" office:value="19272" calcext:value-type="float">
            <text:p>19,27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882" calcext:value-type="float">
            <text:p>14,882</text:p>
          </table:table-cell>
          <table:table-cell table:style-name="ce12" office:value-type="float" office:value="10890" calcext:value-type="float">
            <text:p>10,89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189" calcext:value-type="float">
            <text:p>2,18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10" calcext:value-type="float">
            <text:p>7,110</text:p>
          </table:table-cell>
          <table:table-cell table:style-name="ce12" office:value-type="float" office:value="5253" calcext:value-type="float">
            <text:p>5,25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46" calcext:value-type="float">
            <text:p>1,0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772" calcext:value-type="float">
            <text:p>7,772</text:p>
          </table:table-cell>
          <table:table-cell table:style-name="ce12" office:value-type="float" office:value="5637" calcext:value-type="float">
            <text:p>5,63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43" calcext:value-type="float">
            <text:p>1,1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0" calcext:value-type="float">
            <text:p>3,93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62" calcext:value-type="float">
            <text:p>2,262</text:p>
          </table:table-cell>
          <table:table-cell table:style-name="ce13" office:value-type="float" office:value="1579" calcext:value-type="float">
            <text:p>1,5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78" calcext:value-type="float">
            <text:p>13,678</text:p>
          </table:table-cell>
          <table:table-cell table:style-name="ce12" office:value-type="float" office:value="10160" calcext:value-type="float">
            <text:p>10,1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80" calcext:value-type="float">
            <text:p>2,28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77" calcext:value-type="float">
            <text:p>6,377</text:p>
          </table:table-cell>
          <table:table-cell table:style-name="ce12" office:value-type="float" office:value="4764" calcext:value-type="float">
            <text:p>4,76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44" calcext:value-type="float">
            <text:p>1,0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01" calcext:value-type="float">
            <text:p>7,301</text:p>
          </table:table-cell>
          <table:table-cell table:style-name="ce12" office:value-type="float" office:value="5396" calcext:value-type="float">
            <text:p>5,39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36" calcext:value-type="float">
            <text:p>1,2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471" calcext:value-type="float">
            <text:p>145,471</text:p>
          </table:table-cell>
          <table:table-cell table:style-name="ce13" office:value-type="float" office:value="111569" calcext:value-type="float">
            <text:p>111,569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2468" calcext:value-type="float">
            <text:p>12,46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9596" calcext:value-type="float">
            <text:p>9,5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16" calcext:value-type="float">
            <text:p>2,9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86" calcext:value-type="float">
            <text:p>3,4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16" calcext:value-type="float">
            <text:p>72,516</text:p>
          </table:table-cell>
          <table:table-cell table:style-name="ce13" office:value-type="float" office:value="55350" calcext:value-type="float">
            <text:p>55,35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6186" calcext:value-type="float">
            <text:p>6,18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4732" calcext:value-type="float">
            <text:p>4,7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6" calcext:value-type="float">
            <text:p>1,4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9" calcext:value-type="float">
            <text:p>2,10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955" calcext:value-type="float">
            <text:p>72,955</text:p>
          </table:table-cell>
          <table:table-cell table:style-name="ce13" office:value-type="float" office:value="56219" calcext:value-type="float">
            <text:p>56,219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282" calcext:value-type="float">
            <text:p>6,28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4864" calcext:value-type="float">
            <text:p>4,8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7" calcext:value-type="float">
            <text:p>1,37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13" calcext:value-type="float">
            <text:p>2,813</text:p>
          </table:table-cell>
          <table:table-cell table:style-name="ce12" office:value-type="float" office:value="2397" calcext:value-type="float">
            <text:p>2,39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4" calcext:value-type="float">
            <text:p>1,224</text:p>
          </table:table-cell>
          <table:table-cell table:style-name="ce12" office:value-type="float" office:value="1054" calcext:value-type="float">
            <text:p>1,0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89" calcext:value-type="float">
            <text:p>1,589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2059" calcext:value-type="float">
            <text:p>2,05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11" calcext:value-type="float">
            <text:p>1,711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80" calcext:value-type="float">
            <text:p>4,580</text:p>
          </table:table-cell>
          <table:table-cell table:style-name="ce12" office:value-type="float" office:value="1501" calcext:value-type="float">
            <text:p>1,501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24" calcext:value-type="float">
            <text:p>2,2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74" calcext:value-type="float">
            <text:p>2,274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4" calcext:value-type="float">
            <text:p>1,1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06" calcext:value-type="float">
            <text:p>2,306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30" calcext:value-type="float">
            <text:p>1,0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23" calcext:value-type="float">
            <text:p>3,023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78" calcext:value-type="float">
            <text:p>1,678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2" calcext:value-type="float">
            <text:p>1,782</text:p>
          </table:table-cell>
          <table:table-cell table:style-name="ce12" office:value-type="float" office:value="1085" calcext:value-type="float">
            <text:p>1,08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1" calcext:value-type="float">
            <text:p>1,001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856" calcext:value-type="float">
            <text:p>4,856</text:p>
          </table:table-cell>
          <table:table-cell table:style-name="ce13" office:value-type="float" office:value="2227" calcext:value-type="float">
            <text:p>2,2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56" calcext:value-type="float">
            <text:p>2,256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00" calcext:value-type="float">
            <text:p>2,600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488" calcext:value-type="float">
            <text:p>55,488</text:p>
          </table:table-cell>
          <table:table-cell table:style-name="ce12" office:value-type="float" office:value="35726" calcext:value-type="float">
            <text:p>35,7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553" calcext:value-type="float">
            <text:p>8,5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34" calcext:value-type="float">
            <text:p>1,534</text:p>
          </table:table-cell>
          <table:table-cell table:style-name="ce12" office:value-type="float" office:value="7739" calcext:value-type="float">
            <text:p>7,7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86" calcext:value-type="float">
            <text:p>1,6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477" calcext:value-type="float">
            <text:p>28,477</text:p>
          </table:table-cell>
          <table:table-cell table:style-name="ce12" office:value-type="float" office:value="18242" calcext:value-type="float">
            <text:p>18,2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64" calcext:value-type="float">
            <text:p>4,36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3957" calcext:value-type="float">
            <text:p>3,9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11" calcext:value-type="float">
            <text:p>1,0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11" calcext:value-type="float">
            <text:p>27,011</text:p>
          </table:table-cell>
          <table:table-cell table:style-name="ce12" office:value-type="float" office:value="17484" calcext:value-type="float">
            <text:p>17,48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89" calcext:value-type="float">
            <text:p>4,18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3782" calcext:value-type="float">
            <text:p>3,7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5" calcext:value-type="float">
            <text:p>6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621" calcext:value-type="float">
            <text:p>56,621</text:p>
          </table:table-cell>
          <table:table-cell table:style-name="ce13" office:value-type="float" office:value="52868" calcext:value-type="float">
            <text:p>52,86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9" calcext:value-type="float">
            <text:p>1,2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601" calcext:value-type="float">
            <text:p>28,601</text:p>
          </table:table-cell>
          <table:table-cell table:style-name="ce13" office:value-type="float" office:value="26626" calcext:value-type="float">
            <text:p>26,6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4" calcext:value-type="float">
            <text:p>78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20" calcext:value-type="float">
            <text:p>28,020</text:p>
          </table:table-cell>
          <table:table-cell table:style-name="ce13" office:value-type="float" office:value="26242" calcext:value-type="float">
            <text:p>26,2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5" calcext:value-type="float">
            <text:p>4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59" calcext:value-type="float">
            <text:p>7,959</text:p>
          </table:table-cell>
          <table:table-cell table:style-name="ce13" office:value-type="float" office:value="7496" calcext:value-type="float">
            <text:p>7,4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37" calcext:value-type="float">
            <text:p>3,937</text:p>
          </table:table-cell>
          <table:table-cell table:style-name="ce13" office:value-type="float" office:value="3701" calcext:value-type="float">
            <text:p>3,7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22" calcext:value-type="float">
            <text:p>4,022</text:p>
          </table:table-cell>
          <table:table-cell table:style-name="ce13" office:value-type="float" office:value="3795" calcext:value-type="float">
            <text:p>3,7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30" calcext:value-type="float">
            <text:p>2,230</text:p>
          </table:table-cell>
          <table:table-cell table:style-name="ce12" office:value-type="float" office:value="1714" calcext:value-type="float">
            <text:p>1,71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19" calcext:value-type="float">
            <text:p>1,019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09374" calcext:value-type="float">
            <text:p>309,374</text:p>
          </table:table-cell>
          <table:table-cell table:style-name="ce26" office:value-type="float" office:value="1233" calcext:value-type="float">
            <text:p>1,233</text:p>
          </table:table-cell>
          <table:table-cell table:style-name="ce26" office:value-type="float" office:value="91971" calcext:value-type="float">
            <text:p>91,971</text:p>
          </table:table-cell>
          <table:table-cell table:style-name="ce26" office:value-type="float" office:value="82827" calcext:value-type="float">
            <text:p>82,827</text:p>
          </table:table-cell>
          <table:table-cell table:style-name="ce26" office:value-type="float" office:value="60275" calcext:value-type="float">
            <text:p>60,275</text:p>
          </table:table-cell>
          <table:table-cell table:style-name="ce26" office:value-type="float" office:value="10933" calcext:value-type="float">
            <text:p>10,933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685" calcext:value-type="float">
            <text:p>6,685</text:p>
          </table:table-cell>
          <table:table-cell table:style-name="ce26" office:value-type="float" office:value="2253" calcext:value-type="float">
            <text:p>2,253</text:p>
          </table:table-cell>
          <table:table-cell table:style-name="ce26" office:value-type="float" office:value="4794" calcext:value-type="float">
            <text:p>4,79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102" calcext:value-type="float">
            <text:p>33,10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796" calcext:value-type="float">
            <text:p>10,796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542" calcext:value-type="float">
            <text:p>3,54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8689" calcext:value-type="float">
            <text:p>148,689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43669" calcext:value-type="float">
            <text:p>43,669</text:p>
          </table:table-cell>
          <table:table-cell table:style-name="ce27" office:value-type="float" office:value="39945" calcext:value-type="float">
            <text:p>39,945</text:p>
          </table:table-cell>
          <table:table-cell table:style-name="ce27" office:value-type="float" office:value="29043" calcext:value-type="float">
            <text:p>29,043</text:p>
          </table:table-cell>
          <table:table-cell table:style-name="ce27" office:value-type="float" office:value="5250" calcext:value-type="float">
            <text:p>5,25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0" calcext:value-type="float">
            <text:p>3,150</text:p>
          </table:table-cell>
          <table:table-cell table:style-name="ce27" office:value-type="float" office:value="1061" calcext:value-type="float">
            <text:p>1,061</text:p>
          </table:table-cell>
          <table:table-cell table:style-name="ce27" office:value-type="float" office:value="2364" calcext:value-type="float">
            <text:p>2,36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974" calcext:value-type="float">
            <text:p>15,97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54" calcext:value-type="float">
            <text:p>5,354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907" calcext:value-type="float">
            <text:p>1,907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0685" calcext:value-type="float">
            <text:p>160,685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float" office:value="48302" calcext:value-type="float">
            <text:p>48,302</text:p>
          </table:table-cell>
          <table:table-cell table:style-name="ce28" office:value-type="float" office:value="42882" calcext:value-type="float">
            <text:p>42,882</text:p>
          </table:table-cell>
          <table:table-cell table:style-name="ce28" office:value-type="float" office:value="31232" calcext:value-type="float">
            <text:p>31,232</text:p>
          </table:table-cell>
          <table:table-cell table:style-name="ce28" office:value-type="float" office:value="5683" calcext:value-type="float">
            <text:p>5,68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35" calcext:value-type="float">
            <text:p>3,535</text:p>
          </table:table-cell>
          <table:table-cell table:style-name="ce28" office:value-type="float" office:value="1192" calcext:value-type="float">
            <text:p>1,192</text:p>
          </table:table-cell>
          <table:table-cell table:style-name="ce28" office:value-type="float" office:value="2430" calcext:value-type="float">
            <text:p>2,43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128" calcext:value-type="float">
            <text:p>17,1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42" calcext:value-type="float">
            <text:p>5,442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635" calcext:value-type="float">
            <text:p>1,635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298" calcext:value-type="float">
            <text:p>18,29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674" calcext:value-type="float">
            <text:p>7,674</text:p>
          </table:table-cell>
          <table:table-cell table:style-name="ce12" office:value-type="float" office:value="2986" calcext:value-type="float">
            <text:p>2,986</text:p>
          </table:table-cell>
          <table:table-cell table:style-name="ce12" office:value-type="float" office:value="3747" calcext:value-type="float">
            <text:p>3,747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99" calcext:value-type="float">
            <text:p>2,1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2" calcext:value-type="float">
            <text:p>34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44" calcext:value-type="float">
            <text:p>8,0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74" calcext:value-type="float">
            <text:p>3,374</text:p>
          </table:table-cell>
          <table:table-cell table:style-name="ce12" office:value-type="float" office:value="1324" calcext:value-type="float">
            <text:p>1,324</text:p>
          </table:table-cell>
          <table:table-cell table:style-name="ce12" office:value-type="float" office:value="1717" calcext:value-type="float">
            <text:p>1,71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54" calcext:value-type="float">
            <text:p>10,2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300" calcext:value-type="float">
            <text:p>4,300</text:p>
          </table:table-cell>
          <table:table-cell table:style-name="ce12" office:value-type="float" office:value="1662" calcext:value-type="float">
            <text:p>1,662</text:p>
          </table:table-cell>
          <table:table-cell table:style-name="ce12" office:value-type="float" office:value="2030" calcext:value-type="float">
            <text:p>2,03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1" calcext:value-type="float">
            <text:p>1,2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02" calcext:value-type="float">
            <text:p>7,10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28" calcext:value-type="float">
            <text:p>2,928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10" calcext:value-type="float">
            <text:p>2,9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92" calcext:value-type="float">
            <text:p>4,1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668" calcext:value-type="float">
            <text:p>35,66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532" calcext:value-type="float">
            <text:p>21,532</text:p>
          </table:table-cell>
          <table:table-cell table:style-name="ce12" office:value-type="float" office:value="4527" calcext:value-type="float">
            <text:p>4,527</text:p>
          </table:table-cell>
          <table:table-cell table:style-name="ce12" office:value-type="float" office:value="4846" calcext:value-type="float">
            <text:p>4,84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60" calcext:value-type="float">
            <text:p>2,5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638" calcext:value-type="float">
            <text:p>16,63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290" calcext:value-type="float">
            <text:p>10,290</text:p>
          </table:table-cell>
          <table:table-cell table:style-name="ce12" office:value-type="float" office:value="2032" calcext:value-type="float">
            <text:p>2,032</text:p>
          </table:table-cell>
          <table:table-cell table:style-name="ce12" office:value-type="float" office:value="2115" calcext:value-type="float">
            <text:p>2,11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13" calcext:value-type="float">
            <text:p>1,2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030" calcext:value-type="float">
            <text:p>19,03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242" calcext:value-type="float">
            <text:p>11,242</text:p>
          </table:table-cell>
          <table:table-cell table:style-name="ce12" office:value-type="float" office:value="2495" calcext:value-type="float">
            <text:p>2,495</text:p>
          </table:table-cell>
          <table:table-cell table:style-name="ce12" office:value-type="float" office:value="2731" calcext:value-type="float">
            <text:p>2,73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47" calcext:value-type="float">
            <text:p>1,3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720" calcext:value-type="float">
            <text:p>21,7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375" calcext:value-type="float">
            <text:p>9,375</text:p>
          </table:table-cell>
          <table:table-cell table:style-name="ce13" office:value-type="float" office:value="4757" calcext:value-type="float">
            <text:p>4,757</text:p>
          </table:table-cell>
          <table:table-cell table:style-name="ce13" office:value-type="float" office:value="4831" calcext:value-type="float">
            <text:p>4,83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757" calcext:value-type="float">
            <text:p>9,7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32" calcext:value-type="float">
            <text:p>4,332</text:p>
          </table:table-cell>
          <table:table-cell table:style-name="ce13" office:value-type="float" office:value="2166" calcext:value-type="float">
            <text:p>2,166</text:p>
          </table:table-cell>
          <table:table-cell table:style-name="ce13" office:value-type="float" office:value="2070" calcext:value-type="float">
            <text:p>2,07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63" calcext:value-type="float">
            <text:p>11,9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043" calcext:value-type="float">
            <text:p>5,043</text:p>
          </table:table-cell>
          <table:table-cell table:style-name="ce13" office:value-type="float" office:value="2591" calcext:value-type="float">
            <text:p>2,591</text:p>
          </table:table-cell>
          <table:table-cell table:style-name="ce13" office:value-type="float" office:value="2761" calcext:value-type="float">
            <text:p>2,76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49" calcext:value-type="float">
            <text:p>4,7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2022" calcext:value-type="float">
            <text:p>2,022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88" calcext:value-type="float">
            <text:p>1,98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61" calcext:value-type="float">
            <text:p>2,76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1150" calcext:value-type="float">
            <text:p>1,150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593" calcext:value-type="float">
            <text:p>22,59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7043" calcext:value-type="float">
            <text:p>7,043</text:p>
          </table:table-cell>
          <table:table-cell table:style-name="ce13" office:value-type="float" office:value="9228" calcext:value-type="float">
            <text:p>9,228</text:p>
          </table:table-cell>
          <table:table-cell table:style-name="ce13" office:value-type="float" office:value="2512" calcext:value-type="float">
            <text:p>2,5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668" calcext:value-type="float">
            <text:p>10,6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104" calcext:value-type="float">
            <text:p>3,104</text:p>
          </table:table-cell>
          <table:table-cell table:style-name="ce13" office:value-type="float" office:value="4622" calcext:value-type="float">
            <text:p>4,622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25" calcext:value-type="float">
            <text:p>11,9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3939" calcext:value-type="float">
            <text:p>3,939</text:p>
          </table:table-cell>
          <table:table-cell table:style-name="ce13" office:value-type="float" office:value="4606" calcext:value-type="float">
            <text:p>4,606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8568" calcext:value-type="float">
            <text:p>198,568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48088" calcext:value-type="float">
            <text:p>48,088</text:p>
          </table:table-cell>
          <table:table-cell table:style-name="ce12" office:value-type="float" office:value="60165" calcext:value-type="float">
            <text:p>60,165</text:p>
          </table:table-cell>
          <table:table-cell table:style-name="ce12" office:value-type="float" office:value="35189" calcext:value-type="float">
            <text:p>35,189</text:p>
          </table:table-cell>
          <table:table-cell table:style-name="ce12" office:value-type="float" office:value="7081" calcext:value-type="float">
            <text:p>7,08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57" calcext:value-type="float">
            <text:p>5,057</text:p>
          </table:table-cell>
          <table:table-cell table:style-name="ce12" office:value-type="float" office:value="1617" calcext:value-type="float">
            <text:p>1,617</text:p>
          </table:table-cell>
          <table:table-cell table:style-name="ce12" office:value-type="float" office:value="4350" calcext:value-type="float">
            <text:p>4,3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527" calcext:value-type="float">
            <text:p>25,5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07" calcext:value-type="float">
            <text:p>8,40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32" calcext:value-type="float">
            <text:p>2,33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317" calcext:value-type="float">
            <text:p>98,31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480" calcext:value-type="float">
            <text:p>23,480</text:p>
          </table:table-cell>
          <table:table-cell table:style-name="ce12" office:value-type="float" office:value="29849" calcext:value-type="float">
            <text:p>29,849</text:p>
          </table:table-cell>
          <table:table-cell table:style-name="ce12" office:value-type="float" office:value="17494" calcext:value-type="float">
            <text:p>17,494</text:p>
          </table:table-cell>
          <table:table-cell table:style-name="ce12" office:value-type="float" office:value="3437" calcext:value-type="float">
            <text:p>3,4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65" calcext:value-type="float">
            <text:p>2,465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2185" calcext:value-type="float">
            <text:p>2,1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07" calcext:value-type="float">
            <text:p>12,6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27" calcext:value-type="float">
            <text:p>4,3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79" calcext:value-type="float">
            <text:p>1,37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251" calcext:value-type="float">
            <text:p>100,25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4608" calcext:value-type="float">
            <text:p>24,608</text:p>
          </table:table-cell>
          <table:table-cell table:style-name="ce12" office:value-type="float" office:value="30316" calcext:value-type="float">
            <text:p>30,316</text:p>
          </table:table-cell>
          <table:table-cell table:style-name="ce12" office:value-type="float" office:value="17695" calcext:value-type="float">
            <text:p>17,695</text:p>
          </table:table-cell>
          <table:table-cell table:style-name="ce12" office:value-type="float" office:value="3644" calcext:value-type="float">
            <text:p>3,6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92" calcext:value-type="float">
            <text:p>2,592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2165" calcext:value-type="float">
            <text:p>2,1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920" calcext:value-type="float">
            <text:p>12,9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80" calcext:value-type="float">
            <text:p>4,08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53" calcext:value-type="float">
            <text:p>95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562" calcext:value-type="float">
            <text:p>13,56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89" calcext:value-type="float">
            <text:p>7,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80" calcext:value-type="float">
            <text:p>6,8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25" calcext:value-type="float">
            <text:p>7,5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82" calcext:value-type="float">
            <text:p>6,68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53" calcext:value-type="float">
            <text:p>18,9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085" calcext:value-type="float">
            <text:p>16,085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67" calcext:value-type="float">
            <text:p>1,26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37" calcext:value-type="float">
            <text:p>9,4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32" calcext:value-type="float">
            <text:p>8,132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16" calcext:value-type="float">
            <text:p>9,5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53" calcext:value-type="float">
            <text:p>7,95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49" calcext:value-type="float">
            <text:p>6,8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75" calcext:value-type="float">
            <text:p>5,67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01" calcext:value-type="float">
            <text:p>3,3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9" calcext:value-type="float">
            <text:p>2,82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48" calcext:value-type="float">
            <text:p>3,5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46" calcext:value-type="float">
            <text:p>2,84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36" calcext:value-type="float">
            <text:p>3,1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1066" calcext:value-type="float">
            <text:p>1,066</text:p>
          </table:table-cell>
          <table:table-cell table:style-name="ce12" office:value-type="float" office:value="1041" calcext:value-type="float">
            <text:p>1,04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44" calcext:value-type="float">
            <text:p>1,3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92" calcext:value-type="float">
            <text:p>1,79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709" calcext:value-type="float">
            <text:p>27,7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39" calcext:value-type="float">
            <text:p>5,839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4031" calcext:value-type="float">
            <text:p>14,03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81" calcext:value-type="float">
            <text:p>6,8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94" calcext:value-type="float">
            <text:p>13,9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9" calcext:value-type="float">
            <text:p>2,84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170" calcext:value-type="float">
            <text:p>7,1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15" calcext:value-type="float">
            <text:p>13,7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90" calcext:value-type="float">
            <text:p>2,99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6861" calcext:value-type="float">
            <text:p>6,8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7" calcext:value-type="float">
            <text:p>3,2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38" calcext:value-type="float">
            <text:p>1,3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" table:style-name="ce12" office:value-type="float" office:value="208" calcext:value-type="float">
            <text:p>20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05" calcext:value-type="float">
            <text:p>5,0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09" calcext:value-type="float">
            <text:p>4,00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25" calcext:value-type="float">
            <text:p>2,4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0" calcext:value-type="float">
            <text:p>2,5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973" calcext:value-type="float">
            <text:p>55,9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47305" calcext:value-type="float">
            <text:p>47,305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6075" calcext:value-type="float">
            <text:p>6,07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63" calcext:value-type="float">
            <text:p>56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59" calcext:value-type="float">
            <text:p>27,75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3656" calcext:value-type="float">
            <text:p>23,65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978" calcext:value-type="float">
            <text:p>2,9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214" calcext:value-type="float">
            <text:p>28,21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3649" calcext:value-type="float">
            <text:p>23,649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3097" calcext:value-type="float">
            <text:p>3,0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866" calcext:value-type="float">
            <text:p>22,8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8373" calcext:value-type="float">
            <text:p>8,373</text:p>
          </table:table-cell>
          <table:table-cell table:style-name="ce13" office:value-type="float" office:value="8451" calcext:value-type="float">
            <text:p>8,451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24" calcext:value-type="float">
            <text:p>4,2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28" calcext:value-type="float">
            <text:p>11,5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4286" calcext:value-type="float">
            <text:p>4,286</text:p>
          </table:table-cell>
          <table:table-cell table:style-name="ce13" office:value-type="float" office:value="4267" calcext:value-type="float">
            <text:p>4,26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35" calcext:value-type="float">
            <text:p>2,1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338" calcext:value-type="float">
            <text:p>11,3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087" calcext:value-type="float">
            <text:p>4,087</text:p>
          </table:table-cell>
          <table:table-cell table:style-name="ce13" office:value-type="float" office:value="4184" calcext:value-type="float">
            <text:p>4,18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89" calcext:value-type="float">
            <text:p>2,0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828" calcext:value-type="float">
            <text:p>36,82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690" calcext:value-type="float">
            <text:p>2,690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8287" calcext:value-type="float">
            <text:p>8,28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158" calcext:value-type="float">
            <text:p>23,1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2" calcext:value-type="float">
            <text:p>86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61" calcext:value-type="float">
            <text:p>18,46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78" calcext:value-type="float">
            <text:p>1,17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4251" calcext:value-type="float">
            <text:p>4,2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27" calcext:value-type="float">
            <text:p>11,6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5" calcext:value-type="float">
            <text:p>55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67" calcext:value-type="float">
            <text:p>18,3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12" calcext:value-type="float">
            <text:p>1,51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036" calcext:value-type="float">
            <text:p>4,0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31" calcext:value-type="float">
            <text:p>11,5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7" calcext:value-type="float">
            <text:p>1,5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43" calcext:value-type="float">
            <text:p>2,2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2-03-10T09:50:17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