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weight-complex="bold"/>
    </style:style>
    <style:style style:name="P7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left="1cm" fo:margin-right="0cm" fo:margin-top="0.318cm" fo:margin-bottom="0.318cm" style:contextual-spacing="false" style:line-height-at-least="0cm" fo:text-align="justify" style:justify-single-word="false" fo:text-indent="1.129cm" style:auto-text-indent="false" style:snap-to-layout-grid="false"/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-asian="新細明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y="0.007cm" svg:width="7.303cm" svg:height="3.101cm" draw:z-index="2"><draw:text-box><text:p text:style-name="P3">發稿單位：原住民族委員會</text:p><text:p text:style-name="P3">新聞聯絡人：潘翊讚</text:p><text:p text:style-name="P2"><text:span text:style-name="T1">電</text:span><text:span text:style-name="T3"> <text:s text:c="3"/></text:span><text:span text:style-name="T1">話：(02)8995-3336；0975-768235</text:span></text:p><text:p text:style-name="P2"><text:span text:style-name="T1">傳</text:span><text:span text:style-name="T3"> <text:s text:c="3"/></text:span><text:span text:style-name="T1">真：(02)8521-0209</text:span></text:p><text:p text:style-name="P2"><text:span text:style-name="T1">發稿日期：111年</text:span><text:span text:style-name="T3"> </text:span><text:span text:style-name="T1">3</text:span><text:span text:style-name="T1">月</text:span><text:span text:style-name="T3"> </text:span><text:span text:style-name="T1">21</text:span><text:span text:style-name="T1">日(星期一)</text:span></text:p><text:p text:style-name="P2"><text:span text:style-name="T1">電子郵件：</text:span><text:span text:style-name="T6">domo</text:span><text:span text:style-name="T6"> @cip</text:span><text:span text:style-name="T6">.</text:span><text:span text:style-name="T6">gov.tw</text:span></text:p><text:p text:style-name="P4"/></draw:text-box></draw:frame><text:span text:style-name="T13">原住民族委員會</text:span><text:span text:style-name="T5"> <text:s text:c="16"/></text:span></text:p>
      <text:p text:style-name="P5">【新聞稿】<text:span text:style-name="T5"> </text:span></text:p>
      <text:p text:style-name="P6"><draw:line text:anchor-type="char" draw:z-index="1" draw:name="Line 2" draw:style-name="gr1" draw:text-style-name="P10" svg:x1="0cm" svg:y1="0.284cm" svg:x2="17.463cm" svg:y2="0.279cm"><text:p/></draw:line><text:s/></text:p>
      <text:p text:style-name="P7"><text:span text:style-name="T11">111年度</text:span><text:bookmark-start text:name="_Hlk97902464"/><text:span text:style-name="T11">「企業創新創業輔導計畫」暨</text:span><text:span text:style-name="T12">「</text:span><text:span text:style-name="T14">雲世代產業數位轉型-數位翻轉原住民族事業計畫」</text:span><text:bookmark-end text:name="_Hlk97902464"/></text:p>
      <text:p text:style-name="P7"><text:span text:style-name="T11">聯合說明會正式開跑!</text:span></text:p>
      <text:p text:style-name="P8"><text:span text:style-name="T16"> 原住民族委員會訂於111年3月28日起至3月31日止，於全國辦理5場111年度</text:span><text:span text:style-name="T15">「企業創新創業輔導計畫」暨「雲世代產業數位轉型-數位翻轉原住民族事業計畫」</text:span><text:span text:style-name="T16">聯合說明會及個案諮商，期使族人瞭解相關申請流程及注意事項，同時也歡迎</text:span><text:span text:style-name="T23">有志投入原住民族產業</text:span><text:span text:style-name="T16">的族人、原住民族企業負責人踴躍參加</text:span><text:span text:style-name="T16">。</text:span></text:p>
      <text:p text:style-name="P8"><text:span text:style-name="T15">原民會表示，</text:span><text:bookmark-start text:name="_Hlk97750690"/><text:bookmark-start text:name="_Hlk97820553"/><text:span text:style-name="T15">自104年分別推動</text:span><text:bookmark-start text:name="_Hlk97552811"/><text:span text:style-name="T15">「百萬創業計畫」及「輔導創新研發」計畫以來，持續培育具創新創業之優質案源及具創新成長潛力之原住民族企業，全臺原住民族企業家數自105年的8</text:span><text:span text:style-name="T15">,</text:span><text:span text:style-name="T15">076家倍數成長至109年的1萬6</text:span><text:span text:style-name="T15">,</text:span><text:span text:style-name="T15">475家，成果斐然。截至110年底止，百萬創業計畫已成功輔導140家團隊，創造140位新創企業負責人，創業存活率高達89.3%；輔導創新研發已扶植74案公司技術創新或服務創新，補助金額逾1億202萬元</text:span><text:bookmark-end text:name="_Hlk97750690"/><text:bookmark-end text:name="_Hlk97552811"/><text:span text:style-name="T15">。另針對原住民族女性之創業需求，於110年首度與美國在台協會共同辦理「創業先導計畫</text:span><text:span text:style-name="T16">（即百合綻放新創學程計畫；IWE）</text:span><text:span text:style-name="T15">」，已成功輔導28位原住民族女性提升創業</text:span><text:bookmark-end text:name="_Hlk97820553"/><text:span text:style-name="T15">知能。</text:span></text:p>
      <text:p text:style-name="P8"><text:span text:style-name="T15">原民會進一步指出，為因應新興科技對原住民族小微型企業的衝擊，110年下半年推動「雲世代產業數位轉型-數位翻轉原住民族事業」計畫，已成功輔導215家原住民族小微型企業使用雲服務方案、行動支付、數位工具，優化企業流程及提升經營效率。另為持續協助原住民族小微型企業數位轉型，本（111）年度擴大納入「</text:span><text:span text:style-name="T15">得免辦理登記之小規模商</text:span><text:span text:style-name="T15">業」，期盼提升更多原住民族小微型企業數位能力。</text:span></text:p>
      <text:p text:style-name="P8"><text:span text:style-name="T15">計畫申請須知、說明會簡章、各場次辦理時間及地點，請參閱新聞稿附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華康粗黑體" svg:font-family="華康粗黑體" style:font-family-generic="modern"/>
    <style:font-face style:name="Arial2" svg:font-family="Arial" style:font-family-generic="swiss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微軟正黑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pitch-asian="variable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微軟正黑體" style:font-pitch="variable" fo:font-weight="bold" style:letter-kerning="false" style:font-name-asian="標楷體" style:font-family-asian="標楷體, 微軟正黑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微軟正黑體" style:font-pitch="variable" style:letter-kerning="false" style:font-name-asian="標楷體" style:font-family-asian="標楷體, 微軟正黑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微軟正黑體" style:font-pitch="variable" fo:font-size="16pt" style:letter-kerning="false" style:font-name-asian="標楷體" style:font-family-asian="標楷體, 微軟正黑體" style:font-pitch-asian="variable" style:font-size-asian="16pt" style:font-name-complex="標楷體" style:font-family-complex="標楷體, 微軟正黑體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pitch="variable" fo:font-size="12pt" fo:language="en" fo:country="US" style:font-name-asian="標楷體" style:font-family-asian="標楷體, 微軟正黑體" style:font-pitch-asian="variable" style:font-size-asian="12pt" style:language-asian="zh" style:country-asian="TW" style:font-name-complex="標楷體" style:font-family-complex="標楷體, 微軟正黑體" style:font-pitch-complex="variable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微軟正黑體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, 微軟正黑體" style:font-pitch="variable" fo:font-size="16pt" fo:font-weight="normal" style:font-name-asian="標楷體" style:font-family-asian="標楷體, 微軟正黑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76cm" svg:height="1.367cm" draw:z-index="0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2-03-18T11:09:00</meta:creation-date>
    <dc:creator>Microsoft Office User</dc:creator>
    <dc:date>2022-03-21T09:32:00</dc:date>
    <meta:print-date>2022-03-11T15:16:00</meta:print-date>
    <meta:editing-cycles>3</meta:editing-cycles>
    <meta:editing-duration>PT2M</meta:editing-duration>
    <meta:document-statistic meta:table-count="0" meta:image-count="1" meta:object-count="0" meta:page-count="1" meta:paragraph-count="16" meta:word-count="714" meta:character-count="843" meta:non-whitespace-character-count="810"/>
    <meta:generator>LibreOffice/7.1.4.2$Windows_X86_64 LibreOffice_project/a529a4fab45b75fefc5b6226684193eb000654f6</meta:generator>
  </office:meta>
</office:document-meta>
</file>