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4/11103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6]" office:value-type="float" office:value="2907" calcext:value-type="float">
            <text:p>2,90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6]" office:value-type="float" office:value="2629" calcext:value-type="float">
            <text:p>2,6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6]" office:value-type="float" office:value="30" calcext:value-type="float">
            <text:p>3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6]" office:value-type="float" office:value="31" calcext:value-type="float">
            <text:p>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]" office:value-type="float" office:value="1420" calcext:value-type="float">
            <text:p>1,4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]" office:value-type="float" office:value="1298" calcext:value-type="float">
            <text:p>1,29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8]" office:value-type="float" office:value="1487" calcext:value-type="float">
            <text:p>1,4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8]" office:value-type="float" office:value="79" calcext:value-type="float">
            <text:p>7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8]" office:value-type="float" office:value="1331" calcext:value-type="float">
            <text:p>1,3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37]" office:value-type="float" office:value="5132" calcext:value-type="float">
            <text:p>5,1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37]" office:value-type="float" office:value="89" calcext:value-type="float">
            <text:p>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37]" office:value-type="float" office:value="4847" calcext:value-type="float">
            <text:p>4,84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37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37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37]" office:value-type="float" office:value="47" calcext:value-type="float">
            <text:p>4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37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38]" office:value-type="float" office:value="2748" calcext:value-type="float">
            <text:p>2,7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38]" office:value-type="float" office:value="40" calcext:value-type="float">
            <text:p>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38]" office:value-type="float" office:value="2611" calcext:value-type="float">
            <text:p>2,6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38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38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39]" office:value-type="float" office:value="2384" calcext:value-type="float">
            <text:p>2,38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39]" office:value-type="float" office:value="2236" calcext:value-type="float">
            <text:p>2,2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39]" office:value-type="float" office:value="15" calcext:value-type="float">
            <text:p>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39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40]" office:value-type="float" office:value="5386" calcext:value-type="float">
            <text:p>5,3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40]" office:value-type="float" office:value="110" calcext:value-type="float">
            <text:p>1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40]" office:value-type="float" office:value="5041" calcext:value-type="float">
            <text:p>5,0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40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40]" office:value-type="float" office:value="49" calcext:value-type="float">
            <text:p>4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40]" office:value-type="float" office:value="17" calcext:value-type="float">
            <text:p>1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40]" office:value-type="float" office:value="81" calcext:value-type="float">
            <text:p>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40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41]" office:value-type="float" office:value="2764" calcext:value-type="float">
            <text:p>2,76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41]" office:value-type="float" office:value="51" calcext:value-type="float">
            <text:p>5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41]" office:value-type="float" office:value="2623" calcext:value-type="float">
            <text:p>2,6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41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41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41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42]" office:value-type="float" office:value="2622" calcext:value-type="float">
            <text:p>2,6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42]" office:value-type="float" office:value="59" calcext:value-type="float">
            <text:p>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42]" office:value-type="float" office:value="2418" calcext:value-type="float">
            <text:p>2,4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42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42]" office:value-type="float" office:value="35" calcext:value-type="float">
            <text:p>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42]" office:value-type="float" office:value="59" calcext:value-type="float">
            <text:p>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4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77]" office:value-type="float" office:value="9143" calcext:value-type="float">
            <text:p>9,14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77]" office:value-type="float" office:value="173" calcext:value-type="float">
            <text:p>17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77]" office:value-type="float" office:value="8604" calcext:value-type="float">
            <text:p>8,60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77]" office:value-type="float" office:value="63" calcext:value-type="float">
            <text:p>6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77]" office:value-type="float" office:value="72" calcext:value-type="float">
            <text:p>7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77]" office:value-type="float" office:value="150" calcext:value-type="float">
            <text:p>15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78]" office:value-type="float" office:value="4850" calcext:value-type="float">
            <text:p>4,85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78]" office:value-type="float" office:value="68" calcext:value-type="float">
            <text:p>6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78]" office:value-type="float" office:value="4619" calcext:value-type="float">
            <text:p>4,6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78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78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79]" office:value-type="float" office:value="4293" calcext:value-type="float">
            <text:p>4,29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79]" office:value-type="float" office:value="105" calcext:value-type="float">
            <text:p>10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79]" office:value-type="float" office:value="3985" calcext:value-type="float">
            <text:p>3,98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79]" office:value-type="float" office:value="34" calcext:value-type="float">
            <text:p>3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79]" office:value-type="float" office:value="48" calcext:value-type="float">
            <text:p>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79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49]" office:value-type="float" office:value="539" calcext:value-type="float">
            <text:p>5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49]" office:value-type="float" office:value="86" calcext:value-type="float">
            <text:p>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49]" office:value-type="float" office:value="358" calcext:value-type="float">
            <text:p>3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49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49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50]" office:value-type="float" office:value="242" calcext:value-type="float">
            <text:p>2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50]" office:value-type="float" office:value="27" calcext:value-type="float">
            <text:p>2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50]" office:value-type="float" office:value="181" calcext:value-type="float">
            <text:p>1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51]" office:value-type="float" office:value="297" calcext:value-type="float">
            <text:p>2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51]" office:value-type="float" office:value="177" calcext:value-type="float">
            <text:p>17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51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79]" office:value-type="float" office:value="8396" calcext:value-type="float">
            <text:p>8,3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79]" office:value-type="float" office:value="117" calcext:value-type="float">
            <text:p>1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79]" office:value-type="float" office:value="7968" calcext:value-type="float">
            <text:p>7,96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79]" office:value-type="float" office:value="43" calcext:value-type="float">
            <text:p>4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79]" office:value-type="float" office:value="45" calcext:value-type="float">
            <text:p>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79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79]" office:value-type="float" office:value="15" calcext:value-type="float">
            <text:p>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79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80]" office:value-type="float" office:value="4371" calcext:value-type="float">
            <text:p>4,37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80]" office:value-type="float" office:value="52" calcext:value-type="float">
            <text:p>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80]" office:value-type="float" office:value="4182" calcext:value-type="float">
            <text:p>4,18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80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80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81]" office:value-type="float" office:value="4025" calcext:value-type="float">
            <text:p>4,0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81]" office:value-type="float" office:value="65" calcext:value-type="float">
            <text:p>6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81]" office:value-type="float" office:value="3786" calcext:value-type="float">
            <text:p>3,7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81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81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81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82]" office:value-type="float" office:value="4078" calcext:value-type="float">
            <text:p>4,07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82]" office:value-type="float" office:value="3232" calcext:value-type="float">
            <text:p>3,23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82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82]" office:value-type="float" office:value="713" calcext:value-type="float">
            <text:p>7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83]" office:value-type="float" office:value="2205" calcext:value-type="float">
            <text:p>2,20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83]" office:value-type="float" office:value="1761" calcext:value-type="float">
            <text:p>1,76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584]" office:value-type="float" office:value="1873" calcext:value-type="float">
            <text:p>1,87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584]" office:value-type="float" office:value="1471" calcext:value-type="float">
            <text:p>1,47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584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584]" office:value-type="float" office:value="310" calcext:value-type="float">
            <text:p>3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18]" office:value-type="float" office:value="1983" calcext:value-type="float">
            <text:p>1,98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18]" office:value-type="float" office:value="528" calcext:value-type="float">
            <text:p>52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18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18]" office:value-type="float" office:value="1387" calcext:value-type="float">
            <text:p>1,38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1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19]" office:value-type="float" office:value="1086" calcext:value-type="float">
            <text:p>1,0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19]" office:value-type="float" office:value="274" calcext:value-type="float">
            <text:p>27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1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19]" office:value-type="float" office:value="783" calcext:value-type="float">
            <text:p>78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20]" office:value-type="float" office:value="897" calcext:value-type="float">
            <text:p>89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20]" office:value-type="float" office:value="254" calcext:value-type="float">
            <text:p>25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20]" office:value-type="float" office:value="604" calcext:value-type="float">
            <text:p>60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636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63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638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39]" office:value-type="float" office:value="4206" calcext:value-type="float">
            <text:p>4,2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39]" office:value-type="float" office:value="53" calcext:value-type="float">
            <text:p>5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39]" office:value-type="float" office:value="3996" calcext:value-type="float">
            <text:p>3,9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39]" office:value-type="float" office:value="39" calcext:value-type="float">
            <text:p>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39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39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40]" office:value-type="float" office:value="2209" calcext:value-type="float">
            <text:p>2,20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40]" office:value-type="float" office:value="2138" calcext:value-type="float">
            <text:p>2,13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40]" office:value-type="float" office:value="19" calcext:value-type="float">
            <text:p>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641]" office:value-type="float" office:value="1997" calcext:value-type="float">
            <text:p>1,99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641]" office:value-type="float" office:value="33" calcext:value-type="float">
            <text:p>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641]" office:value-type="float" office:value="1858" calcext:value-type="float">
            <text:p>1,8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641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641]" office:value-type="float" office:value="36" calcext:value-type="float">
            <text:p>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641]" office:value-type="float" office:value="21" calcext:value-type="float">
            <text:p>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641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267]" office:value-type="float" office:value="4293" calcext:value-type="float">
            <text:p>4,29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267]" office:value-type="float" office:value="207" calcext:value-type="float">
            <text:p>20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267]" office:value-type="float" office:value="3759" calcext:value-type="float">
            <text:p>3,7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267]" office:value-type="float" office:value="64" calcext:value-type="float">
            <text:p>6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267]" office:value-type="float" office:value="131" calcext:value-type="float">
            <text:p>1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267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267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267]" office:value-type="float" office:value="28" calcext:value-type="float">
            <text:p>2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267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268]" office:value-type="float" office:value="2153" calcext:value-type="float">
            <text:p>2,15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268]" office:value-type="float" office:value="86" calcext:value-type="float">
            <text:p>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268]" office:value-type="float" office:value="1933" calcext:value-type="float">
            <text:p>1,9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268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268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269]" office:value-type="float" office:value="2140" calcext:value-type="float">
            <text:p>2,1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269]" office:value-type="float" office:value="121" calcext:value-type="float">
            <text:p>1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269]" office:value-type="float" office:value="1826" calcext:value-type="float">
            <text:p>1,8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269]" office:value-type="float" office:value="86" calcext:value-type="float">
            <text:p>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269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50]" office:value-type="float" office:value="517" calcext:value-type="float">
            <text:p>5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50]" office:value-type="float" office:value="58" calcext:value-type="float">
            <text:p>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50]" office:value-type="float" office:value="43" calcext:value-type="float">
            <text:p>4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50]" office:value-type="float" office:value="279" calcext:value-type="float">
            <text:p>27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51]" office:value-type="float" office:value="263" calcext:value-type="float">
            <text:p>26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51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51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51]" office:value-type="float" office:value="152" calcext:value-type="float">
            <text:p>1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5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52]" office:value-type="float" office:value="254" calcext:value-type="float">
            <text:p>25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52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52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52]" office:value-type="float" office:value="127" calcext:value-type="float">
            <text:p>1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759]" office:value-type="float" office:value="9496" calcext:value-type="float">
            <text:p>9,49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759]" office:value-type="float" office:value="97" calcext:value-type="float">
            <text:p>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759]" office:value-type="float" office:value="130" calcext:value-type="float">
            <text:p>13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759]" office:value-type="float" office:value="90" calcext:value-type="float">
            <text:p>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759]" office:value-type="float" office:value="8901" calcext:value-type="float">
            <text:p>8,9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759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759]" office:value-type="float" office:value="189" calcext:value-type="float">
            <text:p>18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759]" office:value-type="float" office:value="43" calcext:value-type="float">
            <text:p>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760]" office:value-type="float" office:value="4962" calcext:value-type="float">
            <text:p>4,9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760]" office:value-type="float" office:value="32" calcext:value-type="float">
            <text:p>3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760]" office:value-type="float" office:value="4724" calcext:value-type="float">
            <text:p>4,72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760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761]" office:value-type="float" office:value="4534" calcext:value-type="float">
            <text:p>4,5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761]" office:value-type="float" office:value="50" calcext:value-type="float">
            <text:p>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761]" office:value-type="float" office:value="58" calcext:value-type="float">
            <text:p>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761]" office:value-type="float" office:value="4177" calcext:value-type="float">
            <text:p>4,17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761]" office:value-type="float" office:value="27" calcext:value-type="float">
            <text:p>2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62]" office:value-type="float" office:value="12794" calcext:value-type="float">
            <text:p>12,79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62]" office:value-type="float" office:value="135" calcext:value-type="float">
            <text:p>13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62]" office:value-type="float" office:value="3721" calcext:value-type="float">
            <text:p>3,7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62]" office:value-type="float" office:value="67" calcext:value-type="float">
            <text:p>6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62]" office:value-type="float" office:value="3122" calcext:value-type="float">
            <text:p>3,1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62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62]" office:value-type="float" office:value="5629" calcext:value-type="float">
            <text:p>5,6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6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63]" office:value-type="float" office:value="6580" calcext:value-type="float">
            <text:p>6,58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63]" office:value-type="float" office:value="1901" calcext:value-type="float">
            <text:p>1,90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63]" office:value-type="float" office:value="1546" calcext:value-type="float">
            <text:p>1,54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63]" office:value-type="float" office:value="3012" calcext:value-type="float">
            <text:p>3,0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764]" office:value-type="float" office:value="6214" calcext:value-type="float">
            <text:p>6,2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764]" office:value-type="float" office:value="90" calcext:value-type="float">
            <text:p>9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764]" office:value-type="float" office:value="1820" calcext:value-type="float">
            <text:p>1,8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764]" office:value-type="float" office:value="1576" calcext:value-type="float">
            <text:p>1,57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764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764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764]" office:value-type="float" office:value="2617" calcext:value-type="float">
            <text:p>2,6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882]" office:value-type="float" office:value="3470" calcext:value-type="float">
            <text:p>3,47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882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882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882]" office:value-type="float" office:value="3285" calcext:value-type="float">
            <text:p>3,28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883]" office:value-type="float" office:value="1773" calcext:value-type="float">
            <text:p>1,77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883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883]" office:value-type="float" office:value="34" calcext:value-type="float">
            <text:p>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883]" office:value-type="float" office:value="1702" calcext:value-type="float">
            <text:p>1,70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884]" office:value-type="float" office:value="1697" calcext:value-type="float">
            <text:p>1,6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884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884]" office:value-type="float" office:value="1583" calcext:value-type="float">
            <text:p>1,58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492]" office:value-type="float" office:value="1794" calcext:value-type="float">
            <text:p>1,79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492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492]" office:value-type="float" office:value="132" calcext:value-type="float">
            <text:p>1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492]" office:value-type="float" office:value="86" calcext:value-type="float">
            <text:p>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492]" office:value-type="float" office:value="1511" calcext:value-type="float">
            <text:p>1,5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493]" office:value-type="float" office:value="900" calcext:value-type="float">
            <text:p>90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493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493]" office:value-type="float" office:value="61" calcext:value-type="float">
            <text:p>6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493]" office:value-type="float" office:value="771" calcext:value-type="float">
            <text:p>77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494]" office:value-type="float" office:value="894" calcext:value-type="float">
            <text:p>89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494]" office:value-type="float" office:value="740" calcext:value-type="float">
            <text:p>7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495]" office:value-type="float" office:value="3907" calcext:value-type="float">
            <text:p>3,90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495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495]" office:value-type="float" office:value="106" calcext:value-type="float">
            <text:p>10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495]" office:value-type="float" office:value="3426" calcext:value-type="float">
            <text:p>3,4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495]" office:value-type="float" office:value="42" calcext:value-type="float">
            <text:p>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495]" office:value-type="float" office:value="187" calcext:value-type="float">
            <text:p>1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496]" office:value-type="float" office:value="2069" calcext:value-type="float">
            <text:p>2,06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496]" office:value-type="float" office:value="44" calcext:value-type="float">
            <text:p>4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496]" office:value-type="float" office:value="1840" calcext:value-type="float">
            <text:p>1,8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496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496]" office:value-type="float" office:value="105" calcext:value-type="float">
            <text:p>10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497]" office:value-type="float" office:value="1838" calcext:value-type="float">
            <text:p>1,83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497]" office:value-type="float" office:value="62" calcext:value-type="float">
            <text:p>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497]" office:value-type="float" office:value="1586" calcext:value-type="float">
            <text:p>1,5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497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498]" office:value-type="float" office:value="2752" calcext:value-type="float">
            <text:p>2,7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498]" office:value-type="float" office:value="39" calcext:value-type="float">
            <text:p>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498]" office:value-type="float" office:value="39" calcext:value-type="float">
            <text:p>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498]" office:value-type="float" office:value="88" calcext:value-type="float">
            <text:p>8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498]" office:value-type="float" office:value="2024" calcext:value-type="float">
            <text:p>2,0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498]" office:value-type="float" office:value="209" calcext:value-type="float">
            <text:p>20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498]" office:value-type="float" office:value="64" calcext:value-type="float">
            <text:p>6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498]" office:value-type="float" office:value="259" calcext:value-type="float">
            <text:p>25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499]" office:value-type="float" office:value="1410" calcext:value-type="float">
            <text:p>1,4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499]" office:value-type="float" office:value="15" calcext:value-type="float">
            <text:p>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499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499]" office:value-type="float" office:value="1037" calcext:value-type="float">
            <text:p>1,0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499]" office:value-type="float" office:value="145" calcext:value-type="float">
            <text:p>1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500]" office:value-type="float" office:value="1342" calcext:value-type="float">
            <text:p>1,3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500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500]" office:value-type="float" office:value="39" calcext:value-type="float">
            <text:p>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500]" office:value-type="float" office:value="987" calcext:value-type="float">
            <text:p>98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500]" office:value-type="float" office:value="106" calcext:value-type="float">
            <text:p>1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500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500]" office:value-type="float" office:value="114" calcext:value-type="float">
            <text:p>1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57]" office:value-type="float" office:value="2121" calcext:value-type="float">
            <text:p>2,1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57]" office:value-type="float" office:value="201" calcext:value-type="float">
            <text:p>2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57]" office:value-type="float" office:value="1883" calcext:value-type="float">
            <text:p>1,88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58]" office:value-type="float" office:value="1157" calcext:value-type="float">
            <text:p>1,15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58]" office:value-type="float" office:value="1040" calcext:value-type="float">
            <text:p>1,0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59]" office:value-type="float" office:value="964" calcext:value-type="float">
            <text:p>96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59]" office:value-type="float" office:value="98" calcext:value-type="float">
            <text:p>9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59]" office:value-type="float" office:value="843" calcext:value-type="float">
            <text:p>8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63]" office:value-type="float" office:value="7386" calcext:value-type="float">
            <text:p>7,3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63]" office:value-type="float" office:value="6075" calcext:value-type="float">
            <text:p>6,07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63]" office:value-type="float" office:value="1007" calcext:value-type="float">
            <text:p>1,00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63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63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63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64]" office:value-type="float" office:value="3721" calcext:value-type="float">
            <text:p>3,7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64]" office:value-type="float" office:value="30" calcext:value-type="float">
            <text:p>3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64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64]" office:value-type="float" office:value="3098" calcext:value-type="float">
            <text:p>3,09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64]" office:value-type="float" office:value="467" calcext:value-type="float">
            <text:p>46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64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65]" office:value-type="float" office:value="3665" calcext:value-type="float">
            <text:p>3,66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65]" office:value-type="float" office:value="2977" calcext:value-type="float">
            <text:p>2,97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65]" office:value-type="float" office:value="540" calcext:value-type="float">
            <text:p>5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66]" office:value-type="float" office:value="3201" calcext:value-type="float">
            <text:p>3,2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66]" office:value-type="float" office:value="258" calcext:value-type="float">
            <text:p>2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66]" office:value-type="float" office:value="2876" calcext:value-type="float">
            <text:p>2,87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6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67]" office:value-type="float" office:value="1645" calcext:value-type="float">
            <text:p>1,6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67]" office:value-type="float" office:value="95" calcext:value-type="float">
            <text:p>9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67]" office:value-type="float" office:value="1528" calcext:value-type="float">
            <text:p>1,52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6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68]" office:value-type="float" office:value="1556" calcext:value-type="float">
            <text:p>1,55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68]" office:value-type="float" office:value="163" calcext:value-type="float">
            <text:p>16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68]" office:value-type="float" office:value="1348" calcext:value-type="float">
            <text:p>1,34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69]" office:value-type="float" office:value="6514" calcext:value-type="float">
            <text:p>6,5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69]" office:value-type="float" office:value="37" calcext:value-type="float">
            <text:p>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69]" office:value-type="float" office:value="5632" calcext:value-type="float">
            <text:p>5,6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69]" office:value-type="float" office:value="33" calcext:value-type="float">
            <text:p>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69]" office:value-type="float" office:value="689" calcext:value-type="float">
            <text:p>6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70]" office:value-type="float" office:value="3296" calcext:value-type="float">
            <text:p>3,2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70]" office:value-type="float" office:value="31" calcext:value-type="float">
            <text:p>3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70]" office:value-type="float" office:value="2886" calcext:value-type="float">
            <text:p>2,8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70]" office:value-type="float" office:value="329" calcext:value-type="float">
            <text:p>3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71]" office:value-type="float" office:value="3218" calcext:value-type="float">
            <text:p>3,2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71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71]" office:value-type="float" office:value="2746" calcext:value-type="float">
            <text:p>2,74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71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71]" office:value-type="float" office:value="360" calcext:value-type="float">
            <text:p>36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71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2]" office:value-type="float" office:value="5216" calcext:value-type="float">
            <text:p>5,2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2]" office:value-type="float" office:value="44" calcext:value-type="float">
            <text:p>4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2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2]" office:value-type="float" office:value="5018" calcext:value-type="float">
            <text:p>5,0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2]" office:value-type="float" office:value="58" calcext:value-type="float">
            <text:p>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2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3]" office:value-type="float" office:value="2722" calcext:value-type="float">
            <text:p>2,7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3]" office:value-type="float" office:value="2636" calcext:value-type="float">
            <text:p>2,63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3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4]" office:value-type="float" office:value="2494" calcext:value-type="float">
            <text:p>2,49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4]" office:value-type="float" office:value="2382" calcext:value-type="float">
            <text:p>2,38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4]" office:value-type="float" office:value="39" calcext:value-type="float">
            <text:p>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75]" office:value-type="float" office:value="7218" calcext:value-type="float">
            <text:p>7,2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75]" office:value-type="float" office:value="73" calcext:value-type="float">
            <text:p>7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75]" office:value-type="float" office:value="6919" calcext:value-type="float">
            <text:p>6,9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75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75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75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76]" office:value-type="float" office:value="3632" calcext:value-type="float">
            <text:p>3,6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76]" office:value-type="float" office:value="30" calcext:value-type="float">
            <text:p>3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76]" office:value-type="float" office:value="3500" calcext:value-type="float">
            <text:p>3,50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76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77]" office:value-type="float" office:value="3586" calcext:value-type="float">
            <text:p>3,5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77]" office:value-type="float" office:value="3419" calcext:value-type="float">
            <text:p>3,4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77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8]" office:value-type="float" office:value="4721" calcext:value-type="float">
            <text:p>4,7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8]" office:value-type="float" office:value="38" calcext:value-type="float">
            <text:p>3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8]" office:value-type="float" office:value="4587" calcext:value-type="float">
            <text:p>4,5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79]" office:value-type="float" office:value="2388" calcext:value-type="float">
            <text:p>2,3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79]" office:value-type="float" office:value="2333" calcext:value-type="float">
            <text:p>2,3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80]" office:value-type="float" office:value="2333" calcext:value-type="float">
            <text:p>2,3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80]" office:value-type="float" office:value="2254" calcext:value-type="float">
            <text:p>2,2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81]" office:value-type="float" office:value="4664" calcext:value-type="float">
            <text:p>4,66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81]" office:value-type="float" office:value="21" calcext:value-type="float">
            <text:p>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81]" office:value-type="float" office:value="4421" calcext:value-type="float">
            <text:p>4,4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81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82]" office:value-type="float" office:value="2413" calcext:value-type="float">
            <text:p>2,4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82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82]" office:value-type="float" office:value="2302" calcext:value-type="float">
            <text:p>2,30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8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83]" office:value-type="float" office:value="2251" calcext:value-type="float">
            <text:p>2,25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83]" office:value-type="float" office:value="2119" calcext:value-type="float">
            <text:p>2,1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83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84]" office:value-type="float" office:value="4547" calcext:value-type="float">
            <text:p>4,5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84]" office:value-type="float" office:value="231" calcext:value-type="float">
            <text:p>2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84]" office:value-type="float" office:value="4226" calcext:value-type="float">
            <text:p>4,2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84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84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85]" office:value-type="float" office:value="2280" calcext:value-type="float">
            <text:p>2,28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85]" office:value-type="float" office:value="113" calcext:value-type="float">
            <text:p>1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85]" office:value-type="float" office:value="2135" calcext:value-type="float">
            <text:p>2,1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85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85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86]" office:value-type="float" office:value="2267" calcext:value-type="float">
            <text:p>2,26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86]" office:value-type="float" office:value="118" calcext:value-type="float">
            <text:p>1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86]" office:value-type="float" office:value="2091" calcext:value-type="float">
            <text:p>2,09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0]" office:value-type="float" office:value="22326" calcext:value-type="float">
            <text:p>22,3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0]" office:value-type="float" office:value="12098" calcext:value-type="float">
            <text:p>12,09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0]" office:value-type="float" office:value="265" calcext:value-type="float">
            <text:p>26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0]" office:value-type="float" office:value="2962" calcext:value-type="float">
            <text:p>2,9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0]" office:value-type="float" office:value="948" calcext:value-type="float">
            <text:p>9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0]" office:value-type="float" office:value="500" calcext:value-type="float">
            <text:p>50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0]" office:value-type="float" office:value="4463" calcext:value-type="float">
            <text:p>4,46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0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0]" office:value-type="float" office:value="79" calcext:value-type="float">
            <text:p>7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0]" office:value-type="float" office:value="89" calcext:value-type="float">
            <text:p>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0]" office:value-type="float" office:value="841" calcext:value-type="float">
            <text:p>84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1]" office:value-type="float" office:value="10960" calcext:value-type="float">
            <text:p>10,96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1]" office:value-type="float" office:value="5971" calcext:value-type="float">
            <text:p>5,97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1]" office:value-type="float" office:value="115" calcext:value-type="float">
            <text:p>1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1]" office:value-type="float" office:value="1356" calcext:value-type="float">
            <text:p>1,35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1]" office:value-type="float" office:value="429" calcext:value-type="float">
            <text:p>4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1]" office:value-type="float" office:value="236" calcext:value-type="float">
            <text:p>2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1]" office:value-type="float" office:value="2275" calcext:value-type="float">
            <text:p>2,27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1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1]" office:value-type="float" office:value="34" calcext:value-type="float">
            <text:p>3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1]" office:value-type="float" office:value="41" calcext:value-type="float">
            <text:p>4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1]" office:value-type="float" office:value="473" calcext:value-type="float">
            <text:p>47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2]" office:value-type="float" office:value="11366" calcext:value-type="float">
            <text:p>11,36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2]" office:value-type="float" office:value="6127" calcext:value-type="float">
            <text:p>6,1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2]" office:value-type="float" office:value="1606" calcext:value-type="float">
            <text:p>1,6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2]" office:value-type="float" office:value="519" calcext:value-type="float">
            <text:p>5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2]" office:value-type="float" office:value="264" calcext:value-type="float">
            <text:p>26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2]" office:value-type="float" office:value="2188" calcext:value-type="float">
            <text:p>2,18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2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2]" office:value-type="float" office:value="45" calcext:value-type="float">
            <text:p>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2]" office:value-type="float" office:value="48" calcext:value-type="float">
            <text:p>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2]" office:value-type="float" office:value="368" calcext:value-type="float">
            <text:p>3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93]" office:value-type="float" office:value="7051" calcext:value-type="float">
            <text:p>7,05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93]" office:value-type="float" office:value="6556" calcext:value-type="float">
            <text:p>6,55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93]" office:value-type="float" office:value="49" calcext:value-type="float">
            <text:p>4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93]" office:value-type="float" office:value="44" calcext:value-type="float">
            <text:p>4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93]" office:value-type="float" office:value="19" calcext:value-type="float">
            <text:p>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93]" office:value-type="float" office:value="277" calcext:value-type="float">
            <text:p>27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94]" office:value-type="float" office:value="3697" calcext:value-type="float">
            <text:p>3,6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94]" office:value-type="float" office:value="3446" calcext:value-type="float">
            <text:p>3,4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94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94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94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95]" office:value-type="float" office:value="3354" calcext:value-type="float">
            <text:p>3,3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95]" office:value-type="float" office:value="3110" calcext:value-type="float">
            <text:p>3,1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95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95]" office:value-type="float" office:value="32" calcext:value-type="float">
            <text:p>3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95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95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6]" office:value-type="float" office:value="2287" calcext:value-type="float">
            <text:p>2,28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6]" office:value-type="float" office:value="1855" calcext:value-type="float">
            <text:p>1,85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6]" office:value-type="float" office:value="36" calcext:value-type="float">
            <text:p>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6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6]" office:value-type="float" office:value="264" calcext:value-type="float">
            <text:p>26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6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6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7]" office:value-type="float" office:value="1125" calcext:value-type="float">
            <text:p>1,1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7]" office:value-type="float" office:value="949" calcext:value-type="float">
            <text:p>9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7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7]" office:value-type="float" office:value="102" calcext:value-type="float">
            <text:p>10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7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998]" office:value-type="float" office:value="1162" calcext:value-type="float">
            <text:p>1,1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998]" office:value-type="float" office:value="906" calcext:value-type="float">
            <text:p>9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998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998]" office:value-type="float" office:value="162" calcext:value-type="float">
            <text:p>1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99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999]" office:value-type="float" office:value="6572" calcext:value-type="float">
            <text:p>6,57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999]" office:value-type="float" office:value="1749" calcext:value-type="float">
            <text:p>1,74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999]" office:value-type="float" office:value="53" calcext:value-type="float">
            <text:p>5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999]" office:value-type="float" office:value="492" calcext:value-type="float">
            <text:p>49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999]" office:value-type="float" office:value="215" calcext:value-type="float">
            <text:p>2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999]" office:value-type="float" office:value="1130" calcext:value-type="float">
            <text:p>1,13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999]" office:value-type="float" office:value="2719" calcext:value-type="float">
            <text:p>2,7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999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999]" office:value-type="float" office:value="178" calcext:value-type="float">
            <text:p>17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00]" office:value-type="float" office:value="3317" calcext:value-type="float">
            <text:p>3,31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00]" office:value-type="float" office:value="852" calcext:value-type="float">
            <text:p>85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00]" office:value-type="float" office:value="83" calcext:value-type="float">
            <text:p>8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00]" office:value-type="float" office:value="589" calcext:value-type="float">
            <text:p>58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00]" office:value-type="float" office:value="1424" calcext:value-type="float">
            <text:p>1,42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00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01]" office:value-type="float" office:value="3255" calcext:value-type="float">
            <text:p>3,25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01]" office:value-type="float" office:value="897" calcext:value-type="float">
            <text:p>8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01]" office:value-type="float" office:value="29" calcext:value-type="float">
            <text:p>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01]" office:value-type="float" office:value="132" calcext:value-type="float">
            <text:p>13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01]" office:value-type="float" office:value="541" calcext:value-type="float">
            <text:p>5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01]" office:value-type="float" office:value="1295" calcext:value-type="float">
            <text:p>1,29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01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02]" office:value-type="float" office:value="3557" calcext:value-type="float">
            <text:p>3,55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02]" office:value-type="float" office:value="147" calcext:value-type="float">
            <text:p>14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02]" office:value-type="float" office:value="3295" calcext:value-type="float">
            <text:p>3,29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02]" office:value-type="float" office:value="40" calcext:value-type="float">
            <text:p>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02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03]" office:value-type="float" office:value="1843" calcext:value-type="float">
            <text:p>1,84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03]" office:value-type="float" office:value="57" calcext:value-type="float">
            <text:p>5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03]" office:value-type="float" office:value="1733" calcext:value-type="float">
            <text:p>1,7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04]" office:value-type="float" office:value="1714" calcext:value-type="float">
            <text:p>1,7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04]" office:value-type="float" office:value="90" calcext:value-type="float">
            <text:p>9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04]" office:value-type="float" office:value="1562" calcext:value-type="float">
            <text:p>1,5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04]" office:value-type="float" office:value="23" calcext:value-type="float">
            <text:p>2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05]" office:value-type="float" office:value="5104" calcext:value-type="float">
            <text:p>5,10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05]" office:value-type="float" office:value="1158" calcext:value-type="float">
            <text:p>1,1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05]" office:value-type="float" office:value="3601" calcext:value-type="float">
            <text:p>3,6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05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05]" office:value-type="float" office:value="150" calcext:value-type="float">
            <text:p>1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06]" office:value-type="float" office:value="2604" calcext:value-type="float">
            <text:p>2,60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06]" office:value-type="float" office:value="584" calcext:value-type="float">
            <text:p>58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06]" office:value-type="float" office:value="1868" calcext:value-type="float">
            <text:p>1,86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06]" office:value-type="float" office:value="69" calcext:value-type="float">
            <text:p>6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07]" office:value-type="float" office:value="2500" calcext:value-type="float">
            <text:p>2,50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07]" office:value-type="float" office:value="574" calcext:value-type="float">
            <text:p>57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07]" office:value-type="float" office:value="1733" calcext:value-type="float">
            <text:p>1,7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07]" office:value-type="float" office:value="58" calcext:value-type="float">
            <text:p>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08]" office:value-type="float" office:value="4223" calcext:value-type="float">
            <text:p>4,22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08]" office:value-type="float" office:value="4027" calcext:value-type="float">
            <text:p>4,0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08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08]" office:value-type="float" office:value="35" calcext:value-type="float">
            <text:p>3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08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09]" office:value-type="float" office:value="2215" calcext:value-type="float">
            <text:p>2,2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09]" office:value-type="float" office:value="2110" calcext:value-type="float">
            <text:p>2,1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09]" office:value-type="float" office:value="18" calcext:value-type="float">
            <text:p>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09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10]" office:value-type="float" office:value="2008" calcext:value-type="float">
            <text:p>2,00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10]" office:value-type="float" office:value="1917" calcext:value-type="float">
            <text:p>1,9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10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1]" office:value-type="float" office:value="4098" calcext:value-type="float">
            <text:p>4,09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1]" office:value-type="float" office:value="3722" calcext:value-type="float">
            <text:p>3,7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1]" office:value-type="float" office:value="43" calcext:value-type="float">
            <text:p>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1]" office:value-type="float" office:value="86" calcext:value-type="float">
            <text:p>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1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1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1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1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2]" office:value-type="float" office:value="2265" calcext:value-type="float">
            <text:p>2,26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2]" office:value-type="float" office:value="2062" calcext:value-type="float">
            <text:p>2,0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2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2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2]" office:value-type="float" office:value="47" calcext:value-type="float">
            <text:p>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3]" office:value-type="float" office:value="1833" calcext:value-type="float">
            <text:p>1,8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3]" office:value-type="float" office:value="1660" calcext:value-type="float">
            <text:p>1,66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3]" office:value-type="float" office:value="41" calcext:value-type="float">
            <text:p>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14]" office:value-type="float" office:value="2277" calcext:value-type="float">
            <text:p>2,27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14]" office:value-type="float" office:value="1872" calcext:value-type="float">
            <text:p>1,87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14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14]" office:value-type="float" office:value="163" calcext:value-type="float">
            <text:p>16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1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14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15]" office:value-type="float" office:value="1152" calcext:value-type="float">
            <text:p>1,1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15]" office:value-type="float" office:value="953" calcext:value-type="float">
            <text:p>95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15]" office:value-type="float" office:value="65" calcext:value-type="float">
            <text:p>6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16]" office:value-type="float" office:value="1125" calcext:value-type="float">
            <text:p>1,1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16]" office:value-type="float" office:value="919" calcext:value-type="float">
            <text:p>9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16]" office:value-type="float" office:value="21" calcext:value-type="float">
            <text:p>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16]" office:value-type="float" office:value="98" calcext:value-type="float">
            <text:p>9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7]" office:value-type="float" office:value="2183" calcext:value-type="float">
            <text:p>2,18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7]" office:value-type="float" office:value="1901" calcext:value-type="float">
            <text:p>1,9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7]" office:value-type="float" office:value="121" calcext:value-type="float">
            <text:p>1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7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8]" office:value-type="float" office:value="1063" calcext:value-type="float">
            <text:p>1,06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8]" office:value-type="float" office:value="962" calcext:value-type="float">
            <text:p>9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19]" office:value-type="float" office:value="1120" calcext:value-type="float">
            <text:p>1,1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19]" office:value-type="float" office:value="939" calcext:value-type="float">
            <text:p>9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19]" office:value-type="float" office:value="81" calcext:value-type="float">
            <text:p>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1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23]" office:value-type="float" office:value="3339" calcext:value-type="float">
            <text:p>3,3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23]" office:value-type="float" office:value="127" calcext:value-type="float">
            <text:p>1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23]" office:value-type="float" office:value="2986" calcext:value-type="float">
            <text:p>2,98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23]" office:value-type="float" office:value="28" calcext:value-type="float">
            <text:p>2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23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24]" office:value-type="float" office:value="1762" calcext:value-type="float">
            <text:p>1,7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24]" office:value-type="float" office:value="50" calcext:value-type="float">
            <text:p>5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24]" office:value-type="float" office:value="28" calcext:value-type="float">
            <text:p>2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24]" office:value-type="float" office:value="1591" calcext:value-type="float">
            <text:p>1,59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24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25]" office:value-type="float" office:value="1577" calcext:value-type="float">
            <text:p>1,57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25]" office:value-type="float" office:value="77" calcext:value-type="float">
            <text:p>7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25]" office:value-type="float" office:value="1395" calcext:value-type="float">
            <text:p>1,39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25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26]" office:value-type="float" office:value="3946" calcext:value-type="float">
            <text:p>3,9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26]" office:value-type="float" office:value="163" calcext:value-type="float">
            <text:p>16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26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26]" office:value-type="float" office:value="3476" calcext:value-type="float">
            <text:p>3,47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26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26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26]" office:value-type="float" office:value="155" calcext:value-type="float">
            <text:p>1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27]" office:value-type="float" office:value="2107" calcext:value-type="float">
            <text:p>2,10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27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27]" office:value-type="float" office:value="1850" calcext:value-type="float">
            <text:p>1,8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27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27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28]" office:value-type="float" office:value="1839" calcext:value-type="float">
            <text:p>1,83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28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28]" office:value-type="float" office:value="47" calcext:value-type="float">
            <text:p>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28]" office:value-type="float" office:value="1626" calcext:value-type="float">
            <text:p>1,6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29]" office:value-type="float" office:value="3254" calcext:value-type="float">
            <text:p>3,25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29]" office:value-type="float" office:value="71" calcext:value-type="float">
            <text:p>7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29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29]" office:value-type="float" office:value="3096" calcext:value-type="float">
            <text:p>3,0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30]" office:value-type="float" office:value="1765" calcext:value-type="float">
            <text:p>1,76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30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30]" office:value-type="float" office:value="1709" calcext:value-type="float">
            <text:p>1,70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31]" office:value-type="float" office:value="1489" calcext:value-type="float">
            <text:p>1,4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31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31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31]" office:value-type="float" office:value="1387" calcext:value-type="float">
            <text:p>1,38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32]" office:value-type="float" office:value="3588" calcext:value-type="float">
            <text:p>3,5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32]" office:value-type="float" office:value="110" calcext:value-type="float">
            <text:p>1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32]" office:value-type="float" office:value="3020" calcext:value-type="float">
            <text:p>3,0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32]" office:value-type="float" office:value="37" calcext:value-type="float">
            <text:p>3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32]" office:value-type="float" office:value="354" calcext:value-type="float">
            <text:p>3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33]" office:value-type="float" office:value="1826" calcext:value-type="float">
            <text:p>1,8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33]" office:value-type="float" office:value="46" calcext:value-type="float">
            <text:p>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33]" office:value-type="float" office:value="1571" calcext:value-type="float">
            <text:p>1,57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33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33]" office:value-type="float" office:value="182" calcext:value-type="float">
            <text:p>18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34]" office:value-type="float" office:value="1762" calcext:value-type="float">
            <text:p>1,7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34]" office:value-type="float" office:value="1449" calcext:value-type="float">
            <text:p>1,44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34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35]" office:value-type="float" office:value="4376" calcext:value-type="float">
            <text:p>4,37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35]" office:value-type="float" office:value="116" calcext:value-type="float">
            <text:p>1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35]" office:value-type="float" office:value="44" calcext:value-type="float">
            <text:p>4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35]" office:value-type="float" office:value="32" calcext:value-type="float">
            <text:p>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35]" office:value-type="float" office:value="4136" calcext:value-type="float">
            <text:p>4,1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36]" office:value-type="float" office:value="2206" calcext:value-type="float">
            <text:p>2,2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36]" office:value-type="float" office:value="58" calcext:value-type="float">
            <text:p>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36]" office:value-type="float" office:value="15" calcext:value-type="float">
            <text:p>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36]" office:value-type="float" office:value="2096" calcext:value-type="float">
            <text:p>2,0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37]" office:value-type="float" office:value="2170" calcext:value-type="float">
            <text:p>2,17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37]" office:value-type="float" office:value="23" calcext:value-type="float">
            <text:p>2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37]" office:value-type="float" office:value="2040" calcext:value-type="float">
            <text:p>2,0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1]" office:value-type="float" office:value="12957" calcext:value-type="float">
            <text:p>12,95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1]" office:value-type="float" office:value="9001" calcext:value-type="float">
            <text:p>9,00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1]" office:value-type="float" office:value="574" calcext:value-type="float">
            <text:p>57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1]" office:value-type="float" office:value="236" calcext:value-type="float">
            <text:p>23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1]" office:value-type="float" office:value="620" calcext:value-type="float">
            <text:p>6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1]" office:value-type="float" office:value="174" calcext:value-type="float">
            <text:p>17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1]" office:value-type="float" office:value="1688" calcext:value-type="float">
            <text:p>1,6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1]" office:value-type="float" office:value="308" calcext:value-type="float">
            <text:p>30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1]" office:value-type="float" office:value="79" calcext:value-type="float">
            <text:p>7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1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2]" office:value-type="float" office:value="5862" calcext:value-type="float">
            <text:p>5,8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2]" office:value-type="float" office:value="4119" calcext:value-type="float">
            <text:p>4,1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2]" office:value-type="float" office:value="240" calcext:value-type="float">
            <text:p>24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2]" office:value-type="float" office:value="98" calcext:value-type="float">
            <text:p>9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2]" office:value-type="float" office:value="285" calcext:value-type="float">
            <text:p>28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2]" office:value-type="float" office:value="79" calcext:value-type="float">
            <text:p>7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2]" office:value-type="float" office:value="707" calcext:value-type="float">
            <text:p>70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2]" office:value-type="float" office:value="158" calcext:value-type="float">
            <text:p>1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2]" office:value-type="float" office:value="33" calcext:value-type="float">
            <text:p>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2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3]" office:value-type="float" office:value="7095" calcext:value-type="float">
            <text:p>7,09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3]" office:value-type="float" office:value="4882" calcext:value-type="float">
            <text:p>4,88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3]" office:value-type="float" office:value="334" calcext:value-type="float">
            <text:p>3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3]" office:value-type="float" office:value="335" calcext:value-type="float">
            <text:p>3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3]" office:value-type="float" office:value="95" calcext:value-type="float">
            <text:p>9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3]" office:value-type="float" office:value="981" calcext:value-type="float">
            <text:p>9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3]" office:value-type="float" office:value="150" calcext:value-type="float">
            <text:p>1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3]" office:value-type="float" office:value="46" calcext:value-type="float">
            <text:p>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3]" office:value-type="float" office:value="59" calcext:value-type="float">
            <text:p>5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44]" office:value-type="float" office:value="2215" calcext:value-type="float">
            <text:p>2,2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44]" office:value-type="float" office:value="1577" calcext:value-type="float">
            <text:p>1,57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44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4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44]" office:value-type="float" office:value="341" calcext:value-type="float">
            <text:p>34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44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45]" office:value-type="float" office:value="1069" calcext:value-type="float">
            <text:p>1,06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45]" office:value-type="float" office:value="781" calcext:value-type="float">
            <text:p>78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45]" office:value-type="float" office:value="152" calcext:value-type="float">
            <text:p>15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4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46]" office:value-type="float" office:value="1146" calcext:value-type="float">
            <text:p>1,14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46]" office:value-type="float" office:value="796" calcext:value-type="float">
            <text:p>79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46]" office:value-type="float" office:value="44" calcext:value-type="float">
            <text:p>4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46]" office:value-type="float" office:value="48" calcext:value-type="float">
            <text:p>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7]" office:value-type="float" office:value="7458" calcext:value-type="float">
            <text:p>7,4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7]" office:value-type="float" office:value="6144" calcext:value-type="float">
            <text:p>6,14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7]" office:value-type="float" office:value="129" calcext:value-type="float">
            <text:p>1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7]" office:value-type="float" office:value="88" calcext:value-type="float">
            <text:p>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7]" office:value-type="float" office:value="662" calcext:value-type="float">
            <text:p>6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7]" office:value-type="float" office:value="52" calcext:value-type="float">
            <text:p>5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7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7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7]" office:value-type="float" office:value="239" calcext:value-type="float">
            <text:p>2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8]" office:value-type="float" office:value="3917" calcext:value-type="float">
            <text:p>3,91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8]" office:value-type="float" office:value="3283" calcext:value-type="float">
            <text:p>3,28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8]" office:value-type="float" office:value="59" calcext:value-type="float">
            <text:p>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8]" office:value-type="float" office:value="166" calcext:value-type="float">
            <text:p>1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49]" office:value-type="float" office:value="3541" calcext:value-type="float">
            <text:p>3,5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49]" office:value-type="float" office:value="2861" calcext:value-type="float">
            <text:p>2,86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49]" office:value-type="float" office:value="70" calcext:value-type="float">
            <text:p>7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49]" office:value-type="float" office:value="378" calcext:value-type="float">
            <text:p>37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49]" office:value-type="float" office:value="27" calcext:value-type="float">
            <text:p>2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49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49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49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0]" office:value-type="float" office:value="6642" calcext:value-type="float">
            <text:p>6,6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0]" office:value-type="float" office:value="3922" calcext:value-type="float">
            <text:p>3,9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0]" office:value-type="float" office:value="337" calcext:value-type="float">
            <text:p>3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0]" office:value-type="float" office:value="109" calcext:value-type="float">
            <text:p>10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0]" office:value-type="float" office:value="329" calcext:value-type="float">
            <text:p>3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0]" office:value-type="float" office:value="1506" calcext:value-type="float">
            <text:p>1,5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0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1]" office:value-type="float" office:value="3235" calcext:value-type="float">
            <text:p>3,23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1]" office:value-type="float" office:value="1922" calcext:value-type="float">
            <text:p>1,9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1]" office:value-type="float" office:value="145" calcext:value-type="float">
            <text:p>1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1]" office:value-type="float" office:value="156" calcext:value-type="float">
            <text:p>15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1]" office:value-type="float" office:value="732" calcext:value-type="float">
            <text:p>73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1]" office:value-type="float" office:value="40" calcext:value-type="float">
            <text:p>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1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2]" office:value-type="float" office:value="3407" calcext:value-type="float">
            <text:p>3,40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2]" office:value-type="float" office:value="2000" calcext:value-type="float">
            <text:p>2,00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2]" office:value-type="float" office:value="192" calcext:value-type="float">
            <text:p>19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2]" office:value-type="float" office:value="62" calcext:value-type="float">
            <text:p>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2]" office:value-type="float" office:value="173" calcext:value-type="float">
            <text:p>17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2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2]" office:value-type="float" office:value="774" calcext:value-type="float">
            <text:p>77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53]" office:value-type="float" office:value="15581" calcext:value-type="float">
            <text:p>15,58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53]" office:value-type="float" office:value="11665" calcext:value-type="float">
            <text:p>11,66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53]" office:value-type="float" office:value="538" calcext:value-type="float">
            <text:p>53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53]" office:value-type="float" office:value="200" calcext:value-type="float">
            <text:p>20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53]" office:value-type="float" office:value="537" calcext:value-type="float">
            <text:p>53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53]" office:value-type="float" office:value="19" calcext:value-type="float">
            <text:p>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53]" office:value-type="float" office:value="142" calcext:value-type="float">
            <text:p>1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53]" office:value-type="float" office:value="90" calcext:value-type="float">
            <text:p>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53]" office:value-type="float" office:value="2073" calcext:value-type="float">
            <text:p>2,07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53]" office:value-type="float" office:value="108" calcext:value-type="float">
            <text:p>10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53]" office:value-type="float" office:value="50" calcext:value-type="float">
            <text:p>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54]" office:value-type="float" office:value="7554" calcext:value-type="float">
            <text:p>7,5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54]" office:value-type="float" office:value="5723" calcext:value-type="float">
            <text:p>5,72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54]" office:value-type="float" office:value="248" calcext:value-type="float">
            <text:p>24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54]" office:value-type="float" office:value="87" calcext:value-type="float">
            <text:p>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54]" office:value-type="float" office:value="234" calcext:value-type="float">
            <text:p>2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54]" office:value-type="float" office:value="71" calcext:value-type="float">
            <text:p>7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54]" office:value-type="float" office:value="987" calcext:value-type="float">
            <text:p>9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54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55]" office:value-type="float" office:value="8027" calcext:value-type="float">
            <text:p>8,02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55]" office:value-type="float" office:value="5942" calcext:value-type="float">
            <text:p>5,9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55]" office:value-type="float" office:value="290" calcext:value-type="float">
            <text:p>2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55]" office:value-type="float" office:value="113" calcext:value-type="float">
            <text:p>1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55]" office:value-type="float" office:value="303" calcext:value-type="float">
            <text:p>30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55]" office:value-type="float" office:value="12" calcext:value-type="float">
            <text:p>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55]" office:value-type="float" office:value="71" calcext:value-type="float">
            <text:p>7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55]" office:value-type="float" office:value="1086" calcext:value-type="float">
            <text:p>1,0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55]" office:value-type="float" office:value="62" calcext:value-type="float">
            <text:p>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55]" office:value-type="float" office:value="30" calcext:value-type="float">
            <text:p>3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55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6]" office:value-type="float" office:value="5708" calcext:value-type="float">
            <text:p>5,70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6]" office:value-type="float" office:value="4979" calcext:value-type="float">
            <text:p>4,97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6]" office:value-type="float" office:value="104" calcext:value-type="float">
            <text:p>10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6]" office:value-type="float" office:value="49" calcext:value-type="float">
            <text:p>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6]" office:value-type="float" office:value="87" calcext:value-type="float">
            <text:p>8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6]" office:value-type="float" office:value="217" calcext:value-type="float">
            <text:p>2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6]" office:value-type="float" office:value="142" calcext:value-type="float">
            <text:p>1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7]" office:value-type="float" office:value="2898" calcext:value-type="float">
            <text:p>2,89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7]" office:value-type="float" office:value="2537" calcext:value-type="float">
            <text:p>2,5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7]" office:value-type="float" office:value="100" calcext:value-type="float">
            <text:p>10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7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58]" office:value-type="float" office:value="2810" calcext:value-type="float">
            <text:p>2,81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58]" office:value-type="float" office:value="2442" calcext:value-type="float">
            <text:p>2,44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58]" office:value-type="float" office:value="26" calcext:value-type="float">
            <text:p>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58]" office:value-type="float" office:value="48" calcext:value-type="float">
            <text:p>4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58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59]" office:value-type="float" office:value="6610" calcext:value-type="float">
            <text:p>6,6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59]" office:value-type="float" office:value="6129" calcext:value-type="float">
            <text:p>6,12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59]" office:value-type="float" office:value="55" calcext:value-type="float">
            <text:p>5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59]" office:value-type="float" office:value="84" calcext:value-type="float">
            <text:p>8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59]" office:value-type="float" office:value="203" calcext:value-type="float">
            <text:p>20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60]" office:value-type="float" office:value="3420" calcext:value-type="float">
            <text:p>3,42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60]" office:value-type="float" office:value="3187" calcext:value-type="float">
            <text:p>3,18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61]" office:value-type="float" office:value="3190" calcext:value-type="float">
            <text:p>3,1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61]" office:value-type="float" office:value="2942" calcext:value-type="float">
            <text:p>2,9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61]" office:value-type="float" office:value="33" calcext:value-type="float">
            <text:p>3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61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62]" office:value-type="float" office:value="3595" calcext:value-type="float">
            <text:p>3,59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62]" office:value-type="float" office:value="3015" calcext:value-type="float">
            <text:p>3,01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62]" office:value-type="float" office:value="56" calcext:value-type="float">
            <text:p>5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62]" office:value-type="float" office:value="317" calcext:value-type="float">
            <text:p>31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62]" office:value-type="float" office:value="7" calcext:value-type="float">
            <text:p>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62]" office:value-type="float" office:value="120" calcext:value-type="float">
            <text:p>1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63]" office:value-type="float" office:value="2006" calcext:value-type="float">
            <text:p>2,00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63]" office:value-type="float" office:value="1689" calcext:value-type="float">
            <text:p>1,6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63]" office:value-type="float" office:value="29" calcext:value-type="float">
            <text:p>2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63]" office:value-type="float" office:value="176" calcext:value-type="float">
            <text:p>17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64]" office:value-type="float" office:value="1589" calcext:value-type="float">
            <text:p>1,5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64]" office:value-type="float" office:value="1326" calcext:value-type="float">
            <text:p>1,32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64]" office:value-type="float" office:value="27" calcext:value-type="float">
            <text:p>2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64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6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65]" office:value-type="float" office:value="4594" calcext:value-type="float">
            <text:p>4,59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65]" office:value-type="float" office:value="3827" calcext:value-type="float">
            <text:p>3,82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65]" office:value-type="float" office:value="97" calcext:value-type="float">
            <text:p>9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65]" office:value-type="float" office:value="303" calcext:value-type="float">
            <text:p>30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65]" office:value-type="float" office:value="104" calcext:value-type="float">
            <text:p>10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65]" office:value-type="float" office:value="106" calcext:value-type="float">
            <text:p>10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65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66]" office:value-type="float" office:value="2435" calcext:value-type="float">
            <text:p>2,4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66]" office:value-type="float" office:value="2069" calcext:value-type="float">
            <text:p>2,06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66]" office:value-type="float" office:value="142" calcext:value-type="float">
            <text:p>14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66]" office:value-type="float" office:value="47" calcext:value-type="float">
            <text:p>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66]" office:value-type="float" office:value="47" calcext:value-type="float">
            <text:p>4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67]" office:value-type="float" office:value="2159" calcext:value-type="float">
            <text:p>2,1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67]" office:value-type="float" office:value="1758" calcext:value-type="float">
            <text:p>1,7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67]" office:value-type="float" office:value="25" calcext:value-type="float">
            <text:p>2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67]" office:value-type="float" office:value="161" calcext:value-type="float">
            <text:p>16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67]" office:value-type="float" office:value="57" calcext:value-type="float">
            <text:p>5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67]" office:value-type="float" office:value="59" calcext:value-type="float">
            <text:p>5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68]" office:value-type="float" office:value="1698" calcext:value-type="float">
            <text:p>1,69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68]" office:value-type="float" office:value="1433" calcext:value-type="float">
            <text:p>1,43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68]" office:value-type="float" office:value="24" calcext:value-type="float">
            <text:p>2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68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68]" office:value-type="float" office:value="158" calcext:value-type="float">
            <text:p>1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68]" office:value-type="float" office:value="25" calcext:value-type="float">
            <text:p>2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69]" office:value-type="float" office:value="849" calcext:value-type="float">
            <text:p>8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69]" office:value-type="float" office:value="744" calcext:value-type="float">
            <text:p>74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69]" office:value-type="float" office:value="8" calcext:value-type="float">
            <text:p>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69]" office:value-type="float" office:value="59" calcext:value-type="float">
            <text:p>5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6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70]" office:value-type="float" office:value="849" calcext:value-type="float">
            <text:p>84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70]" office:value-type="float" office:value="689" calcext:value-type="float">
            <text:p>6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70]" office:value-type="float" office:value="99" calcext:value-type="float">
            <text:p>9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70]" office:value-type="float" office:value="9" calcext:value-type="float">
            <text:p>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70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1]" office:value-type="float" office:value="14750" calcext:value-type="float">
            <text:p>14,75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1]" office:value-type="float" office:value="889" calcext:value-type="float">
            <text:p>88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1]" office:value-type="float" office:value="493" calcext:value-type="float">
            <text:p>49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1]" office:value-type="float" office:value="96" calcext:value-type="float">
            <text:p>9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1]" office:value-type="float" office:value="132" calcext:value-type="float">
            <text:p>13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1]" office:value-type="float" office:value="12641" calcext:value-type="float">
            <text:p>12,6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1]" office:value-type="float" office:value="9" calcext:value-type="float">
            <text:p>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1]" office:value-type="float" office:value="77" calcext:value-type="float">
            <text:p>7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1]" office:value-type="float" office:value="372" calcext:value-type="float">
            <text:p>3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2]" office:value-type="float" office:value="7512" calcext:value-type="float">
            <text:p>7,51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2]" office:value-type="float" office:value="435" calcext:value-type="float">
            <text:p>43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2]" office:value-type="float" office:value="205" calcext:value-type="float">
            <text:p>20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2]" office:value-type="float" office:value="45" calcext:value-type="float">
            <text:p>4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2]" office:value-type="float" office:value="6488" calcext:value-type="float">
            <text:p>6,4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2]" office:value-type="float" office:value="43" calcext:value-type="float">
            <text:p>4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2]" office:value-type="float" office:value="234" calcext:value-type="float">
            <text:p>2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3]" office:value-type="float" office:value="7238" calcext:value-type="float">
            <text:p>7,23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3]" office:value-type="float" office:value="454" calcext:value-type="float">
            <text:p>4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3]" office:value-type="float" office:value="288" calcext:value-type="float">
            <text:p>28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3]" office:value-type="float" office:value="51" calcext:value-type="float">
            <text:p>5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3]" office:value-type="float" office:value="91" calcext:value-type="float">
            <text:p>9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3]" office:value-type="float" office:value="6153" calcext:value-type="float">
            <text:p>6,15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3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3]" office:value-type="float" office:value="34" calcext:value-type="float">
            <text:p>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3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74]" office:value-type="float" office:value="5918" calcext:value-type="float">
            <text:p>5,91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74]" office:value-type="float" office:value="189" calcext:value-type="float">
            <text:p>18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74]" office:value-type="float" office:value="1256" calcext:value-type="float">
            <text:p>1,25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74]" office:value-type="float" office:value="3919" calcext:value-type="float">
            <text:p>3,919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74]" office:value-type="float" office:value="262" calcext:value-type="float">
            <text:p>2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75]" office:value-type="float" office:value="3128" calcext:value-type="float">
            <text:p>3,12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75]" office:value-type="float" office:value="81" calcext:value-type="float">
            <text:p>8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75]" office:value-type="float" office:value="73" calcext:value-type="float">
            <text:p>7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75]" office:value-type="float" office:value="664" calcext:value-type="float">
            <text:p>66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75]" office:value-type="float" office:value="2081" calcext:value-type="float">
            <text:p>2,08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75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D1076]" office:value-type="float" office:value="2790" calcext:value-type="float">
            <text:p>2,79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E1076]" office:value-type="float" office:value="108" calcext:value-type="float">
            <text:p>10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F1076]" office:value-type="float" office:value="85" calcext:value-type="float">
            <text:p>85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H1076]" office:value-type="float" office:value="592" calcext:value-type="float">
            <text:p>59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P1076]" office:value-type="float" office:value="1838" calcext:value-type="float">
            <text:p>1,838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4/11103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7]" office:value-type="float" office:value="5731" calcext:value-type="float">
            <text:p>5,73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7]" office:value-type="float" office:value="192" calcext:value-type="float">
            <text:p>19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7]" office:value-type="float" office:value="37" calcext:value-type="float">
            <text:p>37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7]" office:value-type="float" office:value="4086" calcext:value-type="float">
            <text:p>4,0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7]" office:value-type="float" office:value="560" calcext:value-type="float">
            <text:p>56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7]" office:value-type="float" office:value="554" calcext:value-type="float">
            <text:p>5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7]" office:value-type="float" office:value="144" calcext:value-type="float">
            <text:p>1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8]" office:value-type="float" office:value="3158" calcext:value-type="float">
            <text:p>3,15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8]" office:value-type="float" office:value="73" calcext:value-type="float">
            <text:p>7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8]" office:value-type="float" office:value="72" calcext:value-type="float">
            <text:p>7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8]" office:value-type="float" office:value="2290" calcext:value-type="float">
            <text:p>2,29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8]" office:value-type="float" office:value="286" calcext:value-type="float">
            <text:p>28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8]" office:value-type="float" office:value="300" calcext:value-type="float">
            <text:p>30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8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D1079]" office:value-type="float" office:value="2573" calcext:value-type="float">
            <text:p>2,57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E1079]" office:value-type="float" office:value="119" calcext:value-type="float">
            <text:p>119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F1079]" office:value-type="float" office:value="62" calcext:value-type="float">
            <text:p>6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H1079]" office:value-type="float" office:value="1796" calcext:value-type="float">
            <text:p>1,796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P1079]" office:value-type="float" office:value="274" calcext:value-type="float">
            <text:p>27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R1079]" office:value-type="float" office:value="254" calcext:value-type="float">
            <text:p>254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4/11103%E5%8F%B0%E9%96%A9%E7%B8%A3%E5%B8%82%E9%84%89%E9%8E%AE%E5%B8%82%E5%8D%80%E5%8E%9F%E4%BD%8F%E6%B0%91%E6%97%8F%E4%BA%BA%E5%8F%A3-%E6%8C%89%E6%80%A7%E5%88%A5%E6%97%8F%E5%88%A5.xls'#$' 鄉鎮族別'.U1079]" office:value-type="float" office:value="37" calcext:value-type="float">
            <text:p>37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4-11T08:49:57</meta:creation-date>
    <dc:creator>邱冠儒</dc:creator>
    <dc:date>2022-04-11T08:51:06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