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1327" calcext:value-type="float">
            <text:p>581,327</text:p>
          </table:table-cell>
          <table:table-cell table:style-name="ce20" office:value-type="float" office:value="217027" calcext:value-type="float">
            <text:p>217,027</text:p>
          </table:table-cell>
          <table:table-cell table:style-name="ce20" office:value-type="float" office:value="93837" calcext:value-type="float">
            <text:p>93,837</text:p>
          </table:table-cell>
          <table:table-cell table:style-name="ce20" office:value-type="float" office:value="104683" calcext:value-type="float">
            <text:p>104,683</text:p>
          </table:table-cell>
          <table:table-cell table:style-name="ce20" office:value-type="float" office:value="60706" calcext:value-type="float">
            <text:p>60,706</text:p>
          </table:table-cell>
          <table:table-cell table:style-name="ce20" office:value-type="float" office:value="13607" calcext:value-type="float">
            <text:p>13,607</text:p>
          </table:table-cell>
          <table:table-cell table:style-name="ce20" office:value-type="float" office:value="14957" calcext:value-type="float">
            <text:p>14,957</text:p>
          </table:table-cell>
          <table:table-cell table:style-name="ce20" office:value-type="float" office:value="6710" calcext:value-type="float">
            <text:p>6,710</text:p>
          </table:table-cell>
          <table:table-cell table:style-name="ce20" office:value-type="float" office:value="6822" calcext:value-type="float">
            <text:p>6,822</text:p>
          </table:table-cell>
          <table:table-cell table:style-name="ce20" office:value-type="float" office:value="4803" calcext:value-type="float">
            <text:p>4,803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1560" calcext:value-type="float">
            <text:p>1,560</text:p>
          </table:table-cell>
          <table:table-cell table:style-name="ce20" office:value-type="float" office:value="33285" calcext:value-type="float">
            <text:p>33,285</text:p>
          </table:table-cell>
          <table:table-cell table:style-name="ce20" office:value-type="float" office:value="1045" calcext:value-type="float">
            <text:p>1,045</text:p>
          </table:table-cell>
          <table:table-cell table:style-name="ce20" office:value-type="float" office:value="10829" calcext:value-type="float">
            <text:p>10,829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9793" calcext:value-type="float">
            <text:p>9,7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1118" calcext:value-type="float">
            <text:p>281,118</text:p>
          </table:table-cell>
          <table:table-cell table:style-name="ce21" office:value-type="float" office:value="105547" calcext:value-type="float">
            <text:p>105,547</text:p>
          </table:table-cell>
          <table:table-cell table:style-name="ce21" office:value-type="float" office:value="44480" calcext:value-type="float">
            <text:p>44,480</text:p>
          </table:table-cell>
          <table:table-cell table:style-name="ce21" office:value-type="float" office:value="50473" calcext:value-type="float">
            <text:p>50,473</text:p>
          </table:table-cell>
          <table:table-cell table:style-name="ce21" office:value-type="float" office:value="29200" calcext:value-type="float">
            <text:p>29,200</text:p>
          </table:table-cell>
          <table:table-cell table:style-name="ce21" office:value-type="float" office:value="6560" calcext:value-type="float">
            <text:p>6,560</text:p>
          </table:table-cell>
          <table:table-cell table:style-name="ce21" office:value-type="float" office:value="7190" calcext:value-type="float">
            <text:p>7,190</text:p>
          </table:table-cell>
          <table:table-cell table:style-name="ce21" office:value-type="float" office:value="3161" calcext:value-type="float">
            <text:p>3,161</text:p>
          </table:table-cell>
          <table:table-cell table:style-name="ce21" office:value-type="float" office:value="3258" calcext:value-type="float">
            <text:p>3,258</text:p>
          </table:table-cell>
          <table:table-cell table:style-name="ce21" office:value-type="float" office:value="2366" calcext:value-type="float">
            <text:p>2,366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16054" calcext:value-type="float">
            <text:p>16,054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5367" calcext:value-type="float">
            <text:p>5,367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5346" calcext:value-type="float">
            <text:p>5,346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0209" calcext:value-type="float">
            <text:p>300,209</text:p>
          </table:table-cell>
          <table:table-cell table:style-name="ce22" office:value-type="float" office:value="111480" calcext:value-type="float">
            <text:p>111,480</text:p>
          </table:table-cell>
          <table:table-cell table:style-name="ce22" office:value-type="float" office:value="49357" calcext:value-type="float">
            <text:p>49,357</text:p>
          </table:table-cell>
          <table:table-cell table:style-name="ce22" office:value-type="float" office:value="54210" calcext:value-type="float">
            <text:p>54,210</text:p>
          </table:table-cell>
          <table:table-cell table:style-name="ce22" office:value-type="float" office:value="31506" calcext:value-type="float">
            <text:p>31,506</text:p>
          </table:table-cell>
          <table:table-cell table:style-name="ce22" office:value-type="float" office:value="7047" calcext:value-type="float">
            <text:p>7,047</text:p>
          </table:table-cell>
          <table:table-cell table:style-name="ce22" office:value-type="float" office:value="7767" calcext:value-type="float">
            <text:p>7,767</text:p>
          </table:table-cell>
          <table:table-cell table:style-name="ce22" office:value-type="float" office:value="3549" calcext:value-type="float">
            <text:p>3,549</text:p>
          </table:table-cell>
          <table:table-cell table:style-name="ce22" office:value-type="float" office:value="3564" calcext:value-type="float">
            <text:p>3,564</text:p>
          </table:table-cell>
          <table:table-cell table:style-name="ce22" office:value-type="float" office:value="2437" calcext:value-type="float">
            <text:p>2,437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17231" calcext:value-type="float">
            <text:p>17,231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5462" calcext:value-type="float">
            <text:p>5,462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4447" calcext:value-type="float">
            <text:p>4,447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776" calcext:value-type="float">
            <text:p>57,776</text:p>
          </table:table-cell>
          <table:table-cell table:style-name="ce12" office:value-type="float" office:value="34033" calcext:value-type="float">
            <text:p>34,033</text:p>
          </table:table-cell>
          <table:table-cell table:style-name="ce12" office:value-type="float" office:value="7837" calcext:value-type="float">
            <text:p>7,837</text:p>
          </table:table-cell>
          <table:table-cell table:style-name="ce12" office:value-type="float" office:value="4696" calcext:value-type="float">
            <text:p>4,696</text:p>
          </table:table-cell>
          <table:table-cell table:style-name="ce12" office:value-type="float" office:value="3810" calcext:value-type="float">
            <text:p>3,810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1415" calcext:value-type="float">
            <text:p>1,41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217" calcext:value-type="float">
            <text:p>2,21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33" calcext:value-type="float">
            <text:p>1,5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731" calcext:value-type="float">
            <text:p>26,731</text:p>
          </table:table-cell>
          <table:table-cell table:style-name="ce12" office:value-type="float" office:value="16201" calcext:value-type="float">
            <text:p>16,201</text:p>
          </table:table-cell>
          <table:table-cell table:style-name="ce12" office:value-type="float" office:value="3428" calcext:value-type="float">
            <text:p>3,428</text:p>
          </table:table-cell>
          <table:table-cell table:style-name="ce12" office:value-type="float" office:value="2111" calcext:value-type="float">
            <text:p>2,111</text:p>
          </table:table-cell>
          <table:table-cell table:style-name="ce12" office:value-type="float" office:value="1735" calcext:value-type="float">
            <text:p>1,73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2" calcext:value-type="float">
            <text:p>7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45" calcext:value-type="float">
            <text:p>31,045</text:p>
          </table:table-cell>
          <table:table-cell table:style-name="ce12" office:value-type="float" office:value="17832" calcext:value-type="float">
            <text:p>17,832</text:p>
          </table:table-cell>
          <table:table-cell table:style-name="ce12" office:value-type="float" office:value="4409" calcext:value-type="float">
            <text:p>4,409</text:p>
          </table:table-cell>
          <table:table-cell table:style-name="ce12" office:value-type="float" office:value="2585" calcext:value-type="float">
            <text:p>2,585</text:p>
          </table:table-cell>
          <table:table-cell table:style-name="ce12" office:value-type="float" office:value="2075" calcext:value-type="float">
            <text:p>2,075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82" calcext:value-type="float">
            <text:p>1,28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1" calcext:value-type="float">
            <text:p>8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986" calcext:value-type="float">
            <text:p>16,986</text:p>
          </table:table-cell>
          <table:table-cell table:style-name="ce13" office:value-type="float" office:value="8077" calcext:value-type="float">
            <text:p>8,077</text:p>
          </table:table-cell>
          <table:table-cell table:style-name="ce13" office:value-type="float" office:value="2967" calcext:value-type="float">
            <text:p>2,967</text:p>
          </table:table-cell>
          <table:table-cell table:style-name="ce13" office:value-type="float" office:value="1727" calcext:value-type="float">
            <text:p>1,727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2" calcext:value-type="float">
            <text:p>6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71" calcext:value-type="float">
            <text:p>7,271</text:p>
          </table:table-cell>
          <table:table-cell table:style-name="ce13" office:value-type="float" office:value="3584" calcext:value-type="float">
            <text:p>3,584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15" calcext:value-type="float">
            <text:p>9,715</text:p>
          </table:table-cell>
          <table:table-cell table:style-name="ce13" office:value-type="float" office:value="4493" calcext:value-type="float">
            <text:p>4,493</text:p>
          </table:table-cell>
          <table:table-cell table:style-name="ce13" office:value-type="float" office:value="1750" calcext:value-type="float">
            <text:p>1,750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02" calcext:value-type="float">
            <text:p>40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285" calcext:value-type="float">
            <text:p>79,285</text:p>
          </table:table-cell>
          <table:table-cell table:style-name="ce12" office:value-type="float" office:value="37879" calcext:value-type="float">
            <text:p>37,879</text:p>
          </table:table-cell>
          <table:table-cell table:style-name="ce12" office:value-type="float" office:value="21892" calcext:value-type="float">
            <text:p>21,892</text:p>
          </table:table-cell>
          <table:table-cell table:style-name="ce12" office:value-type="float" office:value="6487" calcext:value-type="float">
            <text:p>6,487</text:p>
          </table:table-cell>
          <table:table-cell table:style-name="ce12" office:value-type="float" office:value="4897" calcext:value-type="float">
            <text:p>4,897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1295" calcext:value-type="float">
            <text:p>1,29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175" calcext:value-type="float">
            <text:p>1,17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577" calcext:value-type="float">
            <text:p>2,57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65" calcext:value-type="float">
            <text:p>1,26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867" calcext:value-type="float">
            <text:p>37,867</text:p>
          </table:table-cell>
          <table:table-cell table:style-name="ce12" office:value-type="float" office:value="18495" calcext:value-type="float">
            <text:p>18,495</text:p>
          </table:table-cell>
          <table:table-cell table:style-name="ce12" office:value-type="float" office:value="10432" calcext:value-type="float">
            <text:p>10,432</text:p>
          </table:table-cell>
          <table:table-cell table:style-name="ce12" office:value-type="float" office:value="2941" calcext:value-type="float">
            <text:p>2,941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19" calcext:value-type="float">
            <text:p>1,2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47" calcext:value-type="float">
            <text:p>64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418" calcext:value-type="float">
            <text:p>41,418</text:p>
          </table:table-cell>
          <table:table-cell table:style-name="ce12" office:value-type="float" office:value="19384" calcext:value-type="float">
            <text:p>19,384</text:p>
          </table:table-cell>
          <table:table-cell table:style-name="ce12" office:value-type="float" office:value="11460" calcext:value-type="float">
            <text:p>11,460</text:p>
          </table:table-cell>
          <table:table-cell table:style-name="ce12" office:value-type="float" office:value="3546" calcext:value-type="float">
            <text:p>3,546</text:p>
          </table:table-cell>
          <table:table-cell table:style-name="ce12" office:value-type="float" office:value="2763" calcext:value-type="float">
            <text:p>2,763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58" calcext:value-type="float">
            <text:p>1,35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18" calcext:value-type="float">
            <text:p>6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593" calcext:value-type="float">
            <text:p>36,593</text:p>
          </table:table-cell>
          <table:table-cell table:style-name="ce13" office:value-type="float" office:value="10989" calcext:value-type="float">
            <text:p>10,989</text:p>
          </table:table-cell>
          <table:table-cell table:style-name="ce13" office:value-type="float" office:value="9487" calcext:value-type="float">
            <text:p>9,487</text:p>
          </table:table-cell>
          <table:table-cell table:style-name="ce13" office:value-type="float" office:value="6959" calcext:value-type="float">
            <text:p>6,959</text:p>
          </table:table-cell>
          <table:table-cell table:style-name="ce13" office:value-type="float" office:value="4890" calcext:value-type="float">
            <text:p>4,89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863" calcext:value-type="float">
            <text:p>16,863</text:p>
          </table:table-cell>
          <table:table-cell table:style-name="ce13" office:value-type="float" office:value="5295" calcext:value-type="float">
            <text:p>5,295</text:p>
          </table:table-cell>
          <table:table-cell table:style-name="ce13" office:value-type="float" office:value="4378" calcext:value-type="float">
            <text:p>4,378</text:p>
          </table:table-cell>
          <table:table-cell table:style-name="ce13" office:value-type="float" office:value="3214" calcext:value-type="float">
            <text:p>3,214</text:p>
          </table:table-cell>
          <table:table-cell table:style-name="ce13" office:value-type="float" office:value="2100" calcext:value-type="float">
            <text:p>2,10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730" calcext:value-type="float">
            <text:p>19,730</text:p>
          </table:table-cell>
          <table:table-cell table:style-name="ce13" office:value-type="float" office:value="5694" calcext:value-type="float">
            <text:p>5,694</text:p>
          </table:table-cell>
          <table:table-cell table:style-name="ce13" office:value-type="float" office:value="5109" calcext:value-type="float">
            <text:p>5,109</text:p>
          </table:table-cell>
          <table:table-cell table:style-name="ce13" office:value-type="float" office:value="3745" calcext:value-type="float">
            <text:p>3,745</text:p>
          </table:table-cell>
          <table:table-cell table:style-name="ce13" office:value-type="float" office:value="2790" calcext:value-type="float">
            <text:p>2,79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696" calcext:value-type="float">
            <text:p>8,696</text:p>
          </table:table-cell>
          <table:table-cell table:style-name="ce12" office:value-type="float" office:value="2802" calcext:value-type="float">
            <text:p>2,802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2619" calcext:value-type="float">
            <text:p>2,619</text:p>
          </table:table-cell>
          <table:table-cell table:style-name="ce12" office:value-type="float" office:value="1178" calcext:value-type="float">
            <text:p>1,17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63" calcext:value-type="float">
            <text:p>3,663</text:p>
          </table:table-cell>
          <table:table-cell table:style-name="ce12" office:value-type="float" office:value="1190" calcext:value-type="float">
            <text:p>1,19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130" calcext:value-type="float">
            <text:p>1,130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033" calcext:value-type="float">
            <text:p>5,033</text:p>
          </table:table-cell>
          <table:table-cell table:style-name="ce12" office:value-type="float" office:value="1612" calcext:value-type="float">
            <text:p>1,612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1489" calcext:value-type="float">
            <text:p>1,489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285" calcext:value-type="float">
            <text:p>36,285</text:p>
          </table:table-cell>
          <table:table-cell table:style-name="ce13" office:value-type="float" office:value="10279" calcext:value-type="float">
            <text:p>10,279</text:p>
          </table:table-cell>
          <table:table-cell table:style-name="ce13" office:value-type="float" office:value="1520" calcext:value-type="float">
            <text:p>1,520</text:p>
          </table:table-cell>
          <table:table-cell table:style-name="ce13" office:value-type="float" office:value="9310" calcext:value-type="float">
            <text:p>9,310</text:p>
          </table:table-cell>
          <table:table-cell table:style-name="ce13" office:value-type="float" office:value="9286" calcext:value-type="float">
            <text:p>9,286</text:p>
          </table:table-cell>
          <table:table-cell table:style-name="ce13" office:value-type="float" office:value="2635" calcext:value-type="float">
            <text:p>2,635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056" calcext:value-type="float">
            <text:p>17,056</text:p>
          </table:table-cell>
          <table:table-cell table:style-name="ce13" office:value-type="float" office:value="4811" calcext:value-type="float">
            <text:p>4,811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4146" calcext:value-type="float">
            <text:p>4,146</text:p>
          </table:table-cell>
          <table:table-cell table:style-name="ce13" office:value-type="float" office:value="4635" calcext:value-type="float">
            <text:p>4,635</text:p>
          </table:table-cell>
          <table:table-cell table:style-name="ce13" office:value-type="float" office:value="1289" calcext:value-type="float">
            <text:p>1,28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229" calcext:value-type="float">
            <text:p>19,229</text:p>
          </table:table-cell>
          <table:table-cell table:style-name="ce13" office:value-type="float" office:value="5468" calcext:value-type="float">
            <text:p>5,468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5164" calcext:value-type="float">
            <text:p>5,164</text:p>
          </table:table-cell>
          <table:table-cell table:style-name="ce13" office:value-type="float" office:value="4651" calcext:value-type="float">
            <text:p>4,651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4201" calcext:value-type="float">
            <text:p>344,201</text:p>
          </table:table-cell>
          <table:table-cell table:style-name="ce12" office:value-type="float" office:value="112241" calcext:value-type="float">
            <text:p>112,241</text:p>
          </table:table-cell>
          <table:table-cell table:style-name="ce12" office:value-type="float" office:value="49232" calcext:value-type="float">
            <text:p>49,232</text:p>
          </table:table-cell>
          <table:table-cell table:style-name="ce12" office:value-type="float" office:value="72679" calcext:value-type="float">
            <text:p>72,679</text:p>
          </table:table-cell>
          <table:table-cell table:style-name="ce12" office:value-type="float" office:value="35383" calcext:value-type="float">
            <text:p>35,383</text:p>
          </table:table-cell>
          <table:table-cell table:style-name="ce12" office:value-type="float" office:value="8903" calcext:value-type="float">
            <text:p>8,903</text:p>
          </table:table-cell>
          <table:table-cell table:style-name="ce12" office:value-type="float" office:value="9637" calcext:value-type="float">
            <text:p>9,637</text:p>
          </table:table-cell>
          <table:table-cell table:style-name="ce12" office:value-type="float" office:value="5072" calcext:value-type="float">
            <text:p>5,072</text:p>
          </table:table-cell>
          <table:table-cell table:style-name="ce12" office:value-type="float" office:value="4534" calcext:value-type="float">
            <text:p>4,534</text:p>
          </table:table-cell>
          <table:table-cell table:style-name="ce12" office:value-type="float" office:value="4365" calcext:value-type="float">
            <text:p>4,365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25648" calcext:value-type="float">
            <text:p>25,648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8434" calcext:value-type="float">
            <text:p>8,43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94" calcext:value-type="float">
            <text:p>5,79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0882" calcext:value-type="float">
            <text:p>170,882</text:p>
          </table:table-cell>
          <table:table-cell table:style-name="ce12" office:value-type="float" office:value="55603" calcext:value-type="float">
            <text:p>55,603</text:p>
          </table:table-cell>
          <table:table-cell table:style-name="ce12" office:value-type="float" office:value="24008" calcext:value-type="float">
            <text:p>24,008</text:p>
          </table:table-cell>
          <table:table-cell table:style-name="ce12" office:value-type="float" office:value="36059" calcext:value-type="float">
            <text:p>36,059</text:p>
          </table:table-cell>
          <table:table-cell table:style-name="ce12" office:value-type="float" office:value="17568" calcext:value-type="float">
            <text:p>17,568</text:p>
          </table:table-cell>
          <table:table-cell table:style-name="ce12" office:value-type="float" office:value="4347" calcext:value-type="float">
            <text:p>4,347</text:p>
          </table:table-cell>
          <table:table-cell table:style-name="ce12" office:value-type="float" office:value="4748" calcext:value-type="float">
            <text:p>4,748</text:p>
          </table:table-cell>
          <table:table-cell table:style-name="ce12" office:value-type="float" office:value="2468" calcext:value-type="float">
            <text:p>2,468</text:p>
          </table:table-cell>
          <table:table-cell table:style-name="ce12" office:value-type="float" office:value="2281" calcext:value-type="float">
            <text:p>2,281</text:p>
          </table:table-cell>
          <table:table-cell table:style-name="ce12" office:value-type="float" office:value="2189" calcext:value-type="float">
            <text:p>2,18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12663" calcext:value-type="float">
            <text:p>12,663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4340" calcext:value-type="float">
            <text:p>4,3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476" calcext:value-type="float">
            <text:p>3,4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3319" calcext:value-type="float">
            <text:p>173,319</text:p>
          </table:table-cell>
          <table:table-cell table:style-name="ce12" office:value-type="float" office:value="56638" calcext:value-type="float">
            <text:p>56,638</text:p>
          </table:table-cell>
          <table:table-cell table:style-name="ce12" office:value-type="float" office:value="25224" calcext:value-type="float">
            <text:p>25,224</text:p>
          </table:table-cell>
          <table:table-cell table:style-name="ce12" office:value-type="float" office:value="36620" calcext:value-type="float">
            <text:p>36,620</text:p>
          </table:table-cell>
          <table:table-cell table:style-name="ce12" office:value-type="float" office:value="17815" calcext:value-type="float">
            <text:p>17,815</text:p>
          </table:table-cell>
          <table:table-cell table:style-name="ce12" office:value-type="float" office:value="4556" calcext:value-type="float">
            <text:p>4,556</text:p>
          </table:table-cell>
          <table:table-cell table:style-name="ce12" office:value-type="float" office:value="4889" calcext:value-type="float">
            <text:p>4,889</text:p>
          </table:table-cell>
          <table:table-cell table:style-name="ce12" office:value-type="float" office:value="2604" calcext:value-type="float">
            <text:p>2,604</text:p>
          </table:table-cell>
          <table:table-cell table:style-name="ce12" office:value-type="float" office:value="2253" calcext:value-type="float">
            <text:p>2,253</text:p>
          </table:table-cell>
          <table:table-cell table:style-name="ce12" office:value-type="float" office:value="2176" calcext:value-type="float">
            <text:p>2,176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2985" calcext:value-type="float">
            <text:p>12,985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094" calcext:value-type="float">
            <text:p>4,09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18" calcext:value-type="float">
            <text:p>2,3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846" calcext:value-type="float">
            <text:p>17,846</text:p>
          </table:table-cell>
          <table:table-cell table:style-name="ce13" office:value-type="float" office:value="2426" calcext:value-type="float">
            <text:p>2,426</text:p>
          </table:table-cell>
          <table:table-cell table:style-name="ce13" office:value-type="float" office:value="13607" calcext:value-type="float">
            <text:p>13,60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16" calcext:value-type="float">
            <text:p>8,716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6893" calcext:value-type="float">
            <text:p>6,89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130" calcext:value-type="float">
            <text:p>9,130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3" office:value-type="float" office:value="6714" calcext:value-type="float">
            <text:p>6,71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064" calcext:value-type="float">
            <text:p>22,064</text:p>
          </table:table-cell>
          <table:table-cell table:style-name="ce12" office:value-type="float" office:value="2103" calcext:value-type="float">
            <text:p>2,103</text:p>
          </table:table-cell>
          <table:table-cell table:style-name="ce12" office:value-type="float" office:value="16372" calcext:value-type="float">
            <text:p>16,372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79" calcext:value-type="float">
            <text:p>1,57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843" calcext:value-type="float">
            <text:p>10,843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8273" calcext:value-type="float">
            <text:p>8,27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21" calcext:value-type="float">
            <text:p>11,221</text:p>
          </table:table-cell>
          <table:table-cell table:style-name="ce12" office:value-type="float" office:value="1168" calcext:value-type="float">
            <text:p>1,168</text:p>
          </table:table-cell>
          <table:table-cell table:style-name="ce12" office:value-type="float" office:value="8099" calcext:value-type="float">
            <text:p>8,099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472" calcext:value-type="float">
            <text:p>11,472</text:p>
          </table:table-cell>
          <table:table-cell table:style-name="ce13" office:value-type="float" office:value="1523" calcext:value-type="float">
            <text:p>1,523</text:p>
          </table:table-cell>
          <table:table-cell table:style-name="ce13" office:value-type="float" office:value="6272" calcext:value-type="float">
            <text:p>6,272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17" calcext:value-type="float">
            <text:p>2,3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92" calcext:value-type="float">
            <text:p>5,592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3135" calcext:value-type="float">
            <text:p>3,13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80" calcext:value-type="float">
            <text:p>5,880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62" calcext:value-type="float">
            <text:p>6,162</text:p>
          </table:table-cell>
          <table:table-cell table:style-name="ce12" office:value-type="float" office:value="2262" calcext:value-type="float">
            <text:p>2,262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1051" calcext:value-type="float">
            <text:p>1,05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87" calcext:value-type="float">
            <text:p>2,687</text:p>
          </table:table-cell>
          <table:table-cell table:style-name="ce12" office:value-type="float" office:value="1015" calcext:value-type="float">
            <text:p>1,01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475" calcext:value-type="float">
            <text:p>3,475</text:p>
          </table:table-cell>
          <table:table-cell table:style-name="ce12" office:value-type="float" office:value="1247" calcext:value-type="float">
            <text:p>1,247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87" calcext:value-type="float">
            <text:p>29,487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5847" calcext:value-type="float">
            <text:p>5,847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4049" calcext:value-type="float">
            <text:p>14,04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88" calcext:value-type="float">
            <text:p>6,8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72" calcext:value-type="float">
            <text:p>14,77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850" calcext:value-type="float">
            <text:p>2,85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176" calcext:value-type="float">
            <text:p>7,17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85" calcext:value-type="float">
            <text:p>3,5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15" calcext:value-type="float">
            <text:p>14,715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2997" calcext:value-type="float">
            <text:p>2,99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873" calcext:value-type="float">
            <text:p>6,87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03" calcext:value-type="float">
            <text:p>3,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08" calcext:value-type="float">
            <text:p>2,708</text:p>
          </table:table-cell>
          <table:table-cell table:style-name="ce12" office:value-type="float" office:value="1098" calcext:value-type="float">
            <text:p>1,098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85" calcext:value-type="float">
            <text:p>1,085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3" calcext:value-type="float">
            <text:p>1,623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34" calcext:value-type="float">
            <text:p>5,934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015" calcext:value-type="float">
            <text:p>4,0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91" calcext:value-type="float">
            <text:p>2,79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30" calcext:value-type="float">
            <text:p>2,0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43" calcext:value-type="float">
            <text:p>3,143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85" calcext:value-type="float">
            <text:p>1,9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869" calcext:value-type="float">
            <text:p>60,869</text:p>
          </table:table-cell>
          <table:table-cell table:style-name="ce12" office:value-type="float" office:value="2518" calcext:value-type="float">
            <text:p>2,518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49521" calcext:value-type="float">
            <text:p>49,521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6152" calcext:value-type="float">
            <text:p>6,15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1" calcext:value-type="float">
            <text:p>6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036" calcext:value-type="float">
            <text:p>30,036</text:p>
          </table:table-cell>
          <table:table-cell table:style-name="ce12" office:value-type="float" office:value="1109" calcext:value-type="float">
            <text:p>1,10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4781" calcext:value-type="float">
            <text:p>24,781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007" calcext:value-type="float">
            <text:p>3,00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833" calcext:value-type="float">
            <text:p>30,833</text:p>
          </table:table-cell>
          <table:table-cell table:style-name="ce12" office:value-type="float" office:value="1409" calcext:value-type="float">
            <text:p>1,409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4740" calcext:value-type="float">
            <text:p>24,740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3145" calcext:value-type="float">
            <text:p>3,14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396" calcext:value-type="float">
            <text:p>78,396</text:p>
          </table:table-cell>
          <table:table-cell table:style-name="ce13" office:value-type="float" office:value="35804" calcext:value-type="float">
            <text:p>35,804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6942" calcext:value-type="float">
            <text:p>16,942</text:p>
          </table:table-cell>
          <table:table-cell table:style-name="ce13" office:value-type="float" office:value="8519" calcext:value-type="float">
            <text:p>8,519</text:p>
          </table:table-cell>
          <table:table-cell table:style-name="ce13" office:value-type="float" office:value="2103" calcext:value-type="float">
            <text:p>2,103</text:p>
          </table:table-cell>
          <table:table-cell table:style-name="ce13" office:value-type="float" office:value="7756" calcext:value-type="float">
            <text:p>7,7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32" calcext:value-type="float">
            <text:p>4,2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79" calcext:value-type="float">
            <text:p>1,97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014" calcext:value-type="float">
            <text:p>40,014</text:p>
          </table:table-cell>
          <table:table-cell table:style-name="ce13" office:value-type="float" office:value="18267" calcext:value-type="float">
            <text:p>18,26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8659" calcext:value-type="float">
            <text:p>8,659</text:p>
          </table:table-cell>
          <table:table-cell table:style-name="ce13" office:value-type="float" office:value="4288" calcext:value-type="float">
            <text:p>4,288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3964" calcext:value-type="float">
            <text:p>3,9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05" calcext:value-type="float">
            <text:p>1,20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382" calcext:value-type="float">
            <text:p>38,382</text:p>
          </table:table-cell>
          <table:table-cell table:style-name="ce13" office:value-type="float" office:value="17537" calcext:value-type="float">
            <text:p>17,537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8283" calcext:value-type="float">
            <text:p>8,283</text:p>
          </table:table-cell>
          <table:table-cell table:style-name="ce13" office:value-type="float" office:value="4231" calcext:value-type="float">
            <text:p>4,231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3792" calcext:value-type="float">
            <text:p>3,79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97" calcext:value-type="float">
            <text:p>2,0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4" calcext:value-type="float">
            <text:p>77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57" calcext:value-type="float">
            <text:p>93,457</text:p>
          </table:table-cell>
          <table:table-cell table:style-name="ce12" office:value-type="float" office:value="52962" calcext:value-type="float">
            <text:p>52,962</text:p>
          </table:table-cell>
          <table:table-cell table:style-name="ce12" office:value-type="float" office:value="2731" calcext:value-type="float">
            <text:p>2,731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8358" calcext:value-type="float">
            <text:p>8,35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23252" calcext:value-type="float">
            <text:p>23,252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64" calcext:value-type="float">
            <text:p>2,06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7043" calcext:value-type="float">
            <text:p>47,043</text:p>
          </table:table-cell>
          <table:table-cell table:style-name="ce12" office:value-type="float" office:value="26643" calcext:value-type="float">
            <text:p>26,643</text:p>
          </table:table-cell>
          <table:table-cell table:style-name="ce12" office:value-type="float" office:value="1189" calcext:value-type="float">
            <text:p>1,189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273" calcext:value-type="float">
            <text:p>4,27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11670" calcext:value-type="float">
            <text:p>11,67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31" calcext:value-type="float">
            <text:p>1,3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14" calcext:value-type="float">
            <text:p>46,414</text:p>
          </table:table-cell>
          <table:table-cell table:style-name="ce12" office:value-type="float" office:value="26319" calcext:value-type="float">
            <text:p>26,319</text:p>
          </table:table-cell>
          <table:table-cell table:style-name="ce12" office:value-type="float" office:value="1542" calcext:value-type="float">
            <text:p>1,542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4085" calcext:value-type="float">
            <text:p>4,0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1582" calcext:value-type="float">
            <text:p>11,582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33" calcext:value-type="float">
            <text:p>7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72" calcext:value-type="float">
            <text:p>9,472</text:p>
          </table:table-cell>
          <table:table-cell table:style-name="ce12" office:value-type="float" office:value="7538" calcext:value-type="float">
            <text:p>7,538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85" calcext:value-type="float">
            <text:p>4,585</text:p>
          </table:table-cell>
          <table:table-cell table:style-name="ce12" office:value-type="float" office:value="3719" calcext:value-type="float">
            <text:p>3,71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87" calcext:value-type="float">
            <text:p>4,887</text:p>
          </table:table-cell>
          <table:table-cell table:style-name="ce12" office:value-type="float" office:value="3819" calcext:value-type="float">
            <text:p>3,819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75" calcext:value-type="float">
            <text:p>4,475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76" calcext:value-type="float">
            <text:p>2,576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04" calcext:value-type="float">
            <text:p>1,20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25" calcext:value-type="float">
            <text:p>1,225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1822" calcext:value-type="float">
            <text:p>271,822</text:p>
          </table:table-cell>
          <table:table-cell table:style-name="ce23" office:value-type="float" office:value="215791" calcext:value-type="float">
            <text:p>215,791</text:p>
          </table:table-cell>
          <table:table-cell table:style-name="ce23" office:value-type="float" office:value="1860" calcext:value-type="float">
            <text:p>1,860</text:p>
          </table:table-cell>
          <table:table-cell table:style-name="ce23" office:value-type="float" office:value="21834" calcext:value-type="float">
            <text:p>21,834</text:p>
          </table:table-cell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2674" calcext:value-type="float">
            <text:p>2,674</text:p>
          </table:table-cell>
          <table:table-cell table:style-name="ce23" office:value-type="float" office:value="14840" calcext:value-type="float">
            <text:p>14,84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568" calcext:value-type="float">
            <text:p>4,56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20" calcext:value-type="float">
            <text:p>820</text:p>
          </table:table-cell>
          <table:table-cell table:style-name="ce23" office:value-type="float" office:value="1558" calcext:value-type="float">
            <text:p>1,558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043" calcext:value-type="float">
            <text:p>1,04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277" calcext:value-type="float">
            <text:p>6,27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384" calcext:value-type="float">
            <text:p>132,384</text:p>
          </table:table-cell>
          <table:table-cell table:style-name="ce24" office:value-type="float" office:value="105042" calcext:value-type="float">
            <text:p>105,042</text:p>
          </table:table-cell>
          <table:table-cell table:style-name="ce24" office:value-type="float" office:value="820" calcext:value-type="float">
            <text:p>820</text:p>
          </table:table-cell>
          <table:table-cell table:style-name="ce24" office:value-type="float" office:value="10519" calcext:value-type="float">
            <text:p>10,519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308" calcext:value-type="float">
            <text:p>1,308</text:p>
          </table:table-cell>
          <table:table-cell table:style-name="ce24" office:value-type="float" office:value="7147" calcext:value-type="float">
            <text:p>7,14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97" calcext:value-type="float">
            <text:p>2,19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783" calcext:value-type="float">
            <text:p>78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51" calcext:value-type="float">
            <text:p>3,45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9438" calcext:value-type="float">
            <text:p>139,438</text:p>
          </table:table-cell>
          <table:table-cell table:style-name="ce25" office:value-type="float" office:value="110749" calcext:value-type="float">
            <text:p>110,749</text:p>
          </table:table-cell>
          <table:table-cell table:style-name="ce25" office:value-type="float" office:value="1040" calcext:value-type="float">
            <text:p>1,040</text:p>
          </table:table-cell>
          <table:table-cell table:style-name="ce25" office:value-type="float" office:value="11315" calcext:value-type="float">
            <text:p>11,315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1366" calcext:value-type="float">
            <text:p>1,366</text:p>
          </table:table-cell>
          <table:table-cell table:style-name="ce25" office:value-type="float" office:value="7693" calcext:value-type="float">
            <text:p>7,69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71" calcext:value-type="float">
            <text:p>2,37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775" calcext:value-type="float">
            <text:p>775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29" calcext:value-type="float">
            <text:p>52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826" calcext:value-type="float">
            <text:p>2,826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449" calcext:value-type="float">
            <text:p>39,449</text:p>
          </table:table-cell>
          <table:table-cell table:style-name="ce13" office:value-type="float" office:value="33924" calcext:value-type="float">
            <text:p>33,92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12" calcext:value-type="float">
            <text:p>1,71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397" calcext:value-type="float">
            <text:p>1,3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4" calcext:value-type="float">
            <text:p>1,19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71" calcext:value-type="float">
            <text:p>18,671</text:p>
          </table:table-cell>
          <table:table-cell table:style-name="ce13" office:value-type="float" office:value="16155" calcext:value-type="float">
            <text:p>16,1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7" calcext:value-type="float">
            <text:p>57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78" calcext:value-type="float">
            <text:p>20,778</text:p>
          </table:table-cell>
          <table:table-cell table:style-name="ce13" office:value-type="float" office:value="17769" calcext:value-type="float">
            <text:p>17,76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17" calcext:value-type="float">
            <text:p>6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05" calcext:value-type="float">
            <text:p>9,905</text:p>
          </table:table-cell>
          <table:table-cell table:style-name="ce12" office:value-type="float" office:value="8041" calcext:value-type="float">
            <text:p>8,04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69" calcext:value-type="float">
            <text:p>4,369</text:p>
          </table:table-cell>
          <table:table-cell table:style-name="ce12" office:value-type="float" office:value="3566" calcext:value-type="float">
            <text:p>3,56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36" calcext:value-type="float">
            <text:p>5,536</text:p>
          </table:table-cell>
          <table:table-cell table:style-name="ce12" office:value-type="float" office:value="4475" calcext:value-type="float">
            <text:p>4,47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618" calcext:value-type="float">
            <text:p>43,618</text:p>
          </table:table-cell>
          <table:table-cell table:style-name="ce13" office:value-type="float" office:value="37684" calcext:value-type="float">
            <text:p>37,684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963" calcext:value-type="float">
            <text:p>1,9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9" calcext:value-type="float">
            <text:p>8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236" calcext:value-type="float">
            <text:p>21,236</text:p>
          </table:table-cell>
          <table:table-cell table:style-name="ce13" office:value-type="float" office:value="18412" calcext:value-type="float">
            <text:p>18,41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3" calcext:value-type="float">
            <text:p>44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382" calcext:value-type="float">
            <text:p>22,382</text:p>
          </table:table-cell>
          <table:table-cell table:style-name="ce13" office:value-type="float" office:value="19272" calcext:value-type="float">
            <text:p>19,27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96" calcext:value-type="float">
            <text:p>39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873" calcext:value-type="float">
            <text:p>14,873</text:p>
          </table:table-cell>
          <table:table-cell table:style-name="ce12" office:value-type="float" office:value="10878" calcext:value-type="float">
            <text:p>10,87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193" calcext:value-type="float">
            <text:p>2,19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112" calcext:value-type="float">
            <text:p>7,112</text:p>
          </table:table-cell>
          <table:table-cell table:style-name="ce12" office:value-type="float" office:value="5254" calcext:value-type="float">
            <text:p>5,25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45" calcext:value-type="float">
            <text:p>1,04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761" calcext:value-type="float">
            <text:p>7,761</text:p>
          </table:table-cell>
          <table:table-cell table:style-name="ce12" office:value-type="float" office:value="5624" calcext:value-type="float">
            <text:p>5,62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48" calcext:value-type="float">
            <text:p>1,1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53" calcext:value-type="float">
            <text:p>3,953</text:p>
          </table:table-cell>
          <table:table-cell table:style-name="ce13" office:value-type="float" office:value="2770" calcext:value-type="float">
            <text:p>2,7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79" calcext:value-type="float">
            <text:p>2,279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69" calcext:value-type="float">
            <text:p>13,669</text:p>
          </table:table-cell>
          <table:table-cell table:style-name="ce12" office:value-type="float" office:value="10138" calcext:value-type="float">
            <text:p>10,1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84" calcext:value-type="float">
            <text:p>2,28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79" calcext:value-type="float">
            <text:p>6,379</text:p>
          </table:table-cell>
          <table:table-cell table:style-name="ce12" office:value-type="float" office:value="4756" calcext:value-type="float">
            <text:p>4,7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46" calcext:value-type="float">
            <text:p>1,0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90" calcext:value-type="float">
            <text:p>7,290</text:p>
          </table:table-cell>
          <table:table-cell table:style-name="ce12" office:value-type="float" office:value="5382" calcext:value-type="float">
            <text:p>5,38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38" calcext:value-type="float">
            <text:p>1,2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523" calcext:value-type="float">
            <text:p>145,523</text:p>
          </table:table-cell>
          <table:table-cell table:style-name="ce13" office:value-type="float" office:value="111633" calcext:value-type="float">
            <text:p>111,633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12478" calcext:value-type="float">
            <text:p>12,47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30" calcext:value-type="float">
            <text:p>1,830</text:p>
          </table:table-cell>
          <table:table-cell table:style-name="ce13" office:value-type="float" office:value="9586" calcext:value-type="float">
            <text:p>9,5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19" calcext:value-type="float">
            <text:p>2,9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74" calcext:value-type="float">
            <text:p>3,47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25" calcext:value-type="float">
            <text:p>72,525</text:p>
          </table:table-cell>
          <table:table-cell table:style-name="ce13" office:value-type="float" office:value="55356" calcext:value-type="float">
            <text:p>55,356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6197" calcext:value-type="float">
            <text:p>6,19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4731" calcext:value-type="float">
            <text:p>4,7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03" calcext:value-type="float">
            <text:p>2,10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998" calcext:value-type="float">
            <text:p>72,998</text:p>
          </table:table-cell>
          <table:table-cell table:style-name="ce13" office:value-type="float" office:value="56277" calcext:value-type="float">
            <text:p>56,277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6281" calcext:value-type="float">
            <text:p>6,28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855" calcext:value-type="float">
            <text:p>4,8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71" calcext:value-type="float">
            <text:p>1,37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20" calcext:value-type="float">
            <text:p>2,820</text:p>
          </table:table-cell>
          <table:table-cell table:style-name="ce12" office:value-type="float" office:value="2404" calcext:value-type="float">
            <text:p>2,40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28" calcext:value-type="float">
            <text:p>1,228</text:p>
          </table:table-cell>
          <table:table-cell table:style-name="ce12" office:value-type="float" office:value="1058" calcext:value-type="float">
            <text:p>1,05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92" calcext:value-type="float">
            <text:p>1,592</text:p>
          </table:table-cell>
          <table:table-cell table:style-name="ce12" office:value-type="float" office:value="1346" calcext:value-type="float">
            <text:p>1,3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24" calcext:value-type="float">
            <text:p>3,124</text:p>
          </table:table-cell>
          <table:table-cell table:style-name="ce13" office:value-type="float" office:value="2070" calcext:value-type="float">
            <text:p>2,07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89" calcext:value-type="float">
            <text:p>4,589</text:p>
          </table:table-cell>
          <table:table-cell table:style-name="ce12" office:value-type="float" office:value="1514" calcext:value-type="float">
            <text:p>1,514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27" calcext:value-type="float">
            <text:p>2,2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78" calcext:value-type="float">
            <text:p>2,278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95" calcext:value-type="float">
            <text:p>1,1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11" calcext:value-type="float">
            <text:p>2,311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32" calcext:value-type="float">
            <text:p>1,0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2223" calcext:value-type="float">
            <text:p>2,2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81" calcext:value-type="float">
            <text:p>1,681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83" calcext:value-type="float">
            <text:p>1,783</text:p>
          </table:table-cell>
          <table:table-cell table:style-name="ce12" office:value-type="float" office:value="1089" calcext:value-type="float">
            <text:p>1,08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4" calcext:value-type="float">
            <text:p>1,004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885" calcext:value-type="float">
            <text:p>4,885</text:p>
          </table:table-cell>
          <table:table-cell table:style-name="ce13" office:value-type="float" office:value="2246" calcext:value-type="float">
            <text:p>2,2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05" calcext:value-type="float">
            <text:p>2,2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70" calcext:value-type="float">
            <text:p>2,270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15" calcext:value-type="float">
            <text:p>2,615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484" calcext:value-type="float">
            <text:p>55,484</text:p>
          </table:table-cell>
          <table:table-cell table:style-name="ce12" office:value-type="float" office:value="35727" calcext:value-type="float">
            <text:p>35,7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556" calcext:value-type="float">
            <text:p>8,55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40" calcext:value-type="float">
            <text:p>1,540</text:p>
          </table:table-cell>
          <table:table-cell table:style-name="ce12" office:value-type="float" office:value="7736" calcext:value-type="float">
            <text:p>7,7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78" calcext:value-type="float">
            <text:p>1,67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477" calcext:value-type="float">
            <text:p>28,477</text:p>
          </table:table-cell>
          <table:table-cell table:style-name="ce12" office:value-type="float" office:value="18242" calcext:value-type="float">
            <text:p>18,2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68" calcext:value-type="float">
            <text:p>4,36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3957" calcext:value-type="float">
            <text:p>3,9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06" calcext:value-type="float">
            <text:p>1,00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07" calcext:value-type="float">
            <text:p>27,007</text:p>
          </table:table-cell>
          <table:table-cell table:style-name="ce12" office:value-type="float" office:value="17485" calcext:value-type="float">
            <text:p>17,48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88" calcext:value-type="float">
            <text:p>4,18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3779" calcext:value-type="float">
            <text:p>3,7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72" calcext:value-type="float">
            <text:p>67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616" calcext:value-type="float">
            <text:p>56,616</text:p>
          </table:table-cell>
          <table:table-cell table:style-name="ce13" office:value-type="float" office:value="52867" calcext:value-type="float">
            <text:p>52,86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4" calcext:value-type="float">
            <text:p>1,2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580" calcext:value-type="float">
            <text:p>28,580</text:p>
          </table:table-cell>
          <table:table-cell table:style-name="ce13" office:value-type="float" office:value="26606" calcext:value-type="float">
            <text:p>26,60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2" calcext:value-type="float">
            <text:p>78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36" calcext:value-type="float">
            <text:p>28,036</text:p>
          </table:table-cell>
          <table:table-cell table:style-name="ce13" office:value-type="float" office:value="26261" calcext:value-type="float">
            <text:p>26,2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63" calcext:value-type="float">
            <text:p>7,963</text:p>
          </table:table-cell>
          <table:table-cell table:style-name="ce13" office:value-type="float" office:value="7503" calcext:value-type="float">
            <text:p>7,5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38" calcext:value-type="float">
            <text:p>3,938</text:p>
          </table:table-cell>
          <table:table-cell table:style-name="ce13" office:value-type="float" office:value="3705" calcext:value-type="float">
            <text:p>3,7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25" calcext:value-type="float">
            <text:p>4,025</text:p>
          </table:table-cell>
          <table:table-cell table:style-name="ce13" office:value-type="float" office:value="3798" calcext:value-type="float">
            <text:p>3,7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23" calcext:value-type="float">
            <text:p>2,223</text:p>
          </table:table-cell>
          <table:table-cell table:style-name="ce12" office:value-type="float" office:value="1709" calcext:value-type="float">
            <text:p>1,70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16" calcext:value-type="float">
            <text:p>1,016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07" calcext:value-type="float">
            <text:p>1,207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09505" calcext:value-type="float">
            <text:p>309,505</text:p>
          </table:table-cell>
          <table:table-cell table:style-name="ce26" office:value-type="float" office:value="1236" calcext:value-type="float">
            <text:p>1,236</text:p>
          </table:table-cell>
          <table:table-cell table:style-name="ce26" office:value-type="float" office:value="91977" calcext:value-type="float">
            <text:p>91,977</text:p>
          </table:table-cell>
          <table:table-cell table:style-name="ce26" office:value-type="float" office:value="82849" calcext:value-type="float">
            <text:p>82,849</text:p>
          </table:table-cell>
          <table:table-cell table:style-name="ce26" office:value-type="float" office:value="60336" calcext:value-type="float">
            <text:p>60,336</text:p>
          </table:table-cell>
          <table:table-cell table:style-name="ce26" office:value-type="float" office:value="10933" calcext:value-type="float">
            <text:p>10,933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692" calcext:value-type="float">
            <text:p>6,692</text:p>
          </table:table-cell>
          <table:table-cell table:style-name="ce26" office:value-type="float" office:value="2254" calcext:value-type="float">
            <text:p>2,254</text:p>
          </table:table-cell>
          <table:table-cell table:style-name="ce26" office:value-type="float" office:value="4794" calcext:value-type="float">
            <text:p>4,79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141" calcext:value-type="float">
            <text:p>33,14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813" calcext:value-type="float">
            <text:p>10,813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516" calcext:value-type="float">
            <text:p>3,5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8734" calcext:value-type="float">
            <text:p>148,734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43660" calcext:value-type="float">
            <text:p>43,660</text:p>
          </table:table-cell>
          <table:table-cell table:style-name="ce27" office:value-type="float" office:value="39954" calcext:value-type="float">
            <text:p>39,954</text:p>
          </table:table-cell>
          <table:table-cell table:style-name="ce27" office:value-type="float" office:value="29070" calcext:value-type="float">
            <text:p>29,070</text:p>
          </table:table-cell>
          <table:table-cell table:style-name="ce27" office:value-type="float" office:value="5252" calcext:value-type="float">
            <text:p>5,252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4" calcext:value-type="float">
            <text:p>3,154</text:p>
          </table:table-cell>
          <table:table-cell table:style-name="ce27" office:value-type="float" office:value="1061" calcext:value-type="float">
            <text:p>1,061</text:p>
          </table:table-cell>
          <table:table-cell table:style-name="ce27" office:value-type="float" office:value="2363" calcext:value-type="float">
            <text:p>2,36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991" calcext:value-type="float">
            <text:p>15,99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58" calcext:value-type="float">
            <text:p>5,358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1895" calcext:value-type="float">
            <text:p>1,895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0771" calcext:value-type="float">
            <text:p>160,771</text:p>
          </table:table-cell>
          <table:table-cell table:style-name="ce28" office:value-type="float" office:value="731" calcext:value-type="float">
            <text:p>731</text:p>
          </table:table-cell>
          <table:table-cell table:style-name="ce28" office:value-type="float" office:value="48317" calcext:value-type="float">
            <text:p>48,317</text:p>
          </table:table-cell>
          <table:table-cell table:style-name="ce28" office:value-type="float" office:value="42895" calcext:value-type="float">
            <text:p>42,895</text:p>
          </table:table-cell>
          <table:table-cell table:style-name="ce28" office:value-type="float" office:value="31266" calcext:value-type="float">
            <text:p>31,266</text:p>
          </table:table-cell>
          <table:table-cell table:style-name="ce28" office:value-type="float" office:value="5681" calcext:value-type="float">
            <text:p>5,681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38" calcext:value-type="float">
            <text:p>3,538</text:p>
          </table:table-cell>
          <table:table-cell table:style-name="ce28" office:value-type="float" office:value="1193" calcext:value-type="float">
            <text:p>1,193</text:p>
          </table:table-cell>
          <table:table-cell table:style-name="ce28" office:value-type="float" office:value="2431" calcext:value-type="float">
            <text:p>2,43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150" calcext:value-type="float">
            <text:p>17,15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455" calcext:value-type="float">
            <text:p>5,455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621" calcext:value-type="float">
            <text:p>1,621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327" calcext:value-type="float">
            <text:p>18,32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692" calcext:value-type="float">
            <text:p>7,692</text:p>
          </table:table-cell>
          <table:table-cell table:style-name="ce12" office:value-type="float" office:value="2984" calcext:value-type="float">
            <text:p>2,984</text:p>
          </table:table-cell>
          <table:table-cell table:style-name="ce12" office:value-type="float" office:value="3751" calcext:value-type="float">
            <text:p>3,751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05" calcext:value-type="float">
            <text:p>2,2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60" calcext:value-type="float">
            <text:p>8,0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384" calcext:value-type="float">
            <text:p>3,384</text:p>
          </table:table-cell>
          <table:table-cell table:style-name="ce12" office:value-type="float" office:value="1320" calcext:value-type="float">
            <text:p>1,320</text:p>
          </table:table-cell>
          <table:table-cell table:style-name="ce12" office:value-type="float" office:value="1721" calcext:value-type="float">
            <text:p>1,72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267" calcext:value-type="float">
            <text:p>10,2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308" calcext:value-type="float">
            <text:p>4,308</text:p>
          </table:table-cell>
          <table:table-cell table:style-name="ce12" office:value-type="float" office:value="1664" calcext:value-type="float">
            <text:p>1,664</text:p>
          </table:table-cell>
          <table:table-cell table:style-name="ce12" office:value-type="float" office:value="2030" calcext:value-type="float">
            <text:p>2,03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73" calcext:value-type="float">
            <text:p>1,2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81" calcext:value-type="float">
            <text:p>7,08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13" calcext:value-type="float">
            <text:p>2,913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02" calcext:value-type="float">
            <text:p>2,9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79" calcext:value-type="float">
            <text:p>4,1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667" calcext:value-type="float">
            <text:p>35,66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530" calcext:value-type="float">
            <text:p>21,530</text:p>
          </table:table-cell>
          <table:table-cell table:style-name="ce12" office:value-type="float" office:value="4524" calcext:value-type="float">
            <text:p>4,524</text:p>
          </table:table-cell>
          <table:table-cell table:style-name="ce12" office:value-type="float" office:value="4857" calcext:value-type="float">
            <text:p>4,857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63" calcext:value-type="float">
            <text:p>2,5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6" calcext:value-type="float">
            <text:p>4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631" calcext:value-type="float">
            <text:p>16,63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288" calcext:value-type="float">
            <text:p>10,288</text:p>
          </table:table-cell>
          <table:table-cell table:style-name="ce12" office:value-type="float" office:value="2026" calcext:value-type="float">
            <text:p>2,026</text:p>
          </table:table-cell>
          <table:table-cell table:style-name="ce12" office:value-type="float" office:value="2119" calcext:value-type="float">
            <text:p>2,11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13" calcext:value-type="float">
            <text:p>1,2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036" calcext:value-type="float">
            <text:p>19,03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242" calcext:value-type="float">
            <text:p>11,242</text:p>
          </table:table-cell>
          <table:table-cell table:style-name="ce12" office:value-type="float" office:value="2498" calcext:value-type="float">
            <text:p>2,498</text:p>
          </table:table-cell>
          <table:table-cell table:style-name="ce12" office:value-type="float" office:value="2738" calcext:value-type="float">
            <text:p>2,73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50" calcext:value-type="float">
            <text:p>1,3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720" calcext:value-type="float">
            <text:p>21,72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372" calcext:value-type="float">
            <text:p>9,372</text:p>
          </table:table-cell>
          <table:table-cell table:style-name="ce13" office:value-type="float" office:value="4766" calcext:value-type="float">
            <text:p>4,766</text:p>
          </table:table-cell>
          <table:table-cell table:style-name="ce13" office:value-type="float" office:value="4829" calcext:value-type="float">
            <text:p>4,82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751" calcext:value-type="float">
            <text:p>9,7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28" calcext:value-type="float">
            <text:p>4,328</text:p>
          </table:table-cell>
          <table:table-cell table:style-name="ce13" office:value-type="float" office:value="2169" calcext:value-type="float">
            <text:p>2,169</text:p>
          </table:table-cell>
          <table:table-cell table:style-name="ce13" office:value-type="float" office:value="2071" calcext:value-type="float">
            <text:p>2,07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69" calcext:value-type="float">
            <text:p>11,9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044" calcext:value-type="float">
            <text:p>5,044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2758" calcext:value-type="float">
            <text:p>2,75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43" calcext:value-type="float">
            <text:p>4,7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2017" calcext:value-type="float">
            <text:p>2,017</text:p>
          </table:table-cell>
          <table:table-cell table:style-name="ce12" office:value-type="float" office:value="1159" calcext:value-type="float">
            <text:p>1,15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989" calcext:value-type="float">
            <text:p>1,98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54" calcext:value-type="float">
            <text:p>2,75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1145" calcext:value-type="float">
            <text:p>1,145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616" calcext:value-type="float">
            <text:p>22,61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93" calcext:value-type="float">
            <text:p>1,493</text:p>
          </table:table-cell>
          <table:table-cell table:style-name="ce13" office:value-type="float" office:value="7026" calcext:value-type="float">
            <text:p>7,026</text:p>
          </table:table-cell>
          <table:table-cell table:style-name="ce13" office:value-type="float" office:value="9248" calcext:value-type="float">
            <text:p>9,248</text:p>
          </table:table-cell>
          <table:table-cell table:style-name="ce13" office:value-type="float" office:value="2519" calcext:value-type="float">
            <text:p>2,5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677" calcext:value-type="float">
            <text:p>10,67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100" calcext:value-type="float">
            <text:p>3,100</text:p>
          </table:table-cell>
          <table:table-cell table:style-name="ce13" office:value-type="float" office:value="4621" calcext:value-type="float">
            <text:p>4,621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39" calcext:value-type="float">
            <text:p>11,93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3926" calcext:value-type="float">
            <text:p>3,926</text:p>
          </table:table-cell>
          <table:table-cell table:style-name="ce13" office:value-type="float" office:value="4627" calcext:value-type="float">
            <text:p>4,627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8678" calcext:value-type="float">
            <text:p>198,678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48090" calcext:value-type="float">
            <text:p>48,090</text:p>
          </table:table-cell>
          <table:table-cell table:style-name="ce12" office:value-type="float" office:value="60201" calcext:value-type="float">
            <text:p>60,201</text:p>
          </table:table-cell>
          <table:table-cell table:style-name="ce12" office:value-type="float" office:value="35234" calcext:value-type="float">
            <text:p>35,234</text:p>
          </table:table-cell>
          <table:table-cell table:style-name="ce12" office:value-type="float" office:value="7073" calcext:value-type="float">
            <text:p>7,07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62" calcext:value-type="float">
            <text:p>5,062</text:p>
          </table:table-cell>
          <table:table-cell table:style-name="ce12" office:value-type="float" office:value="1615" calcext:value-type="float">
            <text:p>1,615</text:p>
          </table:table-cell>
          <table:table-cell table:style-name="ce12" office:value-type="float" office:value="4358" calcext:value-type="float">
            <text:p>4,35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548" calcext:value-type="float">
            <text:p>25,5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22" calcext:value-type="float">
            <text:p>8,42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20" calcext:value-type="float">
            <text:p>2,3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357" calcext:value-type="float">
            <text:p>98,35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469" calcext:value-type="float">
            <text:p>23,469</text:p>
          </table:table-cell>
          <table:table-cell table:style-name="ce12" office:value-type="float" office:value="29862" calcext:value-type="float">
            <text:p>29,862</text:p>
          </table:table-cell>
          <table:table-cell table:style-name="ce12" office:value-type="float" office:value="17521" calcext:value-type="float">
            <text:p>17,521</text:p>
          </table:table-cell>
          <table:table-cell table:style-name="ce12" office:value-type="float" office:value="3433" calcext:value-type="float">
            <text:p>3,4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67" calcext:value-type="float">
            <text:p>2,467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2186" calcext:value-type="float">
            <text:p>2,1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616" calcext:value-type="float">
            <text:p>12,6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34" calcext:value-type="float">
            <text:p>4,3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73" calcext:value-type="float">
            <text:p>1,37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321" calcext:value-type="float">
            <text:p>100,321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24621" calcext:value-type="float">
            <text:p>24,621</text:p>
          </table:table-cell>
          <table:table-cell table:style-name="ce12" office:value-type="float" office:value="30339" calcext:value-type="float">
            <text:p>30,339</text:p>
          </table:table-cell>
          <table:table-cell table:style-name="ce12" office:value-type="float" office:value="17713" calcext:value-type="float">
            <text:p>17,713</text:p>
          </table:table-cell>
          <table:table-cell table:style-name="ce12" office:value-type="float" office:value="3640" calcext:value-type="float">
            <text:p>3,6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95" calcext:value-type="float">
            <text:p>2,595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2172" calcext:value-type="float">
            <text:p>2,17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932" calcext:value-type="float">
            <text:p>12,9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88" calcext:value-type="float">
            <text:p>4,08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47" calcext:value-type="float">
            <text:p>9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026" calcext:value-type="float">
            <text:p>15,0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579" calcext:value-type="float">
            <text:p>13,57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488" calcext:value-type="float">
            <text:p>7,4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878" calcext:value-type="float">
            <text:p>6,8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38" calcext:value-type="float">
            <text:p>7,5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01" calcext:value-type="float">
            <text:p>6,70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40" calcext:value-type="float">
            <text:p>18,9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071" calcext:value-type="float">
            <text:p>16,071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68" calcext:value-type="float">
            <text:p>1,26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34" calcext:value-type="float">
            <text:p>9,4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24" calcext:value-type="float">
            <text:p>8,12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06" calcext:value-type="float">
            <text:p>9,50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947" calcext:value-type="float">
            <text:p>7,94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83" calcext:value-type="float">
            <text:p>6,8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95" calcext:value-type="float">
            <text:p>5,69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14" calcext:value-type="float">
            <text:p>3,3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33" calcext:value-type="float">
            <text:p>2,83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69" calcext:value-type="float">
            <text:p>3,5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2" calcext:value-type="float">
            <text:p>2,86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38" calcext:value-type="float">
            <text:p>3,1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1063" calcext:value-type="float">
            <text:p>1,063</text:p>
          </table:table-cell>
          <table:table-cell table:style-name="ce12" office:value-type="float" office:value="1041" calcext:value-type="float">
            <text:p>1,04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44" calcext:value-type="float">
            <text:p>1,34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94" calcext:value-type="float">
            <text:p>1,79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704" calcext:value-type="float">
            <text:p>27,7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30" calcext:value-type="float">
            <text:p>5,83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4031" calcext:value-type="float">
            <text:p>14,03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88" calcext:value-type="float">
            <text:p>6,8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93" calcext:value-type="float">
            <text:p>13,9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6" calcext:value-type="float">
            <text:p>2,84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172" calcext:value-type="float">
            <text:p>7,1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5" calcext:value-type="float">
            <text:p>3,5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11" calcext:value-type="float">
            <text:p>13,7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84" calcext:value-type="float">
            <text:p>2,98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6859" calcext:value-type="float">
            <text:p>6,8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03" calcext:value-type="float">
            <text:p>3,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8" calcext:value-type="float">
            <text:p>1,3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10" calcext:value-type="float">
            <text:p>5,0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12" calcext:value-type="float">
            <text:p>4,0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28" calcext:value-type="float">
            <text:p>2,4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0" calcext:value-type="float">
            <text:p>2,0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2" calcext:value-type="float">
            <text:p>2,5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2" calcext:value-type="float">
            <text:p>1,98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984" calcext:value-type="float">
            <text:p>55,98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47316" calcext:value-type="float">
            <text:p>47,316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6065" calcext:value-type="float">
            <text:p>6,06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65" calcext:value-type="float">
            <text:p>56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66" calcext:value-type="float">
            <text:p>27,76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3662" calcext:value-type="float">
            <text:p>23,662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973" calcext:value-type="float">
            <text:p>2,9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218" calcext:value-type="float">
            <text:p>28,21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3654" calcext:value-type="float">
            <text:p>23,654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3092" calcext:value-type="float">
            <text:p>3,09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912" calcext:value-type="float">
            <text:p>22,91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8386" calcext:value-type="float">
            <text:p>8,386</text:p>
          </table:table-cell>
          <table:table-cell table:style-name="ce13" office:value-type="float" office:value="8473" calcext:value-type="float">
            <text:p>8,473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32" calcext:value-type="float">
            <text:p>4,2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37" calcext:value-type="float">
            <text:p>11,5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4291" calcext:value-type="float">
            <text:p>4,291</text:p>
          </table:table-cell>
          <table:table-cell table:style-name="ce13" office:value-type="float" office:value="4271" calcext:value-type="float">
            <text:p>4,27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35" calcext:value-type="float">
            <text:p>2,1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375" calcext:value-type="float">
            <text:p>11,3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4095" calcext:value-type="float">
            <text:p>4,095</text:p>
          </table:table-cell>
          <table:table-cell table:style-name="ce13" office:value-type="float" office:value="4202" calcext:value-type="float">
            <text:p>4,20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97" calcext:value-type="float">
            <text:p>2,0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841" calcext:value-type="float">
            <text:p>36,84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683" calcext:value-type="float">
            <text:p>2,683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8303" calcext:value-type="float">
            <text:p>8,30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168" calcext:value-type="float">
            <text:p>23,1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0" calcext:value-type="float">
            <text:p>85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463" calcext:value-type="float">
            <text:p>18,46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74" calcext:value-type="float">
            <text:p>1,174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4254" calcext:value-type="float">
            <text:p>4,2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30" calcext:value-type="float">
            <text:p>11,6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9" calcext:value-type="float">
            <text:p>5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378" calcext:value-type="float">
            <text:p>18,37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09" calcext:value-type="float">
            <text:p>1,509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049" calcext:value-type="float">
            <text:p>4,04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538" calcext:value-type="float">
            <text:p>11,5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09" calcext:value-type="float">
            <text:p>1,50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52" calcext:value-type="float">
            <text:p>2,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15" calcext:value-type="float">
            <text:p>1,31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69" calcext:value-type="float">
            <text:p>1,3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2-04-11T08:18:39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