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4/11103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6]" office:value-type="float" office:value="581327" calcext:value-type="float">
            <text:p>581,327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123" calcext:value-type="float">
            <text:p>166,123 </text:p>
          </table:table-cell>
          <table:table-cell table:style-name="ce27" table:formula="of:=[.F3]/[.$D$3]" office:value-type="percentage" office:value="0.285765154551569" calcext:value-type="percentage">
            <text:p>28.58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053" calcext:value-type="float">
            <text:p>132,053 </text:p>
          </table:table-cell>
          <table:table-cell table:style-name="ce27" table:formula="of:=[.H3]/[.$D$3]" office:value-type="percentage" office:value="0.227157864678572" calcext:value-type="percentage">
            <text:p>22.72%</text:p>
          </table:table-cell>
          <table:table-cell table:style-name="ce34" table:formula="of:=[.D3]-[.F3]-[.H3]" office:value-type="float" office:value="283151" calcext:value-type="float">
            <text:p>283,151 </text:p>
          </table:table-cell>
          <table:table-cell table:style-name="ce27" table:formula="of:=[.J3]/[.$D$3]" office:value-type="percentage" office:value="0.487076980769859" calcext:value-type="percentage">
            <text:p>48.71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7]" office:value-type="float" office:value="281118" calcext:value-type="float">
            <text:p>281,118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975" calcext:value-type="float">
            <text:p>85,97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321" calcext:value-type="float">
            <text:p>66,321 </text:p>
          </table:table-cell>
          <table:table-cell table:style-name="ce27"/>
          <table:table-cell table:style-name="ce24" table:formula="of:=[.D4]-[.F4]-[.H4]" office:value-type="float" office:value="128822" calcext:value-type="float">
            <text:p>128,822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8]" office:value-type="float" office:value="300209" calcext:value-type="float">
            <text:p>300,209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148" calcext:value-type="float">
            <text:p>80,14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32" calcext:value-type="float">
            <text:p>65,732 </text:p>
          </table:table-cell>
          <table:table-cell table:style-name="ce41"/>
          <table:table-cell table:style-name="ce25" table:formula="of:=[.D5]-[.F5]-[.H5]" office:value-type="float" office:value="154329" calcext:value-type="float">
            <text:p>154,329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4/11103%E5%8F%B0%E9%96%A9%E7%B8%A3%E5%B8%82%E9%84%89%E9%8E%AE%E5%B8%82%E5%8D%80%E5%8E%9F%E4%BD%8F%E6%B0%91%E6%97%8F%E4%BA%BA%E5%8F%A3-%E6%8C%89%E6%80%A7%E5%88%A5%E6%97%8F%E5%88%A5.xls'#$' 鄉鎮族別'.D501]" office:value-type="float" office:value="344201" calcext:value-type="float">
            <text:p>344,20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4/11103%E5%8F%B0%E9%96%A9%E7%B8%A3%E5%B8%82%E9%84%89%E9%8E%AE%E5%B8%82%E5%8D%80%E5%8E%9F%E4%BD%8F%E6%B0%91%E6%97%8F%E4%BA%BA%E5%8F%A3-%E6%8C%89%E6%80%A7%E5%88%A5%E6%97%8F%E5%88%A5.xls'#$' 鄉鎮族別'.D502]" office:value-type="float" office:value="170882" calcext:value-type="float">
            <text:p>170,88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4/11103%E5%8F%B0%E9%96%A9%E7%B8%A3%E5%B8%82%E9%84%89%E9%8E%AE%E5%B8%82%E5%8D%80%E5%8E%9F%E4%BD%8F%E6%B0%91%E6%97%8F%E4%BA%BA%E5%8F%A3-%E6%8C%89%E6%80%A7%E5%88%A5%E6%97%8F%E5%88%A5.xls'#$' 鄉鎮族別'.D503]" office:value-type="float" office:value="173319" calcext:value-type="float">
            <text:p>173,31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9]" office:value-type="float" office:value="57776" calcext:value-type="float">
            <text:p>57,776 </text:p>
          </table:table-cell>
          <table:table-cell table:style-name="ce29" table:formula="of:=[.D9]/[.D3]" office:value-type="percentage" office:value="0.0993864038656385" calcext:value-type="percentage">
            <text:p>9.94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]" office:value-type="float" office:value="2907" calcext:value-type="float">
            <text:p>2,907 </text:p>
          </table:table-cell>
          <table:table-cell table:style-name="ce29" table:formula="of:=[.F9]/[.F$3]" office:value-type="percentage" office:value="0.017499082005502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869" calcext:value-type="float">
            <text:p>54,869 </text:p>
          </table:table-cell>
          <table:table-cell table:style-name="ce29" table:formula="of:=[.J9]/[.J$3]" office:value-type="percentage" office:value="0.193779997245286" calcext:value-type="percentage">
            <text:p>19.3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0]" office:value-type="float" office:value="26731" calcext:value-type="float">
            <text:p>26,731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]" office:value-type="float" office:value="1420" calcext:value-type="float">
            <text:p>1,42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]" office:value-type="float" office:value="31045" calcext:value-type="float">
            <text:p>31,045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5]" office:value-type="float" office:value="1487" calcext:value-type="float">
            <text:p>1,48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99]" office:value-type="float" office:value="16986" calcext:value-type="float">
            <text:p>16,986 </text:p>
          </table:table-cell>
          <table:table-cell table:style-name="ce30" table:formula="of:=[.D12]/[.D3]" office:value-type="percentage" office:value="0.029219355027377" calcext:value-type="percentage">
            <text:p>2.92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86" calcext:value-type="float">
            <text:p>16,986 </text:p>
          </table:table-cell>
          <table:table-cell table:style-name="ce30" table:formula="of:=[.J12]/[.J$3]" office:value-type="percentage" office:value="0.0599891930454069" calcext:value-type="percentage">
            <text:p>6.00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00]" office:value-type="float" office:value="7271" calcext:value-type="float">
            <text:p>7,27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01]" office:value-type="float" office:value="9715" calcext:value-type="float">
            <text:p>9,71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38]" office:value-type="float" office:value="79285" calcext:value-type="float">
            <text:p>79,285 </text:p>
          </table:table-cell>
          <table:table-cell table:style-name="ce29" table:formula="of:=[.D15]/[.D3]" office:value-type="percentage" office:value="0.136386233565618" calcext:value-type="percentage">
            <text:p>13.64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2]" office:value-type="float" office:value="9143" calcext:value-type="float">
            <text:p>9,143 </text:p>
          </table:table-cell>
          <table:table-cell table:style-name="ce29" table:formula="of:=[.F15]/[.F$3]" office:value-type="percentage" office:value="0.0550375324307892" calcext:value-type="percentage">
            <text:p>5.50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142" calcext:value-type="float">
            <text:p>70,142 </text:p>
          </table:table-cell>
          <table:table-cell table:style-name="ce29" table:formula="of:=[.J15]/[.J$3]" office:value-type="percentage" office:value="0.247719414729243" calcext:value-type="percentage">
            <text:p>24.7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39]" office:value-type="float" office:value="37867" calcext:value-type="float">
            <text:p>37,867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3]" office:value-type="float" office:value="4850" calcext:value-type="float">
            <text:p>4,85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40]" office:value-type="float" office:value="41418" calcext:value-type="float">
            <text:p>41,418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4]" office:value-type="float" office:value="4293" calcext:value-type="float">
            <text:p>4,2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180]" office:value-type="float" office:value="36593" calcext:value-type="float">
            <text:p>36,593 </text:p>
          </table:table-cell>
          <table:table-cell table:style-name="ce31" table:formula="of:=[.D18]/[.D3]" office:value-type="percentage" office:value="0.0629473600916524" calcext:value-type="percentage">
            <text:p>6.29%</text:p>
          </table:table-cell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33]" office:value-type="float" office:value="4293" calcext:value-type="float">
            <text:p>4,293 </text:p>
          </table:table-cell>
          <table:table-cell table:style-name="ce31" table:formula="of:=[.F18]/[.F$3]" office:value-type="percentage" office:value="0.0258422975746886" calcext:value-type="percentage">
            <text:p>2.58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300" calcext:value-type="float">
            <text:p>32,300 </text:p>
          </table:table-cell>
          <table:table-cell table:style-name="ce31" table:formula="of:=[.J18]/[.J$3]" office:value-type="percentage" office:value="0.114073409594174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181]" office:value-type="float" office:value="16863" calcext:value-type="float">
            <text:p>16,863 </text:p>
          </table:table-cell>
          <table:table-cell table:style-name="ce31"/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34]" office:value-type="float" office:value="2153" calcext:value-type="float">
            <text:p>2,15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182]" office:value-type="float" office:value="19730" calcext:value-type="float">
            <text:p>19,730 </text:p>
          </table:table-cell>
          <table:table-cell table:style-name="ce31"/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35]" office:value-type="float" office:value="2140" calcext:value-type="float">
            <text:p>2,14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270]" office:value-type="float" office:value="8696" calcext:value-type="float">
            <text:p>8,696 </text:p>
          </table:table-cell>
          <table:table-cell table:style-name="ce29" table:formula="of:=[.D21]/[.D3]" office:value-type="percentage" office:value="0.0149588785657642" calcext:value-type="percentage">
            <text:p>1.50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96" calcext:value-type="float">
            <text:p>8,696 </text:p>
          </table:table-cell>
          <table:table-cell table:style-name="ce29" table:formula="of:=[.J21]/[.J$3]" office:value-type="percentage" office:value="0.030711528477738" calcext:value-type="percentage">
            <text:p>3.07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271]" office:value-type="float" office:value="3663" calcext:value-type="float">
            <text:p>3,66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272]" office:value-type="float" office:value="5033" calcext:value-type="float">
            <text:p>5,0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384]" office:value-type="float" office:value="36285" calcext:value-type="float">
            <text:p>36,285 </text:p>
          </table:table-cell>
          <table:table-cell table:style-name="ce31" table:formula="of:=[.D24]/[.D3]" office:value-type="percentage" office:value="0.0624175378057444" calcext:value-type="percentage">
            <text:p>6.24%</text:p>
          </table:table-cell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48]+['file:///D:/cipApp/data/news/202204/11103%E5%8F%B0%E9%96%A9%E7%B8%A3%E5%B8%82%E9%84%89%E9%8E%AE%E5%B8%82%E5%8D%80%E5%8E%9F%E4%BD%8F%E6%B0%91%E6%97%8F%E4%BA%BA%E5%8F%A3-%E6%8C%89%E6%80%A7%E5%88%A5%E6%97%8F%E5%88%A5.xls'#$' 原鄉族別人數統計'.E51]+['file:///D:/cipApp/data/news/202204/11103%E5%8F%B0%E9%96%A9%E7%B8%A3%E5%B8%82%E9%84%89%E9%8E%AE%E5%B8%82%E5%8D%80%E5%8E%9F%E4%BD%8F%E6%B0%91%E6%97%8F%E4%BA%BA%E5%8F%A3-%E6%8C%89%E6%80%A7%E5%88%A5%E6%97%8F%E5%88%A5.xls'#$' 原鄉族別人數統計'.E54]" office:value-type="float" office:value="8453" calcext:value-type="float">
            <text:p>8,453 </text:p>
          </table:table-cell>
          <table:table-cell table:style-name="ce31" table:formula="of:=[.F24]/[.F$3]" office:value-type="percentage" office:value="0.0508839835543543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32" calcext:value-type="float">
            <text:p>27,832 </text:p>
          </table:table-cell>
          <table:table-cell table:style-name="ce31" table:formula="of:=[.J24]/[.J$3]" office:value-type="percentage" office:value="0.098293843214398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385]" office:value-type="float" office:value="17056" calcext:value-type="float">
            <text:p>17,056 </text:p>
          </table:table-cell>
          <table:table-cell table:style-name="ce31"/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49]+['file:///D:/cipApp/data/news/202204/11103%E5%8F%B0%E9%96%A9%E7%B8%A3%E5%B8%82%E9%84%89%E9%8E%AE%E5%B8%82%E5%8D%80%E5%8E%9F%E4%BD%8F%E6%B0%91%E6%97%8F%E4%BA%BA%E5%8F%A3-%E6%8C%89%E6%80%A7%E5%88%A5%E6%97%8F%E5%88%A5.xls'#$' 原鄉族別人數統計'.E52]+['file:///D:/cipApp/data/news/202204/11103%E5%8F%B0%E9%96%A9%E7%B8%A3%E5%B8%82%E9%84%89%E9%8E%AE%E5%B8%82%E5%8D%80%E5%8E%9F%E4%BD%8F%E6%B0%91%E6%97%8F%E4%BA%BA%E5%8F%A3-%E6%8C%89%E6%80%A7%E5%88%A5%E6%97%8F%E5%88%A5.xls'#$' 原鄉族別人數統計'.E55]" office:value-type="float" office:value="4379" calcext:value-type="float">
            <text:p>4,37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4/11103%E5%8F%B0%E9%96%A9%E7%B8%A3%E5%B8%82%E9%84%89%E9%8E%AE%E5%B8%82%E5%8D%80%E5%8E%9F%E4%BD%8F%E6%B0%91%E6%97%8F%E4%BA%BA%E5%8F%A3-%E6%8C%89%E6%80%A7%E5%88%A5%E6%97%8F%E5%88%A5.xls'#$' 鄉鎮族別'.D386]" office:value-type="float" office:value="19229" calcext:value-type="float">
            <text:p>19,229 </text:p>
          </table:table-cell>
          <table:table-cell table:style-name="ce31"/>
          <table:table-cell table:style-name="ce38" table:formula="of:=['file:///D:/cipApp/data/news/202204/11103%E5%8F%B0%E9%96%A9%E7%B8%A3%E5%B8%82%E9%84%89%E9%8E%AE%E5%B8%82%E5%8D%80%E5%8E%9F%E4%BD%8F%E6%B0%91%E6%97%8F%E4%BA%BA%E5%8F%A3-%E6%8C%89%E6%80%A7%E5%88%A5%E6%97%8F%E5%88%A5.xls'#$' 原鄉族別人數統計'.E50]+['file:///D:/cipApp/data/news/202204/11103%E5%8F%B0%E9%96%A9%E7%B8%A3%E5%B8%82%E9%84%89%E9%8E%AE%E5%B8%82%E5%8D%80%E5%8E%9F%E4%BD%8F%E6%B0%91%E6%97%8F%E4%BA%BA%E5%8F%A3-%E6%8C%89%E6%80%A7%E5%88%A5%E6%97%8F%E5%88%A5.xls'#$' 原鄉族別人數統計'.E53]+['file:///D:/cipApp/data/news/202204/11103%E5%8F%B0%E9%96%A9%E7%B8%A3%E5%B8%82%E9%84%89%E9%8E%AE%E5%B8%82%E5%8D%80%E5%8E%9F%E4%BD%8F%E6%B0%91%E6%97%8F%E4%BA%BA%E5%8F%A3-%E6%8C%89%E6%80%A7%E5%88%A5%E6%97%8F%E5%88%A5.xls'#$' 原鄉族別人數統計'.E56]" office:value-type="float" office:value="4074" calcext:value-type="float">
            <text:p>4,07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04]" office:value-type="float" office:value="17846" calcext:value-type="float">
            <text:p>17,846 </text:p>
          </table:table-cell>
          <table:table-cell table:style-name="ce29" table:formula="of:=[.D27]/[.D3]" office:value-type="percentage" office:value="0.0306987289425745" calcext:value-type="percentage">
            <text:p>3.07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6]+['file:///D:/cipApp/data/news/202204/11103%E5%8F%B0%E9%96%A9%E7%B8%A3%E5%B8%82%E9%84%89%E9%8E%AE%E5%B8%82%E5%8D%80%E5%8E%9F%E4%BD%8F%E6%B0%91%E6%97%8F%E4%BA%BA%E5%8F%A3-%E6%8C%89%E6%80%A7%E5%88%A5%E6%97%8F%E5%88%A5.xls'#$' 原鄉族別人數統計'.E9]" office:value-type="float" office:value="10518" calcext:value-type="float">
            <text:p>10,518 </text:p>
          </table:table-cell>
          <table:table-cell table:style-name="ce29" table:formula="of:=[.F27]/[.F$3]" office:value-type="percentage" office:value="0.0633145320033951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8" calcext:value-type="float">
            <text:p>7,328 </text:p>
          </table:table-cell>
          <table:table-cell table:style-name="ce29" table:formula="of:=[.J27]/[.J$3]" office:value-type="percentage" office:value="0.0258801840713965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05]" office:value-type="float" office:value="8716" calcext:value-type="float">
            <text:p>8,716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7]+['file:///D:/cipApp/data/news/202204/11103%E5%8F%B0%E9%96%A9%E7%B8%A3%E5%B8%82%E9%84%89%E9%8E%AE%E5%B8%82%E5%8D%80%E5%8E%9F%E4%BD%8F%E6%B0%91%E6%97%8F%E4%BA%BA%E5%8F%A3-%E6%8C%89%E6%80%A7%E5%88%A5%E6%97%8F%E5%88%A5.xls'#$' 原鄉族別人數統計'.E10]" office:value-type="float" office:value="5512" calcext:value-type="float">
            <text:p>5,5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06]" office:value-type="float" office:value="9130" calcext:value-type="float">
            <text:p>9,130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8]+['file:///D:/cipApp/data/news/202204/11103%E5%8F%B0%E9%96%A9%E7%B8%A3%E5%B8%82%E9%84%89%E9%8E%AE%E5%B8%82%E5%8D%80%E5%8E%9F%E4%BD%8F%E6%B0%91%E6%97%8F%E4%BA%BA%E5%8F%A3-%E6%8C%89%E6%80%A7%E5%88%A5%E6%97%8F%E5%88%A5.xls'#$' 原鄉族別人數統計'.E11]" office:value-type="float" office:value="5006" calcext:value-type="float">
            <text:p>5,00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543]" office:value-type="float" office:value="22064" calcext:value-type="float">
            <text:p>22,064 </text:p>
          </table:table-cell>
          <table:table-cell table:style-name="ce30" table:formula="of:=[.D30]/[.D3]" office:value-type="percentage" office:value="0.03795454193595" calcext:value-type="percentage">
            <text:p>3.80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8]+['file:///D:/cipApp/data/news/202204/11103%E5%8F%B0%E9%96%A9%E7%B8%A3%E5%B8%82%E9%84%89%E9%8E%AE%E5%B8%82%E5%8D%80%E5%8E%9F%E4%BD%8F%E6%B0%91%E6%97%8F%E4%BA%BA%E5%8F%A3-%E6%8C%89%E6%80%A7%E5%88%A5%E6%97%8F%E5%88%A5.xls'#$' 原鄉族別人數統計'.E21]" office:value-type="float" office:value="12474" calcext:value-type="float">
            <text:p>12,474 </text:p>
          </table:table-cell>
          <table:table-cell table:style-name="ce30" table:formula="of:=[.F30]/[.F$3]" office:value-type="percentage" office:value="0.0750889401226802" calcext:value-type="percentage">
            <text:p>7.51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5]" office:value-type="float" office:value="539" calcext:value-type="float">
            <text:p>539 </text:p>
          </table:table-cell>
          <table:table-cell table:style-name="ce30" table:formula="of:=[.H30]/[.H$3]" office:value-type="percentage" office:value="0.00408169447115931" calcext:value-type="percentage">
            <text:p>0.41%</text:p>
          </table:table-cell>
          <table:table-cell table:style-name="ce37" table:formula="of:=[.D30]-[.F30]-[.H30]" office:value-type="float" office:value="9051" calcext:value-type="float">
            <text:p>9,051 </text:p>
          </table:table-cell>
          <table:table-cell table:style-name="ce30" table:formula="of:=[.J30]/[.J$3]" office:value-type="percentage" office:value="0.0319652764779217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544]" office:value-type="float" office:value="10843" calcext:value-type="float">
            <text:p>10,843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9]+['file:///D:/cipApp/data/news/202204/11103%E5%8F%B0%E9%96%A9%E7%B8%A3%E5%B8%82%E9%84%89%E9%8E%AE%E5%B8%82%E5%8D%80%E5%8E%9F%E4%BD%8F%E6%B0%91%E6%97%8F%E4%BA%BA%E5%8F%A3-%E6%8C%89%E6%80%A7%E5%88%A5%E6%97%8F%E5%88%A5.xls'#$' 原鄉族別人數統計'.E22]" office:value-type="float" office:value="6576" calcext:value-type="float">
            <text:p>6,576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6]" office:value-type="float" office:value="242" calcext:value-type="float">
            <text:p>2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545]" office:value-type="float" office:value="11221" calcext:value-type="float">
            <text:p>11,221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20]+['file:///D:/cipApp/data/news/202204/11103%E5%8F%B0%E9%96%A9%E7%B8%A3%E5%B8%82%E9%84%89%E9%8E%AE%E5%B8%82%E5%8D%80%E5%8E%9F%E4%BD%8F%E6%B0%91%E6%97%8F%E4%BA%BA%E5%8F%A3-%E6%8C%89%E6%80%A7%E5%88%A5%E6%97%8F%E5%88%A5.xls'#$' 原鄉族別人數統計'.E23]" office:value-type="float" office:value="5898" calcext:value-type="float">
            <text:p>5,898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7]" office:value-type="float" office:value="297" calcext:value-type="float">
            <text:p>29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85]" office:value-type="float" office:value="11472" calcext:value-type="float">
            <text:p>11,472 </text:p>
          </table:table-cell>
          <table:table-cell table:style-name="ce29" table:formula="of:=[.D33]/[.D3]" office:value-type="percentage" office:value="0.0197341599478435" calcext:value-type="percentage">
            <text:p>1.97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0]" office:value-type="float" office:value="4206" calcext:value-type="float">
            <text:p>4,206 </text:p>
          </table:table-cell>
          <table:table-cell table:style-name="ce29" table:formula="of:=[.F33]/[.F$3]" office:value-type="percentage" office:value="0.0253185892380947" calcext:value-type="percentage">
            <text:p>2.53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24]+['file:///D:/cipApp/data/news/202204/11103%E5%8F%B0%E9%96%A9%E7%B8%A3%E5%B8%82%E9%84%89%E9%8E%AE%E5%B8%82%E5%8D%80%E5%8E%9F%E4%BD%8F%E6%B0%91%E6%97%8F%E4%BA%BA%E5%8F%A3-%E6%8C%89%E6%80%A7%E5%88%A5%E6%97%8F%E5%88%A5.xls'#$' 原鄉族別人數統計'.E27]" office:value-type="float" office:value="2140" calcext:value-type="float">
            <text:p>2,140 </text:p>
          </table:table-cell>
          <table:table-cell table:style-name="ce29" table:formula="of:=[.H33]/[.H$3]" office:value-type="percentage" office:value="0.016205614412395" calcext:value-type="percentage">
            <text:p>1.62%</text:p>
          </table:table-cell>
          <table:table-cell table:style-name="ce36" table:formula="of:=[.D33]-[.F33]-[.H33]" office:value-type="float" office:value="5126" calcext:value-type="float">
            <text:p>5,126 </text:p>
          </table:table-cell>
          <table:table-cell table:style-name="ce29" table:formula="of:=[.J33]/[.J$3]" office:value-type="percentage" office:value="0.0181034147857504" calcext:value-type="percentage">
            <text:p>1.81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86]" office:value-type="float" office:value="5592" calcext:value-type="float">
            <text:p>5,592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1]" office:value-type="float" office:value="2209" calcext:value-type="float">
            <text:p>2,209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25]+['file:///D:/cipApp/data/news/202204/11103%E5%8F%B0%E9%96%A9%E7%B8%A3%E5%B8%82%E9%84%89%E9%8E%AE%E5%B8%82%E5%8D%80%E5%8E%9F%E4%BD%8F%E6%B0%91%E6%97%8F%E4%BA%BA%E5%8F%A3-%E6%8C%89%E6%80%A7%E5%88%A5%E6%97%8F%E5%88%A5.xls'#$' 原鄉族別人數統計'.E28]" office:value-type="float" office:value="1173" calcext:value-type="float">
            <text:p>1,17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587]" office:value-type="float" office:value="5880" calcext:value-type="float">
            <text:p>5,880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2]" office:value-type="float" office:value="1997" calcext:value-type="float">
            <text:p>1,997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26]+['file:///D:/cipApp/data/news/202204/11103%E5%8F%B0%E9%96%A9%E7%B8%A3%E5%B8%82%E9%84%89%E9%8E%AE%E5%B8%82%E5%8D%80%E5%8E%9F%E4%BD%8F%E6%B0%91%E6%97%8F%E4%BA%BA%E5%8F%A3-%E6%8C%89%E6%80%A7%E5%88%A5%E6%97%8F%E5%88%A5.xls'#$' 原鄉族別人數統計'.E29]" office:value-type="float" office:value="967" calcext:value-type="float">
            <text:p>96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642]" office:value-type="float" office:value="6162" calcext:value-type="float">
            <text:p>6,162 </text:p>
          </table:table-cell>
          <table:table-cell table:style-name="ce30" table:formula="of:=[.D36]/[.D3]" office:value-type="percentage" office:value="0.0105998861226126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62" calcext:value-type="float">
            <text:p>6,162 </text:p>
          </table:table-cell>
          <table:table-cell table:style-name="ce30" table:formula="of:=[.J36]/[.J$3]" office:value-type="percentage" office:value="0.0217622399355821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643]" office:value-type="float" office:value="2687" calcext:value-type="float">
            <text:p>2,6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644]" office:value-type="float" office:value="3475" calcext:value-type="float">
            <text:p>3,47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723]" office:value-type="float" office:value="29487" calcext:value-type="float">
            <text:p>29,487 </text:p>
          </table:table-cell>
          <table:table-cell table:style-name="ce29" table:formula="of:=[.D39]/[.D3]" office:value-type="percentage" office:value="0.0507236030667765" calcext:value-type="percentage">
            <text:p>5.07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9]+['file:///D:/cipApp/data/news/202204/11103%E5%8F%B0%E9%96%A9%E7%B8%A3%E5%B8%82%E9%84%89%E9%8E%AE%E5%B8%82%E5%8D%80%E5%8E%9F%E4%BD%8F%E6%B0%91%E6%97%8F%E4%BA%BA%E5%8F%A3-%E6%8C%89%E6%80%A7%E5%88%A5%E6%97%8F%E5%88%A5.xls'#$' 原鄉族別人數統計'.E42]" office:value-type="float" office:value="22290" calcext:value-type="float">
            <text:p>22,290 </text:p>
          </table:table-cell>
          <table:table-cell table:style-name="ce29" table:formula="of:=[.F39]/[.F$3]" office:value-type="percentage" office:value="0.134177687617007" calcext:value-type="percentage">
            <text:p>13.42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6]" office:value-type="float" office:value="517" calcext:value-type="float">
            <text:p>517 </text:p>
          </table:table-cell>
          <table:table-cell table:style-name="ce29" table:formula="of:=[.H39]/[.H$3]" office:value-type="percentage" office:value="0.00391509469682627" calcext:value-type="percentage">
            <text:p>0.39%</text:p>
          </table:table-cell>
          <table:table-cell table:style-name="ce36" table:formula="of:=[.D39]-[.F39]-[.H39]" office:value-type="float" office:value="6680" calcext:value-type="float">
            <text:p>6,680 </text:p>
          </table:table-cell>
          <table:table-cell table:style-name="ce29" table:formula="of:=[.J39]/[.J$3]" office:value-type="percentage" office:value="0.0235916525104979" calcext:value-type="percentage">
            <text:p>2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724]" office:value-type="float" office:value="14772" calcext:value-type="float">
            <text:p>14,772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0]+['file:///D:/cipApp/data/news/202204/11103%E5%8F%B0%E9%96%A9%E7%B8%A3%E5%B8%82%E9%84%89%E9%8E%AE%E5%B8%82%E5%8D%80%E5%8E%9F%E4%BD%8F%E6%B0%91%E6%97%8F%E4%BA%BA%E5%8F%A3-%E6%8C%89%E6%80%A7%E5%88%A5%E6%97%8F%E5%88%A5.xls'#$' 原鄉族別人數統計'.E43]" office:value-type="float" office:value="11542" calcext:value-type="float">
            <text:p>11,542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7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725]" office:value-type="float" office:value="14715" calcext:value-type="float">
            <text:p>14,715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1]+['file:///D:/cipApp/data/news/202204/11103%E5%8F%B0%E9%96%A9%E7%B8%A3%E5%B8%82%E9%84%89%E9%8E%AE%E5%B8%82%E5%8D%80%E5%8E%9F%E4%BD%8F%E6%B0%91%E6%97%8F%E4%BA%BA%E5%8F%A3-%E6%8C%89%E6%80%A7%E5%88%A5%E6%97%8F%E5%88%A5.xls'#$' 原鄉族別人數統計'.E44]" office:value-type="float" office:value="10748" calcext:value-type="float">
            <text:p>10,748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38]" office:value-type="float" office:value="254" calcext:value-type="float">
            <text:p>25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765]" office:value-type="float" office:value="2708" calcext:value-type="float">
            <text:p>2,708 </text:p>
          </table:table-cell>
          <table:table-cell table:style-name="ce30" table:formula="of:=[.D42]/[.D3]" office:value-type="percentage" office:value="0.00465830763064506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08" calcext:value-type="float">
            <text:p>2,708 </text:p>
          </table:table-cell>
          <table:table-cell table:style-name="ce30" table:formula="of:=[.J42]/[.J$3]" office:value-type="percentage" office:value="0.00956380164647132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766]" office:value-type="float" office:value="1085" calcext:value-type="float">
            <text:p>1,0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767]" office:value-type="float" office:value="1623" calcext:value-type="float">
            <text:p>1,6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828]" office:value-type="float" office:value="5934" calcext:value-type="float">
            <text:p>5,934 </text:p>
          </table:table-cell>
          <table:table-cell table:style-name="ce29" table:formula="of:=[.D45]/[.D3]" office:value-type="percentage" office:value="0.0102076800148625" calcext:value-type="percentage">
            <text:p>1.02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5]" office:value-type="float" office:value="3470" calcext:value-type="float">
            <text:p>3,470 </text:p>
          </table:table-cell>
          <table:table-cell table:style-name="ce29" table:formula="of:=[.F45]/[.F$3]" office:value-type="percentage" office:value="0.0208881371032307" calcext:value-type="percentage">
            <text:p>2.09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64" calcext:value-type="float">
            <text:p>2,464 </text:p>
          </table:table-cell>
          <table:table-cell table:style-name="ce29" table:formula="of:=[.J45]/[.J$3]" office:value-type="percentage" office:value="0.00870207062662678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829]" office:value-type="float" office:value="2791" calcext:value-type="float">
            <text:p>2,791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6]" office:value-type="float" office:value="1773" calcext:value-type="float">
            <text:p>1,7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830]" office:value-type="float" office:value="3143" calcext:value-type="float">
            <text:p>3,143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47]" office:value-type="float" office:value="1697" calcext:value-type="float">
            <text:p>1,6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885]" office:value-type="float" office:value="60869" calcext:value-type="float">
            <text:p>60,869 </text:p>
          </table:table-cell>
          <table:table-cell table:style-name="ce30" table:formula="of:=[.D48]/[.D3]" office:value-type="percentage" office:value="0.104706989353668" calcext:value-type="percentage">
            <text:p>10.47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60]+['file:///D:/cipApp/data/news/202204/11103%E5%8F%B0%E9%96%A9%E7%B8%A3%E5%B8%82%E9%84%89%E9%8E%AE%E5%B8%82%E5%8D%80%E5%8E%9F%E4%BD%8F%E6%B0%91%E6%97%8F%E4%BA%BA%E5%8F%A3-%E6%8C%89%E6%80%A7%E5%88%A5%E6%97%8F%E5%88%A5.xls'#$' 原鄉族別人數統計'.E63]+['file:///D:/cipApp/data/news/202204/11103%E5%8F%B0%E9%96%A9%E7%B8%A3%E5%B8%82%E9%84%89%E9%8E%AE%E5%B8%82%E5%8D%80%E5%8E%9F%E4%BD%8F%E6%B0%91%E6%97%8F%E4%BA%BA%E5%8F%A3-%E6%8C%89%E6%80%A7%E5%88%A5%E6%97%8F%E5%88%A5.xls'#$' 原鄉族別人數統計'.E66]+['file:///D:/cipApp/data/news/202204/11103%E5%8F%B0%E9%96%A9%E7%B8%A3%E5%B8%82%E9%84%89%E9%8E%AE%E5%B8%82%E5%8D%80%E5%8E%9F%E4%BD%8F%E6%B0%91%E6%97%8F%E4%BA%BA%E5%8F%A3-%E6%8C%89%E6%80%A7%E5%88%A5%E6%97%8F%E5%88%A5.xls'#$' 原鄉族別人數統計'.E69]+['file:///D:/cipApp/data/news/202204/11103%E5%8F%B0%E9%96%A9%E7%B8%A3%E5%B8%82%E9%84%89%E9%8E%AE%E5%B8%82%E5%8D%80%E5%8E%9F%E4%BD%8F%E6%B0%91%E6%97%8F%E4%BA%BA%E5%8F%A3-%E6%8C%89%E6%80%A7%E5%88%A5%E6%97%8F%E5%88%A5.xls'#$' 原鄉族別人數統計'.E72]+['file:///D:/cipApp/data/news/202204/11103%E5%8F%B0%E9%96%A9%E7%B8%A3%E5%B8%82%E9%84%89%E9%8E%AE%E5%B8%82%E5%8D%80%E5%8E%9F%E4%BD%8F%E6%B0%91%E6%97%8F%E4%BA%BA%E5%8F%A3-%E6%8C%89%E6%80%A7%E5%88%A5%E6%97%8F%E5%88%A5.xls'#$' 原鄉族別人數統計'.E75]+['file:///D:/cipApp/data/news/202204/11103%E5%8F%B0%E9%96%A9%E7%B8%A3%E5%B8%82%E9%84%89%E9%8E%AE%E5%B8%82%E5%8D%80%E5%8E%9F%E4%BD%8F%E6%B0%91%E6%97%8F%E4%BA%BA%E5%8F%A3-%E6%8C%89%E6%80%A7%E5%88%A5%E6%97%8F%E5%88%A5.xls'#$' 原鄉族別人數統計'.E78]+['file:///D:/cipApp/data/news/202204/11103%E5%8F%B0%E9%96%A9%E7%B8%A3%E5%B8%82%E9%84%89%E9%8E%AE%E5%B8%82%E5%8D%80%E5%8E%9F%E4%BD%8F%E6%B0%91%E6%97%8F%E4%BA%BA%E5%8F%A3-%E6%8C%89%E6%80%A7%E5%88%A5%E6%97%8F%E5%88%A5.xls'#$' 原鄉族別人數統計'.E81]" office:value-type="float" office:value="43467" calcext:value-type="float">
            <text:p>43,467 </text:p>
          </table:table-cell>
          <table:table-cell table:style-name="ce30" table:formula="of:=[.F48]/[.F$3]" office:value-type="percentage" office:value="0.261655520307242" calcext:value-type="percentage">
            <text:p>26.17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57]" office:value-type="float" office:value="2121" calcext:value-type="float">
            <text:p>2,121 </text:p>
          </table:table-cell>
          <table:table-cell table:style-name="ce30" table:formula="of:=[.H48]/[.H$3]" office:value-type="percentage" office:value="0.0160617327891074" calcext:value-type="percentage">
            <text:p>1.61%</text:p>
          </table:table-cell>
          <table:table-cell table:style-name="ce37" table:formula="of:=[.D48]-[.F48]-[.H48]" office:value-type="float" office:value="15281" calcext:value-type="float">
            <text:p>15,281 </text:p>
          </table:table-cell>
          <table:table-cell table:style-name="ce30" table:formula="of:=[.J48]/[.J$3]" office:value-type="percentage" office:value="0.0539676709600178" calcext:value-type="percentage">
            <text:p>5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886]" office:value-type="float" office:value="30036" calcext:value-type="float">
            <text:p>30,036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61]+['file:///D:/cipApp/data/news/202204/11103%E5%8F%B0%E9%96%A9%E7%B8%A3%E5%B8%82%E9%84%89%E9%8E%AE%E5%B8%82%E5%8D%80%E5%8E%9F%E4%BD%8F%E6%B0%91%E6%97%8F%E4%BA%BA%E5%8F%A3-%E6%8C%89%E6%80%A7%E5%88%A5%E6%97%8F%E5%88%A5.xls'#$' 原鄉族別人數統計'.E64]+['file:///D:/cipApp/data/news/202204/11103%E5%8F%B0%E9%96%A9%E7%B8%A3%E5%B8%82%E9%84%89%E9%8E%AE%E5%B8%82%E5%8D%80%E5%8E%9F%E4%BD%8F%E6%B0%91%E6%97%8F%E4%BA%BA%E5%8F%A3-%E6%8C%89%E6%80%A7%E5%88%A5%E6%97%8F%E5%88%A5.xls'#$' 原鄉族別人數統計'.E67]+['file:///D:/cipApp/data/news/202204/11103%E5%8F%B0%E9%96%A9%E7%B8%A3%E5%B8%82%E9%84%89%E9%8E%AE%E5%B8%82%E5%8D%80%E5%8E%9F%E4%BD%8F%E6%B0%91%E6%97%8F%E4%BA%BA%E5%8F%A3-%E6%8C%89%E6%80%A7%E5%88%A5%E6%97%8F%E5%88%A5.xls'#$' 原鄉族別人數統計'.E70]+['file:///D:/cipApp/data/news/202204/11103%E5%8F%B0%E9%96%A9%E7%B8%A3%E5%B8%82%E9%84%89%E9%8E%AE%E5%B8%82%E5%8D%80%E5%8E%9F%E4%BD%8F%E6%B0%91%E6%97%8F%E4%BA%BA%E5%8F%A3-%E6%8C%89%E6%80%A7%E5%88%A5%E6%97%8F%E5%88%A5.xls'#$' 原鄉族別人數統計'.E73]+['file:///D:/cipApp/data/news/202204/11103%E5%8F%B0%E9%96%A9%E7%B8%A3%E5%B8%82%E9%84%89%E9%8E%AE%E5%B8%82%E5%8D%80%E5%8E%9F%E4%BD%8F%E6%B0%91%E6%97%8F%E4%BA%BA%E5%8F%A3-%E6%8C%89%E6%80%A7%E5%88%A5%E6%97%8F%E5%88%A5.xls'#$' 原鄉族別人數統計'.E76]+['file:///D:/cipApp/data/news/202204/11103%E5%8F%B0%E9%96%A9%E7%B8%A3%E5%B8%82%E9%84%89%E9%8E%AE%E5%B8%82%E5%8D%80%E5%8E%9F%E4%BD%8F%E6%B0%91%E6%97%8F%E4%BA%BA%E5%8F%A3-%E6%8C%89%E6%80%A7%E5%88%A5%E6%97%8F%E5%88%A5.xls'#$' 原鄉族別人數統計'.E79]+['file:///D:/cipApp/data/news/202204/11103%E5%8F%B0%E9%96%A9%E7%B8%A3%E5%B8%82%E9%84%89%E9%8E%AE%E5%B8%82%E5%8D%80%E5%8E%9F%E4%BD%8F%E6%B0%91%E6%97%8F%E4%BA%BA%E5%8F%A3-%E6%8C%89%E6%80%A7%E5%88%A5%E6%97%8F%E5%88%A5.xls'#$' 原鄉族別人數統計'.E82]" office:value-type="float" office:value="22097" calcext:value-type="float">
            <text:p>22,097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887]" office:value-type="float" office:value="30833" calcext:value-type="float">
            <text:p>30,833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62]+['file:///D:/cipApp/data/news/202204/11103%E5%8F%B0%E9%96%A9%E7%B8%A3%E5%B8%82%E9%84%89%E9%8E%AE%E5%B8%82%E5%8D%80%E5%8E%9F%E4%BD%8F%E6%B0%91%E6%97%8F%E4%BA%BA%E5%8F%A3-%E6%8C%89%E6%80%A7%E5%88%A5%E6%97%8F%E5%88%A5.xls'#$' 原鄉族別人數統計'.E65]+['file:///D:/cipApp/data/news/202204/11103%E5%8F%B0%E9%96%A9%E7%B8%A3%E5%B8%82%E9%84%89%E9%8E%AE%E5%B8%82%E5%8D%80%E5%8E%9F%E4%BD%8F%E6%B0%91%E6%97%8F%E4%BA%BA%E5%8F%A3-%E6%8C%89%E6%80%A7%E5%88%A5%E6%97%8F%E5%88%A5.xls'#$' 原鄉族別人數統計'.E68]+['file:///D:/cipApp/data/news/202204/11103%E5%8F%B0%E9%96%A9%E7%B8%A3%E5%B8%82%E9%84%89%E9%8E%AE%E5%B8%82%E5%8D%80%E5%8E%9F%E4%BD%8F%E6%B0%91%E6%97%8F%E4%BA%BA%E5%8F%A3-%E6%8C%89%E6%80%A7%E5%88%A5%E6%97%8F%E5%88%A5.xls'#$' 原鄉族別人數統計'.E71]+['file:///D:/cipApp/data/news/202204/11103%E5%8F%B0%E9%96%A9%E7%B8%A3%E5%B8%82%E9%84%89%E9%8E%AE%E5%B8%82%E5%8D%80%E5%8E%9F%E4%BD%8F%E6%B0%91%E6%97%8F%E4%BA%BA%E5%8F%A3-%E6%8C%89%E6%80%A7%E5%88%A5%E6%97%8F%E5%88%A5.xls'#$' 原鄉族別人數統計'.E74]+['file:///D:/cipApp/data/news/202204/11103%E5%8F%B0%E9%96%A9%E7%B8%A3%E5%B8%82%E9%84%89%E9%8E%AE%E5%B8%82%E5%8D%80%E5%8E%9F%E4%BD%8F%E6%B0%91%E6%97%8F%E4%BA%BA%E5%8F%A3-%E6%8C%89%E6%80%A7%E5%88%A5%E6%97%8F%E5%88%A5.xls'#$' 原鄉族別人數統計'.E77]+['file:///D:/cipApp/data/news/202204/11103%E5%8F%B0%E9%96%A9%E7%B8%A3%E5%B8%82%E9%84%89%E9%8E%AE%E5%B8%82%E5%8D%80%E5%8E%9F%E4%BD%8F%E6%B0%91%E6%97%8F%E4%BA%BA%E5%8F%A3-%E6%8C%89%E6%80%A7%E5%88%A5%E6%97%8F%E5%88%A5.xls'#$' 原鄉族別人數統計'.E80]+['file:///D:/cipApp/data/news/202204/11103%E5%8F%B0%E9%96%A9%E7%B8%A3%E5%B8%82%E9%84%89%E9%8E%AE%E5%B8%82%E5%8D%80%E5%8E%9F%E4%BD%8F%E6%B0%91%E6%97%8F%E4%BA%BA%E5%8F%A3-%E6%8C%89%E6%80%A7%E5%88%A5%E6%97%8F%E5%88%A5.xls'#$' 原鄉族別人數統計'.E83]" office:value-type="float" office:value="21370" calcext:value-type="float">
            <text:p>21,370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59]" office:value-type="float" office:value="964" calcext:value-type="float">
            <text:p>96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987]" office:value-type="float" office:value="78396" calcext:value-type="float">
            <text:p>78,396 </text:p>
          </table:table-cell>
          <table:table-cell table:style-name="ce29" table:formula="of:=[.D51]/[.D3]" office:value-type="percentage" office:value="0.134856973785838" calcext:value-type="percentage">
            <text:p>13.49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14]+['file:///D:/cipApp/data/news/202204/11103%E5%8F%B0%E9%96%A9%E7%B8%A3%E5%B8%82%E9%84%89%E9%8E%AE%E5%B8%82%E5%8D%80%E5%8E%9F%E4%BD%8F%E6%B0%91%E6%97%8F%E4%BA%BA%E5%8F%A3-%E6%8C%89%E6%80%A7%E5%88%A5%E6%97%8F%E5%88%A5.xls'#$' 原鄉族別人數統計'.E117]+['file:///D:/cipApp/data/news/202204/11103%E5%8F%B0%E9%96%A9%E7%B8%A3%E5%B8%82%E9%84%89%E9%8E%AE%E5%B8%82%E5%8D%80%E5%8E%9F%E4%BD%8F%E6%B0%91%E6%97%8F%E4%BA%BA%E5%8F%A3-%E6%8C%89%E6%80%A7%E5%88%A5%E6%97%8F%E5%88%A5.xls'#$' 原鄉族別人數統計'.E120]+['file:///D:/cipApp/data/news/202204/11103%E5%8F%B0%E9%96%A9%E7%B8%A3%E5%B8%82%E9%84%89%E9%8E%AE%E5%B8%82%E5%8D%80%E5%8E%9F%E4%BD%8F%E6%B0%91%E6%97%8F%E4%BA%BA%E5%8F%A3-%E6%8C%89%E6%80%A7%E5%88%A5%E6%97%8F%E5%88%A5.xls'#$' 原鄉族別人數統計'.E123]+['file:///D:/cipApp/data/news/202204/11103%E5%8F%B0%E9%96%A9%E7%B8%A3%E5%B8%82%E9%84%89%E9%8E%AE%E5%B8%82%E5%8D%80%E5%8E%9F%E4%BD%8F%E6%B0%91%E6%97%8F%E4%BA%BA%E5%8F%A3-%E6%8C%89%E6%80%A7%E5%88%A5%E6%97%8F%E5%88%A5.xls'#$' 原鄉族別人數統計'.E126]" office:value-type="float" office:value="18503" calcext:value-type="float">
            <text:p>18,503 </text:p>
          </table:table-cell>
          <table:table-cell table:style-name="ce29" table:formula="of:=[.F51]/[.F$3]" office:value-type="percentage" office:value="0.111381325885037" calcext:value-type="percentage">
            <text:p>11.14%</text:p>
          </table:table-cell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84]+['file:///D:/cipApp/data/news/202204/11103%E5%8F%B0%E9%96%A9%E7%B8%A3%E5%B8%82%E9%84%89%E9%8E%AE%E5%B8%82%E5%8D%80%E5%8E%9F%E4%BD%8F%E6%B0%91%E6%97%8F%E4%BA%BA%E5%8F%A3-%E6%8C%89%E6%80%A7%E5%88%A5%E6%97%8F%E5%88%A5.xls'#$' 原鄉族別人數統計'.E87]+['file:///D:/cipApp/data/news/202204/11103%E5%8F%B0%E9%96%A9%E7%B8%A3%E5%B8%82%E9%84%89%E9%8E%AE%E5%B8%82%E5%8D%80%E5%8E%9F%E4%BD%8F%E6%B0%91%E6%97%8F%E4%BA%BA%E5%8F%A3-%E6%8C%89%E6%80%A7%E5%88%A5%E6%97%8F%E5%88%A5.xls'#$' 原鄉族別人數統計'.E90]+['file:///D:/cipApp/data/news/202204/11103%E5%8F%B0%E9%96%A9%E7%B8%A3%E5%B8%82%E9%84%89%E9%8E%AE%E5%B8%82%E5%8D%80%E5%8E%9F%E4%BD%8F%E6%B0%91%E6%97%8F%E4%BA%BA%E5%8F%A3-%E6%8C%89%E6%80%A7%E5%88%A5%E6%97%8F%E5%88%A5.xls'#$' 原鄉族別人數統計'.E93]+['file:///D:/cipApp/data/news/202204/11103%E5%8F%B0%E9%96%A9%E7%B8%A3%E5%B8%82%E9%84%89%E9%8E%AE%E5%B8%82%E5%8D%80%E5%8E%9F%E4%BD%8F%E6%B0%91%E6%97%8F%E4%BA%BA%E5%8F%A3-%E6%8C%89%E6%80%A7%E5%88%A5%E6%97%8F%E5%88%A5.xls'#$' 原鄉族別人數統計'.E96]+['file:///D:/cipApp/data/news/202204/11103%E5%8F%B0%E9%96%A9%E7%B8%A3%E5%B8%82%E9%84%89%E9%8E%AE%E5%B8%82%E5%8D%80%E5%8E%9F%E4%BD%8F%E6%B0%91%E6%97%8F%E4%BA%BA%E5%8F%A3-%E6%8C%89%E6%80%A7%E5%88%A5%E6%97%8F%E5%88%A5.xls'#$' 原鄉族別人數統計'.E99]+['file:///D:/cipApp/data/news/202204/11103%E5%8F%B0%E9%96%A9%E7%B8%A3%E5%B8%82%E9%84%89%E9%8E%AE%E5%B8%82%E5%8D%80%E5%8E%9F%E4%BD%8F%E6%B0%91%E6%97%8F%E4%BA%BA%E5%8F%A3-%E6%8C%89%E6%80%A7%E5%88%A5%E6%97%8F%E5%88%A5.xls'#$' 原鄉族別人數統計'.E102]+['file:///D:/cipApp/data/news/202204/11103%E5%8F%B0%E9%96%A9%E7%B8%A3%E5%B8%82%E9%84%89%E9%8E%AE%E5%B8%82%E5%8D%80%E5%8E%9F%E4%BD%8F%E6%B0%91%E6%97%8F%E4%BA%BA%E5%8F%A3-%E6%8C%89%E6%80%A7%E5%88%A5%E6%97%8F%E5%88%A5.xls'#$' 原鄉族別人數統計'.E105]+['file:///D:/cipApp/data/news/202204/11103%E5%8F%B0%E9%96%A9%E7%B8%A3%E5%B8%82%E9%84%89%E9%8E%AE%E5%B8%82%E5%8D%80%E5%8E%9F%E4%BD%8F%E6%B0%91%E6%97%8F%E4%BA%BA%E5%8F%A3-%E6%8C%89%E6%80%A7%E5%88%A5%E6%97%8F%E5%88%A5.xls'#$' 原鄉族別人數統計'.E108]+['file:///D:/cipApp/data/news/202204/11103%E5%8F%B0%E9%96%A9%E7%B8%A3%E5%B8%82%E9%84%89%E9%8E%AE%E5%B8%82%E5%8D%80%E5%8E%9F%E4%BD%8F%E6%B0%91%E6%97%8F%E4%BA%BA%E5%8F%A3-%E6%8C%89%E6%80%A7%E5%88%A5%E6%97%8F%E5%88%A5.xls'#$' 原鄉族別人數統計'.E111]" office:value-type="float" office:value="59678" calcext:value-type="float">
            <text:p>59,678 </text:p>
          </table:table-cell>
          <table:table-cell table:style-name="ce29" table:formula="of:=[.H51]/[.H$3]" office:value-type="percentage" office:value="0.451924606029397" calcext:value-type="percentage">
            <text:p>45.19%</text:p>
          </table:table-cell>
          <table:table-cell table:style-name="ce36" table:formula="of:=[.D51]-[.F51]-[.H51]" office:value-type="float" office:value="215" calcext:value-type="float">
            <text:p>215 </text:p>
          </table:table-cell>
          <table:table-cell table:style-name="ce29" table:formula="of:=[.J51]/[.J$3]" office:value-type="percentage" office:value="0.000759312169125308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988]" office:value-type="float" office:value="40014" calcext:value-type="float">
            <text:p>40,014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15]+['file:///D:/cipApp/data/news/202204/11103%E5%8F%B0%E9%96%A9%E7%B8%A3%E5%B8%82%E9%84%89%E9%8E%AE%E5%B8%82%E5%8D%80%E5%8E%9F%E4%BD%8F%E6%B0%91%E6%97%8F%E4%BA%BA%E5%8F%A3-%E6%8C%89%E6%80%A7%E5%88%A5%E6%97%8F%E5%88%A5.xls'#$' 原鄉族別人數統計'.E118]+['file:///D:/cipApp/data/news/202204/11103%E5%8F%B0%E9%96%A9%E7%B8%A3%E5%B8%82%E9%84%89%E9%8E%AE%E5%B8%82%E5%8D%80%E5%8E%9F%E4%BD%8F%E6%B0%91%E6%97%8F%E4%BA%BA%E5%8F%A3-%E6%8C%89%E6%80%A7%E5%88%A5%E6%97%8F%E5%88%A5.xls'#$' 原鄉族別人數統計'.E121]+['file:///D:/cipApp/data/news/202204/11103%E5%8F%B0%E9%96%A9%E7%B8%A3%E5%B8%82%E9%84%89%E9%8E%AE%E5%B8%82%E5%8D%80%E5%8E%9F%E4%BD%8F%E6%B0%91%E6%97%8F%E4%BA%BA%E5%8F%A3-%E6%8C%89%E6%80%A7%E5%88%A5%E6%97%8F%E5%88%A5.xls'#$' 原鄉族別人數統計'.E124]+['file:///D:/cipApp/data/news/202204/11103%E5%8F%B0%E9%96%A9%E7%B8%A3%E5%B8%82%E9%84%89%E9%8E%AE%E5%B8%82%E5%8D%80%E5%8E%9F%E4%BD%8F%E6%B0%91%E6%97%8F%E4%BA%BA%E5%8F%A3-%E6%8C%89%E6%80%A7%E5%88%A5%E6%97%8F%E5%88%A5.xls'#$' 原鄉族別人數統計'.E127]" office:value-type="float" office:value="9666" calcext:value-type="float">
            <text:p>9,666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85]+['file:///D:/cipApp/data/news/202204/11103%E5%8F%B0%E9%96%A9%E7%B8%A3%E5%B8%82%E9%84%89%E9%8E%AE%E5%B8%82%E5%8D%80%E5%8E%9F%E4%BD%8F%E6%B0%91%E6%97%8F%E4%BA%BA%E5%8F%A3-%E6%8C%89%E6%80%A7%E5%88%A5%E6%97%8F%E5%88%A5.xls'#$' 原鄉族別人數統計'.E88]+['file:///D:/cipApp/data/news/202204/11103%E5%8F%B0%E9%96%A9%E7%B8%A3%E5%B8%82%E9%84%89%E9%8E%AE%E5%B8%82%E5%8D%80%E5%8E%9F%E4%BD%8F%E6%B0%91%E6%97%8F%E4%BA%BA%E5%8F%A3-%E6%8C%89%E6%80%A7%E5%88%A5%E6%97%8F%E5%88%A5.xls'#$' 原鄉族別人數統計'.E91]+['file:///D:/cipApp/data/news/202204/11103%E5%8F%B0%E9%96%A9%E7%B8%A3%E5%B8%82%E9%84%89%E9%8E%AE%E5%B8%82%E5%8D%80%E5%8E%9F%E4%BD%8F%E6%B0%91%E6%97%8F%E4%BA%BA%E5%8F%A3-%E6%8C%89%E6%80%A7%E5%88%A5%E6%97%8F%E5%88%A5.xls'#$' 原鄉族別人數統計'.E94]+['file:///D:/cipApp/data/news/202204/11103%E5%8F%B0%E9%96%A9%E7%B8%A3%E5%B8%82%E9%84%89%E9%8E%AE%E5%B8%82%E5%8D%80%E5%8E%9F%E4%BD%8F%E6%B0%91%E6%97%8F%E4%BA%BA%E5%8F%A3-%E6%8C%89%E6%80%A7%E5%88%A5%E6%97%8F%E5%88%A5.xls'#$' 原鄉族別人數統計'.E97]+['file:///D:/cipApp/data/news/202204/11103%E5%8F%B0%E9%96%A9%E7%B8%A3%E5%B8%82%E9%84%89%E9%8E%AE%E5%B8%82%E5%8D%80%E5%8E%9F%E4%BD%8F%E6%B0%91%E6%97%8F%E4%BA%BA%E5%8F%A3-%E6%8C%89%E6%80%A7%E5%88%A5%E6%97%8F%E5%88%A5.xls'#$' 原鄉族別人數統計'.E100]+['file:///D:/cipApp/data/news/202204/11103%E5%8F%B0%E9%96%A9%E7%B8%A3%E5%B8%82%E9%84%89%E9%8E%AE%E5%B8%82%E5%8D%80%E5%8E%9F%E4%BD%8F%E6%B0%91%E6%97%8F%E4%BA%BA%E5%8F%A3-%E6%8C%89%E6%80%A7%E5%88%A5%E6%97%8F%E5%88%A5.xls'#$' 原鄉族別人數統計'.E103]+['file:///D:/cipApp/data/news/202204/11103%E5%8F%B0%E9%96%A9%E7%B8%A3%E5%B8%82%E9%84%89%E9%8E%AE%E5%B8%82%E5%8D%80%E5%8E%9F%E4%BD%8F%E6%B0%91%E6%97%8F%E4%BA%BA%E5%8F%A3-%E6%8C%89%E6%80%A7%E5%88%A5%E6%97%8F%E5%88%A5.xls'#$' 原鄉族別人數統計'.E106]+['file:///D:/cipApp/data/news/202204/11103%E5%8F%B0%E9%96%A9%E7%B8%A3%E5%B8%82%E9%84%89%E9%8E%AE%E5%B8%82%E5%8D%80%E5%8E%9F%E4%BD%8F%E6%B0%91%E6%97%8F%E4%BA%BA%E5%8F%A3-%E6%8C%89%E6%80%A7%E5%88%A5%E6%97%8F%E5%88%A5.xls'#$' 原鄉族別人數統計'.E109]+['file:///D:/cipApp/data/news/202204/11103%E5%8F%B0%E9%96%A9%E7%B8%A3%E5%B8%82%E9%84%89%E9%8E%AE%E5%B8%82%E5%8D%80%E5%8E%9F%E4%BD%8F%E6%B0%91%E6%97%8F%E4%BA%BA%E5%8F%A3-%E6%8C%89%E6%80%A7%E5%88%A5%E6%97%8F%E5%88%A5.xls'#$' 原鄉族別人數統計'.E112]" office:value-type="float" office:value="30241" calcext:value-type="float">
            <text:p>30,24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989]" office:value-type="float" office:value="38382" calcext:value-type="float">
            <text:p>38,382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116]+['file:///D:/cipApp/data/news/202204/11103%E5%8F%B0%E9%96%A9%E7%B8%A3%E5%B8%82%E9%84%89%E9%8E%AE%E5%B8%82%E5%8D%80%E5%8E%9F%E4%BD%8F%E6%B0%91%E6%97%8F%E4%BA%BA%E5%8F%A3-%E6%8C%89%E6%80%A7%E5%88%A5%E6%97%8F%E5%88%A5.xls'#$' 原鄉族別人數統計'.E119]+['file:///D:/cipApp/data/news/202204/11103%E5%8F%B0%E9%96%A9%E7%B8%A3%E5%B8%82%E9%84%89%E9%8E%AE%E5%B8%82%E5%8D%80%E5%8E%9F%E4%BD%8F%E6%B0%91%E6%97%8F%E4%BA%BA%E5%8F%A3-%E6%8C%89%E6%80%A7%E5%88%A5%E6%97%8F%E5%88%A5.xls'#$' 原鄉族別人數統計'.E122]+['file:///D:/cipApp/data/news/202204/11103%E5%8F%B0%E9%96%A9%E7%B8%A3%E5%B8%82%E9%84%89%E9%8E%AE%E5%B8%82%E5%8D%80%E5%8E%9F%E4%BD%8F%E6%B0%91%E6%97%8F%E4%BA%BA%E5%8F%A3-%E6%8C%89%E6%80%A7%E5%88%A5%E6%97%8F%E5%88%A5.xls'#$' 原鄉族別人數統計'.E125]+['file:///D:/cipApp/data/news/202204/11103%E5%8F%B0%E9%96%A9%E7%B8%A3%E5%B8%82%E9%84%89%E9%8E%AE%E5%B8%82%E5%8D%80%E5%8E%9F%E4%BD%8F%E6%B0%91%E6%97%8F%E4%BA%BA%E5%8F%A3-%E6%8C%89%E6%80%A7%E5%88%A5%E6%97%8F%E5%88%A5.xls'#$' 原鄉族別人數統計'.E128]" office:value-type="float" office:value="8837" calcext:value-type="float">
            <text:p>8,837 </text:p>
          </table:table-cell>
          <table:table-cell table:style-name="ce29"/>
          <table:table-cell table:style-name="ce36" table:formula="of:=['file:///D:/cipApp/data/news/202204/11103%E5%8F%B0%E9%96%A9%E7%B8%A3%E5%B8%82%E9%84%89%E9%8E%AE%E5%B8%82%E5%8D%80%E5%8E%9F%E4%BD%8F%E6%B0%91%E6%97%8F%E4%BA%BA%E5%8F%A3-%E6%8C%89%E6%80%A7%E5%88%A5%E6%97%8F%E5%88%A5.xls'#$' 原鄉族別人數統計'.E86]+['file:///D:/cipApp/data/news/202204/11103%E5%8F%B0%E9%96%A9%E7%B8%A3%E5%B8%82%E9%84%89%E9%8E%AE%E5%B8%82%E5%8D%80%E5%8E%9F%E4%BD%8F%E6%B0%91%E6%97%8F%E4%BA%BA%E5%8F%A3-%E6%8C%89%E6%80%A7%E5%88%A5%E6%97%8F%E5%88%A5.xls'#$' 原鄉族別人數統計'.E89]+['file:///D:/cipApp/data/news/202204/11103%E5%8F%B0%E9%96%A9%E7%B8%A3%E5%B8%82%E9%84%89%E9%8E%AE%E5%B8%82%E5%8D%80%E5%8E%9F%E4%BD%8F%E6%B0%91%E6%97%8F%E4%BA%BA%E5%8F%A3-%E6%8C%89%E6%80%A7%E5%88%A5%E6%97%8F%E5%88%A5.xls'#$' 原鄉族別人數統計'.E92]+['file:///D:/cipApp/data/news/202204/11103%E5%8F%B0%E9%96%A9%E7%B8%A3%E5%B8%82%E9%84%89%E9%8E%AE%E5%B8%82%E5%8D%80%E5%8E%9F%E4%BD%8F%E6%B0%91%E6%97%8F%E4%BA%BA%E5%8F%A3-%E6%8C%89%E6%80%A7%E5%88%A5%E6%97%8F%E5%88%A5.xls'#$' 原鄉族別人數統計'.E95]+['file:///D:/cipApp/data/news/202204/11103%E5%8F%B0%E9%96%A9%E7%B8%A3%E5%B8%82%E9%84%89%E9%8E%AE%E5%B8%82%E5%8D%80%E5%8E%9F%E4%BD%8F%E6%B0%91%E6%97%8F%E4%BA%BA%E5%8F%A3-%E6%8C%89%E6%80%A7%E5%88%A5%E6%97%8F%E5%88%A5.xls'#$' 原鄉族別人數統計'.E98]+['file:///D:/cipApp/data/news/202204/11103%E5%8F%B0%E9%96%A9%E7%B8%A3%E5%B8%82%E9%84%89%E9%8E%AE%E5%B8%82%E5%8D%80%E5%8E%9F%E4%BD%8F%E6%B0%91%E6%97%8F%E4%BA%BA%E5%8F%A3-%E6%8C%89%E6%80%A7%E5%88%A5%E6%97%8F%E5%88%A5.xls'#$' 原鄉族別人數統計'.E101]+['file:///D:/cipApp/data/news/202204/11103%E5%8F%B0%E9%96%A9%E7%B8%A3%E5%B8%82%E9%84%89%E9%8E%AE%E5%B8%82%E5%8D%80%E5%8E%9F%E4%BD%8F%E6%B0%91%E6%97%8F%E4%BA%BA%E5%8F%A3-%E6%8C%89%E6%80%A7%E5%88%A5%E6%97%8F%E5%88%A5.xls'#$' 原鄉族別人數統計'.E104]+['file:///D:/cipApp/data/news/202204/11103%E5%8F%B0%E9%96%A9%E7%B8%A3%E5%B8%82%E9%84%89%E9%8E%AE%E5%B8%82%E5%8D%80%E5%8E%9F%E4%BD%8F%E6%B0%91%E6%97%8F%E4%BA%BA%E5%8F%A3-%E6%8C%89%E6%80%A7%E5%88%A5%E6%97%8F%E5%88%A5.xls'#$' 原鄉族別人數統計'.E107]+['file:///D:/cipApp/data/news/202204/11103%E5%8F%B0%E9%96%A9%E7%B8%A3%E5%B8%82%E9%84%89%E9%8E%AE%E5%B8%82%E5%8D%80%E5%8E%9F%E4%BD%8F%E6%B0%91%E6%97%8F%E4%BA%BA%E5%8F%A3-%E6%8C%89%E6%80%A7%E5%88%A5%E6%97%8F%E5%88%A5.xls'#$' 原鄉族別人數統計'.E110]+['file:///D:/cipApp/data/news/202204/11103%E5%8F%B0%E9%96%A9%E7%B8%A3%E5%B8%82%E9%84%89%E9%8E%AE%E5%B8%82%E5%8D%80%E5%8E%9F%E4%BD%8F%E6%B0%91%E6%97%8F%E4%BA%BA%E5%8F%A3-%E6%8C%89%E6%80%A7%E5%88%A5%E6%97%8F%E5%88%A5.xls'#$' 原鄉族別人數統計'.E113]" office:value-type="float" office:value="29437" calcext:value-type="float">
            <text:p>29,43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038]" office:value-type="float" office:value="93457" calcext:value-type="float">
            <text:p>93,457 </text:p>
          </table:table-cell>
          <table:table-cell table:style-name="ce30" table:formula="of:=[.D54]/[.D3]" office:value-type="percentage" office:value="0.160764939526291" calcext:value-type="percentage">
            <text:p>16.08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59]+['file:///D:/cipApp/data/news/202204/11103%E5%8F%B0%E9%96%A9%E7%B8%A3%E5%B8%82%E9%84%89%E9%8E%AE%E5%B8%82%E5%8D%80%E5%8E%9F%E4%BD%8F%E6%B0%91%E6%97%8F%E4%BA%BA%E5%8F%A3-%E6%8C%89%E6%80%A7%E5%88%A5%E6%97%8F%E5%88%A5.xls'#$' 原鄉族別人數統計'.E162]+['file:///D:/cipApp/data/news/202204/11103%E5%8F%B0%E9%96%A9%E7%B8%A3%E5%B8%82%E9%84%89%E9%8E%AE%E5%B8%82%E5%8D%80%E5%8E%9F%E4%BD%8F%E6%B0%91%E6%97%8F%E4%BA%BA%E5%8F%A3-%E6%8C%89%E6%80%A7%E5%88%A5%E6%97%8F%E5%88%A5.xls'#$' 原鄉族別人數統計'.E165]" office:value-type="float" office:value="26399" calcext:value-type="float">
            <text:p>26,399 </text:p>
          </table:table-cell>
          <table:table-cell table:style-name="ce30" table:formula="of:=[.F54]/[.F$3]" office:value-type="percentage" office:value="0.158912372157979" calcext:value-type="percentage">
            <text:p>15.89%</text:p>
          </table:table-cell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29]+['file:///D:/cipApp/data/news/202204/11103%E5%8F%B0%E9%96%A9%E7%B8%A3%E5%B8%82%E9%84%89%E9%8E%AE%E5%B8%82%E5%8D%80%E5%8E%9F%E4%BD%8F%E6%B0%91%E6%97%8F%E4%BA%BA%E5%8F%A3-%E6%8C%89%E6%80%A7%E5%88%A5%E6%97%8F%E5%88%A5.xls'#$' 原鄉族別人數統計'.E132]+['file:///D:/cipApp/data/news/202204/11103%E5%8F%B0%E9%96%A9%E7%B8%A3%E5%B8%82%E9%84%89%E9%8E%AE%E5%B8%82%E5%8D%80%E5%8E%9F%E4%BD%8F%E6%B0%91%E6%97%8F%E4%BA%BA%E5%8F%A3-%E6%8C%89%E6%80%A7%E5%88%A5%E6%97%8F%E5%88%A5.xls'#$' 原鄉族別人數統計'.E135]+['file:///D:/cipApp/data/news/202204/11103%E5%8F%B0%E9%96%A9%E7%B8%A3%E5%B8%82%E9%84%89%E9%8E%AE%E5%B8%82%E5%8D%80%E5%8E%9F%E4%BD%8F%E6%B0%91%E6%97%8F%E4%BA%BA%E5%8F%A3-%E6%8C%89%E6%80%A7%E5%88%A5%E6%97%8F%E5%88%A5.xls'#$' 原鄉族別人數統計'.E138]+['file:///D:/cipApp/data/news/202204/11103%E5%8F%B0%E9%96%A9%E7%B8%A3%E5%B8%82%E9%84%89%E9%8E%AE%E5%B8%82%E5%8D%80%E5%8E%9F%E4%BD%8F%E6%B0%91%E6%97%8F%E4%BA%BA%E5%8F%A3-%E6%8C%89%E6%80%A7%E5%88%A5%E6%97%8F%E5%88%A5.xls'#$' 原鄉族別人數統計'.E141]+['file:///D:/cipApp/data/news/202204/11103%E5%8F%B0%E9%96%A9%E7%B8%A3%E5%B8%82%E9%84%89%E9%8E%AE%E5%B8%82%E5%8D%80%E5%8E%9F%E4%BD%8F%E6%B0%91%E6%97%8F%E4%BA%BA%E5%8F%A3-%E6%8C%89%E6%80%A7%E5%88%A5%E6%97%8F%E5%88%A5.xls'#$' 原鄉族別人數統計'.E144]+['file:///D:/cipApp/data/news/202204/11103%E5%8F%B0%E9%96%A9%E7%B8%A3%E5%B8%82%E9%84%89%E9%8E%AE%E5%B8%82%E5%8D%80%E5%8E%9F%E4%BD%8F%E6%B0%91%E6%97%8F%E4%BA%BA%E5%8F%A3-%E6%8C%89%E6%80%A7%E5%88%A5%E6%97%8F%E5%88%A5.xls'#$' 原鄉族別人數統計'.E147]+['file:///D:/cipApp/data/news/202204/11103%E5%8F%B0%E9%96%A9%E7%B8%A3%E5%B8%82%E9%84%89%E9%8E%AE%E5%B8%82%E5%8D%80%E5%8E%9F%E4%BD%8F%E6%B0%91%E6%97%8F%E4%BA%BA%E5%8F%A3-%E6%8C%89%E6%80%A7%E5%88%A5%E6%97%8F%E5%88%A5.xls'#$' 原鄉族別人數統計'.E150]+['file:///D:/cipApp/data/news/202204/11103%E5%8F%B0%E9%96%A9%E7%B8%A3%E5%B8%82%E9%84%89%E9%8E%AE%E5%B8%82%E5%8D%80%E5%8E%9F%E4%BD%8F%E6%B0%91%E6%97%8F%E4%BA%BA%E5%8F%A3-%E6%8C%89%E6%80%A7%E5%88%A5%E6%97%8F%E5%88%A5.xls'#$' 原鄉族別人數統計'.E153]+['file:///D:/cipApp/data/news/202204/11103%E5%8F%B0%E9%96%A9%E7%B8%A3%E5%B8%82%E9%84%89%E9%8E%AE%E5%B8%82%E5%8D%80%E5%8E%9F%E4%BD%8F%E6%B0%91%E6%97%8F%E4%BA%BA%E5%8F%A3-%E6%8C%89%E6%80%A7%E5%88%A5%E6%97%8F%E5%88%A5.xls'#$' 原鄉族別人數統計'.E156]" office:value-type="float" office:value="67058" calcext:value-type="float">
            <text:p>67,058 </text:p>
          </table:table-cell>
          <table:table-cell table:style-name="ce30" table:formula="of:=[.H54]/[.H$3]" office:value-type="percentage" office:value="0.507811257601115" calcext:value-type="percentage">
            <text:p>50.78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039]" office:value-type="float" office:value="47043" calcext:value-type="float">
            <text:p>47,043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60]+['file:///D:/cipApp/data/news/202204/11103%E5%8F%B0%E9%96%A9%E7%B8%A3%E5%B8%82%E9%84%89%E9%8E%AE%E5%B8%82%E5%8D%80%E5%8E%9F%E4%BD%8F%E6%B0%91%E6%97%8F%E4%BA%BA%E5%8F%A3-%E6%8C%89%E6%80%A7%E5%88%A5%E6%97%8F%E5%88%A5.xls'#$' 原鄉族別人數統計'.E163]+['file:///D:/cipApp/data/news/202204/11103%E5%8F%B0%E9%96%A9%E7%B8%A3%E5%B8%82%E9%84%89%E9%8E%AE%E5%B8%82%E5%8D%80%E5%8E%9F%E4%BD%8F%E6%B0%91%E6%97%8F%E4%BA%BA%E5%8F%A3-%E6%8C%89%E6%80%A7%E5%88%A5%E6%97%8F%E5%88%A5.xls'#$' 原鄉族別人數統計'.E166]" office:value-type="float" office:value="13798" calcext:value-type="float">
            <text:p>13,798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30]+['file:///D:/cipApp/data/news/202204/11103%E5%8F%B0%E9%96%A9%E7%B8%A3%E5%B8%82%E9%84%89%E9%8E%AE%E5%B8%82%E5%8D%80%E5%8E%9F%E4%BD%8F%E6%B0%91%E6%97%8F%E4%BA%BA%E5%8F%A3-%E6%8C%89%E6%80%A7%E5%88%A5%E6%97%8F%E5%88%A5.xls'#$' 原鄉族別人數統計'.E133]+['file:///D:/cipApp/data/news/202204/11103%E5%8F%B0%E9%96%A9%E7%B8%A3%E5%B8%82%E9%84%89%E9%8E%AE%E5%B8%82%E5%8D%80%E5%8E%9F%E4%BD%8F%E6%B0%91%E6%97%8F%E4%BA%BA%E5%8F%A3-%E6%8C%89%E6%80%A7%E5%88%A5%E6%97%8F%E5%88%A5.xls'#$' 原鄉族別人數統計'.E136]+['file:///D:/cipApp/data/news/202204/11103%E5%8F%B0%E9%96%A9%E7%B8%A3%E5%B8%82%E9%84%89%E9%8E%AE%E5%B8%82%E5%8D%80%E5%8E%9F%E4%BD%8F%E6%B0%91%E6%97%8F%E4%BA%BA%E5%8F%A3-%E6%8C%89%E6%80%A7%E5%88%A5%E6%97%8F%E5%88%A5.xls'#$' 原鄉族別人數統計'.E139]+['file:///D:/cipApp/data/news/202204/11103%E5%8F%B0%E9%96%A9%E7%B8%A3%E5%B8%82%E9%84%89%E9%8E%AE%E5%B8%82%E5%8D%80%E5%8E%9F%E4%BD%8F%E6%B0%91%E6%97%8F%E4%BA%BA%E5%8F%A3-%E6%8C%89%E6%80%A7%E5%88%A5%E6%97%8F%E5%88%A5.xls'#$' 原鄉族別人數統計'.E142]+['file:///D:/cipApp/data/news/202204/11103%E5%8F%B0%E9%96%A9%E7%B8%A3%E5%B8%82%E9%84%89%E9%8E%AE%E5%B8%82%E5%8D%80%E5%8E%9F%E4%BD%8F%E6%B0%91%E6%97%8F%E4%BA%BA%E5%8F%A3-%E6%8C%89%E6%80%A7%E5%88%A5%E6%97%8F%E5%88%A5.xls'#$' 原鄉族別人數統計'.E145]+['file:///D:/cipApp/data/news/202204/11103%E5%8F%B0%E9%96%A9%E7%B8%A3%E5%B8%82%E9%84%89%E9%8E%AE%E5%B8%82%E5%8D%80%E5%8E%9F%E4%BD%8F%E6%B0%91%E6%97%8F%E4%BA%BA%E5%8F%A3-%E6%8C%89%E6%80%A7%E5%88%A5%E6%97%8F%E5%88%A5.xls'#$' 原鄉族別人數統計'.E148]+['file:///D:/cipApp/data/news/202204/11103%E5%8F%B0%E9%96%A9%E7%B8%A3%E5%B8%82%E9%84%89%E9%8E%AE%E5%B8%82%E5%8D%80%E5%8E%9F%E4%BD%8F%E6%B0%91%E6%97%8F%E4%BA%BA%E5%8F%A3-%E6%8C%89%E6%80%A7%E5%88%A5%E6%97%8F%E5%88%A5.xls'#$' 原鄉族別人數統計'.E151]+['file:///D:/cipApp/data/news/202204/11103%E5%8F%B0%E9%96%A9%E7%B8%A3%E5%B8%82%E9%84%89%E9%8E%AE%E5%B8%82%E5%8D%80%E5%8E%9F%E4%BD%8F%E6%B0%91%E6%97%8F%E4%BA%BA%E5%8F%A3-%E6%8C%89%E6%80%A7%E5%88%A5%E6%97%8F%E5%88%A5.xls'#$' 原鄉族別人數統計'.E154]+['file:///D:/cipApp/data/news/202204/11103%E5%8F%B0%E9%96%A9%E7%B8%A3%E5%B8%82%E9%84%89%E9%8E%AE%E5%B8%82%E5%8D%80%E5%8E%9F%E4%BD%8F%E6%B0%91%E6%97%8F%E4%BA%BA%E5%8F%A3-%E6%8C%89%E6%80%A7%E5%88%A5%E6%97%8F%E5%88%A5.xls'#$' 原鄉族別人數統計'.E157]" office:value-type="float" office:value="33245" calcext:value-type="float">
            <text:p>33,24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040]" office:value-type="float" office:value="46414" calcext:value-type="float">
            <text:p>46,414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61]+['file:///D:/cipApp/data/news/202204/11103%E5%8F%B0%E9%96%A9%E7%B8%A3%E5%B8%82%E9%84%89%E9%8E%AE%E5%B8%82%E5%8D%80%E5%8E%9F%E4%BD%8F%E6%B0%91%E6%97%8F%E4%BA%BA%E5%8F%A3-%E6%8C%89%E6%80%A7%E5%88%A5%E6%97%8F%E5%88%A5.xls'#$' 原鄉族別人數統計'.E164]+['file:///D:/cipApp/data/news/202204/11103%E5%8F%B0%E9%96%A9%E7%B8%A3%E5%B8%82%E9%84%89%E9%8E%AE%E5%B8%82%E5%8D%80%E5%8E%9F%E4%BD%8F%E6%B0%91%E6%97%8F%E4%BA%BA%E5%8F%A3-%E6%8C%89%E6%80%A7%E5%88%A5%E6%97%8F%E5%88%A5.xls'#$' 原鄉族別人數統計'.E167]" office:value-type="float" office:value="12601" calcext:value-type="float">
            <text:p>12,601 </text:p>
          </table:table-cell>
          <table:table-cell table:style-name="ce30"/>
          <table:table-cell table:style-name="ce37" table:formula="of:=['file:///D:/cipApp/data/news/202204/11103%E5%8F%B0%E9%96%A9%E7%B8%A3%E5%B8%82%E9%84%89%E9%8E%AE%E5%B8%82%E5%8D%80%E5%8E%9F%E4%BD%8F%E6%B0%91%E6%97%8F%E4%BA%BA%E5%8F%A3-%E6%8C%89%E6%80%A7%E5%88%A5%E6%97%8F%E5%88%A5.xls'#$' 原鄉族別人數統計'.E131]+['file:///D:/cipApp/data/news/202204/11103%E5%8F%B0%E9%96%A9%E7%B8%A3%E5%B8%82%E9%84%89%E9%8E%AE%E5%B8%82%E5%8D%80%E5%8E%9F%E4%BD%8F%E6%B0%91%E6%97%8F%E4%BA%BA%E5%8F%A3-%E6%8C%89%E6%80%A7%E5%88%A5%E6%97%8F%E5%88%A5.xls'#$' 原鄉族別人數統計'.E134]+['file:///D:/cipApp/data/news/202204/11103%E5%8F%B0%E9%96%A9%E7%B8%A3%E5%B8%82%E9%84%89%E9%8E%AE%E5%B8%82%E5%8D%80%E5%8E%9F%E4%BD%8F%E6%B0%91%E6%97%8F%E4%BA%BA%E5%8F%A3-%E6%8C%89%E6%80%A7%E5%88%A5%E6%97%8F%E5%88%A5.xls'#$' 原鄉族別人數統計'.E137]+['file:///D:/cipApp/data/news/202204/11103%E5%8F%B0%E9%96%A9%E7%B8%A3%E5%B8%82%E9%84%89%E9%8E%AE%E5%B8%82%E5%8D%80%E5%8E%9F%E4%BD%8F%E6%B0%91%E6%97%8F%E4%BA%BA%E5%8F%A3-%E6%8C%89%E6%80%A7%E5%88%A5%E6%97%8F%E5%88%A5.xls'#$' 原鄉族別人數統計'.E140]+['file:///D:/cipApp/data/news/202204/11103%E5%8F%B0%E9%96%A9%E7%B8%A3%E5%B8%82%E9%84%89%E9%8E%AE%E5%B8%82%E5%8D%80%E5%8E%9F%E4%BD%8F%E6%B0%91%E6%97%8F%E4%BA%BA%E5%8F%A3-%E6%8C%89%E6%80%A7%E5%88%A5%E6%97%8F%E5%88%A5.xls'#$' 原鄉族別人數統計'.E143]+['file:///D:/cipApp/data/news/202204/11103%E5%8F%B0%E9%96%A9%E7%B8%A3%E5%B8%82%E9%84%89%E9%8E%AE%E5%B8%82%E5%8D%80%E5%8E%9F%E4%BD%8F%E6%B0%91%E6%97%8F%E4%BA%BA%E5%8F%A3-%E6%8C%89%E6%80%A7%E5%88%A5%E6%97%8F%E5%88%A5.xls'#$' 原鄉族別人數統計'.E146]+['file:///D:/cipApp/data/news/202204/11103%E5%8F%B0%E9%96%A9%E7%B8%A3%E5%B8%82%E9%84%89%E9%8E%AE%E5%B8%82%E5%8D%80%E5%8E%9F%E4%BD%8F%E6%B0%91%E6%97%8F%E4%BA%BA%E5%8F%A3-%E6%8C%89%E6%80%A7%E5%88%A5%E6%97%8F%E5%88%A5.xls'#$' 原鄉族別人數統計'.E149]+['file:///D:/cipApp/data/news/202204/11103%E5%8F%B0%E9%96%A9%E7%B8%A3%E5%B8%82%E9%84%89%E9%8E%AE%E5%B8%82%E5%8D%80%E5%8E%9F%E4%BD%8F%E6%B0%91%E6%97%8F%E4%BA%BA%E5%8F%A3-%E6%8C%89%E6%80%A7%E5%88%A5%E6%97%8F%E5%88%A5.xls'#$' 原鄉族別人數統計'.E152]+['file:///D:/cipApp/data/news/202204/11103%E5%8F%B0%E9%96%A9%E7%B8%A3%E5%B8%82%E9%84%89%E9%8E%AE%E5%B8%82%E5%8D%80%E5%8E%9F%E4%BD%8F%E6%B0%91%E6%97%8F%E4%BA%BA%E5%8F%A3-%E6%8C%89%E6%80%A7%E5%88%A5%E6%97%8F%E5%88%A5.xls'#$' 原鄉族別人數統計'.E155]+['file:///D:/cipApp/data/news/202204/11103%E5%8F%B0%E9%96%A9%E7%B8%A3%E5%B8%82%E9%84%89%E9%8E%AE%E5%B8%82%E5%8D%80%E5%8E%9F%E4%BD%8F%E6%B0%91%E6%97%8F%E4%BA%BA%E5%8F%A3-%E6%8C%89%E6%80%A7%E5%88%A5%E6%97%8F%E5%88%A5.xls'#$' 原鄉族別人數統計'.E158]" office:value-type="float" office:value="33813" calcext:value-type="float">
            <text:p>33,81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080]" office:value-type="float" office:value="655" calcext:value-type="float">
            <text:p>655 </text:p>
          </table:table-cell>
          <table:table-cell table:style-name="ce29" table:formula="of:=[.D57]/[.D3]" office:value-type="percentage" office:value="0.00112673245866784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5" calcext:value-type="float">
            <text:p>655 </text:p>
          </table:table-cell>
          <table:table-cell table:style-name="ce29" table:formula="of:=[.J57]/[.J$3]" office:value-type="percentage" office:value="0.00231325335245152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081]" office:value-type="float" office:value="318" calcext:value-type="float">
            <text:p>3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082]" office:value-type="float" office:value="337" calcext:value-type="float">
            <text:p>33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01]" office:value-type="float" office:value="9472" calcext:value-type="float">
            <text:p>9,472 </text:p>
          </table:table-cell>
          <table:table-cell table:style-name="ce30" table:formula="of:=[.D60]/[.D3]" office:value-type="percentage" office:value="0.0162937554938959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2" calcext:value-type="float">
            <text:p>9,472 </text:p>
          </table:table-cell>
          <table:table-cell table:style-name="ce30" table:formula="of:=[.J60]/[.J$3]" office:value-type="percentage" office:value="0.0334521156556043" calcext:value-type="percentage">
            <text:p>3.35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02]" office:value-type="float" office:value="4585" calcext:value-type="float">
            <text:p>4,5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03]" office:value-type="float" office:value="4887" calcext:value-type="float">
            <text:p>4,8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25]" office:value-type="float" office:value="4475" calcext:value-type="float">
            <text:p>4,475 </text:p>
          </table:table-cell>
          <table:table-cell table:style-name="ce29" table:formula="of:=[.D63]/[.D3]" office:value-type="percentage" office:value="0.00769790496570777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75" calcext:value-type="float">
            <text:p>4,475 </text:p>
          </table:table-cell>
          <table:table-cell table:style-name="ce29" table:formula="of:=[.J63]/[.J$3]" office:value-type="percentage" office:value="0.0158042881713291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26]" office:value-type="float" office:value="1899" calcext:value-type="float">
            <text:p>1,89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27]" office:value-type="float" office:value="2576" calcext:value-type="float">
            <text:p>2,57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37]" office:value-type="float" office:value="1204" calcext:value-type="float">
            <text:p>1,204 </text:p>
          </table:table-cell>
          <table:table-cell table:style-name="ce30" table:formula="of:=[.D66]/[.D3]" office:value-type="percentage" office:value="0.00207112348127646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04" calcext:value-type="float">
            <text:p>1,204 </text:p>
          </table:table-cell>
          <table:table-cell table:style-name="ce30" table:formula="of:=[.J66]/[.J$3]" office:value-type="percentage" office:value="0.0042521481471017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38]" office:value-type="float" office:value="501" calcext:value-type="float">
            <text:p>5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139]" office:value-type="float" office:value="703" calcext:value-type="float">
            <text:p>70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46]" office:value-type="float" office:value="1505" calcext:value-type="float">
            <text:p>1,505 </text:p>
          </table:table-cell>
          <table:table-cell table:style-name="ce29" table:formula="of:=[.D69]/[.D3]" office:value-type="percentage" office:value="0.00258890435159557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05" calcext:value-type="float">
            <text:p>1,505 </text:p>
          </table:table-cell>
          <table:table-cell table:style-name="ce29" table:formula="of:=[.J69]/[.J$3]" office:value-type="percentage" office:value="0.00531518518387715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47]" office:value-type="float" office:value="785" calcext:value-type="float">
            <text:p>7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4/11103%E5%8F%B0%E9%96%A9%E7%B8%A3%E5%B8%82%E9%84%89%E9%8E%AE%E5%B8%82%E5%8D%80%E5%8E%9F%E4%BD%8F%E6%B0%91%E6%97%8F%E4%BA%BA%E5%8F%A3-%E6%8C%89%E6%80%A7%E5%88%A5%E6%97%8F%E5%88%A5.xls'#$' 鄉鎮族別'.D1148]" office:value-type="float" office:value="720" calcext:value-type="float">
            <text:p>72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4/11103%E5%8F%B0%E9%96%A9%E7%B8%A3%E5%B8%82%E9%84%89%E9%8E%AE%E5%B8%82%E5%8D%80%E5%8E%9F%E4%BD%8F%E6%B0%91%E6%97%8F%E4%BA%BA%E5%8F%A3-%E6%8C%89%E6%80%A7%E5%88%A5%E6%97%8F%E5%88%A5.xls'#$' 鄉鎮族別'.D1149]" office:value-type="float" office:value="1225" calcext:value-type="float">
            <text:p>1,225 </text:p>
          </table:table-cell>
          <table:table-cell table:style-name="ce32" table:formula="of:=[.D72]/[.D3]" office:value-type="percentage" office:value="0.00210724772804291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5" calcext:value-type="float">
            <text:p>1,225 </text:p>
          </table:table-cell>
          <table:table-cell table:style-name="ce32" table:formula="of:=[.J72]/[.J$3]" office:value-type="percentage" office:value="0.00432631352176047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4/11103%E5%8F%B0%E9%96%A9%E7%B8%A3%E5%B8%82%E9%84%89%E9%8E%AE%E5%B8%82%E5%8D%80%E5%8E%9F%E4%BD%8F%E6%B0%91%E6%97%8F%E4%BA%BA%E5%8F%A3-%E6%8C%89%E6%80%A7%E5%88%A5%E6%97%8F%E5%88%A5.xls'#$' 鄉鎮族別'.D1150]" office:value-type="float" office:value="615" calcext:value-type="float">
            <text:p>615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4/11103%E5%8F%B0%E9%96%A9%E7%B8%A3%E5%B8%82%E9%84%89%E9%8E%AE%E5%B8%82%E5%8D%80%E5%8E%9F%E4%BD%8F%E6%B0%91%E6%97%8F%E4%BA%BA%E5%8F%A3-%E6%8C%89%E6%80%A7%E5%88%A5%E6%97%8F%E5%88%A5.xls'#$' 鄉鎮族別'.D1151]" office:value-type="float" office:value="610" calcext:value-type="float">
            <text:p>61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4/11103%E5%8F%B0%E9%96%A9%E7%B8%A3%E5%B8%82%E9%84%89%E9%8E%AE%E5%B8%82%E5%8D%80%E5%8E%9F%E4%BD%8F%E6%B0%91%E6%97%8F%E4%BA%BA%E5%8F%A3-%E6%8C%89%E6%80%A7%E5%88%A5%E6%97%8F%E5%88%A5.xls'#$' 鄉鎮族別'.D1170]" office:value-type="float" office:value="280" calcext:value-type="float">
            <text:p>280 </text:p>
          </table:table-cell>
          <table:table-cell table:style-name="ce33" table:formula="of:=[.D75]/[.D3]" office:value-type="percentage" office:value="0.000481656623552665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80" calcext:value-type="float">
            <text:p>280 </text:p>
          </table:table-cell>
          <table:table-cell table:style-name="ce33" table:formula="of:=[.J75]/[.J$3]" office:value-type="percentage" office:value="0.00098887166211668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4/11103%E5%8F%B0%E9%96%A9%E7%B8%A3%E5%B8%82%E9%84%89%E9%8E%AE%E5%B8%82%E5%8D%80%E5%8E%9F%E4%BD%8F%E6%B0%91%E6%97%8F%E4%BA%BA%E5%8F%A3-%E6%8C%89%E6%80%A7%E5%88%A5%E6%97%8F%E5%88%A5.xls'#$' 鄉鎮族別'.D1171]" office:value-type="float" office:value="170" calcext:value-type="float">
            <text:p>17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4/11103%E5%8F%B0%E9%96%A9%E7%B8%A3%E5%B8%82%E9%84%89%E9%8E%AE%E5%B8%82%E5%8D%80%E5%8E%9F%E4%BD%8F%E6%B0%91%E6%97%8F%E4%BA%BA%E5%8F%A3-%E6%8C%89%E6%80%A7%E5%88%A5%E6%97%8F%E5%88%A5.xls'#$' 鄉鎮族別'.D1172]" office:value-type="float" office:value="110" calcext:value-type="float">
            <text:p>11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4-11T08:48:43</meta:creation-date>
    <dc:creator>邱冠儒</dc:creator>
    <dc:date>2022-04-11T08:49:50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