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75in" text:min-label-width="0.2916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187in" text:min-label-width="0.3333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041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0986in" text:min-label-width="0.3333in"/>
      </text:list-level-style-number>
      <text:list-level-style-number text:level="3" style:num-suffix="." style:num-format="i">
        <style:list-level-properties fo:text-align="end" text:space-before="0.4319in" text:min-label-width="0.3333in"/>
      </text:list-level-style-number>
      <text:list-level-style-number text:level="4" style:num-suffix="." style:num-format="1">
        <style:list-level-properties text:space-before="0.7652in" text:min-label-width="0.3333in"/>
      </text:list-level-style-number>
      <text:list-level-style-number text:level="5" style:num-suffix="、" style:num-format="甲, 乙, 丙, ...">
        <style:list-level-properties text:space-before="1.0986in" text:min-label-width="0.3333in"/>
      </text:list-level-style-number>
      <text:list-level-style-number text:level="6" style:num-suffix="." style:num-format="i">
        <style:list-level-properties fo:text-align="end" text:space-before="1.4319in" text:min-label-width="0.3333in"/>
      </text:list-level-style-number>
      <text:list-level-style-number text:level="7" style:num-suffix="." style:num-format="1">
        <style:list-level-properties text:space-before="1.7652in" text:min-label-width="0.3333in"/>
      </text:list-level-style-number>
      <text:list-level-style-number text:level="8" style:num-suffix="、" style:num-format="甲, 乙, 丙, ...">
        <style:list-level-properties text:space-before="2.0986in" text:min-label-width="0.3333in"/>
      </text:list-level-style-number>
      <text:list-level-style-number text:level="9" style:num-suffix="." style:num-format="i">
        <style:list-level-properties fo:text-align="end" text:space-before="2.431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0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22LVL3" style:num-suffix="、" style:num-format="一, 十, 一百(繁), ...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916in" text:min-label-width="0.5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6916in" text:min-label-width="0.5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916in" text:min-label-width="0.5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916in" text:min-label-width="0.5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line-height="0.3472in"/>
      <style:text-properties style:font-name="標楷體"/>
    </style:style>
    <style:style style:name="P4" style:parent-style-name="標題1" style:family="paragraph">
      <style:paragraph-properties fo:line-height="0.3472in"/>
      <style:text-properties style:font-name="標楷體" fo:letter-spacing="0.0069in"/>
    </style:style>
    <style:style style:name="P5" style:parent-style-name="內文" style:family="paragraph">
      <style:paragraph-properties style:text-autospace="none" fo:margin-top="0.0694in" fo:line-height="0.305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3055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margin-top="0.0694in" fo:line-height="0.305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3055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fo:line-height="0.3055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margin-top="0.0694in" fo:line-height="0.305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line-height="0.3055in" fo:margin-left="0.6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3055in" fo:margin-left="0.6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line-height="0.3055in" fo:margin-left="1.1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text-autospace="none" fo:line-height="0.3055in" fo:margin-left="1.1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0" style:parent-style-name="內文" style:family="paragraph">
      <style:paragraph-properties style:text-autospace="none" fo:line-height="0.3055in" fo:margin-left="1.1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7" style:parent-style-name="內文" style:family="paragraph">
      <style:paragraph-properties style:text-autospace="none" fo:margin-top="0.0694in" fo:line-height="0.305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6513in" fo:text-indent="-0.45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6513in" fo:text-indent="-0.459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line-height="0.3055in" fo:margin-left="0.1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text-autospace="none" fo:line-height="0.3055in" fo:margin-left="0.1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text-autospace="none" fo:line-height="0.3055in" fo:margin-left="0.1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text-autospace="none" fo:margin-top="0.0694in" fo:line-height="0.3472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line-height="0.3472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line-height="0.3472in" fo:margin-left="1.1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text-autospace="none" fo:line-height="0.3472in" fo:margin-left="1.1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line-height="0.3472in" fo:margin-left="1.1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text-autospace="none" fo:line-height="0.3472in" fo:margin-left="1.1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text-autospace="none" fo:line-height="0.3472in" fo:margin-left="1.1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3472in" fo:margin-left="1.1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text-autospace="none" fo:line-height="0.3472in" fo:margin-left="1.1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text-autospace="none" fo:line-height="0.3472in" fo:margin-left="1.1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text-autospace="none" fo:margin-top="0.0694in" fo:line-height="0.3472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margin-top="0.0694in" fo:line-height="0.347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line-height="0.3472in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margin-top="0.0694in" fo:line-height="0.3333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olumn156" style:family="table-column">
      <style:table-column-properties style:column-width="1.1631in"/>
    </style:style>
    <style:style style:name="TableColumn157" style:family="table-column">
      <style:table-column-properties style:column-width="5.5694in"/>
    </style:style>
    <style:style style:name="Table155" style:family="table">
      <style:table-properties style:width="6.7326in" style:rel-width="97.32%" fo:margin-left="-0.0909in" table:align="center"/>
    </style:style>
    <style:style style:name="TableRow158" style:family="table-row">
      <style:table-row-properties style:min-row-height="0.4722in" fo:keep-together="always"/>
    </style:style>
    <style:style style:name="TableCell159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3361in" fo:keep-together="always"/>
    </style:style>
    <style:style style:name="TableCell164" style:family="table-cell">
      <style:table-cell-properties fo:border-top="0.0034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034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0333in" fo:keep-together="always"/>
    </style:style>
    <style:style style:name="TableCell17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 fo:margin-left="0.368in" fo:text-indent="-0.368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left="0.368in" fo:text-indent="-0.368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 fo:margin-left="0.368in" fo:text-indent="-0.368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 fo:margin-left="0.368in" fo:text-indent="-0.368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margin-top="0.0694in" fo:line-height="0.3333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olumn183" style:family="table-column">
      <style:table-column-properties style:column-width="2.1493in"/>
    </style:style>
    <style:style style:name="TableColumn184" style:family="table-column">
      <style:table-column-properties style:column-width="2.2631in"/>
    </style:style>
    <style:style style:name="TableColumn185" style:family="table-column">
      <style:table-column-properties style:column-width="1.2791in"/>
    </style:style>
    <style:style style:name="TableColumn186" style:family="table-column">
      <style:table-column-properties style:column-width="1.0409in"/>
    </style:style>
    <style:style style:name="Table182" style:family="table">
      <style:table-properties style:width="6.7326in" style:rel-width="97.32%" fo:margin-left="-0.0909in" table:align="center"/>
    </style:style>
    <style:style style:name="TableRow187" style:family="table-row">
      <style:table-row-properties style:min-row-height="0.4722in" fo:keep-together="always"/>
    </style:style>
    <style:style style:name="TableCell188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3937in" fo:keep-together="always"/>
    </style:style>
    <style:style style:name="TableCell197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937in" fo:keep-together="always"/>
    </style:style>
    <style:style style:name="TableCell200" style:family="table-cell">
      <style:table-cell-properties fo:border-top="0.0034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34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3937in" fo:keep-together="always"/>
    </style:style>
    <style:style style:name="TableCell214" style:family="table-cell">
      <style:table-cell-properties fo:border-top="0.0034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34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3937in" fo:keep-together="always"/>
    </style:style>
    <style:style style:name="TableCell2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3937in" fo:keep-together="always"/>
    </style:style>
    <style:style style:name="TableCell2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text-autospace="none" fo:margin-top="0.0694in" fo:line-height="0.3333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margin-top="0.0694in" fo:line-height="0.3333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50" style:parent-style-name="清單段落" style:family="paragraph">
      <style:paragraph-properties style:snap-to-layout-grid="false" fo:text-align="justify" fo:margin-top="0.0833in" fo:margin-bottom="0.0833in" fo:line-height="0.3333in" fo:margin-left="0.7875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family="paragraph">
      <style:paragraph-properties style:snap-to-layout-grid="false" fo:text-align="justify" fo:margin-top="0.0833in" fo:margin-bottom="0.0833in" fo:line-height="0.3333in" fo:margin-left="0.7875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6" style:parent-style-name="內文" style:family="paragraph">
      <style:paragraph-properties style:text-autospace="none" fo:margin-top="0.0694in" fo:line-height="0.3333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82" style:parent-style-name="內文" style:family="paragraph">
      <style:paragraph-properties style:text-autospace="none" fo:margin-top="0.0694in" fo:line-height="0.3333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83" style:parent-style-name="內文" style:family="paragraph">
      <style:paragraph-properties fo:margin-bottom="0.0833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1">原住民族委員會</text:h>
      <text:h text:style-name="P4" text:outline-level="1">推動原住民族文化健康站座談會實施計畫</text:h>
      <text:p text:style-name="P5">壹、計畫緣起</text:p>
      <text:p text:style-name="P6"><text:span text:style-name="T7"><text:s text:c="3"/></text:span><text:span text:style-name="T8"><text:s/></text:span><text:span text:style-name="T9">蔡英文總統</text:span><text:span text:style-name="T10">六年前</text:span><text:span text:style-name="T11">上任即提出</text:span><text:span text:style-name="T12">「重視原住民族健康</text:span><text:span text:style-name="T13">權</text:span><text:span text:style-name="T14">、消弭福利與醫療照護不平等」</text:span><text:span text:style-name="T15">之</text:span><text:span text:style-name="T16">原住民族</text:span><text:span text:style-name="T17">政見，</text:span><text:span text:style-name="T18">實現原住民族健康權，縮短原住民族與其他國民之間</text:span><text:span text:style-name="T19">健康條件差距</text:span><text:span text:style-name="T20">。</text:span><text:span text:style-name="T21">行政院於105年12月核定「長期照顧十年計畫2.0(106-115年)」</text:span><text:span text:style-name="T22">其中第六章為</text:span><text:span text:style-name="T23">「原住民族長期照顧專章」</text:span><text:span text:style-name="T24">，</text:span><text:span text:style-name="T25">由</text:span><text:span text:style-name="T26">本會推動</text:span><text:span text:style-name="T27">布建文化健康站</text:span><text:span text:style-name="T28">，建構</text:span><text:span text:style-name="T29">原住民族地區</text:span><text:span text:style-name="T30">及都會原住民族聚落</text:span><text:span text:style-name="T31">健康照顧</text:span><text:span text:style-name="T32">據點，提升原住民族</text:span><text:span text:style-name="T33">長照服務</text:span><text:span text:style-name="T34">品質</text:span><text:span text:style-name="T35">，</text:span><text:span text:style-name="T36">為</text:span><text:span text:style-name="T37">精進及</text:span><text:span text:style-name="T38">徵詢</text:span><text:span text:style-name="T39">各界對原住民族長照</text:span><text:span text:style-name="T40">政策</text:span><text:span text:style-name="T41">建議</text:span><text:span text:style-name="T42">，</text:span><text:span text:style-name="T43">爰辦理</text:span><text:span text:style-name="T44">座談</text:span><text:span text:style-name="T45">會。</text:span></text:p>
      <text:p text:style-name="P46">貳、計畫目標</text:p>
      <text:list text:style-name="LFO14" text:continue-numbering="true">
        <text:list-item>
          <text:p text:style-name="P47"><text:span text:style-name="T48">落實蔡英文總統</text:span><text:span text:style-name="T49">原住民族</text:span><text:span text:style-name="T50">長照2.0</text:span><text:span text:style-name="T51">政策</text:span><text:span text:style-name="T52">，</text:span><text:span text:style-name="T53">解決</text:span><text:span text:style-name="T54">地方政府</text:span><text:span text:style-name="T55">及執行單位</text:span><text:span text:style-name="T56">實務上</text:span><text:span text:style-name="T57">問題，</text:span><text:span text:style-name="T58">中央</text:span><text:span text:style-name="T59">、</text:span><text:span text:style-name="T60">地方</text:span><text:span text:style-name="T61">及照服員</text:span><text:span text:style-name="T62">直接面對面溝通</text:span><text:span text:style-name="T63">，</text:span><text:span text:style-name="T64">以</text:span><text:span text:style-name="T65">提高行政效率</text:span><text:span text:style-name="T66">。</text:span></text:p>
        </text:list-item>
        <text:list-item>
          <text:p text:style-name="P67"><text:span text:style-name="T68">透過</text:span><text:span text:style-name="T69">本會推動文化健康站</text:span><text:span text:style-name="T70">業務</text:span><text:span text:style-name="T71">說明，</text:span><text:span text:style-name="T72">使</text:span><text:span text:style-name="T73">地方</text:span><text:span text:style-name="T74">執行單位</text:span><text:span text:style-name="T75">瞭解原住民</text:span><text:span text:style-name="T76">族</text:span><text:span text:style-name="T77">長照政策</text:span><text:span text:style-name="T78">核心內容，並針對相關</text:span><text:span text:style-name="T79">執行</text:span><text:span text:style-name="T80">疑問進行釐清、溝通與交流。</text:span></text:p>
        </text:list-item>
      </text:list>
      <text:p text:style-name="P81">參、辦理機關(單位)</text:p>
      <text:list text:style-name="LFO18" text:continue-numbering="true">
        <text:list-item>
          <text:p text:style-name="P82">主辦機關：原住民族委員會</text:p>
        </text:list-item>
        <text:list-item>
          <text:p text:style-name="P83">協辦機關：</text:p>
        </text:list-item>
      </text:list>
      <text:list text:style-name="LFO23" text:continue-numbering="true">
        <text:list-item>
          <text:p text:style-name="P84">直轄市及縣(市)政府。</text:p>
        </text:list-item>
        <text:list-item>
          <text:p text:style-name="P85"><text:span text:style-name="T86">原住民</text:span><text:span text:style-name="T87">族地區</text:span><text:span text:style-name="T88">鄉(鎮、市、區)公所</text:span><text:span text:style-name="T89">。</text:span></text:p>
        </text:list-item>
        <text:list-item>
          <text:p text:style-name="P90"><text:span text:style-name="T91">本會原</text:span><text:span text:style-name="T92">住</text:span><text:span text:style-name="T93">民</text:span><text:span text:style-name="T94">族</text:span><text:span text:style-name="T95">部落營造暨文化健康站委託專業服務團隊(西區、宜花東區)</text:span><text:span text:style-name="T96">。</text:span></text:p>
        </text:list-item>
      </text:list>
      <text:p text:style-name="P97">肆、參加對象</text:p>
      <text:list text:style-name="LFO19" text:continue-numbering="true">
        <text:list-item>
          <text:p text:style-name="P98">文化健康站執行單位、計畫負責人及照顧服務員。</text:p>
        </text:list-item>
        <text:list-item>
          <text:p text:style-name="P99"><text:span text:style-name="T100">直轄市及</text:span><text:span text:style-name="T101">縣（市）政府</text:span><text:span text:style-name="T102">、原住民族地區鄉（鎮</text:span><text:span text:style-name="T103">、</text:span><text:span text:style-name="T104">區、市）公所、</text:span><text:span text:style-name="T105">本會原住民族部落營造暨文化健康站委託專業服務團隊(西區、宜花東區)</text:span><text:span text:style-name="T106">。</text:span></text:p>
        </text:list-item>
      </text:list>
      <text:p text:style-name="P107"/>
      <text:p text:style-name="P108"/>
      <text:p text:style-name="P109"/>
      <text:soft-page-break/>
      <text:p text:style-name="P110"><text:span text:style-name="T111">伍、</text:span><text:span text:style-name="T112">辦理場次</text:span><text:span text:style-name="T113">：</text:span><text:span text:style-name="T114">共計</text:span><text:span text:style-name="T115">14場。</text:span></text:p>
      <text:list text:style-name="LFO25" text:continue-numbering="true">
        <text:list-item>
          <text:p text:style-name="P116">新北市、基隆市、宜蘭縣(29站)。</text:p>
        </text:list-item>
        <text:list-item>
          <text:p text:style-name="P117">桃園市(34站)。</text:p>
        </text:list-item>
        <text:list-item>
          <text:p text:style-name="P118">新竹縣、新竹市、苗栗縣(37站)。</text:p>
        </text:list-item>
        <text:list-item>
          <text:p text:style-name="P119">臺中市(23站)。</text:p>
        </text:list-item>
        <text:list-item>
          <text:p text:style-name="P120">南投縣(37站)。</text:p>
        </text:list-item>
        <text:list-item>
          <text:p text:style-name="P121">嘉義縣、臺南市、高雄市(39站)。</text:p>
        </text:list-item>
        <text:list-item>
          <text:p text:style-name="P122"><text:span text:style-name="T123">屏東縣</text:span><text:span text:style-name="T124">：</text:span></text:p>
        </text:list-item>
      </text:list>
      <text:list text:style-name="LFO31" text:continue-numbering="true">
        <text:list-item>
          <text:p text:style-name="P125">霧臺鄉、三地門鄉、瑪家鄉、泰武鄉、屏東市、內埔鄉、潮州鎮(37站)。</text:p>
        </text:list-item>
        <text:list-item>
          <text:p text:style-name="P126">來義鄉、春日鄉、獅子鄉、牡丹鄉、滿洲鄉(35站)。</text:p>
        </text:list-item>
      </text:list>
      <text:list text:style-name="LFO25" text:continue-numbering="true">
        <text:list-item>
          <text:p text:style-name="P127"><text:span text:style-name="T128">花蓮縣</text:span><text:span text:style-name="T129">：</text:span></text:p>
        </text:list-item>
      </text:list>
      <text:list text:style-name="LFO32" text:continue-numbering="true">
        <text:list-item>
          <text:p text:style-name="P130">吉安鄉、秀林鄉、花蓮市、新城鄉、壽豐鄉(38站)。</text:p>
        </text:list-item>
        <text:list-item>
          <text:p text:style-name="P131">光復鄉、萬榮鄉、鳳林鎮、豐濱鄉(26站)。</text:p>
        </text:list-item>
        <text:list-item>
          <text:p text:style-name="P132">瑞穗鄉、玉里鎮、卓溪鄉、富里鄉(37站)。</text:p>
        </text:list-item>
      </text:list>
      <text:list text:style-name="LFO25" text:continue-numbering="true">
        <text:list-item>
          <text:p text:style-name="P133"><text:span text:style-name="T134">臺東縣</text:span><text:span text:style-name="T135">：</text:span></text:p>
        </text:list-item>
      </text:list>
      <text:list text:style-name="LFO33" text:continue-numbering="true">
        <text:list-item>
          <text:p text:style-name="P136">卑南鄉、達仁鄉、大武鄉、太麻里鄉、金峰鄉(33站)。</text:p>
        </text:list-item>
        <text:list-item>
          <text:p text:style-name="P137">臺東市、池上鄉、延平鄉、鹿野鄉、海端鄉、關山鎮(43站)。</text:p>
        </text:list-item>
        <text:list-item>
          <text:p text:style-name="P138">長濱鄉、成功鎮、東河鄉、蘭嶼鄉(25站)。</text:p>
        </text:list-item>
      </text:list>
      <text:p text:style-name="P139"><text:span text:style-name="T140">陸、</text:span><text:span text:style-name="T141">實施期程</text:span><text:span text:style-name="T142">：</text:span><text:span text:style-name="T143">自本計畫核定後次月起辦理。</text:span></text:p>
      <text:p text:style-name="P144">柒、辦理方式：</text:p>
      <text:list text:style-name="LFO26" text:continue-numbering="true">
        <text:list-item>
          <text:p text:style-name="P145">由主辦機關與各場次協辦機關共同擇定辦理時間及地點，並依本計畫相關規定據以執行。</text:p>
        </text:list-item>
        <text:list-item>
          <text:p text:style-name="P146"><text:span text:style-name="T147">座談會應擇定於假日(六、日)辦理，文化健康站照顧服務員均</text:span><text:span text:style-name="T148">應</text:span><text:span text:style-name="T149">出席參加，</text:span><text:span text:style-name="T150">並</text:span><text:span text:style-name="T151">由本會補助文化健康站相關經費項下支應差旅費及4小時加班</text:span><text:span text:style-name="T152">補休</text:span><text:span text:style-name="T153">。</text:span></text:p>
        </text:list-item>
      </text:list>
      <text:soft-page-break/>
      <text:p text:style-name="P154">捌、各機關分工事項：</text:p>
      <table:table table:style-name="Table155">
        <table:table-columns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機關</text:p>
            </table:table-cell>
            <table:table-cell table:style-name="TableCell161">
              <text:p text:style-name="P162">分工事項</text:p>
            </table:table-cell>
          </table:table-row>
        </table:table-header-rows>
        <table:table-row table:style-name="TableRow163">
          <table:table-cell table:style-name="TableCell164">
            <text:p text:style-name="P165">主辦機關</text:p>
          </table:table-cell>
          <table:table-cell table:style-name="TableCell166">
            <text:list text:style-name="LFO29" text:continue-numbering="true">
              <text:list-item>
                <text:p text:style-name="P167">函頒實施計畫。</text:p>
              </text:list-item>
              <text:list-item>
                <text:p text:style-name="P168">與協辦機關共同擇定辦理時間及地點。</text:p>
              </text:list-item>
              <text:list-item>
                <text:p text:style-name="P169">各場次經費預借及核銷作業。</text:p>
              </text:list-item>
              <text:list-item>
                <text:p text:style-name="P170">各場次座談會前一週繕發開會通知。</text:p>
              </text:list-item>
              <text:list-item>
                <text:p text:style-name="P171">處理及彙整各場次座談會建議事項。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協辦機關</text:p>
          </table:table-cell>
          <table:table-cell table:style-name="TableCell175">
            <text:list text:style-name="LFO30" text:continue-numbering="true">
              <text:list-item>
                <text:p text:style-name="P176">與主辦機關共同擇定辦理時間及地點。</text:p>
              </text:list-item>
              <text:list-item>
                <text:p text:style-name="P177">通知轄內文化健康站計畫負責人及照顧服務員出席座談會。</text:p>
              </text:list-item>
              <text:list-item>
                <text:p text:style-name="P178">場地借用及會場布置、膳食代訂並現場發送、製作簽到簿、引導簽到及帶位、安排司儀及族語翻譯。</text:p>
              </text:list-item>
              <text:list-item>
                <text:p text:style-name="P179">出入口體溫量測及實聯制等防疫相關工作。</text:p>
              </text:list-item>
              <text:list-item>
                <text:p text:style-name="P180">蒐集及回收發言單、整理相關經費單據。</text:p>
              </text:list-item>
            </text:list>
          </table:table-cell>
        </table:table-row>
      </table:table>
      <text:p text:style-name="P181">玖、座談會議程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內<text:s text:c="3"/>容</text:p>
            </table:table-cell>
            <table:table-cell table:style-name="TableCell190">
              <text:p text:style-name="P191">主持（講）人</text:p>
            </table:table-cell>
            <table:table-cell table:style-name="TableCell192">
              <text:p text:style-name="P193">時<text:s/>程</text:p>
            </table:table-cell>
            <table:table-cell table:style-name="TableCell194">
              <text:p text:style-name="P195">備註</text:p>
            </table:table-cell>
          </table:table-row>
        </table:table-header-rows>
        <table:table-row table:style-name="TableRow196">
          <table:table-cell table:style-name="TableCell197" table:number-columns-spanned="4">
            <text:p text:style-name="P198">報<text:s text:c="5"/>到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會議說明及貴賓介紹</text:p>
          </table:table-cell>
          <table:table-cell table:style-name="TableCell202">
            <text:p text:style-name="P203">協辦機關司儀</text:p>
          </table:table-cell>
          <table:table-cell table:style-name="TableCell204">
            <text:p text:style-name="P205">5分鐘</text:p>
          </table:table-cell>
          <table:table-cell table:style-name="TableCell206">
            <text:p text:style-name="P207"><text:span text:style-name="T208">族語</text:span><text:span text:style-name="T209">(</text:span><text:span text:style-name="T210">在地通行語</text:span><text:span text:style-name="T211">及華語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>致詞</text:p>
          </table:table-cell>
          <table:table-cell table:style-name="TableCell216">
            <text:p text:style-name="P217">原民會及協辦機關代表</text:p>
          </table:table-cell>
          <table:table-cell table:style-name="TableCell218">
            <text:p text:style-name="P219">10分鐘</text:p>
          </table:table-cell>
          <table:table-cell table:style-name="TableCell220" table:number-rows-spanned="3">
            <text:p text:style-name="P221">議程時間由主持人視情況自行調整</text:p>
          </table:table-cell>
        </table:table-row>
        <table:table-row table:style-name="TableRow222">
          <table:table-cell table:style-name="TableCell223">
            <text:p text:style-name="P224">推動原住民族文化健康站執行情形</text:p>
          </table:table-cell>
          <table:table-cell table:style-name="TableCell225">
            <text:p text:style-name="P226">原民會報告人</text:p>
          </table:table-cell>
          <table:table-cell table:style-name="TableCell227">
            <text:p text:style-name="P228">15分鐘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建議及回應</text:p>
          </table:table-cell>
          <table:table-cell table:style-name="TableCell233">
            <text:p text:style-name="P234">現場出席人員</text:p>
          </table:table-cell>
          <table:table-cell table:style-name="TableCell235">
            <text:p text:style-name="P236">60分鐘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4">
            <text:p text:style-name="P240">賦<text:s text:c="5"/>歸</text:p>
          </table:table-cell>
          <table:covered-table-cell/>
          <table:covered-table-cell/>
          <table:covered-table-cell/>
        </table:table-row>
      </table:table>
      <text:p text:style-name="P241"><text:span text:style-name="T242">拾</text:span><text:span text:style-name="T243">、</text:span><text:span text:style-name="T244">經費來源：</text:span><text:span text:style-name="T245">由本會前瞻基礎建設計畫業務費</text:span><text:span text:style-name="T246">項下</text:span><text:span text:style-name="T247">支應</text:span><text:span text:style-name="T248">。</text:span></text:p>
      <text:p text:style-name="P249">壹拾、預期效益</text:p>
      <text:list text:style-name="LFO12" text:continue-numbering="true">
        <text:list-item>
          <text:p text:style-name="P250"><text:span text:style-name="T251">藉由長照資源的整合，</text:span><text:span text:style-name="T252">發展因地制宜之</text:span><text:span text:style-name="T253">長照</text:span><text:span text:style-name="T254">服務模式</text:span><text:span text:style-name="T255">，</text:span><text:span text:style-name="T256">期</text:span><text:span text:style-name="T257">提昇自我健康管理能力</text:span><text:span text:style-name="T258">，</text:span><text:span text:style-name="T259">延伸前端初級預防功能</text:span><text:span text:style-name="T260">，達到在地老化之願景</text:span><text:span text:style-name="T261">。</text:span></text:p>
        </text:list-item>
        <text:list-item>
          <text:p text:style-name="P262"><text:span text:style-name="T263">說明中央</text:span><text:span text:style-name="T264">政府推動文化健康站</text:span><text:span text:style-name="T265">政策措施</text:span><text:span text:style-name="T266">執行</text:span><text:span text:style-name="T267">情形</text:span><text:span text:style-name="T268">，聽取</text:span><text:span text:style-name="T269">執行單位辦理</text:span><text:span text:style-name="T270">原住民族</text:span><text:span text:style-name="T271">長照服務</text:span><text:span text:style-name="T272">之需求及建言，作為本會</text:span><text:span text:style-name="T273">研修</text:span><text:span text:style-name="T274">政策之參據</text:span><text:span text:style-name="T275">。</text:span></text:p>
        </text:list-item>
      </text:list>
      <text:p text:style-name="P276"><text:span text:style-name="T277">壹拾壹</text:span><text:span text:style-name="T278">、</text:span><text:span text:style-name="T279">本計畫核定後實施，如有未盡事宜，得適時補充修</text:span><text:span text:style-name="T280">訂</text:span><text:span text:style-name="T281">。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fo:color="#000000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-complex="標楷體" style:use-window-font-color="true"/>
    </style:style>
    <style:style style:name="WW_CharLFO14LVL1" style:family="text">
      <style:text-properties style:font-name-complex="新細明體" fo:font-weight="normal" style:font-weight-asian="normal"/>
    </style:style>
    <style:style style:name="WW_CharLFO17LVL1" style:family="text">
      <style:text-properties style:font-name-complex="新細明體" style:use-window-font-color="true"/>
    </style:style>
    <style:style style:name="WW_CharLFO18LVL1" style:family="text">
      <style:text-properties style:font-name-complex="新細明體" fo:font-weight="normal" style:font-weight-asian="normal"/>
    </style:style>
    <style:style style:name="WW_CharLFO19LVL1" style:family="text">
      <style:text-properties style:font-name-complex="新細明體" fo:font-weight="normal" style:font-weight-asian="normal" fo:language="en" fo:country="US"/>
    </style:style>
    <style:style style:name="WW_CharLFO22LVL1" style:family="text">
      <style:text-properties fo:font-weight="bold" style:font-weight-asian="bold" fo:language="en" fo:country="US"/>
    </style:style>
    <style:style style:name="WW_CharLFO22LVL3" style:family="text">
      <style:text-properties style:font-name="Times New Roman" style:font-name-asian="標楷體" style:font-name-complex="Times New Roman" fo:language="en" fo:country="US"/>
    </style:style>
    <style:style style:name="WW_CharLFO23LVL1" style:family="text">
      <style:text-properties style:font-name-complex="標楷體" style:use-window-font-color="true"/>
    </style:style>
    <style:style style:name="WW_CharLFO24LVL1" style:family="text">
      <style:text-properties style:font-name-complex="新細明體" fo:font-weight="normal" style:font-weight-asian="normal" fo:language="en" fo:country="US"/>
    </style:style>
    <style:style style:name="WW_CharLFO25LVL1" style:family="text">
      <style:text-properties style:font-name-complex="新細明體" fo:font-weight="normal" style:font-weight-asian="normal" fo:language="en" fo:country="US"/>
    </style:style>
    <style:style style:name="WW_CharLFO26LVL1" style:family="text">
      <style:text-properties style:font-name-complex="新細明體" fo:font-weight="normal" style:font-weight-asian="normal" fo:language="en" fo:country="US"/>
    </style:style>
    <style:style style:name="WW_CharLFO27LVL1" style:family="text">
      <style:text-properties style:font-name-complex="新細明體" fo:font-weight="normal" style:font-weight-asian="normal" fo:language="en" fo:country="US"/>
    </style:style>
    <style:style style:name="WW_CharLFO28LVL1" style:family="text">
      <style:text-properties style:font-name-complex="新細明體" fo:font-weight="normal" style:font-weight-asian="normal" fo:language="en" fo:country="US"/>
    </style:style>
    <style:style style:name="WW_CharLFO31LVL1" style:family="text">
      <style:text-properties style:font-name-complex="標楷體" style:use-window-font-color="true"/>
    </style:style>
    <style:style style:name="WW_CharLFO32LVL1" style:family="text">
      <style:text-properties style:font-name-complex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75in" text:min-label-width="0.2916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187in" text:min-label-width="0.3333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041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0986in" text:min-label-width="0.3333in"/>
      </text:list-level-style-number>
      <text:list-level-style-number text:level="3" style:num-suffix="." style:num-format="i">
        <style:list-level-properties fo:text-align="end" text:space-before="0.4319in" text:min-label-width="0.3333in"/>
      </text:list-level-style-number>
      <text:list-level-style-number text:level="4" style:num-suffix="." style:num-format="1">
        <style:list-level-properties text:space-before="0.7652in" text:min-label-width="0.3333in"/>
      </text:list-level-style-number>
      <text:list-level-style-number text:level="5" style:num-suffix="、" style:num-format="甲, 乙, 丙, ...">
        <style:list-level-properties text:space-before="1.0986in" text:min-label-width="0.3333in"/>
      </text:list-level-style-number>
      <text:list-level-style-number text:level="6" style:num-suffix="." style:num-format="i">
        <style:list-level-properties fo:text-align="end" text:space-before="1.4319in" text:min-label-width="0.3333in"/>
      </text:list-level-style-number>
      <text:list-level-style-number text:level="7" style:num-suffix="." style:num-format="1">
        <style:list-level-properties text:space-before="1.7652in" text:min-label-width="0.3333in"/>
      </text:list-level-style-number>
      <text:list-level-style-number text:level="8" style:num-suffix="、" style:num-format="甲, 乙, 丙, ...">
        <style:list-level-properties text:space-before="2.0986in" text:min-label-width="0.3333in"/>
      </text:list-level-style-number>
      <text:list-level-style-number text:level="9" style:num-suffix="." style:num-format="i">
        <style:list-level-properties fo:text-align="end" text:space-before="2.431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0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22LVL3" style:num-suffix="、" style:num-format="一, 十, 一百(繁), ...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916in" text:min-label-width="0.5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6916in" text:min-label-width="0.5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916in" text:min-label-width="0.5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916in" text:min-label-width="0.5in"/>
      </text:list-level-style-number>
      <text:list-level-style-number text:level="2" style:num-suffix="、" style:num-format="甲, 乙, 丙, ...">
        <style:list-level-properties text:space-before="1.025in" text:min-label-width="0.3333in"/>
      </text:list-level-style-number>
      <text:list-level-style-number text:level="3" style:num-suffix="." style:num-format="i">
        <style:list-level-properties fo:text-align="end" text:space-before="1.3583in" text:min-label-width="0.3333in"/>
      </text:list-level-style-number>
      <text:list-level-style-number text:level="4" style:num-suffix="." style:num-format="1">
        <style:list-level-properties text:space-before="1.6916in" text:min-label-width="0.3333in"/>
      </text:list-level-style-number>
      <text:list-level-style-number text:level="5" style:num-suffix="、" style:num-format="甲, 乙, 丙, ...">
        <style:list-level-properties text:space-before="2.025in" text:min-label-width="0.3333in"/>
      </text:list-level-style-number>
      <text:list-level-style-number text:level="6" style:num-suffix="." style:num-format="i">
        <style:list-level-properties fo:text-align="end" text:space-before="2.3583in" text:min-label-width="0.3333in"/>
      </text:list-level-style-number>
      <text:list-level-style-number text:level="7" style:num-suffix="." style:num-format="1">
        <style:list-level-properties text:space-before="2.6916in" text:min-label-width="0.3333in"/>
      </text:list-level-style-number>
      <text:list-level-style-number text:level="8" style:num-suffix="、" style:num-format="甲, 乙, 丙, ...">
        <style:list-level-properties text:space-before="3.025in" text:min-label-width="0.3333in"/>
      </text:list-level-style-number>
      <text:list-level-style-number text:level="9" style:num-suffix="." style:num-format="i">
        <style:list-level-properties fo:text-align="end" text:space-before="3.3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高文謙</dc:creator>
    <meta:creation-date>2022-05-27T07:21:00Z</meta:creation-date>
    <dc:date>2022-05-27T07:21:00Z</dc:date>
    <meta:print-date>2022-05-22T03:1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0" meta:character-count="1605" meta:row-count="11" meta:non-whitespace-character-count="1368"/>
  </office:meta>
</office:document-meta>
</file>