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_20_原鄉族別人數統計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ff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7" style:family="table-cell" style:parent-style-name="Default">
      <style:table-cell-properties fo:border-bottom="none" fo:background-color="#cc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ackground-color="#cc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fo:color="#ff00ff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8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8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 原鄉族別人數統計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2" office:value-type="string" calcext:value-type="string">
            <text:p>資料日期：</text:p>
          </table:table-cell>
          <table:table-cell table:style-name="ce15" table:formula="of:=['file:///D:/cipApp/data/news/202205/11104%E5%8F%B0%E9%96%A9%E7%B8%A3%E5%B8%82%E9%84%89%E9%8E%AE%E5%B8%82%E5%8D%80%E5%8E%9F%E4%BD%8F%E6%B0%91%E6%97%8F%E4%BA%BA%E5%8F%A3-%E6%8C%89%E6%80%A7%E5%88%A5%E6%97%8F%E5%88%A5.xls'#$' 鄉鎮族別'.D1]" office:value-type="float" office:value="0" calcext:value-type="float">
            <text:p>0</text:p>
          </table:table-cell>
          <table:table-cell table:style-name="ce2" table:number-columns-repeated="20"/>
          <table:table-cell table:number-columns-repeated="42"/>
        </table:table-row>
        <table:table-row table:style-name="ro1">
          <table:table-cell table:style-name="ce2" table:number-columns-repeated="2"/>
          <table:table-cell table:style-name="ce22" office:value-type="string" calcext:value-type="string">
            <text:p>區域別</text:p>
          </table:table-cell>
          <table:table-cell table:style-name="ce22" office:value-type="string" calcext:value-type="string">
            <text:p>性別</text:p>
          </table:table-cell>
          <table:table-cell table:style-name="ce22" office:value-type="string" calcext:value-type="string">
            <text:p>總計</text:p>
          </table:table-cell>
          <table:table-cell table:style-name="ce22" office:value-type="string" calcext:value-type="string">
            <text:p>阿美</text:p>
          </table:table-cell>
          <table:table-cell table:style-name="ce22" office:value-type="string" calcext:value-type="string">
            <text:p>泰雅</text:p>
          </table:table-cell>
          <table:table-cell table:style-name="ce22" office:value-type="string" calcext:value-type="string">
            <text:p>排灣</text:p>
          </table:table-cell>
          <table:table-cell table:style-name="ce22" office:value-type="string" calcext:value-type="string">
            <text:p>布農</text:p>
          </table:table-cell>
          <table:table-cell table:style-name="ce22" office:value-type="string" calcext:value-type="string">
            <text:p>魯凱</text:p>
          </table:table-cell>
          <table:table-cell table:style-name="ce22" office:value-type="string" calcext:value-type="string">
            <text:p>卑南</text:p>
          </table:table-cell>
          <table:table-cell table:style-name="ce22" office:value-type="string" calcext:value-type="string">
            <text:p>鄒</text:p>
          </table:table-cell>
          <table:table-cell table:style-name="ce22" office:value-type="string" calcext:value-type="string">
            <text:p>賽夏</text:p>
          </table:table-cell>
          <table:table-cell table:style-name="ce22" office:value-type="string" calcext:value-type="string">
            <text:p>雅美</text:p>
          </table:table-cell>
          <table:table-cell table:style-name="ce22" office:value-type="string" calcext:value-type="string">
            <text:p>邵</text:p>
          </table:table-cell>
          <table:table-cell table:style-name="ce22" office:value-type="string" calcext:value-type="string">
            <text:p>噶瑪蘭</text:p>
          </table:table-cell>
          <table:table-cell table:style-name="ce22" office:value-type="string" calcext:value-type="string">
            <text:p>太魯閣</text:p>
          </table:table-cell>
          <table:table-cell table:style-name="ce22" office:value-type="string" calcext:value-type="string">
            <text:p>撒奇萊雅</text:p>
          </table:table-cell>
          <table:table-cell table:style-name="ce22" office:value-type="string" calcext:value-type="string">
            <text:p>賽德克族</text:p>
          </table:table-cell>
          <table:table-cell table:style-name="ce22" office:value-type="string" calcext:value-type="string">
            <text:p>拉阿魯哇族</text:p>
          </table:table-cell>
          <table:table-cell table:style-name="ce22" office:value-type="string" calcext:value-type="string">
            <text:p>卡那卡那富族</text:p>
          </table:table-cell>
          <table:table-cell table:style-name="ce22" office:value-type="string" calcext:value-type="string">
            <text:p>尚未申報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新北市</text:p>
          </table:table-cell>
          <table:table-cell table:style-name="ce16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6]" office:value-type="float" office:value="2900" calcext:value-type="float">
            <text:p>2,90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6]" office:value-type="float" office:value="139" calcext:value-type="float">
            <text:p>13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6]" office:value-type="float" office:value="2623" calcext:value-type="float">
            <text:p>2,6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6]" office:value-type="float" office:value="30" calcext:value-type="float">
            <text:p>3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6]" office:value-type="float" office:value="39" calcext:value-type="float">
            <text:p>3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6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6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6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6]" office:value-type="float" office:value="30" calcext:value-type="float">
            <text:p>3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6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<text:span text:style-name="T1">: 0</text:span></text:p>
          </table:table-cell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烏來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7]" office:value-type="float" office:value="1417" calcext:value-type="float">
            <text:p>1,41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7]" office:value-type="float" office:value="60" calcext:value-type="float">
            <text:p>6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7]" office:value-type="float" office:value="1295" calcext:value-type="float">
            <text:p>1,29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7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7]" office:value-type="float" office:value="18" calcext:value-type="float">
            <text:p>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7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7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7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7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<text:span text:style-name="T2">: </text:span><text:span text:style-name="T3">1</text:span></text:p>
          </table:table-cell>
          <table:table-cell table:style-name="ce18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8]" office:value-type="float" office:value="1483" calcext:value-type="float">
            <text:p>1,48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8]" office:value-type="float" office:value="79" calcext:value-type="float">
            <text:p>7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8]" office:value-type="float" office:value="1328" calcext:value-type="float">
            <text:p>1,32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8]" office:value-type="float" office:value="18" calcext:value-type="float">
            <text:p>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8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8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8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8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8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8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8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宜蘭縣</text:p>
          </table:table-cell>
          <table:table-cell table:style-name="ce19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537]" office:value-type="float" office:value="5128" calcext:value-type="float">
            <text:p>5,1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537]" office:value-type="float" office:value="86" calcext:value-type="float">
            <text:p>8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537]" office:value-type="float" office:value="4850" calcext:value-type="float">
            <text:p>4,85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537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537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537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537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537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537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5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537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5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537]" office:value-type="float" office:value="47" calcext:value-type="float">
            <text:p>4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5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537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5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5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537]" office:value-type="float" office:value="82" calcext:value-type="float">
            <text:p>8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大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538]" office:value-type="float" office:value="2745" calcext:value-type="float">
            <text:p>2,7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538]" office:value-type="float" office:value="37" calcext:value-type="float">
            <text:p>3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538]" office:value-type="float" office:value="2616" calcext:value-type="float">
            <text:p>2,6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538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538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53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53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53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53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53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53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53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538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53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53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53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53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538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539]" office:value-type="float" office:value="2383" calcext:value-type="float">
            <text:p>2,38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539]" office:value-type="float" office:value="49" calcext:value-type="float">
            <text:p>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539]" office:value-type="float" office:value="2234" calcext:value-type="float">
            <text:p>2,2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539]" office:value-type="float" office:value="19" calcext:value-type="float">
            <text:p>1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539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53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539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53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53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5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53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5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539]" office:value-type="float" office:value="30" calcext:value-type="float">
            <text:p>3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5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53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5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5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539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40]" office:value-type="float" office:value="5398" calcext:value-type="float">
            <text:p>5,39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40]" office:value-type="float" office:value="110" calcext:value-type="float">
            <text:p>1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40]" office:value-type="float" office:value="5055" calcext:value-type="float">
            <text:p>5,05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40]" office:value-type="float" office:value="26" calcext:value-type="float">
            <text:p>2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40]" office:value-type="float" office:value="47" calcext:value-type="float">
            <text:p>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40]" office:value-type="float" office:value="16" calcext:value-type="float">
            <text:p>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40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40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40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4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4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4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40]" office:value-type="float" office:value="81" calcext:value-type="float">
            <text:p>8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4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40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4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4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40]" office:value-type="float" office:value="40" calcext:value-type="float">
            <text:p>4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南澳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41]" office:value-type="float" office:value="2768" calcext:value-type="float">
            <text:p>2,76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41]" office:value-type="float" office:value="50" calcext:value-type="float">
            <text:p>5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41]" office:value-type="float" office:value="2629" calcext:value-type="float">
            <text:p>2,62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41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41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41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41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41]" office:value-type="float" office:value="22" calcext:value-type="float">
            <text:p>2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41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41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42]" office:value-type="float" office:value="2630" calcext:value-type="float">
            <text:p>2,63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42]" office:value-type="float" office:value="60" calcext:value-type="float">
            <text:p>6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42]" office:value-type="float" office:value="2426" calcext:value-type="float">
            <text:p>2,42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42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42]" office:value-type="float" office:value="34" calcext:value-type="float">
            <text:p>3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42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42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42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42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4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4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4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42]" office:value-type="float" office:value="59" calcext:value-type="float">
            <text:p>5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4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42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4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4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42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桃園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77]" office:value-type="float" office:value="9149" calcext:value-type="float">
            <text:p>9,1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77]" office:value-type="float" office:value="178" calcext:value-type="float">
            <text:p>17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77]" office:value-type="float" office:value="8605" calcext:value-type="float">
            <text:p>8,60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77]" office:value-type="float" office:value="62" calcext:value-type="float">
            <text:p>6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77]" office:value-type="float" office:value="73" calcext:value-type="float">
            <text:p>7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77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77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77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77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77]" office:value-type="float" office:value="36" calcext:value-type="float">
            <text:p>3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77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77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77]" office:value-type="float" office:value="151" calcext:value-type="float">
            <text:p>15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復興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78]" office:value-type="float" office:value="4855" calcext:value-type="float">
            <text:p>4,85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78]" office:value-type="float" office:value="71" calcext:value-type="float">
            <text:p>7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78]" office:value-type="float" office:value="4621" calcext:value-type="float">
            <text:p>4,6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78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78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7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78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78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7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7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7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7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78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7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7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7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7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78]" office:value-type="float" office:value="83" calcext:value-type="float">
            <text:p>83 </text:p>
          </table:table-cell>
          <table:table-cell table:number-columns-repeated="42"/>
        </table:table-row>
        <table:table-row table:style-name="ro1">
          <table:table-cell table:style-name="ce11" office:value-type="string" calcext:value-type="string">
            <text:p>山地鄉: 1</text:p>
          </table:table-cell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79]" office:value-type="float" office:value="4294" calcext:value-type="float">
            <text:p>4,29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79]" office:value-type="float" office:value="107" calcext:value-type="float">
            <text:p>10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79]" office:value-type="float" office:value="3984" calcext:value-type="float">
            <text:p>3,98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79]" office:value-type="float" office:value="34" calcext:value-type="float">
            <text:p>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79]" office:value-type="float" office:value="48" calcext:value-type="float">
            <text:p>4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79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79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79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7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79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7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79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79]" office:value-type="float" office:value="68" calcext:value-type="float">
            <text:p>68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新竹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49]" office:value-type="float" office:value="540" calcext:value-type="float">
            <text:p>5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49]" office:value-type="float" office:value="87" calcext:value-type="float">
            <text:p>8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49]" office:value-type="float" office:value="359" calcext:value-type="float">
            <text:p>35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49]" office:value-type="float" office:value="27" calcext:value-type="float">
            <text:p>2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49]" office:value-type="float" office:value="25" calcext:value-type="float">
            <text:p>2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4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4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4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49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4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4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4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49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4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49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4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4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4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關西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50]" office:value-type="float" office:value="243" calcext:value-type="float">
            <text:p>2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50]" office:value-type="float" office:value="28" calcext:value-type="float">
            <text:p>2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50]" office:value-type="float" office:value="181" calcext:value-type="float">
            <text:p>18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50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50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5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5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5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50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5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5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5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50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5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50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5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5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50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2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51]" office:value-type="float" office:value="297" calcext:value-type="float">
            <text:p>29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51]" office:value-type="float" office:value="59" calcext:value-type="float">
            <text:p>5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51]" office:value-type="float" office:value="178" calcext:value-type="float">
            <text:p>17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51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51]" office:value-type="float" office:value="19" calcext:value-type="float">
            <text:p>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5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51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5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51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5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5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5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51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5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51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5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5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51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579]" office:value-type="float" office:value="8377" calcext:value-type="float">
            <text:p>8,37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579]" office:value-type="float" office:value="117" calcext:value-type="float">
            <text:p>1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579]" office:value-type="float" office:value="7954" calcext:value-type="float">
            <text:p>7,95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579]" office:value-type="float" office:value="42" calcext:value-type="float">
            <text:p>4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579]" office:value-type="float" office:value="44" calcext:value-type="float">
            <text:p>4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579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579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579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579]" office:value-type="float" office:value="29" calcext:value-type="float">
            <text:p>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5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5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57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579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5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579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5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57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579]" office:value-type="float" office:value="133" calcext:value-type="float">
            <text:p>13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尖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580]" office:value-type="float" office:value="4362" calcext:value-type="float">
            <text:p>4,36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580]" office:value-type="float" office:value="52" calcext:value-type="float">
            <text:p>5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580]" office:value-type="float" office:value="4175" calcext:value-type="float">
            <text:p>4,17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580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580]" office:value-type="float" office:value="13" calcext:value-type="float">
            <text:p>1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580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58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58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580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58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58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58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580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58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580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58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58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580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581]" office:value-type="float" office:value="4015" calcext:value-type="float">
            <text:p>4,0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581]" office:value-type="float" office:value="65" calcext:value-type="float">
            <text:p>6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581]" office:value-type="float" office:value="3779" calcext:value-type="float">
            <text:p>3,77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581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581]" office:value-type="float" office:value="31" calcext:value-type="float">
            <text:p>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581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58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581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581]" office:value-type="float" office:value="22" calcext:value-type="float">
            <text:p>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5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5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5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581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5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581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5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5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581]" office:value-type="float" office:value="56" calcext:value-type="float">
            <text:p>5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82]" office:value-type="float" office:value="4106" calcext:value-type="float">
            <text:p>4,10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82]" office:value-type="float" office:value="62" calcext:value-type="float">
            <text:p>6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82]" office:value-type="float" office:value="3256" calcext:value-type="float">
            <text:p>3,25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82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82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82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82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82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82]" office:value-type="float" office:value="718" calcext:value-type="float">
            <text:p>7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8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82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82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82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五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83]" office:value-type="float" office:value="2216" calcext:value-type="float">
            <text:p>2,2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83]" office:value-type="float" office:value="25" calcext:value-type="float">
            <text:p>2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83]" office:value-type="float" office:value="1767" calcext:value-type="float">
            <text:p>1,76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8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8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8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8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83]" office:value-type="float" office:value="408" calcext:value-type="float">
            <text:p>40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8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8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83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584]" office:value-type="float" office:value="1890" calcext:value-type="float">
            <text:p>1,89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584]" office:value-type="float" office:value="37" calcext:value-type="float">
            <text:p>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584]" office:value-type="float" office:value="1489" calcext:value-type="float">
            <text:p>1,48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584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584]" office:value-type="float" office:value="17" calcext:value-type="float">
            <text:p>1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58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58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58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584]" office:value-type="float" office:value="310" calcext:value-type="float">
            <text:p>3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5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5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58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584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5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584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5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5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584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苗栗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618]" office:value-type="float" office:value="1978" calcext:value-type="float">
            <text:p>1,97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618]" office:value-type="float" office:value="32" calcext:value-type="float">
            <text:p>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618]" office:value-type="float" office:value="527" calcext:value-type="float">
            <text:p>5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618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618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61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61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61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618]" office:value-type="float" office:value="1383" calcext:value-type="float">
            <text:p>1,38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61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61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61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61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61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61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61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61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61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2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南庄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619]" office:value-type="float" office:value="1083" calcext:value-type="float">
            <text:p>1,08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619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619]" office:value-type="float" office:value="274" calcext:value-type="float">
            <text:p>27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61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61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61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619]" office:value-type="float" office:value="779" calcext:value-type="float">
            <text:p>77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61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61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61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1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620]" office:value-type="float" office:value="895" calcext:value-type="float">
            <text:p>89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620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620]" office:value-type="float" office:value="253" calcext:value-type="float">
            <text:p>25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620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620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62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62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620]" office:value-type="float" office:value="604" calcext:value-type="float">
            <text:p>60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62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62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62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636]" office:value-type="float" office:value="157" calcext:value-type="float">
            <text:p>1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636]" office:value-type="float" office:value="17" calcext:value-type="float">
            <text:p>1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636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63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636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636]" office:value-type="float" office:value="112" calcext:value-type="float">
            <text:p>1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63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63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636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獅潭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637]" office:value-type="float" office:value="87" calcext:value-type="float">
            <text:p>8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637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637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63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637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637]" office:value-type="float" office:value="72" calcext:value-type="float">
            <text:p>7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63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63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6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638]" office:value-type="float" office:value="70" calcext:value-type="float">
            <text:p>7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638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638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638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638]" office:value-type="float" office:value="40" calcext:value-type="float">
            <text:p>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63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63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639]" office:value-type="float" office:value="4199" calcext:value-type="float">
            <text:p>4,19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639]" office:value-type="float" office:value="55" calcext:value-type="float">
            <text:p>5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639]" office:value-type="float" office:value="3987" calcext:value-type="float">
            <text:p>3,98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639]" office:value-type="float" office:value="39" calcext:value-type="float">
            <text:p>3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639]" office:value-type="float" office:value="43" calcext:value-type="float">
            <text:p>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639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639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639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639]" office:value-type="float" office:value="32" calcext:value-type="float">
            <text:p>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63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639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6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63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6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639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6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63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639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泰安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640]" office:value-type="float" office:value="2203" calcext:value-type="float">
            <text:p>2,20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640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640]" office:value-type="float" office:value="2131" calcext:value-type="float">
            <text:p>2,1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640]" office:value-type="float" office:value="19" calcext:value-type="float">
            <text:p>1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640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640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64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640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64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640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641]" office:value-type="float" office:value="1996" calcext:value-type="float">
            <text:p>1,99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641]" office:value-type="float" office:value="35" calcext:value-type="float">
            <text:p>3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641]" office:value-type="float" office:value="1856" calcext:value-type="float">
            <text:p>1,85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641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641]" office:value-type="float" office:value="34" calcext:value-type="float">
            <text:p>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64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641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641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641]" office:value-type="float" office:value="21" calcext:value-type="float">
            <text:p>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64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64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64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64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64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641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64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64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641]" office:value-type="float" office:value="10" calcext:value-type="float">
            <text:p>1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臺中市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267]" office:value-type="float" office:value="4305" calcext:value-type="float">
            <text:p>4,3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267]" office:value-type="float" office:value="205" calcext:value-type="float">
            <text:p>2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267]" office:value-type="float" office:value="3768" calcext:value-type="float">
            <text:p>3,76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267]" office:value-type="float" office:value="65" calcext:value-type="float">
            <text:p>6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267]" office:value-type="float" office:value="134" calcext:value-type="float">
            <text:p>13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267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267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267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267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2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2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2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267]" office:value-type="float" office:value="28" calcext:value-type="float">
            <text:p>2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2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267]" office:value-type="float" office:value="23" calcext:value-type="float">
            <text:p>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2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2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267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和平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268]" office:value-type="float" office:value="2160" calcext:value-type="float">
            <text:p>2,16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268]" office:value-type="float" office:value="85" calcext:value-type="float">
            <text:p>8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268]" office:value-type="float" office:value="1938" calcext:value-type="float">
            <text:p>1,93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268]" office:value-type="float" office:value="29" calcext:value-type="float">
            <text:p>2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268]" office:value-type="float" office:value="46" calcext:value-type="float">
            <text:p>4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2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268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268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268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2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26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2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268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2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268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2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2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268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269]" office:value-type="float" office:value="2145" calcext:value-type="float">
            <text:p>2,14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269]" office:value-type="float" office:value="120" calcext:value-type="float">
            <text:p>1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269]" office:value-type="float" office:value="1830" calcext:value-type="float">
            <text:p>1,83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269]" office:value-type="float" office:value="36" calcext:value-type="float">
            <text:p>3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269]" office:value-type="float" office:value="88" calcext:value-type="float">
            <text:p>8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269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26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269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269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26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26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26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269]" office:value-type="float" office:value="18" calcext:value-type="float">
            <text:p>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26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269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26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26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269]" office:value-type="float" office:value="22" calcext:value-type="float">
            <text:p>22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南投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750]" office:value-type="float" office:value="516" calcext:value-type="float">
            <text:p>5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750]" office:value-type="float" office:value="58" calcext:value-type="float">
            <text:p>5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750]" office:value-type="float" office:value="43" calcext:value-type="float">
            <text:p>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750]" office:value-type="float" office:value="27" calcext:value-type="float">
            <text:p>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750]" office:value-type="float" office:value="80" calcext:value-type="float">
            <text:p>8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750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75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75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75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75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750]" office:value-type="float" office:value="277" calcext:value-type="float">
            <text:p>27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75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75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75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750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75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75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750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魚池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751]" office:value-type="float" office:value="262" calcext:value-type="float">
            <text:p>26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751]" office:value-type="float" office:value="32" calcext:value-type="float">
            <text:p>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751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751]" office:value-type="float" office:value="13" calcext:value-type="float">
            <text:p>1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751]" office:value-type="float" office:value="31" calcext:value-type="float">
            <text:p>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751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7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7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7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7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751]" office:value-type="float" office:value="151" calcext:value-type="float">
            <text:p>15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7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75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7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751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75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7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75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2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752]" office:value-type="float" office:value="254" calcext:value-type="float">
            <text:p>25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752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752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752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752]" office:value-type="float" office:value="49" calcext:value-type="float">
            <text:p>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752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752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75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7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75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752]" office:value-type="float" office:value="126" calcext:value-type="float">
            <text:p>1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7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7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7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752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7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7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752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759]" office:value-type="float" office:value="9488" calcext:value-type="float">
            <text:p>9,48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759]" office:value-type="float" office:value="97" calcext:value-type="float">
            <text:p>9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759]" office:value-type="float" office:value="132" calcext:value-type="float">
            <text:p>13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759]" office:value-type="float" office:value="89" calcext:value-type="float">
            <text:p>8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759]" office:value-type="float" office:value="8889" calcext:value-type="float">
            <text:p>8,88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759]" office:value-type="float" office:value="16" calcext:value-type="float">
            <text:p>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759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759]" office:value-type="float" office:value="189" calcext:value-type="float">
            <text:p>18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759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7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759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7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759]" office:value-type="float" office:value="17" calcext:value-type="float">
            <text:p>1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75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759]" office:value-type="float" office:value="43" calcext:value-type="float">
            <text:p>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75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75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759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信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760]" office:value-type="float" office:value="4953" calcext:value-type="float">
            <text:p>4,95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760]" office:value-type="float" office:value="46" calcext:value-type="float">
            <text:p>4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760]" office:value-type="float" office:value="37" calcext:value-type="float">
            <text:p>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760]" office:value-type="float" office:value="32" calcext:value-type="float">
            <text:p>3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760]" office:value-type="float" office:value="4715" calcext:value-type="float">
            <text:p>4,7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760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76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760]" office:value-type="float" office:value="91" calcext:value-type="float">
            <text:p>9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7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7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7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7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760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76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760]" office:value-type="float" office:value="16" calcext:value-type="float">
            <text:p>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7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7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76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761]" office:value-type="float" office:value="4535" calcext:value-type="float">
            <text:p>4,5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761]" office:value-type="float" office:value="51" calcext:value-type="float">
            <text:p>5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761]" office:value-type="float" office:value="95" calcext:value-type="float">
            <text:p>9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761]" office:value-type="float" office:value="57" calcext:value-type="float">
            <text:p>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761]" office:value-type="float" office:value="4174" calcext:value-type="float">
            <text:p>4,17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761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761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761]" office:value-type="float" office:value="98" calcext:value-type="float">
            <text:p>9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761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76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761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76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761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76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761]" office:value-type="float" office:value="27" calcext:value-type="float">
            <text:p>2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76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76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761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762]" office:value-type="float" office:value="12788" calcext:value-type="float">
            <text:p>12,78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762]" office:value-type="float" office:value="135" calcext:value-type="float">
            <text:p>13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762]" office:value-type="float" office:value="3714" calcext:value-type="float">
            <text:p>3,7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762]" office:value-type="float" office:value="67" calcext:value-type="float">
            <text:p>6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762]" office:value-type="float" office:value="3121" calcext:value-type="float">
            <text:p>3,1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762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762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762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762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762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762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762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762]" office:value-type="float" office:value="40" calcext:value-type="float">
            <text:p>4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76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762]" office:value-type="float" office:value="5631" calcext:value-type="float">
            <text:p>5,6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76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76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76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仁愛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763]" office:value-type="float" office:value="6576" calcext:value-type="float">
            <text:p>6,57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763]" office:value-type="float" office:value="45" calcext:value-type="float">
            <text:p>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763]" office:value-type="float" office:value="1900" calcext:value-type="float">
            <text:p>1,90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763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763]" office:value-type="float" office:value="1547" calcext:value-type="float">
            <text:p>1,54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763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763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763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763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76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763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76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763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7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763]" office:value-type="float" office:value="3008" calcext:value-type="float">
            <text:p>3,00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76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7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76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764]" office:value-type="float" office:value="6212" calcext:value-type="float">
            <text:p>6,2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764]" office:value-type="float" office:value="90" calcext:value-type="float">
            <text:p>9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764]" office:value-type="float" office:value="1814" calcext:value-type="float">
            <text:p>1,8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764]" office:value-type="float" office:value="41" calcext:value-type="float">
            <text:p>4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764]" office:value-type="float" office:value="1574" calcext:value-type="float">
            <text:p>1,57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764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764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764]" office:value-type="float" office:value="18" calcext:value-type="float">
            <text:p>1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764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76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764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76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764]" office:value-type="float" office:value="23" calcext:value-type="float">
            <text:p>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7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764]" office:value-type="float" office:value="2623" calcext:value-type="float">
            <text:p>2,6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7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7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76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嘉義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882]" office:value-type="float" office:value="3466" calcext:value-type="float">
            <text:p>3,46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882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882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882]" office:value-type="float" office:value="17" calcext:value-type="float">
            <text:p>1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882]" office:value-type="float" office:value="88" calcext:value-type="float">
            <text:p>8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88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882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882]" office:value-type="float" office:value="3282" calcext:value-type="float">
            <text:p>3,28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882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8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88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8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882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8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882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8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88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882]" office:value-type="float" office:value="26" calcext:value-type="float">
            <text:p>26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0</text:p>
          </table:table-cell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阿里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883]" office:value-type="float" office:value="1768" calcext:value-type="float">
            <text:p>1,76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88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883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88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883]" office:value-type="float" office:value="34" calcext:value-type="float">
            <text:p>3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8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88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883]" office:value-type="float" office:value="1699" calcext:value-type="float">
            <text:p>1,69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88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8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8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8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88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8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88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8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88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883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4" office:value-type="string" calcext:value-type="string">
            <text:p>山地鄉: 1</text:p>
          </table:table-cell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884]" office:value-type="float" office:value="1698" calcext:value-type="float">
            <text:p>1,69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884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884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884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884]" office:value-type="float" office:value="54" calcext:value-type="float">
            <text:p>5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88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8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884]" office:value-type="float" office:value="1583" calcext:value-type="float">
            <text:p>1,58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88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8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88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8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884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8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884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8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8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884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高雄市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492]" office:value-type="float" office:value="1807" calcext:value-type="float">
            <text:p>1,80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492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492]" office:value-type="float" office:value="18" calcext:value-type="float">
            <text:p>1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492]" office:value-type="float" office:value="133" calcext:value-type="float">
            <text:p>13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492]" office:value-type="float" office:value="87" calcext:value-type="float">
            <text:p>8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492]" office:value-type="float" office:value="1522" calcext:value-type="float">
            <text:p>1,5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49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492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49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492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49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49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492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49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49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49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49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492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0</text:p>
          </table:table-cell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茂林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493]" office:value-type="float" office:value="904" calcext:value-type="float">
            <text:p>90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493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493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493]" office:value-type="float" office:value="59" calcext:value-type="float">
            <text:p>5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493]" office:value-type="float" office:value="36" calcext:value-type="float">
            <text:p>3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493]" office:value-type="float" office:value="777" calcext:value-type="float">
            <text:p>77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49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49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49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49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49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49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493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49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49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49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49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49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3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494]" office:value-type="float" office:value="903" calcext:value-type="float">
            <text:p>90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494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494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494]" office:value-type="float" office:value="74" calcext:value-type="float">
            <text:p>7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494]" office:value-type="float" office:value="51" calcext:value-type="float">
            <text:p>5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494]" office:value-type="float" office:value="745" calcext:value-type="float">
            <text:p>7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49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494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49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49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49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49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494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49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49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49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49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494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495]" office:value-type="float" office:value="3913" calcext:value-type="float">
            <text:p>3,9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495]" office:value-type="float" office:value="35" calcext:value-type="float">
            <text:p>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495]" office:value-type="float" office:value="23" calcext:value-type="float">
            <text:p>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495]" office:value-type="float" office:value="108" calcext:value-type="float">
            <text:p>10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495]" office:value-type="float" office:value="3429" calcext:value-type="float">
            <text:p>3,42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495]" office:value-type="float" office:value="43" calcext:value-type="float">
            <text:p>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495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495]" office:value-type="float" office:value="71" calcext:value-type="float">
            <text:p>7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49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4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4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4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4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49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49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495]" office:value-type="float" office:value="187" calcext:value-type="float">
            <text:p>18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49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495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桃源區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496]" office:value-type="float" office:value="2066" calcext:value-type="float">
            <text:p>2,06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496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496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496]" office:value-type="float" office:value="45" calcext:value-type="float">
            <text:p>4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496]" office:value-type="float" office:value="1835" calcext:value-type="float">
            <text:p>1,8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496]" office:value-type="float" office:value="27" calcext:value-type="float">
            <text:p>2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4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496]" office:value-type="float" office:value="28" calcext:value-type="float">
            <text:p>2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4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4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4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4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4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49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49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496]" office:value-type="float" office:value="105" calcext:value-type="float">
            <text:p>1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49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496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497]" office:value-type="float" office:value="1847" calcext:value-type="float">
            <text:p>1,8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497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497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497]" office:value-type="float" office:value="63" calcext:value-type="float">
            <text:p>6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497]" office:value-type="float" office:value="1594" calcext:value-type="float">
            <text:p>1,59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497]" office:value-type="float" office:value="16" calcext:value-type="float">
            <text:p>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497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497]" office:value-type="float" office:value="43" calcext:value-type="float">
            <text:p>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49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4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4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4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4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49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497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497]" office:value-type="float" office:value="82" calcext:value-type="float">
            <text:p>8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497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49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498]" office:value-type="float" office:value="2768" calcext:value-type="float">
            <text:p>2,76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498]" office:value-type="float" office:value="38" calcext:value-type="float">
            <text:p>3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498]" office:value-type="float" office:value="40" calcext:value-type="float">
            <text:p>4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498]" office:value-type="float" office:value="90" calcext:value-type="float">
            <text:p>9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498]" office:value-type="float" office:value="2037" calcext:value-type="float">
            <text:p>2,03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498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49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498]" office:value-type="float" office:value="208" calcext:value-type="float">
            <text:p>20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4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49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4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4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498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4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498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498]" office:value-type="float" office:value="65" calcext:value-type="float">
            <text:p>6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498]" office:value-type="float" office:value="260" calcext:value-type="float">
            <text:p>26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498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那瑪夏區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499]" office:value-type="float" office:value="1417" calcext:value-type="float">
            <text:p>1,4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499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499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499]" office:value-type="float" office:value="50" calcext:value-type="float">
            <text:p>5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499]" office:value-type="float" office:value="1043" calcext:value-type="float">
            <text:p>1,0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499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49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499]" office:value-type="float" office:value="102" calcext:value-type="float">
            <text:p>10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49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49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49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49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499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49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49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499]" office:value-type="float" office:value="35" calcext:value-type="float">
            <text:p>3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499]" office:value-type="float" office:value="146" calcext:value-type="float">
            <text:p>14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499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13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500]" office:value-type="float" office:value="1351" calcext:value-type="float">
            <text:p>1,35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500]" office:value-type="float" office:value="24" calcext:value-type="float">
            <text:p>2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500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500]" office:value-type="float" office:value="40" calcext:value-type="float">
            <text:p>4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500]" office:value-type="float" office:value="994" calcext:value-type="float">
            <text:p>99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500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50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500]" office:value-type="float" office:value="106" calcext:value-type="float">
            <text:p>10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50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50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50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50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500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50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500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500]" office:value-type="float" office:value="30" calcext:value-type="float">
            <text:p>3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500]" office:value-type="float" office:value="114" calcext:value-type="float">
            <text:p>1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500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屏東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57]" office:value-type="float" office:value="2138" calcext:value-type="float">
            <text:p>2,13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57]" office:value-type="float" office:value="205" calcext:value-type="float">
            <text:p>2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57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57]" office:value-type="float" office:value="1896" calcext:value-type="float">
            <text:p>1,89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57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57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5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5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5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57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滿州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58]" office:value-type="float" office:value="1166" calcext:value-type="float">
            <text:p>1,16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58]" office:value-type="float" office:value="105" calcext:value-type="float">
            <text:p>1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58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58]" office:value-type="float" office:value="1047" calcext:value-type="float">
            <text:p>1,0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58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5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5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5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58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8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59]" office:value-type="float" office:value="972" calcext:value-type="float">
            <text:p>97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59]" office:value-type="float" office:value="100" calcext:value-type="float">
            <text:p>10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59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59]" office:value-type="float" office:value="849" calcext:value-type="float">
            <text:p>84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59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59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5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5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59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63]" office:value-type="float" office:value="7407" calcext:value-type="float">
            <text:p>7,40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63]" office:value-type="float" office:value="53" calcext:value-type="float">
            <text:p>5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63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63]" office:value-type="float" office:value="6097" calcext:value-type="float">
            <text:p>6,09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63]" office:value-type="float" office:value="73" calcext:value-type="float">
            <text:p>7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63]" office:value-type="float" office:value="1009" calcext:value-type="float">
            <text:p>1,00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63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6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6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6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63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63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6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63]" office:value-type="float" office:value="128" calcext:value-type="float">
            <text:p>12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三地門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64]" office:value-type="float" office:value="3731" calcext:value-type="float">
            <text:p>3,7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64]" office:value-type="float" office:value="30" calcext:value-type="float">
            <text:p>3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64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64]" office:value-type="float" office:value="3109" calcext:value-type="float">
            <text:p>3,10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64]" office:value-type="float" office:value="29" calcext:value-type="float">
            <text:p>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64]" office:value-type="float" office:value="469" calcext:value-type="float">
            <text:p>46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64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6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64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6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64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65]" office:value-type="float" office:value="3676" calcext:value-type="float">
            <text:p>3,67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65]" office:value-type="float" office:value="23" calcext:value-type="float">
            <text:p>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65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65]" office:value-type="float" office:value="2988" calcext:value-type="float">
            <text:p>2,98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65]" office:value-type="float" office:value="44" calcext:value-type="float">
            <text:p>4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65]" office:value-type="float" office:value="540" calcext:value-type="float">
            <text:p>54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65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6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6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6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6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6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65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6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65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6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6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6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66]" office:value-type="float" office:value="3212" calcext:value-type="float">
            <text:p>3,2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66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66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66]" office:value-type="float" office:value="256" calcext:value-type="float">
            <text:p>25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66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66]" office:value-type="float" office:value="2886" calcext:value-type="float">
            <text:p>2,88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66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6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6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6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6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66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霧臺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67]" office:value-type="float" office:value="1649" calcext:value-type="float">
            <text:p>1,64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67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67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67]" office:value-type="float" office:value="93" calcext:value-type="float">
            <text:p>9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67]" office:value-type="float" office:value="1533" calcext:value-type="float">
            <text:p>1,53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6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67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68]" office:value-type="float" office:value="1563" calcext:value-type="float">
            <text:p>1,56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68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68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68]" office:value-type="float" office:value="163" calcext:value-type="float">
            <text:p>16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68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68]" office:value-type="float" office:value="1353" calcext:value-type="float">
            <text:p>1,35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68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6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6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6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68]" office:value-type="float" office:value="9" calcext:value-type="float">
            <text:p>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69]" office:value-type="float" office:value="6512" calcext:value-type="float">
            <text:p>6,5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69]" office:value-type="float" office:value="58" calcext:value-type="float">
            <text:p>5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69]" office:value-type="float" office:value="38" calcext:value-type="float">
            <text:p>3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69]" office:value-type="float" office:value="5634" calcext:value-type="float">
            <text:p>5,6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69]" office:value-type="float" office:value="33" calcext:value-type="float">
            <text:p>3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69]" office:value-type="float" office:value="684" calcext:value-type="float">
            <text:p>68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69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69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6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6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69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6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69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瑪家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70]" office:value-type="float" office:value="3297" calcext:value-type="float">
            <text:p>3,29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70]" office:value-type="float" office:value="31" calcext:value-type="float">
            <text:p>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70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70]" office:value-type="float" office:value="2886" calcext:value-type="float">
            <text:p>2,88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70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70]" office:value-type="float" office:value="329" calcext:value-type="float">
            <text:p>3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70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7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7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70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71]" office:value-type="float" office:value="3215" calcext:value-type="float">
            <text:p>3,2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71]" office:value-type="float" office:value="27" calcext:value-type="float">
            <text:p>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71]" office:value-type="float" office:value="27" calcext:value-type="float">
            <text:p>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71]" office:value-type="float" office:value="2748" calcext:value-type="float">
            <text:p>2,74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71]" office:value-type="float" office:value="22" calcext:value-type="float">
            <text:p>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71]" office:value-type="float" office:value="355" calcext:value-type="float">
            <text:p>35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71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7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7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7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7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7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71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7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7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7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7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71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72]" office:value-type="float" office:value="5229" calcext:value-type="float">
            <text:p>5,22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72]" office:value-type="float" office:value="45" calcext:value-type="float">
            <text:p>4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72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72]" office:value-type="float" office:value="5031" calcext:value-type="float">
            <text:p>5,03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72]" office:value-type="float" office:value="57" calcext:value-type="float">
            <text:p>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72]" office:value-type="float" office:value="24" calcext:value-type="float">
            <text:p>2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72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72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7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72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72]" office:value-type="float" office:value="49" calcext:value-type="float">
            <text:p>4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泰武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73]" office:value-type="float" office:value="2729" calcext:value-type="float">
            <text:p>2,72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73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7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73]" office:value-type="float" office:value="2644" calcext:value-type="float">
            <text:p>2,64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73]" office:value-type="float" office:value="19" calcext:value-type="float">
            <text:p>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73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7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7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7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7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73]" office:value-type="float" office:value="30" calcext:value-type="float">
            <text:p>3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74]" office:value-type="float" office:value="2500" calcext:value-type="float">
            <text:p>2,50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74]" office:value-type="float" office:value="30" calcext:value-type="float">
            <text:p>3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74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74]" office:value-type="float" office:value="2387" calcext:value-type="float">
            <text:p>2,38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74]" office:value-type="float" office:value="38" calcext:value-type="float">
            <text:p>3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74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7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7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7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7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74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75]" office:value-type="float" office:value="7239" calcext:value-type="float">
            <text:p>7,23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75]" office:value-type="float" office:value="75" calcext:value-type="float">
            <text:p>7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75]" office:value-type="float" office:value="33" calcext:value-type="float">
            <text:p>3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75]" office:value-type="float" office:value="6937" calcext:value-type="float">
            <text:p>6,93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75]" office:value-type="float" office:value="32" calcext:value-type="float">
            <text:p>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75]" office:value-type="float" office:value="21" calcext:value-type="float">
            <text:p>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75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75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75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75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75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75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來義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76]" office:value-type="float" office:value="3643" calcext:value-type="float">
            <text:p>3,6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76]" office:value-type="float" office:value="30" calcext:value-type="float">
            <text:p>3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76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76]" office:value-type="float" office:value="3510" calcext:value-type="float">
            <text:p>3,5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76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76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7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76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76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76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77]" office:value-type="float" office:value="3596" calcext:value-type="float">
            <text:p>3,59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77]" office:value-type="float" office:value="45" calcext:value-type="float">
            <text:p>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77]" office:value-type="float" office:value="21" calcext:value-type="float">
            <text:p>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77]" office:value-type="float" office:value="3427" calcext:value-type="float">
            <text:p>3,4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77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77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77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77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77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77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77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7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77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78]" office:value-type="float" office:value="4714" calcext:value-type="float">
            <text:p>4,7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78]" office:value-type="float" office:value="40" calcext:value-type="float">
            <text:p>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78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78]" office:value-type="float" office:value="4579" calcext:value-type="float">
            <text:p>4,57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78]" office:value-type="float" office:value="36" calcext:value-type="float">
            <text:p>3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78]" office:value-type="float" office:value="23" calcext:value-type="float">
            <text:p>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7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78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78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7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78]" office:value-type="float" office:value="19" calcext:value-type="float">
            <text:p>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春日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79]" office:value-type="float" office:value="2387" calcext:value-type="float">
            <text:p>2,38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79]" office:value-type="float" office:value="16" calcext:value-type="float">
            <text:p>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7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79]" office:value-type="float" office:value="2332" calcext:value-type="float">
            <text:p>2,33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79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79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7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7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79]" office:value-type="float" office:value="6" calcext:value-type="float">
            <text:p>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80]" office:value-type="float" office:value="2327" calcext:value-type="float">
            <text:p>2,32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80]" office:value-type="float" office:value="24" calcext:value-type="float">
            <text:p>2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80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80]" office:value-type="float" office:value="2247" calcext:value-type="float">
            <text:p>2,2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80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80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8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8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8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8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8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8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8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8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8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8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8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80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81]" office:value-type="float" office:value="4677" calcext:value-type="float">
            <text:p>4,67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81]" office:value-type="float" office:value="55" calcext:value-type="float">
            <text:p>5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81]" office:value-type="float" office:value="21" calcext:value-type="float">
            <text:p>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81]" office:value-type="float" office:value="4431" calcext:value-type="float">
            <text:p>4,4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81]" office:value-type="float" office:value="43" calcext:value-type="float">
            <text:p>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81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81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8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8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81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8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8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81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獅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82]" office:value-type="float" office:value="2420" calcext:value-type="float">
            <text:p>2,4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82]" office:value-type="float" office:value="22" calcext:value-type="float">
            <text:p>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82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82]" office:value-type="float" office:value="2308" calcext:value-type="float">
            <text:p>2,30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82]" office:value-type="float" office:value="18" calcext:value-type="float">
            <text:p>1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82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82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8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8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8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8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83]" office:value-type="float" office:value="2257" calcext:value-type="float">
            <text:p>2,25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83]" office:value-type="float" office:value="33" calcext:value-type="float">
            <text:p>3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83]" office:value-type="float" office:value="13" calcext:value-type="float">
            <text:p>1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83]" office:value-type="float" office:value="2123" calcext:value-type="float">
            <text:p>2,1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83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83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8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8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8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8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8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8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83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8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8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8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8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83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84]" office:value-type="float" office:value="4563" calcext:value-type="float">
            <text:p>4,56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84]" office:value-type="float" office:value="230" calcext:value-type="float">
            <text:p>23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84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84]" office:value-type="float" office:value="4240" calcext:value-type="float">
            <text:p>4,2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84]" office:value-type="float" office:value="23" calcext:value-type="float">
            <text:p>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84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8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84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84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8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8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84]" office:value-type="float" office:value="34" calcext:value-type="float">
            <text:p>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牡丹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85]" office:value-type="float" office:value="2285" calcext:value-type="float">
            <text:p>2,28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85]" office:value-type="float" office:value="110" calcext:value-type="float">
            <text:p>1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8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85]" office:value-type="float" office:value="2141" calcext:value-type="float">
            <text:p>2,14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85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85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8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8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8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85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86]" office:value-type="float" office:value="2278" calcext:value-type="float">
            <text:p>2,27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86]" office:value-type="float" office:value="120" calcext:value-type="float">
            <text:p>1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86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86]" office:value-type="float" office:value="2099" calcext:value-type="float">
            <text:p>2,09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86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86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8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86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8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8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8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8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8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8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8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8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8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86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3" office:value-type="string" calcext:value-type="string">
            <text:p>臺東縣</text:p>
          </table:table-cell>
          <table:table-cell table:style-name="ce16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90]" office:value-type="float" office:value="22367" calcext:value-type="float">
            <text:p>22,36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90]" office:value-type="float" office:value="12107" calcext:value-type="float">
            <text:p>12,10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90]" office:value-type="float" office:value="267" calcext:value-type="float">
            <text:p>26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90]" office:value-type="float" office:value="2973" calcext:value-type="float">
            <text:p>2,97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90]" office:value-type="float" office:value="949" calcext:value-type="float">
            <text:p>9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90]" office:value-type="float" office:value="502" calcext:value-type="float">
            <text:p>50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90]" office:value-type="float" office:value="4480" calcext:value-type="float">
            <text:p>4,48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90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90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90]" office:value-type="float" office:value="80" calcext:value-type="float">
            <text:p>8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9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90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90]" office:value-type="float" office:value="89" calcext:value-type="float">
            <text:p>8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90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90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9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90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90]" office:value-type="float" office:value="838" calcext:value-type="float">
            <text:p>838 </text:p>
          </table:table-cell>
          <table:table-cell table:number-columns-repeated="42"/>
        </table:table-row>
        <table:table-row table:style-name="ro1">
          <table:table-cell table:style-name="ce4" office:value-type="string" calcext:value-type="string">
            <text:p>平地鄉: 10</text:p>
          </table:table-cell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臺東市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91]" office:value-type="float" office:value="10978" calcext:value-type="float">
            <text:p>10,97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91]" office:value-type="float" office:value="5967" calcext:value-type="float">
            <text:p>5,96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91]" office:value-type="float" office:value="116" calcext:value-type="float">
            <text:p>1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91]" office:value-type="float" office:value="1363" calcext:value-type="float">
            <text:p>1,36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91]" office:value-type="float" office:value="432" calcext:value-type="float">
            <text:p>4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91]" office:value-type="float" office:value="239" calcext:value-type="float">
            <text:p>23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91]" office:value-type="float" office:value="2282" calcext:value-type="float">
            <text:p>2,28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91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91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91]" office:value-type="float" office:value="34" calcext:value-type="float">
            <text:p>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9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9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91]" office:value-type="float" office:value="41" calcext:value-type="float">
            <text:p>4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91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91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9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91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91]" office:value-type="float" office:value="473" calcext:value-type="float">
            <text:p>473 </text:p>
          </table:table-cell>
          <table:table-cell table:number-columns-repeated="42"/>
        </table:table-row>
        <table:table-row table:style-name="ro1">
          <table:table-cell table:style-name="ce5" office:value-type="string" calcext:value-type="string">
            <text:p>山地鄉: 5</text:p>
          </table:table-cell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92]" office:value-type="float" office:value="11389" calcext:value-type="float">
            <text:p>11,38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92]" office:value-type="float" office:value="6140" calcext:value-type="float">
            <text:p>6,14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92]" office:value-type="float" office:value="151" calcext:value-type="float">
            <text:p>15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92]" office:value-type="float" office:value="1610" calcext:value-type="float">
            <text:p>1,6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92]" office:value-type="float" office:value="517" calcext:value-type="float">
            <text:p>5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92]" office:value-type="float" office:value="263" calcext:value-type="float">
            <text:p>26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92]" office:value-type="float" office:value="2198" calcext:value-type="float">
            <text:p>2,19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92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92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92]" office:value-type="float" office:value="46" calcext:value-type="float">
            <text:p>4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92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92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92]" office:value-type="float" office:value="48" calcext:value-type="float">
            <text:p>4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92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92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9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92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92]" office:value-type="float" office:value="365" calcext:value-type="float">
            <text:p>36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93]" office:value-type="float" office:value="7040" calcext:value-type="float">
            <text:p>7,0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93]" office:value-type="float" office:value="6551" calcext:value-type="float">
            <text:p>6,55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93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93]" office:value-type="float" office:value="57" calcext:value-type="float">
            <text:p>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93]" office:value-type="float" office:value="48" calcext:value-type="float">
            <text:p>4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93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93]" office:value-type="float" office:value="43" calcext:value-type="float">
            <text:p>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9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9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9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9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93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93]" office:value-type="float" office:value="18" calcext:value-type="float">
            <text:p>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9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93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9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9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93]" office:value-type="float" office:value="275" calcext:value-type="float">
            <text:p>2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成功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94]" office:value-type="float" office:value="3696" calcext:value-type="float">
            <text:p>3,69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94]" office:value-type="float" office:value="3447" calcext:value-type="float">
            <text:p>3,4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94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94]" office:value-type="float" office:value="26" calcext:value-type="float">
            <text:p>2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94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94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94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9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9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9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9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94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94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9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94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9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9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94]" office:value-type="float" office:value="168" calcext:value-type="float">
            <text:p>16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95]" office:value-type="float" office:value="3344" calcext:value-type="float">
            <text:p>3,34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95]" office:value-type="float" office:value="3104" calcext:value-type="float">
            <text:p>3,10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95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95]" office:value-type="float" office:value="31" calcext:value-type="float">
            <text:p>3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95]" office:value-type="float" office:value="34" calcext:value-type="float">
            <text:p>3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95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95]" office:value-type="float" office:value="29" calcext:value-type="float">
            <text:p>2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9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9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9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95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9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9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95]" office:value-type="float" office:value="107" calcext:value-type="float">
            <text:p>10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96]" office:value-type="float" office:value="2288" calcext:value-type="float">
            <text:p>2,28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96]" office:value-type="float" office:value="1854" calcext:value-type="float">
            <text:p>1,85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96]" office:value-type="float" office:value="36" calcext:value-type="float">
            <text:p>3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96]" office:value-type="float" office:value="29" calcext:value-type="float">
            <text:p>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96]" office:value-type="float" office:value="263" calcext:value-type="float">
            <text:p>26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96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96]" office:value-type="float" office:value="32" calcext:value-type="float">
            <text:p>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9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96]" office:value-type="float" office:value="19" calcext:value-type="float">
            <text:p>1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9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9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96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96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9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9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9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9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9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關山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97]" office:value-type="float" office:value="1128" calcext:value-type="float">
            <text:p>1,1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97]" office:value-type="float" office:value="950" calcext:value-type="float">
            <text:p>95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97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97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97]" office:value-type="float" office:value="102" calcext:value-type="float">
            <text:p>10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97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97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9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97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9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9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97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97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9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9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9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9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97]" office:value-type="float" office:value="25" calcext:value-type="float">
            <text:p>2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998]" office:value-type="float" office:value="1160" calcext:value-type="float">
            <text:p>1,16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998]" office:value-type="float" office:value="904" calcext:value-type="float">
            <text:p>90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998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998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998]" office:value-type="float" office:value="161" calcext:value-type="float">
            <text:p>16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998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998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99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998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99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998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999]" office:value-type="float" office:value="6556" calcext:value-type="float">
            <text:p>6,55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999]" office:value-type="float" office:value="1751" calcext:value-type="float">
            <text:p>1,75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999]" office:value-type="float" office:value="54" calcext:value-type="float">
            <text:p>5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999]" office:value-type="float" office:value="485" calcext:value-type="float">
            <text:p>48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999]" office:value-type="float" office:value="214" calcext:value-type="float">
            <text:p>2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999]" office:value-type="float" office:value="1133" calcext:value-type="float">
            <text:p>1,13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999]" office:value-type="float" office:value="2707" calcext:value-type="float">
            <text:p>2,70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99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999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999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99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999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999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99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999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99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99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999]" office:value-type="float" office:value="176" calcext:value-type="float">
            <text:p>17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卑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00]" office:value-type="float" office:value="3292" calcext:value-type="float">
            <text:p>3,29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00]" office:value-type="float" office:value="847" calcext:value-type="float">
            <text:p>8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00]" office:value-type="float" office:value="24" calcext:value-type="float">
            <text:p>2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00]" office:value-type="float" office:value="216" calcext:value-type="float">
            <text:p>2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00]" office:value-type="float" office:value="82" calcext:value-type="float">
            <text:p>8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00]" office:value-type="float" office:value="590" calcext:value-type="float">
            <text:p>59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00]" office:value-type="float" office:value="1411" calcext:value-type="float">
            <text:p>1,4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0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00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00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0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00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00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0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0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0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0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00]" office:value-type="float" office:value="109" calcext:value-type="float">
            <text:p>10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01]" office:value-type="float" office:value="3264" calcext:value-type="float">
            <text:p>3,26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01]" office:value-type="float" office:value="904" calcext:value-type="float">
            <text:p>90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01]" office:value-type="float" office:value="30" calcext:value-type="float">
            <text:p>3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01]" office:value-type="float" office:value="269" calcext:value-type="float">
            <text:p>26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01]" office:value-type="float" office:value="132" calcext:value-type="float">
            <text:p>13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01]" office:value-type="float" office:value="543" calcext:value-type="float">
            <text:p>5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01]" office:value-type="float" office:value="1296" calcext:value-type="float">
            <text:p>1,29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0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01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01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0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0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01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0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01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0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0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01]" office:value-type="float" office:value="67" calcext:value-type="float">
            <text:p>6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02]" office:value-type="float" office:value="3566" calcext:value-type="float">
            <text:p>3,56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02]" office:value-type="float" office:value="145" calcext:value-type="float">
            <text:p>1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02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02]" office:value-type="float" office:value="3308" calcext:value-type="float">
            <text:p>3,30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02]" office:value-type="float" office:value="18" calcext:value-type="float">
            <text:p>1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02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02]" office:value-type="float" office:value="38" calcext:value-type="float">
            <text:p>3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0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02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0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0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0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02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0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0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0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0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02]" office:value-type="float" office:value="23" calcext:value-type="float">
            <text:p>2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大武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03]" office:value-type="float" office:value="1850" calcext:value-type="float">
            <text:p>1,85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03]" office:value-type="float" office:value="55" calcext:value-type="float">
            <text:p>5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03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03]" office:value-type="float" office:value="1743" calcext:value-type="float">
            <text:p>1,7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03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03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03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0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0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0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0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0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0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0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0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0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0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03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04]" office:value-type="float" office:value="1716" calcext:value-type="float">
            <text:p>1,7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04]" office:value-type="float" office:value="90" calcext:value-type="float">
            <text:p>9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04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04]" office:value-type="float" office:value="1565" calcext:value-type="float">
            <text:p>1,56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04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04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04]" office:value-type="float" office:value="22" calcext:value-type="float">
            <text:p>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0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04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0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0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0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0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0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0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0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0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04]" office:value-type="float" office:value="8" calcext:value-type="float">
            <text:p>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05]" office:value-type="float" office:value="5125" calcext:value-type="float">
            <text:p>5,12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05]" office:value-type="float" office:value="1166" calcext:value-type="float">
            <text:p>1,16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05]" office:value-type="float" office:value="22" calcext:value-type="float">
            <text:p>2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05]" office:value-type="float" office:value="3608" calcext:value-type="float">
            <text:p>3,60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05]" office:value-type="float" office:value="87" calcext:value-type="float">
            <text:p>8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05]" office:value-type="float" office:value="41" calcext:value-type="float">
            <text:p>4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05]" office:value-type="float" office:value="157" calcext:value-type="float">
            <text:p>1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05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0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0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0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0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05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0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0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0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0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05]" office:value-type="float" office:value="29" calcext:value-type="float">
            <text:p>2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太麻里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06]" office:value-type="float" office:value="2614" calcext:value-type="float">
            <text:p>2,6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06]" office:value-type="float" office:value="586" calcext:value-type="float">
            <text:p>58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06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06]" office:value-type="float" office:value="1870" calcext:value-type="float">
            <text:p>1,87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06]" office:value-type="float" office:value="29" calcext:value-type="float">
            <text:p>2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06]" office:value-type="float" office:value="20" calcext:value-type="float">
            <text:p>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06]" office:value-type="float" office:value="76" calcext:value-type="float">
            <text:p>7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0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0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0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06]" office:value-type="float" office:value="16" calcext:value-type="float">
            <text:p>1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07]" office:value-type="float" office:value="2511" calcext:value-type="float">
            <text:p>2,5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07]" office:value-type="float" office:value="580" calcext:value-type="float">
            <text:p>58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07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07]" office:value-type="float" office:value="1738" calcext:value-type="float">
            <text:p>1,73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07]" office:value-type="float" office:value="58" calcext:value-type="float">
            <text:p>5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07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07]" office:value-type="float" office:value="81" calcext:value-type="float">
            <text:p>8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0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0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0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0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0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07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0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0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0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0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07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08]" office:value-type="float" office:value="4223" calcext:value-type="float">
            <text:p>4,2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08]" office:value-type="float" office:value="4027" calcext:value-type="float">
            <text:p>4,0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08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08]" office:value-type="float" office:value="34" calcext:value-type="float">
            <text:p>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08]" office:value-type="float" office:value="29" calcext:value-type="float">
            <text:p>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08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08]" office:value-type="float" office:value="34" calcext:value-type="float">
            <text:p>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08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08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0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08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東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09]" office:value-type="float" office:value="2217" calcext:value-type="float">
            <text:p>2,2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09]" office:value-type="float" office:value="2111" calcext:value-type="float">
            <text:p>2,1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0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09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09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0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09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09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0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09]" office:value-type="float" office:value="57" calcext:value-type="float">
            <text:p>5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10]" office:value-type="float" office:value="2006" calcext:value-type="float">
            <text:p>2,00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10]" office:value-type="float" office:value="1916" calcext:value-type="float">
            <text:p>1,9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10]" office:value-type="float" office:value="13" calcext:value-type="float">
            <text:p>1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10]" office:value-type="float" office:value="24" calcext:value-type="float">
            <text:p>2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10]" office:value-type="float" office:value="13" calcext:value-type="float">
            <text:p>1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10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10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1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1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1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10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11]" office:value-type="float" office:value="4105" calcext:value-type="float">
            <text:p>4,1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11]" office:value-type="float" office:value="3731" calcext:value-type="float">
            <text:p>3,73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11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11]" office:value-type="float" office:value="39" calcext:value-type="float">
            <text:p>3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11]" office:value-type="float" office:value="88" calcext:value-type="float">
            <text:p>8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1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11]" office:value-type="float" office:value="18" calcext:value-type="float">
            <text:p>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1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1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1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1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11]" office:value-type="float" office:value="87" calcext:value-type="float">
            <text:p>8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11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1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1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1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1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11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長濱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12]" office:value-type="float" office:value="2265" calcext:value-type="float">
            <text:p>2,26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12]" office:value-type="float" office:value="2064" calcext:value-type="float">
            <text:p>2,06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12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12]" office:value-type="float" office:value="20" calcext:value-type="float">
            <text:p>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12]" office:value-type="float" office:value="45" calcext:value-type="float">
            <text:p>4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12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12]" office:value-type="float" office:value="47" calcext:value-type="float">
            <text:p>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12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1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12]" office:value-type="float" office:value="74" calcext:value-type="float">
            <text:p>7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13]" office:value-type="float" office:value="1840" calcext:value-type="float">
            <text:p>1,8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13]" office:value-type="float" office:value="1667" calcext:value-type="float">
            <text:p>1,66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13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13]" office:value-type="float" office:value="19" calcext:value-type="float">
            <text:p>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13]" office:value-type="float" office:value="43" calcext:value-type="float">
            <text:p>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1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13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1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1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1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1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13]" office:value-type="float" office:value="40" calcext:value-type="float">
            <text:p>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1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1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1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1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1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13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14]" office:value-type="float" office:value="2270" calcext:value-type="float">
            <text:p>2,27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14]" office:value-type="float" office:value="1869" calcext:value-type="float">
            <text:p>1,86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14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14]" office:value-type="float" office:value="31" calcext:value-type="float">
            <text:p>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14]" office:value-type="float" office:value="160" calcext:value-type="float">
            <text:p>16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1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14]" office:value-type="float" office:value="84" calcext:value-type="float">
            <text:p>8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1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14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14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1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1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14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1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1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1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1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14]" office:value-type="float" office:value="96" calcext:value-type="float">
            <text:p>9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2" office:value-type="string" calcext:value-type="string">
            <text:p>鹿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15]" office:value-type="float" office:value="1149" calcext:value-type="float">
            <text:p>1,1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15]" office:value-type="float" office:value="951" calcext:value-type="float">
            <text:p>95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15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15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15]" office:value-type="float" office:value="65" calcext:value-type="float">
            <text:p>6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1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15]" office:value-type="float" office:value="50" calcext:value-type="float">
            <text:p>5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1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15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1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1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1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15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1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1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1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1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15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16]" office:value-type="float" office:value="1121" calcext:value-type="float">
            <text:p>1,1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16]" office:value-type="float" office:value="918" calcext:value-type="float">
            <text:p>91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16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16]" office:value-type="float" office:value="21" calcext:value-type="float">
            <text:p>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16]" office:value-type="float" office:value="95" calcext:value-type="float">
            <text:p>9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1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16]" office:value-type="float" office:value="34" calcext:value-type="float">
            <text:p>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1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16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16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1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1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16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1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1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1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1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16]" office:value-type="float" office:value="36" calcext:value-type="float">
            <text:p>36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17]" office:value-type="float" office:value="2191" calcext:value-type="float">
            <text:p>2,19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17]" office:value-type="float" office:value="1909" calcext:value-type="float">
            <text:p>1,90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17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17]" office:value-type="float" office:value="68" calcext:value-type="float">
            <text:p>6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17]" office:value-type="float" office:value="122" calcext:value-type="float">
            <text:p>12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1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17]" office:value-type="float" office:value="23" calcext:value-type="float">
            <text:p>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1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1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1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1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17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17]" office:value-type="float" office:value="22" calcext:value-type="float">
            <text:p>2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1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1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1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1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17]" office:value-type="float" office:value="24" calcext:value-type="float">
            <text:p>2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平</text:p>
          </table:table-cell>
          <table:table-cell table:style-name="ce23" office:value-type="string" calcext:value-type="string">
            <text:p>池上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18]" office:value-type="float" office:value="1068" calcext:value-type="float">
            <text:p>1,06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18]" office:value-type="float" office:value="967" calcext:value-type="float">
            <text:p>96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18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18]" office:value-type="float" office:value="25" calcext:value-type="float">
            <text:p>2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18]" office:value-type="float" office:value="40" calcext:value-type="float">
            <text:p>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1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18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1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1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1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1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1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18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1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18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1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1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18]" office:value-type="float" office:value="11" calcext:value-type="float">
            <text:p>1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19]" office:value-type="float" office:value="1123" calcext:value-type="float">
            <text:p>1,1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19]" office:value-type="float" office:value="942" calcext:value-type="float">
            <text:p>94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19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19]" office:value-type="float" office:value="43" calcext:value-type="float">
            <text:p>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19]" office:value-type="float" office:value="82" calcext:value-type="float">
            <text:p>8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1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19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1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1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1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1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1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19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1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1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1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1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19]" office:value-type="float" office:value="13" calcext:value-type="float">
            <text:p>13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23]" office:value-type="float" office:value="3343" calcext:value-type="float">
            <text:p>3,3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23]" office:value-type="float" office:value="129" calcext:value-type="float">
            <text:p>1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23]" office:value-type="float" office:value="18" calcext:value-type="float">
            <text:p>1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23]" office:value-type="float" office:value="60" calcext:value-type="float">
            <text:p>6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23]" office:value-type="float" office:value="2990" calcext:value-type="float">
            <text:p>2,99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23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23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23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2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2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2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2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23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2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2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2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23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23]" office:value-type="float" office:value="78" calcext:value-type="float">
            <text:p>78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延平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24]" office:value-type="float" office:value="1763" calcext:value-type="float">
            <text:p>1,76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24]" office:value-type="float" office:value="51" calcext:value-type="float">
            <text:p>5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24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24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24]" office:value-type="float" office:value="1592" calcext:value-type="float">
            <text:p>1,59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24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24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2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2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2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2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2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24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2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2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2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2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24]" office:value-type="float" office:value="47" calcext:value-type="float">
            <text:p>4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25]" office:value-type="float" office:value="1580" calcext:value-type="float">
            <text:p>1,58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25]" office:value-type="float" office:value="78" calcext:value-type="float">
            <text:p>7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25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25]" office:value-type="float" office:value="32" calcext:value-type="float">
            <text:p>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25]" office:value-type="float" office:value="1398" calcext:value-type="float">
            <text:p>1,39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25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25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25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2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2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2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2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25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2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2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2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2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25]" office:value-type="float" office:value="31" calcext:value-type="float">
            <text:p>3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26]" office:value-type="float" office:value="3943" calcext:value-type="float">
            <text:p>3,9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26]" office:value-type="float" office:value="166" calcext:value-type="float">
            <text:p>16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26]" office:value-type="float" office:value="16" calcext:value-type="float">
            <text:p>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26]" office:value-type="float" office:value="82" calcext:value-type="float">
            <text:p>8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26]" office:value-type="float" office:value="3468" calcext:value-type="float">
            <text:p>3,46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26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26]" office:value-type="float" office:value="23" calcext:value-type="float">
            <text:p>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26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2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26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2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2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26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2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26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2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2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26]" office:value-type="float" office:value="154" calcext:value-type="float">
            <text:p>15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海端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27]" office:value-type="float" office:value="2106" calcext:value-type="float">
            <text:p>2,10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27]" office:value-type="float" office:value="75" calcext:value-type="float">
            <text:p>7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27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27]" office:value-type="float" office:value="35" calcext:value-type="float">
            <text:p>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27]" office:value-type="float" office:value="1848" calcext:value-type="float">
            <text:p>1,84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2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27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2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2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2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2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2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27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2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2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2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2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27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28]" office:value-type="float" office:value="1837" calcext:value-type="float">
            <text:p>1,8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28]" office:value-type="float" office:value="91" calcext:value-type="float">
            <text:p>9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28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28]" office:value-type="float" office:value="47" calcext:value-type="float">
            <text:p>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28]" office:value-type="float" office:value="1620" calcext:value-type="float">
            <text:p>1,6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28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28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28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28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28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2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2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28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2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2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2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2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28]" office:value-type="float" office:value="35" calcext:value-type="float">
            <text:p>35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29]" office:value-type="float" office:value="3258" calcext:value-type="float">
            <text:p>3,25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29]" office:value-type="float" office:value="72" calcext:value-type="float">
            <text:p>7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29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29]" office:value-type="float" office:value="3099" calcext:value-type="float">
            <text:p>3,09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29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29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29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2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29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2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29]" office:value-type="float" office:value="27" calcext:value-type="float">
            <text:p>2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達仁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30]" office:value-type="float" office:value="1767" calcext:value-type="float">
            <text:p>1,76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30]" office:value-type="float" office:value="23" calcext:value-type="float">
            <text:p>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3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30]" office:value-type="float" office:value="1710" calcext:value-type="float">
            <text:p>1,7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3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30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30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3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3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30]" office:value-type="float" office:value="20" calcext:value-type="float">
            <text:p>20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31]" office:value-type="float" office:value="1491" calcext:value-type="float">
            <text:p>1,49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31]" office:value-type="float" office:value="49" calcext:value-type="float">
            <text:p>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31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31]" office:value-type="float" office:value="1389" calcext:value-type="float">
            <text:p>1,38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31]" office:value-type="float" office:value="13" calcext:value-type="float">
            <text:p>1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31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31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3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31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3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31]" office:value-type="float" office:value="7" calcext:value-type="float">
            <text:p>7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32]" office:value-type="float" office:value="3594" calcext:value-type="float">
            <text:p>3,59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32]" office:value-type="float" office:value="113" calcext:value-type="float">
            <text:p>1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32]" office:value-type="float" office:value="20" calcext:value-type="float">
            <text:p>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32]" office:value-type="float" office:value="3024" calcext:value-type="float">
            <text:p>3,02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32]" office:value-type="float" office:value="36" calcext:value-type="float">
            <text:p>3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32]" office:value-type="float" office:value="354" calcext:value-type="float">
            <text:p>35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32]" office:value-type="float" office:value="26" calcext:value-type="float">
            <text:p>2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3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3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32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3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3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32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3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32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3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3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32]" office:value-type="float" office:value="2" calcext:value-type="float">
            <text:p>2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3" office:value-type="string" calcext:value-type="string">
            <text:p>金峰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33]" office:value-type="float" office:value="1823" calcext:value-type="float">
            <text:p>1,8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33]" office:value-type="float" office:value="46" calcext:value-type="float">
            <text:p>4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33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33]" office:value-type="float" office:value="1570" calcext:value-type="float">
            <text:p>1,57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33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33]" office:value-type="float" office:value="181" calcext:value-type="float">
            <text:p>18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33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33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3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33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34]" office:value-type="float" office:value="1771" calcext:value-type="float">
            <text:p>1,77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34]" office:value-type="float" office:value="67" calcext:value-type="float">
            <text:p>6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34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34]" office:value-type="float" office:value="1454" calcext:value-type="float">
            <text:p>1,45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34]" office:value-type="float" office:value="25" calcext:value-type="float">
            <text:p>2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34]" office:value-type="float" office:value="173" calcext:value-type="float">
            <text:p>17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34]" office:value-type="float" office:value="20" calcext:value-type="float">
            <text:p>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3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3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3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3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3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34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3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34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3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3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34]" office:value-type="float" office:value="1" calcext:value-type="float">
            <text:p>1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35]" office:value-type="float" office:value="4369" calcext:value-type="float">
            <text:p>4,36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35]" office:value-type="float" office:value="117" calcext:value-type="float">
            <text:p>1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35]" office:value-type="float" office:value="12" calcext:value-type="float">
            <text:p>1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35]" office:value-type="float" office:value="44" calcext:value-type="float">
            <text:p>4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35]" office:value-type="float" office:value="19" calcext:value-type="float">
            <text:p>1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35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35]" office:value-type="float" office:value="31" calcext:value-type="float">
            <text:p>3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3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3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35]" office:value-type="float" office:value="4129" calcext:value-type="float">
            <text:p>4,1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3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3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35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3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35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3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3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35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7" office:value-type="string" calcext:value-type="string">
            <text:p>山</text:p>
          </table:table-cell>
          <table:table-cell table:style-name="ce22" office:value-type="string" calcext:value-type="string">
            <text:p>蘭嶼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36]" office:value-type="float" office:value="2205" calcext:value-type="float">
            <text:p>2,20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36]" office:value-type="float" office:value="59" calcext:value-type="float">
            <text:p>5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36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36]" office:value-type="float" office:value="21" calcext:value-type="float">
            <text:p>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36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36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36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3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3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36]" office:value-type="float" office:value="2095" calcext:value-type="float">
            <text:p>2,09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3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3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3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3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3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3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3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36]" office:value-type="float" office:value="4" calcext:value-type="float">
            <text:p>4 </text:p>
          </table:table-cell>
          <table:table-cell table:number-columns-repeated="42"/>
        </table:table-row>
        <table:table-row table:style-name="ro1">
          <table:table-cell table:style-name="ce12"/>
          <table:table-cell table:style-name="ce18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37]" office:value-type="float" office:value="2164" calcext:value-type="float">
            <text:p>2,16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37]" office:value-type="float" office:value="58" calcext:value-type="float">
            <text:p>5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37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37]" office:value-type="float" office:value="23" calcext:value-type="float">
            <text:p>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37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37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37]" office:value-type="float" office:value="17" calcext:value-type="float">
            <text:p>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37]" office:value-type="float" office:value="2034" calcext:value-type="float">
            <text:p>2,03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37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37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3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37]" office:value-type="float" office:value="0" calcext:value-type="float">
            <text:p>0 </text:p>
          </table:table-cell>
          <table:table-cell table:number-columns-repeated="42"/>
        </table:table-row>
        <table:table-row table:style-name="ro1">
          <table:table-cell table:style-name="ce6" office:value-type="string" calcext:value-type="string">
            <text:p>花蓮縣</text:p>
          </table:table-cell>
          <table:table-cell table:style-name="ce19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41]" office:value-type="float" office:value="12939" calcext:value-type="float">
            <text:p>12,93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41]" office:value-type="float" office:value="8990" calcext:value-type="float">
            <text:p>8,99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41]" office:value-type="float" office:value="572" calcext:value-type="float">
            <text:p>57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41]" office:value-type="float" office:value="236" calcext:value-type="float">
            <text:p>23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41]" office:value-type="float" office:value="616" calcext:value-type="float">
            <text:p>6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41]" office:value-type="float" office:value="23" calcext:value-type="float">
            <text:p>2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41]" office:value-type="float" office:value="176" calcext:value-type="float">
            <text:p>17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41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41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41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41]" office:value-type="float" office:value="90" calcext:value-type="float">
            <text:p>9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41]" office:value-type="float" office:value="1693" calcext:value-type="float">
            <text:p>1,69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41]" office:value-type="float" office:value="307" calcext:value-type="float">
            <text:p>30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41]" office:value-type="float" office:value="77" calcext:value-type="float">
            <text:p>7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4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41]" office:value-type="float" office:value="138" calcext:value-type="float">
            <text:p>138 </text:p>
          </table:table-cell>
          <table:table-cell table:number-columns-repeated="42"/>
        </table:table-row>
        <table:table-row table:style-name="ro1">
          <table:table-cell table:style-name="ce7" office:value-type="string" calcext:value-type="string">
            <text:p>平地鄉: 10</text:p>
          </table:table-cell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花蓮市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42]" office:value-type="float" office:value="5845" calcext:value-type="float">
            <text:p>5,84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42]" office:value-type="float" office:value="4107" calcext:value-type="float">
            <text:p>4,10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42]" office:value-type="float" office:value="237" calcext:value-type="float">
            <text:p>2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42]" office:value-type="float" office:value="98" calcext:value-type="float">
            <text:p>9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42]" office:value-type="float" office:value="283" calcext:value-type="float">
            <text:p>28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42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42]" office:value-type="float" office:value="80" calcext:value-type="float">
            <text:p>8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4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42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4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4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42]" office:value-type="float" office:value="46" calcext:value-type="float">
            <text:p>4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42]" office:value-type="float" office:value="711" calcext:value-type="float">
            <text:p>7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42]" office:value-type="float" office:value="157" calcext:value-type="float">
            <text:p>1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42]" office:value-type="float" office:value="33" calcext:value-type="float">
            <text:p>3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4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4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42]" office:value-type="float" office:value="80" calcext:value-type="float">
            <text:p>80 </text:p>
          </table:table-cell>
          <table:table-cell table:number-columns-repeated="42"/>
        </table:table-row>
        <table:table-row table:style-name="ro1">
          <table:table-cell table:style-name="ce8" office:value-type="string" calcext:value-type="string">
            <text:p>山地鄉: 3</text:p>
          </table:table-cell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43]" office:value-type="float" office:value="7094" calcext:value-type="float">
            <text:p>7,09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43]" office:value-type="float" office:value="4883" calcext:value-type="float">
            <text:p>4,88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43]" office:value-type="float" office:value="335" calcext:value-type="float">
            <text:p>3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43]" office:value-type="float" office:value="138" calcext:value-type="float">
            <text:p>13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43]" office:value-type="float" office:value="333" calcext:value-type="float">
            <text:p>33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43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43]" office:value-type="float" office:value="96" calcext:value-type="float">
            <text:p>9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4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43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43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4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43]" office:value-type="float" office:value="44" calcext:value-type="float">
            <text:p>4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43]" office:value-type="float" office:value="982" calcext:value-type="float">
            <text:p>98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43]" office:value-type="float" office:value="150" calcext:value-type="float">
            <text:p>15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43]" office:value-type="float" office:value="44" calcext:value-type="float">
            <text:p>4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4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4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43]" office:value-type="float" office:value="58" calcext:value-type="float">
            <text:p>5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44]" office:value-type="float" office:value="2218" calcext:value-type="float">
            <text:p>2,21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44]" office:value-type="float" office:value="1575" calcext:value-type="float">
            <text:p>1,57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44]" office:value-type="float" office:value="77" calcext:value-type="float">
            <text:p>7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44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44]" office:value-type="float" office:value="74" calcext:value-type="float">
            <text:p>7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4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44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4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44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4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4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44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44]" office:value-type="float" office:value="345" calcext:value-type="float">
            <text:p>3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4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4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4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4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44]" office:value-type="float" office:value="90" calcext:value-type="float">
            <text:p>9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鳳林鎮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45]" office:value-type="float" office:value="1069" calcext:value-type="float">
            <text:p>1,06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45]" office:value-type="float" office:value="779" calcext:value-type="float">
            <text:p>77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45]" office:value-type="float" office:value="36" calcext:value-type="float">
            <text:p>3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45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45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4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45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4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45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4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4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45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45]" office:value-type="float" office:value="154" calcext:value-type="float">
            <text:p>15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4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4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4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4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45]" office:value-type="float" office:value="52" calcext:value-type="float">
            <text:p>5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46]" office:value-type="float" office:value="1149" calcext:value-type="float">
            <text:p>1,1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46]" office:value-type="float" office:value="796" calcext:value-type="float">
            <text:p>79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46]" office:value-type="float" office:value="41" calcext:value-type="float">
            <text:p>4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46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46]" office:value-type="float" office:value="48" calcext:value-type="float">
            <text:p>4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4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46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4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46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4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4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46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46]" office:value-type="float" office:value="191" calcext:value-type="float">
            <text:p>19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46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4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4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4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46]" office:value-type="float" office:value="38" calcext:value-type="float">
            <text:p>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47]" office:value-type="float" office:value="7452" calcext:value-type="float">
            <text:p>7,45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47]" office:value-type="float" office:value="6137" calcext:value-type="float">
            <text:p>6,1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47]" office:value-type="float" office:value="127" calcext:value-type="float">
            <text:p>12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47]" office:value-type="float" office:value="89" calcext:value-type="float">
            <text:p>8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47]" office:value-type="float" office:value="661" calcext:value-type="float">
            <text:p>66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47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47]" office:value-type="float" office:value="52" calcext:value-type="float">
            <text:p>5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4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4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4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4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47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47]" office:value-type="float" office:value="91" calcext:value-type="float">
            <text:p>9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47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47]" office:value-type="float" office:value="26" calcext:value-type="float">
            <text:p>2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4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4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47]" office:value-type="float" office:value="238" calcext:value-type="float">
            <text:p>23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玉里鎮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48]" office:value-type="float" office:value="3919" calcext:value-type="float">
            <text:p>3,9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48]" office:value-type="float" office:value="3284" calcext:value-type="float">
            <text:p>3,28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48]" office:value-type="float" office:value="58" calcext:value-type="float">
            <text:p>5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48]" office:value-type="float" office:value="37" calcext:value-type="float">
            <text:p>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48]" office:value-type="float" office:value="284" calcext:value-type="float">
            <text:p>28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48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48]" office:value-type="float" office:value="25" calcext:value-type="float">
            <text:p>2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4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4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4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4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48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48]" office:value-type="float" office:value="43" calcext:value-type="float">
            <text:p>4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48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48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4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4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48]" office:value-type="float" office:value="166" calcext:value-type="float">
            <text:p>16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49]" office:value-type="float" office:value="3533" calcext:value-type="float">
            <text:p>3,53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49]" office:value-type="float" office:value="2853" calcext:value-type="float">
            <text:p>2,85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49]" office:value-type="float" office:value="69" calcext:value-type="float">
            <text:p>6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49]" office:value-type="float" office:value="52" calcext:value-type="float">
            <text:p>5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49]" office:value-type="float" office:value="377" calcext:value-type="float">
            <text:p>37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49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49]" office:value-type="float" office:value="27" calcext:value-type="float">
            <text:p>2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4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4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4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4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4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49]" office:value-type="float" office:value="48" calcext:value-type="float">
            <text:p>4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49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49]" office:value-type="float" office:value="18" calcext:value-type="float">
            <text:p>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4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4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49]" office:value-type="float" office:value="72" calcext:value-type="float">
            <text:p>7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50]" office:value-type="float" office:value="6625" calcext:value-type="float">
            <text:p>6,6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50]" office:value-type="float" office:value="3924" calcext:value-type="float">
            <text:p>3,92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50]" office:value-type="float" office:value="335" calcext:value-type="float">
            <text:p>33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50]" office:value-type="float" office:value="107" calcext:value-type="float">
            <text:p>10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50]" office:value-type="float" office:value="322" calcext:value-type="float">
            <text:p>3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50]" office:value-type="float" office:value="11" calcext:value-type="float">
            <text:p>1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50]" office:value-type="float" office:value="53" calcext:value-type="float">
            <text:p>5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5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50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5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5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50]" office:value-type="float" office:value="107" calcext:value-type="float">
            <text:p>10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50]" office:value-type="float" office:value="1501" calcext:value-type="float">
            <text:p>1,50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50]" office:value-type="float" office:value="82" calcext:value-type="float">
            <text:p>8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50]" office:value-type="float" office:value="49" calcext:value-type="float">
            <text:p>4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5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5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50]" office:value-type="float" office:value="126" calcext:value-type="float">
            <text:p>12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新城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51]" office:value-type="float" office:value="3225" calcext:value-type="float">
            <text:p>3,2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51]" office:value-type="float" office:value="1919" calcext:value-type="float">
            <text:p>1,91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51]" office:value-type="float" office:value="145" calcext:value-type="float">
            <text:p>1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51]" office:value-type="float" office:value="46" calcext:value-type="float">
            <text:p>4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51]" office:value-type="float" office:value="153" calcext:value-type="float">
            <text:p>15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51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51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5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51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51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51]" office:value-type="float" office:value="62" calcext:value-type="float">
            <text:p>6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51]" office:value-type="float" office:value="732" calcext:value-type="float">
            <text:p>73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51]" office:value-type="float" office:value="39" calcext:value-type="float">
            <text:p>3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51]" office:value-type="float" office:value="23" calcext:value-type="float">
            <text:p>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51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51]" office:value-type="float" office:value="71" calcext:value-type="float">
            <text:p>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52]" office:value-type="float" office:value="3400" calcext:value-type="float">
            <text:p>3,40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52]" office:value-type="float" office:value="2005" calcext:value-type="float">
            <text:p>2,00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52]" office:value-type="float" office:value="190" calcext:value-type="float">
            <text:p>19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52]" office:value-type="float" office:value="61" calcext:value-type="float">
            <text:p>6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52]" office:value-type="float" office:value="169" calcext:value-type="float">
            <text:p>16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52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52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5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52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52]" office:value-type="float" office:value="45" calcext:value-type="float">
            <text:p>4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52]" office:value-type="float" office:value="769" calcext:value-type="float">
            <text:p>76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52]" office:value-type="float" office:value="43" calcext:value-type="float">
            <text:p>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52]" office:value-type="float" office:value="26" calcext:value-type="float">
            <text:p>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5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52]" office:value-type="float" office:value="55" calcext:value-type="float">
            <text:p>5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53]" office:value-type="float" office:value="15557" calcext:value-type="float">
            <text:p>15,5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53]" office:value-type="float" office:value="11651" calcext:value-type="float">
            <text:p>11,65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53]" office:value-type="float" office:value="541" calcext:value-type="float">
            <text:p>54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53]" office:value-type="float" office:value="198" calcext:value-type="float">
            <text:p>19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53]" office:value-type="float" office:value="540" calcext:value-type="float">
            <text:p>54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53]" office:value-type="float" office:value="20" calcext:value-type="float">
            <text:p>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53]" office:value-type="float" office:value="139" calcext:value-type="float">
            <text:p>13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53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53]" office:value-type="float" office:value="22" calcext:value-type="float">
            <text:p>2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5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5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53]" office:value-type="float" office:value="90" calcext:value-type="float">
            <text:p>9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53]" office:value-type="float" office:value="2060" calcext:value-type="float">
            <text:p>2,06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53]" office:value-type="float" office:value="109" calcext:value-type="float">
            <text:p>10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53]" office:value-type="float" office:value="51" calcext:value-type="float">
            <text:p>5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53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5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53]" office:value-type="float" office:value="123" calcext:value-type="float">
            <text:p>12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吉安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54]" office:value-type="float" office:value="7551" calcext:value-type="float">
            <text:p>7,55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54]" office:value-type="float" office:value="5719" calcext:value-type="float">
            <text:p>5,7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54]" office:value-type="float" office:value="250" calcext:value-type="float">
            <text:p>25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54]" office:value-type="float" office:value="86" calcext:value-type="float">
            <text:p>8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54]" office:value-type="float" office:value="237" calcext:value-type="float">
            <text:p>2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54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54]" office:value-type="float" office:value="70" calcext:value-type="float">
            <text:p>7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5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54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5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5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54]" office:value-type="float" office:value="45" calcext:value-type="float">
            <text:p>4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54]" office:value-type="float" office:value="983" calcext:value-type="float">
            <text:p>98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54]" office:value-type="float" office:value="47" calcext:value-type="float">
            <text:p>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54]" office:value-type="float" office:value="20" calcext:value-type="float">
            <text:p>2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54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54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54]" office:value-type="float" office:value="75" calcext:value-type="float">
            <text:p>7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55]" office:value-type="float" office:value="8006" calcext:value-type="float">
            <text:p>8,00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55]" office:value-type="float" office:value="5932" calcext:value-type="float">
            <text:p>5,93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55]" office:value-type="float" office:value="291" calcext:value-type="float">
            <text:p>29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55]" office:value-type="float" office:value="112" calcext:value-type="float">
            <text:p>1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55]" office:value-type="float" office:value="303" calcext:value-type="float">
            <text:p>30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55]" office:value-type="float" office:value="13" calcext:value-type="float">
            <text:p>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55]" office:value-type="float" office:value="69" calcext:value-type="float">
            <text:p>6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55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55]" office:value-type="float" office:value="12" calcext:value-type="float">
            <text:p>1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5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5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55]" office:value-type="float" office:value="45" calcext:value-type="float">
            <text:p>4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55]" office:value-type="float" office:value="1077" calcext:value-type="float">
            <text:p>1,07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55]" office:value-type="float" office:value="62" calcext:value-type="float">
            <text:p>6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55]" office:value-type="float" office:value="31" calcext:value-type="float">
            <text:p>3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55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5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55]" office:value-type="float" office:value="48" calcext:value-type="float">
            <text:p>4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56]" office:value-type="float" office:value="5708" calcext:value-type="float">
            <text:p>5,70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56]" office:value-type="float" office:value="4976" calcext:value-type="float">
            <text:p>4,97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56]" office:value-type="float" office:value="106" calcext:value-type="float">
            <text:p>10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56]" office:value-type="float" office:value="51" calcext:value-type="float">
            <text:p>5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56]" office:value-type="float" office:value="89" calcext:value-type="float">
            <text:p>8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56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56]" office:value-type="float" office:value="29" calcext:value-type="float">
            <text:p>2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56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56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56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5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56]" office:value-type="float" office:value="27" calcext:value-type="float">
            <text:p>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56]" office:value-type="float" office:value="215" calcext:value-type="float">
            <text:p>2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56]" office:value-type="float" office:value="42" calcext:value-type="float">
            <text:p>4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56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5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5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56]" office:value-type="float" office:value="141" calcext:value-type="float">
            <text:p>14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壽豐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57]" office:value-type="float" office:value="2898" calcext:value-type="float">
            <text:p>2,89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57]" office:value-type="float" office:value="2537" calcext:value-type="float">
            <text:p>2,53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57]" office:value-type="float" office:value="43" calcext:value-type="float">
            <text:p>4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57]" office:value-type="float" office:value="23" calcext:value-type="float">
            <text:p>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57]" office:value-type="float" office:value="41" calcext:value-type="float">
            <text:p>4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5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57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57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5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57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5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57]" office:value-type="float" office:value="13" calcext:value-type="float">
            <text:p>1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57]" office:value-type="float" office:value="98" calcext:value-type="float">
            <text:p>9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57]" office:value-type="float" office:value="22" calcext:value-type="float">
            <text:p>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57]" office:value-type="float" office:value="10" calcext:value-type="float">
            <text:p>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5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57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57]" office:value-type="float" office:value="99" calcext:value-type="float">
            <text:p>9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58]" office:value-type="float" office:value="2810" calcext:value-type="float">
            <text:p>2,81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58]" office:value-type="float" office:value="2439" calcext:value-type="float">
            <text:p>2,43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58]" office:value-type="float" office:value="63" calcext:value-type="float">
            <text:p>6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58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58]" office:value-type="float" office:value="48" calcext:value-type="float">
            <text:p>4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58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58]" office:value-type="float" office:value="22" calcext:value-type="float">
            <text:p>2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58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5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58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5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58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58]" office:value-type="float" office:value="117" calcext:value-type="float">
            <text:p>11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58]" office:value-type="float" office:value="20" calcext:value-type="float">
            <text:p>2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58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5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5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58]" office:value-type="float" office:value="42" calcext:value-type="float">
            <text:p>4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59]" office:value-type="float" office:value="6592" calcext:value-type="float">
            <text:p>6,59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59]" office:value-type="float" office:value="6113" calcext:value-type="float">
            <text:p>6,1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59]" office:value-type="float" office:value="54" calcext:value-type="float">
            <text:p>5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59]" office:value-type="float" office:value="31" calcext:value-type="float">
            <text:p>3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59]" office:value-type="float" office:value="58" calcext:value-type="float">
            <text:p>5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59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59]" office:value-type="float" office:value="15" calcext:value-type="float">
            <text:p>1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5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59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59]" office:value-type="float" office:value="18" calcext:value-type="float">
            <text:p>1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59]" office:value-type="float" office:value="83" calcext:value-type="float">
            <text:p>8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5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59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5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59]" office:value-type="float" office:value="203" calcext:value-type="float">
            <text:p>20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光復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60]" office:value-type="float" office:value="3413" calcext:value-type="float">
            <text:p>3,41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60]" office:value-type="float" office:value="3180" calcext:value-type="float">
            <text:p>3,18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60]" office:value-type="float" office:value="22" calcext:value-type="float">
            <text:p>2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60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60]" office:value-type="float" office:value="24" calcext:value-type="float">
            <text:p>2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60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60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60]" office:value-type="float" office:value="36" calcext:value-type="float">
            <text:p>3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6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60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60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60]" office:value-type="float" office:value="122" calcext:value-type="float">
            <text:p>122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61]" office:value-type="float" office:value="3179" calcext:value-type="float">
            <text:p>3,17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61]" office:value-type="float" office:value="2933" calcext:value-type="float">
            <text:p>2,93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61]" office:value-type="float" office:value="32" calcext:value-type="float">
            <text:p>3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61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61]" office:value-type="float" office:value="34" calcext:value-type="float">
            <text:p>3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61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61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61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61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6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6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61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61]" office:value-type="float" office:value="47" calcext:value-type="float">
            <text:p>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61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61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6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6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61]" office:value-type="float" office:value="81" calcext:value-type="float">
            <text:p>8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62]" office:value-type="float" office:value="3603" calcext:value-type="float">
            <text:p>3,60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62]" office:value-type="float" office:value="3026" calcext:value-type="float">
            <text:p>3,02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62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62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62]" office:value-type="float" office:value="55" calcext:value-type="float">
            <text:p>5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62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62]" office:value-type="float" office:value="14" calcext:value-type="float">
            <text:p>1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6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6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6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6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62]" office:value-type="float" office:value="316" calcext:value-type="float">
            <text:p>3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62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62]" office:value-type="float" office:value="40" calcext:value-type="float">
            <text:p>4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62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6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62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62]" office:value-type="float" office:value="119" calcext:value-type="float">
            <text:p>119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豐濱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63]" office:value-type="float" office:value="2004" calcext:value-type="float">
            <text:p>2,00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63]" office:value-type="float" office:value="1691" calcext:value-type="float">
            <text:p>1,69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63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63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63]" office:value-type="float" office:value="28" calcext:value-type="float">
            <text:p>2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63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63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63]" office:value-type="float" office:value="175" calcext:value-type="float">
            <text:p>17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63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63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63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63]" office:value-type="float" office:value="76" calcext:value-type="float">
            <text:p>76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64]" office:value-type="float" office:value="1599" calcext:value-type="float">
            <text:p>1,59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64]" office:value-type="float" office:value="1335" calcext:value-type="float">
            <text:p>1,33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64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64]" office:value-type="float" office:value="8" calcext:value-type="float">
            <text:p>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64]" office:value-type="float" office:value="27" calcext:value-type="float">
            <text:p>2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6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64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6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64]" office:value-type="float" office:value="141" calcext:value-type="float">
            <text:p>14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64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64]" office:value-type="float" office:value="24" calcext:value-type="float">
            <text:p>2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6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6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64]" office:value-type="float" office:value="43" calcext:value-type="float">
            <text:p>4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65]" office:value-type="float" office:value="4602" calcext:value-type="float">
            <text:p>4,60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65]" office:value-type="float" office:value="3836" calcext:value-type="float">
            <text:p>3,83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65]" office:value-type="float" office:value="97" calcext:value-type="float">
            <text:p>9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65]" office:value-type="float" office:value="42" calcext:value-type="float">
            <text:p>4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65]" office:value-type="float" office:value="302" calcext:value-type="float">
            <text:p>30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65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65]" office:value-type="float" office:value="21" calcext:value-type="float">
            <text:p>2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65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65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6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6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65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65]" office:value-type="float" office:value="105" calcext:value-type="float">
            <text:p>1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65]" office:value-type="float" office:value="105" calcext:value-type="float">
            <text:p>10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65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6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65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65]" office:value-type="float" office:value="77" calcext:value-type="float">
            <text:p>7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3" office:value-type="string" calcext:value-type="string">
            <text:p>瑞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66]" office:value-type="float" office:value="2435" calcext:value-type="float">
            <text:p>2,4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66]" office:value-type="float" office:value="2069" calcext:value-type="float">
            <text:p>2,06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66]" office:value-type="float" office:value="35" calcext:value-type="float">
            <text:p>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66]" office:value-type="float" office:value="16" calcext:value-type="float">
            <text:p>1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66]" office:value-type="float" office:value="142" calcext:value-type="float">
            <text:p>14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66]" office:value-type="float" office:value="11" calcext:value-type="float">
            <text:p>1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6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66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66]" office:value-type="float" office:value="48" calcext:value-type="float">
            <text:p>4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66]" office:value-type="float" office:value="47" calcext:value-type="float">
            <text:p>4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66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66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66]" office:value-type="float" office:value="60" calcext:value-type="float">
            <text:p>60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67]" office:value-type="float" office:value="2167" calcext:value-type="float">
            <text:p>2,16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67]" office:value-type="float" office:value="1767" calcext:value-type="float">
            <text:p>1,76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67]" office:value-type="float" office:value="62" calcext:value-type="float">
            <text:p>6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67]" office:value-type="float" office:value="26" calcext:value-type="float">
            <text:p>2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67]" office:value-type="float" office:value="160" calcext:value-type="float">
            <text:p>16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67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67]" office:value-type="float" office:value="10" calcext:value-type="float">
            <text:p>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67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6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67]" office:value-type="float" office:value="57" calcext:value-type="float">
            <text:p>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67]" office:value-type="float" office:value="58" calcext:value-type="float">
            <text:p>5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6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6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67]" office:value-type="float" office:value="17" calcext:value-type="float">
            <text:p>1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68]" office:value-type="float" office:value="1686" calcext:value-type="float">
            <text:p>1,68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68]" office:value-type="float" office:value="1425" calcext:value-type="float">
            <text:p>1,4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68]" office:value-type="float" office:value="25" calcext:value-type="float">
            <text:p>2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68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68]" office:value-type="float" office:value="159" calcext:value-type="float">
            <text:p>15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6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68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6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68]" office:value-type="float" office:value="5" calcext:value-type="float">
            <text:p>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68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6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6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68]" office:value-type="float" office:value="24" calcext:value-type="float">
            <text:p>2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68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68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6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68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68]" office:value-type="float" office:value="18" calcext:value-type="float">
            <text:p>1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平</text:p>
          </table:table-cell>
          <table:table-cell table:style-name="ce22" office:value-type="string" calcext:value-type="string">
            <text:p>富里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69]" office:value-type="float" office:value="848" calcext:value-type="float">
            <text:p>84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69]" office:value-type="float" office:value="742" calcext:value-type="float">
            <text:p>74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69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69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69]" office:value-type="float" office:value="60" calcext:value-type="float">
            <text:p>6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69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69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69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6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69]" office:value-type="float" office:value="9" calcext:value-type="float">
            <text:p>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69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69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69]" office:value-type="float" office:value="15" calcext:value-type="float">
            <text:p>1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70]" office:value-type="float" office:value="838" calcext:value-type="float">
            <text:p>83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70]" office:value-type="float" office:value="683" calcext:value-type="float">
            <text:p>68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70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70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70]" office:value-type="float" office:value="99" calcext:value-type="float">
            <text:p>9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7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70]" office:value-type="float" office:value="7" calcext:value-type="float">
            <text:p>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7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7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70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70]" office:value-type="float" office:value="15" calcext:value-type="float">
            <text:p>1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70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70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70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70]" office:value-type="float" office:value="3" calcext:value-type="float">
            <text:p>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71]" office:value-type="float" office:value="14774" calcext:value-type="float">
            <text:p>14,77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71]" office:value-type="float" office:value="893" calcext:value-type="float">
            <text:p>89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71]" office:value-type="float" office:value="500" calcext:value-type="float">
            <text:p>50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71]" office:value-type="float" office:value="95" calcext:value-type="float">
            <text:p>9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71]" office:value-type="float" office:value="133" calcext:value-type="float">
            <text:p>13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71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71]" office:value-type="float" office:value="14" calcext:value-type="float">
            <text:p>1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71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71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71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7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71]" office:value-type="float" office:value="7" calcext:value-type="float">
            <text:p>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71]" office:value-type="float" office:value="12657" calcext:value-type="float">
            <text:p>12,6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71]" office:value-type="float" office:value="9" calcext:value-type="float">
            <text:p>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71]" office:value-type="float" office:value="76" calcext:value-type="float">
            <text:p>7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7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71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71]" office:value-type="float" office:value="371" calcext:value-type="float">
            <text:p>371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秀林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72]" office:value-type="float" office:value="7519" calcext:value-type="float">
            <text:p>7,5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72]" office:value-type="float" office:value="437" calcext:value-type="float">
            <text:p>43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72]" office:value-type="float" office:value="210" calcext:value-type="float">
            <text:p>21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72]" office:value-type="float" office:value="44" calcext:value-type="float">
            <text:p>4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72]" office:value-type="float" office:value="42" calcext:value-type="float">
            <text:p>4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7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72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7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72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7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72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72]" office:value-type="float" office:value="6489" calcext:value-type="float">
            <text:p>6,48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72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72]" office:value-type="float" office:value="42" calcext:value-type="float">
            <text:p>4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72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72]" office:value-type="float" office:value="234" calcext:value-type="float">
            <text:p>234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73]" office:value-type="float" office:value="7255" calcext:value-type="float">
            <text:p>7,25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73]" office:value-type="float" office:value="456" calcext:value-type="float">
            <text:p>45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73]" office:value-type="float" office:value="290" calcext:value-type="float">
            <text:p>29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73]" office:value-type="float" office:value="51" calcext:value-type="float">
            <text:p>5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73]" office:value-type="float" office:value="91" calcext:value-type="float">
            <text:p>9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7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73]" office:value-type="float" office:value="8" calcext:value-type="float">
            <text:p>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73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73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73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73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73]" office:value-type="float" office:value="6168" calcext:value-type="float">
            <text:p>6,16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73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73]" office:value-type="float" office:value="34" calcext:value-type="float">
            <text:p>3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73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73]" office:value-type="float" office:value="137" calcext:value-type="float">
            <text:p>137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計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74]" office:value-type="float" office:value="5923" calcext:value-type="float">
            <text:p>5,92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74]" office:value-type="float" office:value="191" calcext:value-type="float">
            <text:p>19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74]" office:value-type="float" office:value="158" calcext:value-type="float">
            <text:p>15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74]" office:value-type="float" office:value="37" calcext:value-type="float">
            <text:p>3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74]" office:value-type="float" office:value="1258" calcext:value-type="float">
            <text:p>1,25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74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74]" office:value-type="float" office:value="6" calcext:value-type="float">
            <text:p>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7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7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7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7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74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74]" office:value-type="float" office:value="3919" calcext:value-type="float">
            <text:p>3,91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74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74]" office:value-type="float" office:value="82" calcext:value-type="float">
            <text:p>8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7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74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74]" office:value-type="float" office:value="263" calcext:value-type="float">
            <text:p>263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2" office:value-type="string" calcext:value-type="string">
            <text:p>萬榮鄉</text:p>
          </table:table-cell>
          <table:table-cell table:style-name="ce22" office:value-type="string" calcext:value-type="string">
            <text:p>男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75]" office:value-type="float" office:value="3133" calcext:value-type="float">
            <text:p>3,13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75]" office:value-type="float" office:value="82" calcext:value-type="float">
            <text:p>8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75]" office:value-type="float" office:value="73" calcext:value-type="float">
            <text:p>7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75]" office:value-type="float" office:value="16" calcext:value-type="float">
            <text:p>1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75]" office:value-type="float" office:value="667" calcext:value-type="float">
            <text:p>667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75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75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75]" office:value-type="float" office:value="2081" calcext:value-type="float">
            <text:p>2,08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75]" office:value-type="float" office:value="46" calcext:value-type="float">
            <text:p>4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75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75]" office:value-type="float" office:value="165" calcext:value-type="float">
            <text:p>16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2"/>
          <table:table-cell table:style-name="ce22" office:value-type="string" calcext:value-type="string">
            <text:p>女 <text:s text:c="3"/>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D1076]" office:value-type="float" office:value="2790" calcext:value-type="float">
            <text:p>2,79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E1076]" office:value-type="float" office:value="109" calcext:value-type="float">
            <text:p>109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F1076]" office:value-type="float" office:value="85" calcext:value-type="float">
            <text:p>85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G1076]" office:value-type="float" office:value="21" calcext:value-type="float">
            <text:p>2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H1076]" office:value-type="float" office:value="591" calcext:value-type="float">
            <text:p>59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I1076]" office:value-type="float" office:value="3" calcext:value-type="float">
            <text:p>3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J1076]" office:value-type="float" office:value="4" calcext:value-type="float">
            <text:p>4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K10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L107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M107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N10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O1076]" office:value-type="float" office:value="2" calcext:value-type="float">
            <text:p>2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P1076]" office:value-type="float" office:value="1838" calcext:value-type="float">
            <text:p>1,838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Q1076]" office:value-type="float" office:value="1" calcext:value-type="float">
            <text:p>1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R1076]" office:value-type="float" office:value="36" calcext:value-type="float">
            <text:p>36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S10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T1076]" office:value-type="float" office:value="0" calcext:value-type="float">
            <text:p>0 </text:p>
          </table:table-cell>
          <table:table-cell table:style-name="ce25" table:formula="of:=['file:///D:/cipApp/data/news/202205/11104%E5%8F%B0%E9%96%A9%E7%B8%A3%E5%B8%82%E9%84%89%E9%8E%AE%E5%B8%82%E5%8D%80%E5%8E%9F%E4%BD%8F%E6%B0%91%E6%97%8F%E4%BA%BA%E5%8F%A3-%E6%8C%89%E6%80%A7%E5%88%A5%E6%97%8F%E5%88%A5.xls'#$' 鄉鎮族別'.U1076]" office:value-type="float" office:value="98" calcext:value-type="float">
            <text:p>98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/>
          <table:table-cell table:style-name="ce23"/>
          <table:table-cell table:style-name="ce23" office:value-type="string" calcext:value-type="string">
            <text:p>計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77]" office:value-type="float" office:value="5742" calcext:value-type="float">
            <text:p>5,74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77]" office:value-type="float" office:value="193" calcext:value-type="float">
            <text:p>19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77]" office:value-type="float" office:value="135" calcext:value-type="float">
            <text:p>13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77]" office:value-type="float" office:value="38" calcext:value-type="float">
            <text:p>3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77]" office:value-type="float" office:value="4091" calcext:value-type="float">
            <text:p>4,09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77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77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77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77]" office:value-type="float" office:value="6" calcext:value-type="float">
            <text:p>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7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7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7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77]" office:value-type="float" office:value="560" calcext:value-type="float">
            <text:p>56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77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77]" office:value-type="float" office:value="556" calcext:value-type="float">
            <text:p>556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7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77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77]" office:value-type="float" office:value="145" calcext:value-type="float">
            <text:p>145 </text:p>
          </table:table-cell>
          <table:table-cell table:number-columns-repeated="42"/>
        </table:table-row>
        <table:table-row table:style-name="ro1">
          <table:table-cell table:style-name="ce9"/>
          <table:table-cell table:style-name="ce20" office:value-type="string" calcext:value-type="string">
            <text:p>山</text:p>
          </table:table-cell>
          <table:table-cell table:style-name="ce23" office:value-type="string" calcext:value-type="string">
            <text:p>卓溪鄉</text:p>
          </table:table-cell>
          <table:table-cell table:style-name="ce23" office:value-type="string" calcext:value-type="string">
            <text:p>男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78]" office:value-type="float" office:value="3165" calcext:value-type="float">
            <text:p>3,16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78]" office:value-type="float" office:value="74" calcext:value-type="float">
            <text:p>7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78]" office:value-type="float" office:value="72" calcext:value-type="float">
            <text:p>7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78]" office:value-type="float" office:value="19" calcext:value-type="float">
            <text:p>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78]" office:value-type="float" office:value="2293" calcext:value-type="float">
            <text:p>2,29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7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78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78]" office:value-type="float" office:value="5" calcext:value-type="float">
            <text:p>5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78]" office:value-type="float" office:value="289" calcext:value-type="float">
            <text:p>28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78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78]" office:value-type="float" office:value="299" calcext:value-type="float">
            <text:p>29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78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78]" office:value-type="float" office:value="108" calcext:value-type="float">
            <text:p>108 </text:p>
          </table:table-cell>
          <table:table-cell table:number-columns-repeated="42"/>
        </table:table-row>
        <table:table-row table:style-name="ro1">
          <table:table-cell table:style-name="ce10"/>
          <table:table-cell table:style-name="ce21"/>
          <table:table-cell table:style-name="ce23"/>
          <table:table-cell table:style-name="ce23" office:value-type="string" calcext:value-type="string">
            <text:p>女 <text:s text:c="3"/>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D1079]" office:value-type="float" office:value="2577" calcext:value-type="float">
            <text:p>2,57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E1079]" office:value-type="float" office:value="119" calcext:value-type="float">
            <text:p>1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F1079]" office:value-type="float" office:value="63" calcext:value-type="float">
            <text:p>6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G1079]" office:value-type="float" office:value="19" calcext:value-type="float">
            <text:p>19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H1079]" office:value-type="float" office:value="1798" calcext:value-type="float">
            <text:p>1,798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I1079]" office:value-type="float" office:value="3" calcext:value-type="float">
            <text:p>3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J107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K1079]" office:value-type="float" office:value="4" calcext:value-type="float">
            <text:p>4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L107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M10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N10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O1079]" office:value-type="float" office:value="2" calcext:value-type="float">
            <text:p>2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P1079]" office:value-type="float" office:value="271" calcext:value-type="float">
            <text:p>27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Q1079]" office:value-type="float" office:value="1" calcext:value-type="float">
            <text:p>1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R1079]" office:value-type="float" office:value="257" calcext:value-type="float">
            <text:p>257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S10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T1079]" office:value-type="float" office:value="0" calcext:value-type="float">
            <text:p>0 </text:p>
          </table:table-cell>
          <table:table-cell table:style-name="ce24" table:formula="of:=['file:///D:/cipApp/data/news/202205/11104%E5%8F%B0%E9%96%A9%E7%B8%A3%E5%B8%82%E9%84%89%E9%8E%AE%E5%B8%82%E5%8D%80%E5%8E%9F%E4%BD%8F%E6%B0%91%E6%97%8F%E4%BA%BA%E5%8F%A3-%E6%8C%89%E6%80%A7%E5%88%A5%E6%97%8F%E5%88%A5.xls'#$' 鄉鎮族別'.U1079]" office:value-type="float" office:value="37" calcext:value-type="float">
            <text:p>37 </text:p>
          </table:table-cell>
          <table:table-cell table:number-columns-repeated="42"/>
        </table:table-row>
        <table:table-row table:style-name="ro1" table:number-rows-repeated="104840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Arial Unicode MS" svg:font-family="'Arial Unicode MS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20_原鄉族別人數統計" style:display-name="PageStyle_ 原鄉族別人數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邱冠儒</meta:initial-creator>
    <dc:creator>邱冠儒</dc:creator>
    <meta:creation-date>2022-05-11T06:10:22</meta:creation-date>
    <dc:date>2022-05-11T06:12:26</dc:date>
    <meta:generator>LibreOffice/7.1.4.2$Windows_X86_64 LibreOffice_project/a529a4fab45b75fefc5b6226684193eb000654f6</meta:generator>
    <meta:document-statistic meta:table-count="1" meta:cell-count="3303" meta:object-count="0"/>
    <meta:user-defined meta:name="AppVersion">16.0300</meta:user-defined>
  </office:meta>
</office:document-meta>
</file>