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1406" calcext:value-type="float">
            <text:p>581,406</text:p>
          </table:table-cell>
          <table:table-cell table:style-name="ce20" office:value-type="float" office:value="217046" calcext:value-type="float">
            <text:p>217,046</text:p>
          </table:table-cell>
          <table:table-cell table:style-name="ce20" office:value-type="float" office:value="93863" calcext:value-type="float">
            <text:p>93,863</text:p>
          </table:table-cell>
          <table:table-cell table:style-name="ce20" office:value-type="float" office:value="104715" calcext:value-type="float">
            <text:p>104,715</text:p>
          </table:table-cell>
          <table:table-cell table:style-name="ce20" office:value-type="float" office:value="60710" calcext:value-type="float">
            <text:p>60,710</text:p>
          </table:table-cell>
          <table:table-cell table:style-name="ce20" office:value-type="float" office:value="13618" calcext:value-type="float">
            <text:p>13,618</text:p>
          </table:table-cell>
          <table:table-cell table:style-name="ce20" office:value-type="float" office:value="14969" calcext:value-type="float">
            <text:p>14,969</text:p>
          </table:table-cell>
          <table:table-cell table:style-name="ce20" office:value-type="float" office:value="6719" calcext:value-type="float">
            <text:p>6,719</text:p>
          </table:table-cell>
          <table:table-cell table:style-name="ce20" office:value-type="float" office:value="6815" calcext:value-type="float">
            <text:p>6,815</text:p>
          </table:table-cell>
          <table:table-cell table:style-name="ce20" office:value-type="float" office:value="4801" calcext:value-type="float">
            <text:p>4,801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33306" calcext:value-type="float">
            <text:p>33,306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844" calcext:value-type="float">
            <text:p>10,844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9738" calcext:value-type="float">
            <text:p>9,7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180" calcext:value-type="float">
            <text:p>281,180</text:p>
          </table:table-cell>
          <table:table-cell table:style-name="ce21" office:value-type="float" office:value="105554" calcext:value-type="float">
            <text:p>105,554</text:p>
          </table:table-cell>
          <table:table-cell table:style-name="ce21" office:value-type="float" office:value="44514" calcext:value-type="float">
            <text:p>44,514</text:p>
          </table:table-cell>
          <table:table-cell table:style-name="ce21" office:value-type="float" office:value="50497" calcext:value-type="float">
            <text:p>50,497</text:p>
          </table:table-cell>
          <table:table-cell table:style-name="ce21" office:value-type="float" office:value="29199" calcext:value-type="float">
            <text:p>29,199</text:p>
          </table:table-cell>
          <table:table-cell table:style-name="ce21" office:value-type="float" office:value="6570" calcext:value-type="float">
            <text:p>6,570</text:p>
          </table:table-cell>
          <table:table-cell table:style-name="ce21" office:value-type="float" office:value="7193" calcext:value-type="float">
            <text:p>7,193</text:p>
          </table:table-cell>
          <table:table-cell table:style-name="ce21" office:value-type="float" office:value="3165" calcext:value-type="float">
            <text:p>3,165</text:p>
          </table:table-cell>
          <table:table-cell table:style-name="ce21" office:value-type="float" office:value="3252" calcext:value-type="float">
            <text:p>3,252</text:p>
          </table:table-cell>
          <table:table-cell table:style-name="ce21" office:value-type="float" office:value="2365" calcext:value-type="float">
            <text:p>2,365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6064" calcext:value-type="float">
            <text:p>16,064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373" calcext:value-type="float">
            <text:p>5,37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319" calcext:value-type="float">
            <text:p>5,319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0226" calcext:value-type="float">
            <text:p>300,226</text:p>
          </table:table-cell>
          <table:table-cell table:style-name="ce22" office:value-type="float" office:value="111492" calcext:value-type="float">
            <text:p>111,492</text:p>
          </table:table-cell>
          <table:table-cell table:style-name="ce22" office:value-type="float" office:value="49349" calcext:value-type="float">
            <text:p>49,349</text:p>
          </table:table-cell>
          <table:table-cell table:style-name="ce22" office:value-type="float" office:value="54218" calcext:value-type="float">
            <text:p>54,218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7048" calcext:value-type="float">
            <text:p>7,048</text:p>
          </table:table-cell>
          <table:table-cell table:style-name="ce22" office:value-type="float" office:value="7776" calcext:value-type="float">
            <text:p>7,776</text:p>
          </table:table-cell>
          <table:table-cell table:style-name="ce22" office:value-type="float" office:value="3554" calcext:value-type="float">
            <text:p>3,554</text:p>
          </table:table-cell>
          <table:table-cell table:style-name="ce22" office:value-type="float" office:value="3563" calcext:value-type="float">
            <text:p>3,563</text:p>
          </table:table-cell>
          <table:table-cell table:style-name="ce22" office:value-type="float" office:value="2436" calcext:value-type="float">
            <text:p>2,436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7242" calcext:value-type="float">
            <text:p>17,242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5471" calcext:value-type="float">
            <text:p>5,47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419" calcext:value-type="float">
            <text:p>4,419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99" calcext:value-type="float">
            <text:p>57,699</text:p>
          </table:table-cell>
          <table:table-cell table:style-name="ce12" office:value-type="float" office:value="33980" calcext:value-type="float">
            <text:p>33,980</text:p>
          </table:table-cell>
          <table:table-cell table:style-name="ce12" office:value-type="float" office:value="7859" calcext:value-type="float">
            <text:p>7,859</text:p>
          </table:table-cell>
          <table:table-cell table:style-name="ce12" office:value-type="float" office:value="4683" calcext:value-type="float">
            <text:p>4,683</text:p>
          </table:table-cell>
          <table:table-cell table:style-name="ce12" office:value-type="float" office:value="3808" calcext:value-type="float">
            <text:p>3,808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413" calcext:value-type="float">
            <text:p>1,41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10" calcext:value-type="float">
            <text:p>2,2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4" calcext:value-type="float">
            <text:p>1,5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701" calcext:value-type="float">
            <text:p>26,701</text:p>
          </table:table-cell>
          <table:table-cell table:style-name="ce12" office:value-type="float" office:value="16183" calcext:value-type="float">
            <text:p>16,183</text:p>
          </table:table-cell>
          <table:table-cell table:style-name="ce12" office:value-type="float" office:value="3438" calcext:value-type="float">
            <text:p>3,438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1732" calcext:value-type="float">
            <text:p>1,73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8" calcext:value-type="float">
            <text:p>7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98" calcext:value-type="float">
            <text:p>30,998</text:p>
          </table:table-cell>
          <table:table-cell table:style-name="ce12" office:value-type="float" office:value="17797" calcext:value-type="float">
            <text:p>17,797</text:p>
          </table:table-cell>
          <table:table-cell table:style-name="ce12" office:value-type="float" office:value="4421" calcext:value-type="float">
            <text:p>4,421</text:p>
          </table:table-cell>
          <table:table-cell table:style-name="ce12" office:value-type="float" office:value="2571" calcext:value-type="float">
            <text:p>2,571</text:p>
          </table:table-cell>
          <table:table-cell table:style-name="ce12" office:value-type="float" office:value="2076" calcext:value-type="float">
            <text:p>2,07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62" calcext:value-type="float">
            <text:p>16,962</text:p>
          </table:table-cell>
          <table:table-cell table:style-name="ce13" office:value-type="float" office:value="8057" calcext:value-type="float">
            <text:p>8,057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3581" calcext:value-type="float">
            <text:p>3,581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684" calcext:value-type="float">
            <text:p>9,684</text:p>
          </table:table-cell>
          <table:table-cell table:style-name="ce13" office:value-type="float" office:value="4476" calcext:value-type="float">
            <text:p>4,476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316" calcext:value-type="float">
            <text:p>79,316</text:p>
          </table:table-cell>
          <table:table-cell table:style-name="ce12" office:value-type="float" office:value="37901" calcext:value-type="float">
            <text:p>37,901</text:p>
          </table:table-cell>
          <table:table-cell table:style-name="ce12" office:value-type="float" office:value="21877" calcext:value-type="float">
            <text:p>21,877</text:p>
          </table:table-cell>
          <table:table-cell table:style-name="ce12" office:value-type="float" office:value="6499" calcext:value-type="float">
            <text:p>6,499</text:p>
          </table:table-cell>
          <table:table-cell table:style-name="ce12" office:value-type="float" office:value="4907" calcext:value-type="float">
            <text:p>4,90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60" calcext:value-type="float">
            <text:p>1,2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894" calcext:value-type="float">
            <text:p>37,894</text:p>
          </table:table-cell>
          <table:table-cell table:style-name="ce12" office:value-type="float" office:value="18525" calcext:value-type="float">
            <text:p>18,525</text:p>
          </table:table-cell>
          <table:table-cell table:style-name="ce12" office:value-type="float" office:value="10429" calcext:value-type="float">
            <text:p>10,429</text:p>
          </table:table-cell>
          <table:table-cell table:style-name="ce12" office:value-type="float" office:value="2945" calcext:value-type="float">
            <text:p>2,945</text:p>
          </table:table-cell>
          <table:table-cell table:style-name="ce12" office:value-type="float" office:value="2130" calcext:value-type="float">
            <text:p>2,13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422" calcext:value-type="float">
            <text:p>41,422</text:p>
          </table:table-cell>
          <table:table-cell table:style-name="ce12" office:value-type="float" office:value="19376" calcext:value-type="float">
            <text:p>19,376</text:p>
          </table:table-cell>
          <table:table-cell table:style-name="ce12" office:value-type="float" office:value="11448" calcext:value-type="float">
            <text:p>11,448</text:p>
          </table:table-cell>
          <table:table-cell table:style-name="ce12" office:value-type="float" office:value="3554" calcext:value-type="float">
            <text:p>3,554</text:p>
          </table:table-cell>
          <table:table-cell table:style-name="ce12" office:value-type="float" office:value="2777" calcext:value-type="float">
            <text:p>2,77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65" calcext:value-type="float">
            <text:p>1,3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563" calcext:value-type="float">
            <text:p>36,563</text:p>
          </table:table-cell>
          <table:table-cell table:style-name="ce13" office:value-type="float" office:value="10982" calcext:value-type="float">
            <text:p>10,982</text:p>
          </table:table-cell>
          <table:table-cell table:style-name="ce13" office:value-type="float" office:value="9482" calcext:value-type="float">
            <text:p>9,482</text:p>
          </table:table-cell>
          <table:table-cell table:style-name="ce13" office:value-type="float" office:value="6940" calcext:value-type="float">
            <text:p>6,940</text:p>
          </table:table-cell>
          <table:table-cell table:style-name="ce13" office:value-type="float" office:value="4882" calcext:value-type="float">
            <text:p>4,88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60" calcext:value-type="float">
            <text:p>16,860</text:p>
          </table:table-cell>
          <table:table-cell table:style-name="ce13" office:value-type="float" office:value="5285" calcext:value-type="float">
            <text:p>5,285</text:p>
          </table:table-cell>
          <table:table-cell table:style-name="ce13" office:value-type="float" office:value="4382" calcext:value-type="float">
            <text:p>4,382</text:p>
          </table:table-cell>
          <table:table-cell table:style-name="ce13" office:value-type="float" office:value="3211" calcext:value-type="float">
            <text:p>3,211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03" calcext:value-type="float">
            <text:p>19,703</text:p>
          </table:table-cell>
          <table:table-cell table:style-name="ce13" office:value-type="float" office:value="5697" calcext:value-type="float">
            <text:p>5,697</text:p>
          </table:table-cell>
          <table:table-cell table:style-name="ce13" office:value-type="float" office:value="5100" calcext:value-type="float">
            <text:p>5,100</text:p>
          </table:table-cell>
          <table:table-cell table:style-name="ce13" office:value-type="float" office:value="3729" calcext:value-type="float">
            <text:p>3,729</text:p>
          </table:table-cell>
          <table:table-cell table:style-name="ce13" office:value-type="float" office:value="2783" calcext:value-type="float">
            <text:p>2,78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16" calcext:value-type="float">
            <text:p>8,716</text:p>
          </table:table-cell>
          <table:table-cell table:style-name="ce12" office:value-type="float" office:value="2822" calcext:value-type="float">
            <text:p>2,822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2623" calcext:value-type="float">
            <text:p>2,623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74" calcext:value-type="float">
            <text:p>3,674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42" calcext:value-type="float">
            <text:p>5,042</text:p>
          </table:table-cell>
          <table:table-cell table:style-name="ce12" office:value-type="float" office:value="1622" calcext:value-type="float">
            <text:p>1,62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492" calcext:value-type="float">
            <text:p>1,492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276" calcext:value-type="float">
            <text:p>36,276</text:p>
          </table:table-cell>
          <table:table-cell table:style-name="ce13" office:value-type="float" office:value="10277" calcext:value-type="float">
            <text:p>10,277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9271" calcext:value-type="float">
            <text:p>9,271</text:p>
          </table:table-cell>
          <table:table-cell table:style-name="ce13" office:value-type="float" office:value="9302" calcext:value-type="float">
            <text:p>9,302</text:p>
          </table:table-cell>
          <table:table-cell table:style-name="ce13" office:value-type="float" office:value="2644" calcext:value-type="float">
            <text:p>2,644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40" calcext:value-type="float">
            <text:p>17,040</text:p>
          </table:table-cell>
          <table:table-cell table:style-name="ce13" office:value-type="float" office:value="4807" calcext:value-type="float">
            <text:p>4,80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4123" calcext:value-type="float">
            <text:p>4,123</text:p>
          </table:table-cell>
          <table:table-cell table:style-name="ce13" office:value-type="float" office:value="4633" calcext:value-type="float">
            <text:p>4,633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236" calcext:value-type="float">
            <text:p>19,236</text:p>
          </table:table-cell>
          <table:table-cell table:style-name="ce13" office:value-type="float" office:value="5470" calcext:value-type="float">
            <text:p>5,47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5148" calcext:value-type="float">
            <text:p>5,148</text:p>
          </table:table-cell>
          <table:table-cell table:style-name="ce13" office:value-type="float" office:value="4669" calcext:value-type="float">
            <text:p>4,669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366" calcext:value-type="float">
            <text:p>344,366</text:p>
          </table:table-cell>
          <table:table-cell table:style-name="ce12" office:value-type="float" office:value="112302" calcext:value-type="float">
            <text:p>112,302</text:p>
          </table:table-cell>
          <table:table-cell table:style-name="ce12" office:value-type="float" office:value="49262" calcext:value-type="float">
            <text:p>49,262</text:p>
          </table:table-cell>
          <table:table-cell table:style-name="ce12" office:value-type="float" office:value="72758" calcext:value-type="float">
            <text:p>72,758</text:p>
          </table:table-cell>
          <table:table-cell table:style-name="ce12" office:value-type="float" office:value="35366" calcext:value-type="float">
            <text:p>35,366</text:p>
          </table:table-cell>
          <table:table-cell table:style-name="ce12" office:value-type="float" office:value="8920" calcext:value-type="float">
            <text:p>8,920</text:p>
          </table:table-cell>
          <table:table-cell table:style-name="ce12" office:value-type="float" office:value="9646" calcext:value-type="float">
            <text:p>9,646</text:p>
          </table:table-cell>
          <table:table-cell table:style-name="ce12" office:value-type="float" office:value="5077" calcext:value-type="float">
            <text:p>5,077</text:p>
          </table:table-cell>
          <table:table-cell table:style-name="ce12" office:value-type="float" office:value="4527" calcext:value-type="float">
            <text:p>4,527</text:p>
          </table:table-cell>
          <table:table-cell table:style-name="ce12" office:value-type="float" office:value="4361" calcext:value-type="float">
            <text:p>4,361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667" calcext:value-type="float">
            <text:p>25,667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8443" calcext:value-type="float">
            <text:p>8,4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65" calcext:value-type="float">
            <text:p>5,7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954" calcext:value-type="float">
            <text:p>170,954</text:p>
          </table:table-cell>
          <table:table-cell table:style-name="ce12" office:value-type="float" office:value="55608" calcext:value-type="float">
            <text:p>55,608</text:p>
          </table:table-cell>
          <table:table-cell table:style-name="ce12" office:value-type="float" office:value="24031" calcext:value-type="float">
            <text:p>24,031</text:p>
          </table:table-cell>
          <table:table-cell table:style-name="ce12" office:value-type="float" office:value="36103" calcext:value-type="float">
            <text:p>36,103</text:p>
          </table:table-cell>
          <table:table-cell table:style-name="ce12" office:value-type="float" office:value="17570" calcext:value-type="float">
            <text:p>17,570</text:p>
          </table:table-cell>
          <table:table-cell table:style-name="ce12" office:value-type="float" office:value="4354" calcext:value-type="float">
            <text:p>4,354</text:p>
          </table:table-cell>
          <table:table-cell table:style-name="ce12" office:value-type="float" office:value="4744" calcext:value-type="float">
            <text:p>4,744</text:p>
          </table:table-cell>
          <table:table-cell table:style-name="ce12" office:value-type="float" office:value="2471" calcext:value-type="float">
            <text:p>2,471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2683" calcext:value-type="float">
            <text:p>12,68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343" calcext:value-type="float">
            <text:p>4,3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56" calcext:value-type="float">
            <text:p>3,4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412" calcext:value-type="float">
            <text:p>173,412</text:p>
          </table:table-cell>
          <table:table-cell table:style-name="ce12" office:value-type="float" office:value="56694" calcext:value-type="float">
            <text:p>56,694</text:p>
          </table:table-cell>
          <table:table-cell table:style-name="ce12" office:value-type="float" office:value="25231" calcext:value-type="float">
            <text:p>25,231</text:p>
          </table:table-cell>
          <table:table-cell table:style-name="ce12" office:value-type="float" office:value="36655" calcext:value-type="float">
            <text:p>36,655</text:p>
          </table:table-cell>
          <table:table-cell table:style-name="ce12" office:value-type="float" office:value="17796" calcext:value-type="float">
            <text:p>17,796</text:p>
          </table:table-cell>
          <table:table-cell table:style-name="ce12" office:value-type="float" office:value="4566" calcext:value-type="float">
            <text:p>4,566</text:p>
          </table:table-cell>
          <table:table-cell table:style-name="ce12" office:value-type="float" office:value="4902" calcext:value-type="float">
            <text:p>4,902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2251" calcext:value-type="float">
            <text:p>2,251</text:p>
          </table:table-cell>
          <table:table-cell table:style-name="ce12" office:value-type="float" office:value="2173" calcext:value-type="float">
            <text:p>2,17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2984" calcext:value-type="float">
            <text:p>12,98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00" calcext:value-type="float">
            <text:p>4,1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09" calcext:value-type="float">
            <text:p>2,3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872" calcext:value-type="float">
            <text:p>17,872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13631" calcext:value-type="float">
            <text:p>13,63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28" calcext:value-type="float">
            <text:p>8,728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6909" calcext:value-type="float">
            <text:p>6,90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44" calcext:value-type="float">
            <text:p>9,144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6722" calcext:value-type="float">
            <text:p>6,7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83" calcext:value-type="float">
            <text:p>22,083</text:p>
          </table:table-cell>
          <table:table-cell table:style-name="ce12" office:value-type="float" office:value="2111" calcext:value-type="float">
            <text:p>2,111</text:p>
          </table:table-cell>
          <table:table-cell table:style-name="ce12" office:value-type="float" office:value="16381" calcext:value-type="float">
            <text:p>16,381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58" calcext:value-type="float">
            <text:p>10,858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8278" calcext:value-type="float">
            <text:p>8,27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25" calcext:value-type="float">
            <text:p>11,225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8103" calcext:value-type="float">
            <text:p>8,10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73" calcext:value-type="float">
            <text:p>11,473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6267" calcext:value-type="float">
            <text:p>6,26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88" calcext:value-type="float">
            <text:p>5,58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85" calcext:value-type="float">
            <text:p>5,885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75" calcext:value-type="float">
            <text:p>6,175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1454" calcext:value-type="float">
            <text:p>1,454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04" calcext:value-type="float">
            <text:p>2,704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77" calcext:value-type="float">
            <text:p>29,477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5842" calcext:value-type="float">
            <text:p>5,84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043" calcext:value-type="float">
            <text:p>14,0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90" calcext:value-type="float">
            <text:p>6,8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56" calcext:value-type="float">
            <text:p>14,75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167" calcext:value-type="float">
            <text:p>7,1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3" calcext:value-type="float">
            <text:p>3,5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21" calcext:value-type="float">
            <text:p>14,72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876" calcext:value-type="float">
            <text:p>6,8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7" calcext:value-type="float">
            <text:p>3,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14" calcext:value-type="float">
            <text:p>2,714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34" calcext:value-type="float">
            <text:p>5,93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19" calcext:value-type="float">
            <text:p>4,0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958" calcext:value-type="float">
            <text:p>60,958</text:p>
          </table:table-cell>
          <table:table-cell table:style-name="ce12" office:value-type="float" office:value="2540" calcext:value-type="float">
            <text:p>2,540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9578" calcext:value-type="float">
            <text:p>49,578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6157" calcext:value-type="float">
            <text:p>6,15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83" calcext:value-type="float">
            <text:p>30,083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4817" calcext:value-type="float">
            <text:p>24,81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008" calcext:value-type="float">
            <text:p>3,0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75" calcext:value-type="float">
            <text:p>30,875</text:p>
          </table:table-cell>
          <table:table-cell table:style-name="ce12" office:value-type="float" office:value="1428" calcext:value-type="float">
            <text:p>1,42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761" calcext:value-type="float">
            <text:p>24,761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3149" calcext:value-type="float">
            <text:p>3,14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63" calcext:value-type="float">
            <text:p>78,463</text:p>
          </table:table-cell>
          <table:table-cell table:style-name="ce13" office:value-type="float" office:value="35846" calcext:value-type="float">
            <text:p>35,84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6967" calcext:value-type="float">
            <text:p>16,967</text:p>
          </table:table-cell>
          <table:table-cell table:style-name="ce13" office:value-type="float" office:value="8513" calcext:value-type="float">
            <text:p>8,513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3" office:value-type="float" office:value="7767" calcext:value-type="float">
            <text:p>7,7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26" calcext:value-type="float">
            <text:p>4,2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70" calcext:value-type="float">
            <text:p>1,9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37" calcext:value-type="float">
            <text:p>40,037</text:p>
          </table:table-cell>
          <table:table-cell table:style-name="ce13" office:value-type="float" office:value="18274" calcext:value-type="float">
            <text:p>18,27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670" calcext:value-type="float">
            <text:p>8,670</text:p>
          </table:table-cell>
          <table:table-cell table:style-name="ce13" office:value-type="float" office:value="4290" calcext:value-type="float">
            <text:p>4,290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3964" calcext:value-type="float">
            <text:p>3,9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2" calcext:value-type="float">
            <text:p>1,2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26" calcext:value-type="float">
            <text:p>38,426</text:p>
          </table:table-cell>
          <table:table-cell table:style-name="ce13" office:value-type="float" office:value="17572" calcext:value-type="float">
            <text:p>17,57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8297" calcext:value-type="float">
            <text:p>8,297</text:p>
          </table:table-cell>
          <table:table-cell table:style-name="ce13" office:value-type="float" office:value="4223" calcext:value-type="float">
            <text:p>4,223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803" calcext:value-type="float">
            <text:p>3,8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8" calcext:value-type="float">
            <text:p>7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21" calcext:value-type="float">
            <text:p>93,421</text:p>
          </table:table-cell>
          <table:table-cell table:style-name="ce12" office:value-type="float" office:value="52930" calcext:value-type="float">
            <text:p>52,930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8358" calcext:value-type="float">
            <text:p>8,35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3260" calcext:value-type="float">
            <text:p>23,260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2" calcext:value-type="float">
            <text:p>2,0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24" calcext:value-type="float">
            <text:p>47,024</text:p>
          </table:table-cell>
          <table:table-cell table:style-name="ce12" office:value-type="float" office:value="26620" calcext:value-type="float">
            <text:p>26,620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280" calcext:value-type="float">
            <text:p>4,2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676" calcext:value-type="float">
            <text:p>11,67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23" calcext:value-type="float">
            <text:p>1,3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97" calcext:value-type="float">
            <text:p>46,397</text:p>
          </table:table-cell>
          <table:table-cell table:style-name="ce12" office:value-type="float" office:value="26310" calcext:value-type="float">
            <text:p>26,310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4078" calcext:value-type="float">
            <text:p>4,07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1584" calcext:value-type="float">
            <text:p>11,58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9" calcext:value-type="float">
            <text:p>7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71" calcext:value-type="float">
            <text:p>9,471</text:p>
          </table:table-cell>
          <table:table-cell table:style-name="ce12" office:value-type="float" office:value="7533" calcext:value-type="float">
            <text:p>7,533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4" calcext:value-type="float">
            <text:p>4,584</text:p>
          </table:table-cell>
          <table:table-cell table:style-name="ce12" office:value-type="float" office:value="3716" calcext:value-type="float">
            <text:p>3,71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7" calcext:value-type="float">
            <text:p>4,887</text:p>
          </table:table-cell>
          <table:table-cell table:style-name="ce12" office:value-type="float" office:value="3817" calcext:value-type="float">
            <text:p>3,817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7" calcext:value-type="float">
            <text:p>4,467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837" calcext:value-type="float">
            <text:p>271,837</text:p>
          </table:table-cell>
          <table:table-cell table:style-name="ce23" office:value-type="float" office:value="215809" calcext:value-type="float">
            <text:p>215,809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3" office:value-type="float" office:value="21852" calcext:value-type="float">
            <text:p>21,852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680" calcext:value-type="float">
            <text:p>2,680</text:p>
          </table:table-cell>
          <table:table-cell table:style-name="ce23" office:value-type="float" office:value="14853" calcext:value-type="float">
            <text:p>14,85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64" calcext:value-type="float">
            <text:p>4,5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1556" calcext:value-type="float">
            <text:p>1,55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45" calcext:value-type="float">
            <text:p>6,2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87" calcext:value-type="float">
            <text:p>132,387</text:p>
          </table:table-cell>
          <table:table-cell table:style-name="ce24" office:value-type="float" office:value="105049" calcext:value-type="float">
            <text:p>105,049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0528" calcext:value-type="float">
            <text:p>10,528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7150" calcext:value-type="float">
            <text:p>7,1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2" calcext:value-type="float">
            <text:p>2,19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37" calcext:value-type="float">
            <text:p>3,437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450" calcext:value-type="float">
            <text:p>139,450</text:p>
          </table:table-cell>
          <table:table-cell table:style-name="ce25" office:value-type="float" office:value="110760" calcext:value-type="float">
            <text:p>110,760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11324" calcext:value-type="float">
            <text:p>11,324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369" calcext:value-type="float">
            <text:p>1,369</text:p>
          </table:table-cell>
          <table:table-cell table:style-name="ce25" office:value-type="float" office:value="7703" calcext:value-type="float">
            <text:p>7,70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08" calcext:value-type="float">
            <text:p>2,808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72" calcext:value-type="float">
            <text:p>39,372</text:p>
          </table:table-cell>
          <table:table-cell table:style-name="ce13" office:value-type="float" office:value="33871" calcext:value-type="float">
            <text:p>33,87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8" calcext:value-type="float">
            <text:p>1,1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46" calcext:value-type="float">
            <text:p>18,646</text:p>
          </table:table-cell>
          <table:table-cell table:style-name="ce13" office:value-type="float" office:value="16137" calcext:value-type="float">
            <text:p>16,1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26" calcext:value-type="float">
            <text:p>20,726</text:p>
          </table:table-cell>
          <table:table-cell table:style-name="ce13" office:value-type="float" office:value="17734" calcext:value-type="float">
            <text:p>17,7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4" calcext:value-type="float">
            <text:p>6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886" calcext:value-type="float">
            <text:p>9,886</text:p>
          </table:table-cell>
          <table:table-cell table:style-name="ce12" office:value-type="float" office:value="8022" calcext:value-type="float">
            <text:p>8,0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70" calcext:value-type="float">
            <text:p>4,370</text:p>
          </table:table-cell>
          <table:table-cell table:style-name="ce12" office:value-type="float" office:value="3564" calcext:value-type="float">
            <text:p>3,5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16" calcext:value-type="float">
            <text:p>5,516</text:p>
          </table:table-cell>
          <table:table-cell table:style-name="ce12" office:value-type="float" office:value="4458" calcext:value-type="float">
            <text:p>4,4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637" calcext:value-type="float">
            <text:p>43,637</text:p>
          </table:table-cell>
          <table:table-cell table:style-name="ce13" office:value-type="float" office:value="37703" calcext:value-type="float">
            <text:p>37,70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8" calcext:value-type="float">
            <text:p>8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59" calcext:value-type="float">
            <text:p>21,259</text:p>
          </table:table-cell>
          <table:table-cell table:style-name="ce13" office:value-type="float" office:value="18438" calcext:value-type="float">
            <text:p>18,4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78" calcext:value-type="float">
            <text:p>22,378</text:p>
          </table:table-cell>
          <table:table-cell table:style-name="ce13" office:value-type="float" office:value="19265" calcext:value-type="float">
            <text:p>19,26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64" calcext:value-type="float">
            <text:p>14,864</text:p>
          </table:table-cell>
          <table:table-cell table:style-name="ce12" office:value-type="float" office:value="10871" calcext:value-type="float">
            <text:p>10,87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192" calcext:value-type="float">
            <text:p>2,19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03" calcext:value-type="float">
            <text:p>7,103</text:p>
          </table:table-cell>
          <table:table-cell table:style-name="ce12" office:value-type="float" office:value="5244" calcext:value-type="float">
            <text:p>5,2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61" calcext:value-type="float">
            <text:p>7,761</text:p>
          </table:table-cell>
          <table:table-cell table:style-name="ce12" office:value-type="float" office:value="5627" calcext:value-type="float">
            <text:p>5,6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72" calcext:value-type="float">
            <text:p>3,972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67" calcext:value-type="float">
            <text:p>13,667</text:p>
          </table:table-cell>
          <table:table-cell table:style-name="ce12" office:value-type="float" office:value="10138" calcext:value-type="float">
            <text:p>10,1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74" calcext:value-type="float">
            <text:p>2,2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74" calcext:value-type="float">
            <text:p>6,374</text:p>
          </table:table-cell>
          <table:table-cell table:style-name="ce12" office:value-type="float" office:value="4752" calcext:value-type="float">
            <text:p>4,7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93" calcext:value-type="float">
            <text:p>7,293</text:p>
          </table:table-cell>
          <table:table-cell table:style-name="ce12" office:value-type="float" office:value="5386" calcext:value-type="float">
            <text:p>5,3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5" calcext:value-type="float">
            <text:p>1,2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08" calcext:value-type="float">
            <text:p>145,608</text:p>
          </table:table-cell>
          <table:table-cell table:style-name="ce13" office:value-type="float" office:value="111695" calcext:value-type="float">
            <text:p>111,695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2510" calcext:value-type="float">
            <text:p>12,5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9596" calcext:value-type="float">
            <text:p>9,5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5" calcext:value-type="float">
            <text:p>2,9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57" calcext:value-type="float">
            <text:p>3,4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36" calcext:value-type="float">
            <text:p>72,536</text:p>
          </table:table-cell>
          <table:table-cell table:style-name="ce13" office:value-type="float" office:value="55365" calcext:value-type="float">
            <text:p>55,36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27" calcext:value-type="float">
            <text:p>4,7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4" calcext:value-type="float">
            <text:p>2,0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072" calcext:value-type="float">
            <text:p>73,072</text:p>
          </table:table-cell>
          <table:table-cell table:style-name="ce13" office:value-type="float" office:value="56330" calcext:value-type="float">
            <text:p>56,33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294" calcext:value-type="float">
            <text:p>6,2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869" calcext:value-type="float">
            <text:p>4,8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3" calcext:value-type="float">
            <text:p>1,3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29" calcext:value-type="float">
            <text:p>2,829</text:p>
          </table:table-cell>
          <table:table-cell table:style-name="ce12" office:value-type="float" office:value="2415" calcext:value-type="float">
            <text:p>2,4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1062" calcext:value-type="float">
            <text:p>1,0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98" calcext:value-type="float">
            <text:p>1,598</text:p>
          </table:table-cell>
          <table:table-cell table:style-name="ce12" office:value-type="float" office:value="1353" calcext:value-type="float">
            <text:p>1,3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91" calcext:value-type="float">
            <text:p>4,591</text:p>
          </table:table-cell>
          <table:table-cell table:style-name="ce12" office:value-type="float" office:value="1522" calcext:value-type="float">
            <text:p>1,522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5" calcext:value-type="float">
            <text:p>2,315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3" office:value-type="float" office:value="2231" calcext:value-type="float">
            <text:p>2,2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45" calcext:value-type="float">
            <text:p>55,545</text:p>
          </table:table-cell>
          <table:table-cell table:style-name="ce12" office:value-type="float" office:value="35767" calcext:value-type="float">
            <text:p>35,7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71" calcext:value-type="float">
            <text:p>8,5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7747" calcext:value-type="float">
            <text:p>7,7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2" calcext:value-type="float">
            <text:p>1,67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92" calcext:value-type="float">
            <text:p>28,492</text:p>
          </table:table-cell>
          <table:table-cell table:style-name="ce12" office:value-type="float" office:value="18249" calcext:value-type="float">
            <text:p>18,2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77" calcext:value-type="float">
            <text:p>4,37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57" calcext:value-type="float">
            <text:p>3,9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05" calcext:value-type="float">
            <text:p>1,00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53" calcext:value-type="float">
            <text:p>27,053</text:p>
          </table:table-cell>
          <table:table-cell table:style-name="ce12" office:value-type="float" office:value="17518" calcext:value-type="float">
            <text:p>17,5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4" calcext:value-type="float">
            <text:p>4,1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3790" calcext:value-type="float">
            <text:p>3,7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7" calcext:value-type="float">
            <text:p>66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578" calcext:value-type="float">
            <text:p>56,578</text:p>
          </table:table-cell>
          <table:table-cell table:style-name="ce13" office:value-type="float" office:value="52834" calcext:value-type="float">
            <text:p>52,8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5" calcext:value-type="float">
            <text:p>1,20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52" calcext:value-type="float">
            <text:p>28,552</text:p>
          </table:table-cell>
          <table:table-cell table:style-name="ce13" office:value-type="float" office:value="26583" calcext:value-type="float">
            <text:p>26,5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26" calcext:value-type="float">
            <text:p>28,026</text:p>
          </table:table-cell>
          <table:table-cell table:style-name="ce13" office:value-type="float" office:value="26251" calcext:value-type="float">
            <text:p>26,2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57" calcext:value-type="float">
            <text:p>7,957</text:p>
          </table:table-cell>
          <table:table-cell table:style-name="ce13" office:value-type="float" office:value="7498" calcext:value-type="float">
            <text:p>7,4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3" calcext:value-type="float">
            <text:p>3,933</text:p>
          </table:table-cell>
          <table:table-cell table:style-name="ce13" office:value-type="float" office:value="3702" calcext:value-type="float">
            <text:p>3,7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3796" calcext:value-type="float">
            <text:p>3,7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2" calcext:value-type="float">
            <text:p>2,232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9569" calcext:value-type="float">
            <text:p>309,569</text:p>
          </table:table-cell>
          <table:table-cell table:style-name="ce26" office:value-type="float" office:value="1237" calcext:value-type="float">
            <text:p>1,237</text:p>
          </table:table-cell>
          <table:table-cell table:style-name="ce26" office:value-type="float" office:value="92003" calcext:value-type="float">
            <text:p>92,003</text:p>
          </table:table-cell>
          <table:table-cell table:style-name="ce26" office:value-type="float" office:value="82863" calcext:value-type="float">
            <text:p>82,863</text:p>
          </table:table-cell>
          <table:table-cell table:style-name="ce26" office:value-type="float" office:value="60341" calcext:value-type="float">
            <text:p>60,341</text:p>
          </table:table-cell>
          <table:table-cell table:style-name="ce26" office:value-type="float" office:value="10938" calcext:value-type="float">
            <text:p>10,938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701" calcext:value-type="float">
            <text:p>6,701</text:p>
          </table:table-cell>
          <table:table-cell table:style-name="ce26" office:value-type="float" office:value="2251" calcext:value-type="float">
            <text:p>2,251</text:p>
          </table:table-cell>
          <table:table-cell table:style-name="ce26" office:value-type="float" office:value="4791" calcext:value-type="float">
            <text:p>4,79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161" calcext:value-type="float">
            <text:p>33,16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28" calcext:value-type="float">
            <text:p>10,82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493" calcext:value-type="float">
            <text:p>3,4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793" calcext:value-type="float">
            <text:p>148,793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43692" calcext:value-type="float">
            <text:p>43,692</text:p>
          </table:table-cell>
          <table:table-cell table:style-name="ce27" office:value-type="float" office:value="39969" calcext:value-type="float">
            <text:p>39,969</text:p>
          </table:table-cell>
          <table:table-cell table:style-name="ce27" office:value-type="float" office:value="29070" calcext:value-type="float">
            <text:p>29,070</text:p>
          </table:table-cell>
          <table:table-cell table:style-name="ce27" office:value-type="float" office:value="5259" calcext:value-type="float">
            <text:p>5,25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8" calcext:value-type="float">
            <text:p>3,158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2362" calcext:value-type="float">
            <text:p>2,3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01" calcext:value-type="float">
            <text:p>16,0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64" calcext:value-type="float">
            <text:p>5,364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882" calcext:value-type="float">
            <text:p>1,882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776" calcext:value-type="float">
            <text:p>160,776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48311" calcext:value-type="float">
            <text:p>48,311</text:p>
          </table:table-cell>
          <table:table-cell table:style-name="ce28" office:value-type="float" office:value="42894" calcext:value-type="float">
            <text:p>42,894</text:p>
          </table:table-cell>
          <table:table-cell table:style-name="ce28" office:value-type="float" office:value="31271" calcext:value-type="float">
            <text:p>31,271</text:p>
          </table:table-cell>
          <table:table-cell table:style-name="ce28" office:value-type="float" office:value="5679" calcext:value-type="float">
            <text:p>5,67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543" calcext:value-type="float">
            <text:p>3,543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2429" calcext:value-type="float">
            <text:p>2,4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60" calcext:value-type="float">
            <text:p>17,1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64" calcext:value-type="float">
            <text:p>5,464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611" calcext:value-type="float">
            <text:p>1,61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27" calcext:value-type="float">
            <text:p>18,3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714" calcext:value-type="float">
            <text:p>7,714</text:p>
          </table:table-cell>
          <table:table-cell table:style-name="ce12" office:value-type="float" office:value="2977" calcext:value-type="float">
            <text:p>2,977</text:p>
          </table:table-cell>
          <table:table-cell table:style-name="ce12" office:value-type="float" office:value="3749" calcext:value-type="float">
            <text:p>3,74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98" calcext:value-type="float">
            <text:p>2,1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55" calcext:value-type="float">
            <text:p>8,0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93" calcext:value-type="float">
            <text:p>3,393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1718" calcext:value-type="float">
            <text:p>1,71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72" calcext:value-type="float">
            <text:p>10,2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21" calcext:value-type="float">
            <text:p>4,321</text:p>
          </table:table-cell>
          <table:table-cell table:style-name="ce12" office:value-type="float" office:value="1657" calcext:value-type="float">
            <text:p>1,657</text:p>
          </table:table-cell>
          <table:table-cell table:style-name="ce12" office:value-type="float" office:value="2031" calcext:value-type="float">
            <text:p>2,03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76" calcext:value-type="float">
            <text:p>7,0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68" calcext:value-type="float">
            <text:p>4,1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679" calcext:value-type="float">
            <text:p>35,67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515" calcext:value-type="float">
            <text:p>21,515</text:p>
          </table:table-cell>
          <table:table-cell table:style-name="ce12" office:value-type="float" office:value="4539" calcext:value-type="float">
            <text:p>4,539</text:p>
          </table:table-cell>
          <table:table-cell table:style-name="ce12" office:value-type="float" office:value="4867" calcext:value-type="float">
            <text:p>4,86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73" calcext:value-type="float">
            <text:p>2,5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35" calcext:value-type="float">
            <text:p>16,63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86" calcext:value-type="float">
            <text:p>10,286</text:p>
          </table:table-cell>
          <table:table-cell table:style-name="ce12" office:value-type="float" office:value="2034" calcext:value-type="float">
            <text:p>2,034</text:p>
          </table:table-cell>
          <table:table-cell table:style-name="ce12" office:value-type="float" office:value="2115" calcext:value-type="float">
            <text:p>2,11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44" calcext:value-type="float">
            <text:p>19,04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29" calcext:value-type="float">
            <text:p>11,229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2" office:value-type="float" office:value="2752" calcext:value-type="float">
            <text:p>2,75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699" calcext:value-type="float">
            <text:p>21,6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369" calcext:value-type="float">
            <text:p>9,369</text:p>
          </table:table-cell>
          <table:table-cell table:style-name="ce13" office:value-type="float" office:value="4748" calcext:value-type="float">
            <text:p>4,748</text:p>
          </table:table-cell>
          <table:table-cell table:style-name="ce13" office:value-type="float" office:value="4821" calcext:value-type="float">
            <text:p>4,82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57" calcext:value-type="float">
            <text:p>9,7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32" calcext:value-type="float">
            <text:p>4,332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2070" calcext:value-type="float">
            <text:p>2,07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42" calcext:value-type="float">
            <text:p>11,94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37" calcext:value-type="float">
            <text:p>5,037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44" calcext:value-type="float">
            <text:p>4,7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54" calcext:value-type="float">
            <text:p>2,7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145" calcext:value-type="float">
            <text:p>1,145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09" calcext:value-type="float">
            <text:p>22,6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6997" calcext:value-type="float">
            <text:p>6,997</text:p>
          </table:table-cell>
          <table:table-cell table:style-name="ce13" office:value-type="float" office:value="9264" calcext:value-type="float">
            <text:p>9,264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66" calcext:value-type="float">
            <text:p>10,6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4619" calcext:value-type="float">
            <text:p>4,619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43" calcext:value-type="float">
            <text:p>11,9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3913" calcext:value-type="float">
            <text:p>3,913</text:p>
          </table:table-cell>
          <table:table-cell table:style-name="ce13" office:value-type="float" office:value="4645" calcext:value-type="float">
            <text:p>4,645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758" calcext:value-type="float">
            <text:p>198,758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48116" calcext:value-type="float">
            <text:p>48,116</text:p>
          </table:table-cell>
          <table:table-cell table:style-name="ce12" office:value-type="float" office:value="60248" calcext:value-type="float">
            <text:p>60,248</text:p>
          </table:table-cell>
          <table:table-cell table:style-name="ce12" office:value-type="float" office:value="35218" calcext:value-type="float">
            <text:p>35,218</text:p>
          </table:table-cell>
          <table:table-cell table:style-name="ce12" office:value-type="float" office:value="7086" calcext:value-type="float">
            <text:p>7,0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7" calcext:value-type="float">
            <text:p>5,067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4353" calcext:value-type="float">
            <text:p>4,3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67" calcext:value-type="float">
            <text:p>25,5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31" calcext:value-type="float">
            <text:p>8,4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08" calcext:value-type="float">
            <text:p>2,3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418" calcext:value-type="float">
            <text:p>98,41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489" calcext:value-type="float">
            <text:p>23,489</text:p>
          </table:table-cell>
          <table:table-cell table:style-name="ce12" office:value-type="float" office:value="29887" calcext:value-type="float">
            <text:p>29,887</text:p>
          </table:table-cell>
          <table:table-cell table:style-name="ce12" office:value-type="float" office:value="17524" calcext:value-type="float">
            <text:p>17,524</text:p>
          </table:table-cell>
          <table:table-cell table:style-name="ce12" office:value-type="float" office:value="3438" calcext:value-type="float">
            <text:p>3,4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70" calcext:value-type="float">
            <text:p>2,470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36" calcext:value-type="float">
            <text:p>12,6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37" calcext:value-type="float">
            <text:p>4,3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62" calcext:value-type="float">
            <text:p>1,3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340" calcext:value-type="float">
            <text:p>100,34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4627" calcext:value-type="float">
            <text:p>24,627</text:p>
          </table:table-cell>
          <table:table-cell table:style-name="ce12" office:value-type="float" office:value="30361" calcext:value-type="float">
            <text:p>30,361</text:p>
          </table:table-cell>
          <table:table-cell table:style-name="ce12" office:value-type="float" office:value="17694" calcext:value-type="float">
            <text:p>17,694</text:p>
          </table:table-cell>
          <table:table-cell table:style-name="ce12" office:value-type="float" office:value="3648" calcext:value-type="float">
            <text:p>3,6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168" calcext:value-type="float">
            <text:p>2,1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31" calcext:value-type="float">
            <text:p>12,9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94" calcext:value-type="float">
            <text:p>4,0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46" calcext:value-type="float">
            <text:p>9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43" calcext:value-type="float">
            <text:p>15,0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02" calcext:value-type="float">
            <text:p>13,60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97" calcext:value-type="float">
            <text:p>7,4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93" calcext:value-type="float">
            <text:p>6,8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46" calcext:value-type="float">
            <text:p>7,5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09" calcext:value-type="float">
            <text:p>6,7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55" calcext:value-type="float">
            <text:p>18,9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84" calcext:value-type="float">
            <text:p>16,084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45" calcext:value-type="float">
            <text:p>9,4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31" calcext:value-type="float">
            <text:p>8,13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10" calcext:value-type="float">
            <text:p>9,5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53" calcext:value-type="float">
            <text:p>7,95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2" calcext:value-type="float">
            <text:p>6,8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90" calcext:value-type="float">
            <text:p>5,69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2" calcext:value-type="float">
            <text:p>3,3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0" calcext:value-type="float">
            <text:p>3,5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42" calcext:value-type="float">
            <text:p>3,1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2" calcext:value-type="float">
            <text:p>1,3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90" calcext:value-type="float">
            <text:p>1,79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96" calcext:value-type="float">
            <text:p>27,6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25" calcext:value-type="float">
            <text:p>5,82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4025" calcext:value-type="float">
            <text:p>14,0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0" calcext:value-type="float">
            <text:p>6,8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80" calcext:value-type="float">
            <text:p>13,9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163" calcext:value-type="float">
            <text:p>7,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3" calcext:value-type="float">
            <text:p>3,5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6" calcext:value-type="float">
            <text:p>13,7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862" calcext:value-type="float">
            <text:p>6,8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7" calcext:value-type="float">
            <text:p>3,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9" calcext:value-type="float">
            <text:p>1,3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1" calcext:value-type="float">
            <text:p>5,0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037" calcext:value-type="float">
            <text:p>56,03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7361" calcext:value-type="float">
            <text:p>47,361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6070" calcext:value-type="float">
            <text:p>6,0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98" calcext:value-type="float">
            <text:p>27,79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689" calcext:value-type="float">
            <text:p>23,68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974" calcext:value-type="float">
            <text:p>2,9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39" calcext:value-type="float">
            <text:p>28,2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672" calcext:value-type="float">
            <text:p>23,672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3096" calcext:value-type="float">
            <text:p>3,0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18" calcext:value-type="float">
            <text:p>22,9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396" calcext:value-type="float">
            <text:p>8,396</text:p>
          </table:table-cell>
          <table:table-cell table:style-name="ce13" office:value-type="float" office:value="8468" calcext:value-type="float">
            <text:p>8,468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26" calcext:value-type="float">
            <text:p>4,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45" calcext:value-type="float">
            <text:p>11,5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293" calcext:value-type="float">
            <text:p>4,293</text:p>
          </table:table-cell>
          <table:table-cell table:style-name="ce13" office:value-type="float" office:value="4274" calcext:value-type="float">
            <text:p>4,27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4" calcext:value-type="float">
            <text:p>2,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73" calcext:value-type="float">
            <text:p>11,3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103" calcext:value-type="float">
            <text:p>4,103</text:p>
          </table:table-cell>
          <table:table-cell table:style-name="ce13" office:value-type="float" office:value="4194" calcext:value-type="float">
            <text:p>4,19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92" calcext:value-type="float">
            <text:p>2,0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43" calcext:value-type="float">
            <text:p>36,84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81" calcext:value-type="float">
            <text:p>2,68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8303" calcext:value-type="float">
            <text:p>8,30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76" calcext:value-type="float">
            <text:p>23,1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7" calcext:value-type="float">
            <text:p>8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72" calcext:value-type="float">
            <text:p>18,47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261" calcext:value-type="float">
            <text:p>4,26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36" calcext:value-type="float">
            <text:p>11,6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71" calcext:value-type="float">
            <text:p>18,3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42" calcext:value-type="float">
            <text:p>4,0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40" calcext:value-type="float">
            <text:p>11,5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5-11T13:54:24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