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aiTi" svg:font-family="KaiTi" style:font-family-generic="modern"/>
    <style:font-face style:name="華康粗黑體" svg:font-family="華康粗黑體, 新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KaiTi" fo:font-size="18pt" fo:font-weight="bold" style:font-name-asian="KaiTi" style:font-size-asian="18pt" style:font-weight-asian="bold" style:font-name-complex="KaiTi" style:font-size-complex="20pt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 fo:orphans="2" fo:widows="2"/>
    </style:style>
    <style:style style:name="P9" style:family="paragraph" style:parent-style-name="說明">
      <style:text-properties fo:color="#000000" loext:opacity="100%" style:font-name="KaiTi" style:font-name-asian="KaiTi" style:font-name-complex="KaiTi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7" style:family="text">
      <style:text-properties fo:color="#000000" loext:opacity="100%" style:font-name-asian="新細明體1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style:font-name="KaiTi" fo:font-size="18pt" fo:font-weight="bold" style:font-name-asian="KaiTi" style:font-size-asian="18pt" style:font-weight-asian="bold" style:font-name-complex="KaiTi" style:font-weight-complex="bold"/>
    </style:style>
    <style:style style:name="T10" style:family="text">
      <style:text-properties fo:color="#000000" loext:opacity="100%" style:font-name="KaiTi" fo:font-size="16pt" style:letter-kerning="false" style:font-name-asian="KaiTi" style:font-size-asian="16pt" style:font-name-complex="KaiTi" style:font-size-complex="16pt" style:font-weight-complex="bold"/>
    </style:style>
    <style:style style:name="T11" style:family="text">
      <style:text-properties fo:color="#000000" loext:opacity="100%" style:font-name="KaiTi" fo:font-size="16pt" style:letter-kerning="false" style:font-name-asian="KaiTi" style:font-size-asian="16pt" style:font-name-complex="KaiTi" style:font-size-complex="16pt"/>
    </style:style>
    <style:style style:name="T12" style:family="text">
      <style:text-properties fo:color="#000000" loext:opacity="100%" style:font-name="KaiTi" fo:font-size="16pt" style:letter-kerning="false" style:font-name-asian="KaiTi" style:font-size-asian="16pt" style:font-name-complex="新細明體1" style:font-size-complex="16pt"/>
    </style:style>
    <style:style style:name="T13" style:family="text">
      <style:text-properties fo:color="#000000" loext:opacity="100%" style:font-name="KaiTi" fo:font-size="16pt" style:letter-kerning="false" style:font-name-asian="KaiTi" style:font-size-asian="16pt" style:font-name-complex="新細明體1" style:font-size-complex="16pt" style:font-weight-complex="bold"/>
    </style:style>
    <style:style style:name="T14" style:family="text">
      <style:text-properties fo:color="#000000" loext:opacity="100%" style:font-name="KaiTi" fo:font-size="16pt" style:letter-kerning="false" style:font-name-asian="KaiTi" style:font-size-asian="16pt" style:font-name-complex="新細明體1" style:font-size-complex="16pt" style:font-weight-complex="bold"/>
    </style:style>
    <style:style style:name="T15" style:family="text">
      <style:text-properties fo:color="#000000" loext:opacity="100%" style:font-name="KaiTi" fo:font-size="16pt" style:letter-kerning="false" style:font-name-asian="KaiTi" style:font-size-asian="16pt" style:font-name-complex="新細明體1" style:font-size-complex="16pt"/>
    </style:style>
    <style:style style:name="T16" style:family="text">
      <style:text-properties fo:color="#000000" loext:opacity="100%" style:font-name="KaiTi" fo:font-size="16pt" style:font-name-asian="KaiTi" style:font-size-asian="16pt" style:font-name-complex="KaiTi" style:font-size-complex="16pt"/>
    </style:style>
    <style:style style:name="T17" style:family="text">
      <style:text-properties fo:color="#000000" loext:opacity="100%" style:font-name="KaiTi" style:font-name-asian="KaiTi" style:font-name-complex="KaiTi"/>
    </style:style>
    <style:style style:name="T18" style:family="text">
      <style:text-properties style:font-name-asian="新細明體1"/>
    </style:style>
    <style:style style:name="T19" style:family="text">
      <style:text-properties style:font-name-asian="標楷體"/>
    </style:style>
    <style:style style:name="T20" style:family="text">
      <style:text-properties style:font-name="KaiTi" fo:font-size="20pt" fo:font-weight="bold" style:font-name-asian="KaiTi" style:font-size-asian="20pt" style:font-weight-asian="bold" style:font-name-complex="KaiTi" style:font-size-complex="20pt"/>
    </style:style>
    <style:style style:name="T21" style:family="text">
      <style:text-properties style:font-name="KaiTi" fo:font-size="20pt" fo:font-weight="bold" style:font-name-asian="KaiTi" style:font-size-asian="20pt" style:font-weight-asian="bold" style:font-name-complex="KaiTi" style:font-size-complex="20pt"/>
    </style:style>
    <style:style style:name="T22" style:family="text">
      <style:text-properties style:font-name="KaiTi" fo:font-size="20pt" fo:font-weight="bold" style:font-name-asian="KaiTi" style:font-size-asian="20pt" style:font-weight-asian="bold" style:font-name-complex="KaiTi" style:font-size-complex="20pt" style:font-weight-complex="bold"/>
    </style:style>
    <style:style style:name="T23" style:family="text">
      <style:text-properties style:font-name="KaiTi" fo:font-size="16pt" style:letter-kerning="false" style:font-name-asian="KaiTi" style:font-size-asian="16pt" style:font-name-complex="新細明體1" style:font-size-complex="16pt"/>
    </style:style>
    <style:style style:name="T24" style:family="text">
      <style:text-properties style:font-name="KaiTi" fo:font-size="16pt" style:letter-kerning="false" style:font-name-asian="KaiTi" style:font-size-asian="16pt" style:font-name-complex="新細明體1" style:font-size-complex="16pt"/>
    </style:style>
    <style:style style:name="T25" style:family="text">
      <style:text-properties style:font-name="KaiTi" fo:font-size="16pt" style:font-name-asian="KaiTi" style:font-size-asian="16pt" style:font-name-complex="新細明體1" style:font-size-complex="16pt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8.869cm" svg:y="-0.199cm" svg:width="8.89cm" svg:height="3.493cm" draw:z-index="3"><draw:text-box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1年6月21日</text:span><text:span text:style-name="T3"> </text:span><text:span text:style-name="T1">(二)</text:span></text:p><text:p text:style-name="P2"><text:span text:style-name="T1">電子郵件：</text:span><text:span text:style-name="T5">domo@c</text:span><text:span text:style-name="T5">ip</text:span><text:span text:style-name="T5">.gov.tw</text:span></text:p></draw:text-box></draw:frame><text:span text:style-name="T18">原住民族委員會</text:span><text:span text:style-name="T4"> <text:s text:c="16"/></text:span></text:p>
      <text:p text:style-name="P3">【新聞稿】<text:span text:style-name="T4"> </text:span></text:p>
      <text:p text:style-name="P4"><draw:line text:anchor-type="char" draw:z-index="2" draw:style-name="gr1" draw:text-style-name="P11" svg:x1="0cm" svg:y1="0.284cm" svg:x2="17.463cm" svg:y2="0.279cm"><text:p/></draw:line><text:s/></text:p>
      <text:p text:style-name="P5"/>
      <text:p text:style-name="P7"><text:span text:style-name="T20">原住民族委員會開始受理</text:span><text:span text:style-name="T20">財團法人原住民族文化事業基金會第</text:span><text:span text:style-name="T22">5</text:span><text:span text:style-name="T20">屆董事</text:span><text:span text:style-name="T20">、監察人候選人推（自）薦</text:span></text:p>
      <text:p text:style-name="P6"/>
      <text:p text:style-name="P8"><text:span text:style-name="T10"><text:s text:c="4"/></text:span><text:span text:style-name="T13">為遴薦</text:span><text:span text:style-name="T16">財團法人原住民族文化事業基金會</text:span><text:span text:style-name="T13">（原文會）第</text:span><text:span text:style-name="T13">5</text:span><text:span text:style-name="T13">屆董事、監察人候選人，原住民族委員會（以下簡稱原民會）自1</text:span><text:span text:style-name="T13">11</text:span><text:span text:style-name="T13">年7月1日（星期五）起至111年7月31日（星期日）止，</text:span><text:span text:style-name="T12">公開受</text:span><text:span text:style-name="T12">理</text:span><text:span text:style-name="T12">各界推</text:span><text:span text:style-name="T12">（</text:span><text:span text:style-name="T12">自</text:span><text:span text:style-name="T12">）</text:span><text:span text:style-name="T12">薦</text:span><text:span text:style-name="T13">原文會第5屆董事、監察人候選人</text:span><text:span text:style-name="T12">。</text:span><text:span text:style-name="T12">受理截止後，</text:span><text:span text:style-name="T12">由原民會邀集學者專家組成提名審薦小組進行審薦，並報請行政院提名後</text:span><text:span text:style-name="T12">，</text:span><text:span text:style-name="T12">交由</text:span><text:span text:style-name="T12">立法院</text:span><text:span text:style-name="T12">推舉原住民族代表及社會公正人士組成之審查委員會進行審查</text:span><text:span text:style-name="T12">。</text:span></text:p>
      <text:p text:style-name="P8"><text:span text:style-name="T10"><text:s text:c="4"/></text:span><text:span text:style-name="T13">原文會設置條例第9條規定該會董事、監察人之遴聘應依公開徵選程序提名候選人，</text:span><text:span text:style-name="T25">董事之選任，除需顧及原住民族之代表性，並應考量傳播、教育、文化之專業性；監察人則應具有傳播、法律、會計或財務等相關經驗或學識。</text:span><text:span text:style-name="T12"> </text:span></text:p>
      <text:p text:style-name="Standard"><text:span text:style-name="T11"><text:s text:c="4"/></text:span><text:span text:style-name="T12">原文會主要業務包括，</text:span><text:span text:style-name="T25">原住民族廣播與電視專屬頻道之規劃、製播、經營、普及服務，以及原住民族文化、語言、藝術、傳播等活動之輔導、人才培育和獎助。</text:span><text:span text:style-name="T23">期以</text:span><text:span text:style-name="T23">原住民族為主體</text:span><text:span text:style-name="T23">，</text:span><text:span text:style-name="T23">彰顯原住民族文化價值、維護及保障原住民族傳播權益</text:span><text:span text:style-name="T23">，並</text:span><text:span text:style-name="T23">透過傳播媒體及文化傳播活動，傳承</text:span><text:span text:style-name="T23">與</text:span><text:span text:style-name="T23">創新原住民族文化價值</text:span><text:span text:style-name="T23">，</text:span><text:span text:style-name="T23">將原住民族文化</text:span><text:span text:style-name="T23">帶</text:span><text:span text:style-name="T23">進國際舞台</text:span><text:span text:style-name="T23">，進而</text:span><text:span text:style-name="T23">提昇原住民族文化競爭力</text:span><text:span text:style-name="T23">，</text:span><text:span text:style-name="T23">開創文化發展空間。</text:span></text:p>
      <text:p text:style-name="P8"><text:soft-page-break/><text:span text:style-name="T10"><text:s text:c="4"/></text:span><text:span text:style-name="T13">原文會第</text:span><text:span text:style-name="T13">5</text:span><text:span text:style-name="T13">屆董事、監察人候選</text:span><text:span text:style-name="T12">人推（自）薦</text:span><text:span text:style-name="T12">表</text:span><text:span text:style-name="T12">電子檔已登載於</text:span><text:span text:style-name="T12">原民會</text:span><text:span text:style-name="T12">全球資訊</text:span><text:span text:style-name="T12">網http://www.c</text:span><text:span text:style-name="T12">ip</text:span><text:span text:style-name="T12">.gov.tw/「重要訊息」，</text:span><text:span text:style-name="T12">歡迎各界下載使用。推（自）薦</text:span><text:span text:style-name="T12">表須</text:span><text:span text:style-name="T12">於</text:span><text:span text:style-name="T12">111</text:span><text:span text:style-name="T12">年</text:span><text:span text:style-name="T12">7</text:span><text:span text:style-name="T12">月</text:span><text:span text:style-name="T12">31</text:span><text:span text:style-name="T12">日</text:span><text:span text:style-name="T12">17時</text:span><text:span text:style-name="T12">前，</text:span><text:span text:style-name="T12">親送或</text:span><text:span text:style-name="T12">掛號郵寄</text:span><text:span text:style-name="T12">24220新</text:span><text:span text:style-name="T12">北市</text:span><text:span text:style-name="T12">新莊</text:span><text:span text:style-name="T12">區</text:span><text:span text:style-name="T12">中平</text:span><text:span text:style-name="T12">路</text:span><text:span text:style-name="T12">439</text:span><text:span text:style-name="T12">號</text:span><text:span text:style-name="T12">北棟15樓原住民族委員會收，並註明</text:span><text:span text:style-name="T12">「</text:span><text:span text:style-name="T12">原文會</text:span><text:span text:style-name="T12">第</text:span><text:span text:style-name="T12">5屆董事、</text:span><text:span text:style-name="T12">監察</text:span><text:span text:style-name="T12">人候選人推（自）</text:span><text:span text:style-name="T12">薦</text:span><text:span text:style-name="T12">表</text:span><text:span text:style-name="T12">」。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aiTi" svg:font-family="KaiTi" style:font-family-generic="modern"/>
    <style:font-face style:name="華康粗黑體" svg:font-family="華康粗黑體, 新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, 微軟正黑體" style:font-family-generic-asian="script" style:font-size-asian="16pt" style:font-name-complex="Arial1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family-generic="script" fo:font-weight="bold" style:letter-kerning="false" style:font-name-asian="標楷體" style:font-family-asian="標楷體, 微軟正黑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family-generic="script" fo:font-size="16pt" style:letter-kerning="false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, 微軟正黑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微軟正黑體" style:font-family-generic="script" fo:font-size="16pt" fo:font-weight="normal" style:font-name-asian="標楷體" style:font-family-asian="標楷體, 微軟正黑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影像1" text:anchor-type="as-char" svg:width="1.663cm" svg:height="1.367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2-06-16T11:55:00</meta:creation-date>
    <dc:creator>Microsoft Office User</dc:creator>
    <dc:date>2022-06-21T10:33:00</dc:date>
    <meta:print-date>2022-06-10T13:36:00</meta:print-date>
    <meta:editing-cycles>4</meta:editing-cycles>
    <meta:editing-duration>PT4M</meta:editing-duration>
    <meta:document-statistic meta:table-count="0" meta:image-count="1" meta:object-count="0" meta:page-count="2" meta:paragraph-count="15" meta:word-count="691" meta:character-count="826" meta:non-whitespace-character-count="779"/>
    <meta:generator>LibreOffice/7.1.4.2$Windows_X86_64 LibreOffice_project/a529a4fab45b75fefc5b6226684193eb000654f6</meta:generator>
  </office:meta>
</office:document-meta>
</file>