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988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185cm" style:auto-text-indent="false" style:snap-to-layout-grid="false"/>
    </style:style>
    <style:style style:name="P6" style:family="paragraph" style:parent-style-name="說明">
      <style:paragraph-properties fo:line-height="10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fo:font-weight="bold" style:font-name-asian="新細明體1" style:font-weight-asian="bold" style:font-weight-complex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..虀.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新細明體..虀." style:font-size-complex="16pt" style:font-weight-complex="bold"/>
    </style:style>
    <style:style style:name="T11" style:family="text">
      <style:text-properties style:font-name="標楷體" fo:font-size="16pt" style:letter-kerning="false" style:font-name-asian="標楷體1" style:font-size-asian="16pt" style:font-size-complex="16pt"/>
    </style:style>
    <style:style style:name="T12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Rectangle 8" draw:style-name="gr1" draw:text-style-name="P7" svg:width="8.891cm" svg:height="3.493cm" svg:x="10.788cm" svg:y="-0.305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111年6月21日 (二)</text:span></text:p><text:p text:style-name="P2"><text:span text:style-name="T1">電子郵件：</text:span><text:span text:style-name="T2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7" svg:x1="0cm" svg:y1="0.002cm" svg:x2="17.462cm" svg:y2="-0.003cm"><text:p/></draw:line><text:span text:style-name="T6"><text:s/></text:span></text:p>
      <text:p text:style-name="P4"><text:span text:style-name="T8">原民會副主任委員谷縱·喀勒芳安參加花蓮縣瑞穗鄉</text:span></text:p>
      <text:p text:style-name="P4"><text:span text:style-name="T8">「烏槓部落聚會所」上梁祈福儀式</text:span></text:p>
      <text:p text:style-name="P5"><text:span text:style-name="T9">今天（21日）上午原民會副</text:span><text:span text:style-name="T10">主任委員谷縱·喀勒芳安出席花蓮縣瑞穗鄉「烏槓部落聚會所」上梁祈福儀式</text:span><text:span text:style-name="T9">，這座</text:span><text:span text:style-name="T10">聚會所</text:span><text:span text:style-name="T9">由行政院花東基金及原民會核定補助規劃設計經費90萬元以及興建工程經費1,350萬元，預計今年9月完工。</text:span></text:p>
      <text:p text:style-name="P5"><text:span text:style-name="T9">原民會副主任委員</text:span><text:span text:style-name="T10">谷縱·喀勒芳安</text:span><text:span text:style-name="T9">表示，聚會所可供部落辦理豐年祭、歲時</text:span><text:span text:style-name="T10">祭儀、文化展演、產業推廣、行政會議、教育研習、聯誼聚會及婚宴喜慶等活動，平時則開放民眾遊憩、體能律動及球類活動，對部落有重要的意義</text:span><text:span text:style-name="T9">。期許瑞穗鄉公所及施工團隊務必掌握工程進度及施工品質如期完工，讓部落居民儘早有完善的聚會場所使用。</text:span></text:p>
      <text:p text:style-name="P5"><text:span text:style-name="T9">原民會</text:span><text:span text:style-name="T10">谷縱副主委指出</text:span><text:span text:style-name="T11">，為了加速興建部落聚會所，行政院運用花東基金已先後核定花蓮縣政府辦理兩期「花蓮縣部落聚會所興建計畫」，自105年至112年計畫經費總計4億5,729萬元，由各公所執行興建作業，預計完成興建30座部落聚會所，目前已完成新城鄉北埔部落與順安部落、吉安鄉慶豐部落、秀林鄉民有(陶樸閣)部落、卓溪鄉中平部落、花蓮市華東(大本)部落、以及萬榮鄉馬遠部落等7座聚會所，原民會將持續努力，加速推動聚會所建設進度以造福部落族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00000000000000000000000000000000000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3</meta:editing-cycles>
    <meta:print-date>2022-06-20T03:31:00</meta:print-date>
    <meta:creation-date>2022-06-21T02:01:00</meta:creation-date>
    <dc:date>2022-06-21T06:44:00</dc:date>
    <meta:editing-duration>PT4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559" meta:character-count="655" meta:non-whitespace-character-count="625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