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KaiTi" svg:font-family="KaiTi" style:font-family-generic="modern"/>
    <style:font-face style:name="華康粗黑體" svg:font-family="華康粗黑體, 新細明體" style:font-family-generic="modern"/>
    <style:font-face style:name="標楷體" svg:font-family="標楷體, 微軟正黑體" style:font-family-generic="script"/>
    <style:font-face style:name="Arial2" svg:font-family="Arial" style:font-family-generic="swiss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34cm" table:align="center" style:writing-mode="lr-tb"/>
    </style:style>
    <style:style style:name="表格1.A" style:family="table-column">
      <style:table-column-properties style:column-width="4.26cm"/>
    </style:style>
    <style:style style:name="表格1.B" style:family="table-column">
      <style:table-column-properties style:column-width="12.8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7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15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04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753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82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text-properties style:font-name="KaiTi" fo:font-size="16pt" style:font-name-asian="KaiTi" style:font-size-asian="16pt" style:font-name-complex="KaiTi" style:font-size-complex="16pt"/>
    </style:style>
    <style:style style:name="P2" style:family="paragraph" style:parent-style-name="Default">
      <style:paragraph-properties fo:line-height="0.706cm"/>
      <style:text-properties style:font-name="KaiTi" fo:font-size="16pt" style:font-name-asian="KaiTi" style:font-size-asian="16pt" style:font-name-complex="KaiTi" style:font-size-complex="16pt"/>
    </style:style>
    <style:style style:name="P3" style:family="paragraph" style:parent-style-name="Default">
      <style:text-properties style:font-name="KaiTi" fo:font-size="16pt" fo:language="zh" fo:country="TW" style:font-name-asian="KaiTi" style:font-size-asian="16pt" style:font-name-complex="KaiTi" style:font-size-complex="16pt"/>
    </style:style>
    <style:style style:name="P4" style:family="paragraph" style:parent-style-name="Default">
      <style:paragraph-properties>
        <style:tab-stops>
          <style:tab-stop style:position="2.408cm"/>
        </style:tab-stops>
      </style:paragraph-properties>
      <style:text-properties style:font-name="KaiTi" fo:font-size="16pt" fo:language="zh" fo:country="TW" style:font-name-asian="KaiTi" style:font-size-asian="16pt" style:font-name-complex="KaiTi" style:font-size-complex="16pt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line-height="0.459cm"/>
    </style:style>
    <style:style style:name="P8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9" style:family="paragraph" style:parent-style-name="Standard">
      <style:text-properties fo:font-size="36pt" fo:font-weight="bold" style:font-size-asian="36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weight-complex="bold"/>
    </style:style>
    <style:style style:name="P11" style:family="paragraph" style:parent-style-name="Standard">
      <style:paragraph-properties fo:line-height="0.988cm" fo:text-align="justify" style:justify-single-word="false"/>
    </style:style>
    <style:style style:name="P12" style:family="paragraph" style:parent-style-name="Standard">
      <style:paragraph-properties fo:line-height="0.847cm" fo:text-align="center" style:justify-single-word="false" style:snap-to-layout-grid="false"/>
    </style:style>
    <style:style style:name="P13" style:family="paragraph" style:parent-style-name="Standard">
      <style:paragraph-properties fo:line-height="0.706cm">
        <style:tab-stops>
          <style:tab-stop style:position="8.998cm"/>
        </style:tab-stops>
      </style:paragraph-properties>
    </style:style>
    <style:style style:name="P14" style:family="paragraph" style:parent-style-name="Standard">
      <style:paragraph-properties fo:line-height="0.847cm" fo:text-align="center" style:justify-single-word="false"/>
      <style:text-properties style:font-name="KaiTi" fo:font-size="14pt" style:font-name-asian="KaiTi" style:font-size-asian="14pt" style:font-name-complex="KaiTi" style:font-size-complex="14pt"/>
    </style:style>
    <style:style style:name="P15" style:family="paragraph" style:parent-style-name="Standard">
      <style:text-properties style:font-name="KaiTi" style:font-name-asian="KaiTi" style:font-name-complex="KaiTi"/>
    </style:style>
    <style:style style:name="P16" style:family="paragraph" style:parent-style-name="Standard">
      <style:paragraph-properties fo:line-height="0.706cm" fo:text-align="center" style:justify-single-word="false"/>
      <style:text-properties fo:color="#000000" loext:opacity="100%" style:font-name="KaiTi" fo:font-size="20pt" fo:language="zh" fo:country="TW" style:letter-kerning="false" style:font-name-asian="KaiTi" style:font-size-asian="20pt" style:font-name-complex="KaiTi" style:font-size-complex="14pt"/>
    </style:style>
    <style:style style:name="P17" style:family="paragraph" style:parent-style-name="Standard">
      <style:paragraph-properties fo:margin-top="0cm" fo:margin-bottom="0.318cm" style:contextual-spacing="false" fo:line-height="0.847cm" fo:text-align="center" style:justify-single-word="false">
        <style:tab-stops>
          <style:tab-stop style:position="8.414cm" style:type="center"/>
        </style:tab-stops>
      </style:paragraph-properties>
    </style:style>
    <style:style style:name="P18" style:family="paragraph" style:parent-style-name="Standard" style:list-style-name="WW8Num2">
      <style:paragraph-properties fo:margin-top="0.318cm" fo:margin-bottom="0cm" style:contextual-spacing="false" fo:line-height="0.988cm" fo:text-align="justify" style:justify-single-word="false">
        <style:tab-stops>
          <style:tab-stop style:position="1cm"/>
        </style:tab-stops>
      </style:paragraph-properties>
    </style:style>
    <style:style style:name="P19" style:family="paragraph" style:parent-style-name="Standard">
      <style:paragraph-properties fo:margin-left="2.833cm" fo:margin-right="0cm" fo:line-height="0.988cm" fo:text-align="justify" style:justify-single-word="false" fo:text-indent="-2.833cm" style:auto-text-indent="false">
        <style:tab-stops>
          <style:tab-stop style:position="8.5cm" style:type="center"/>
        </style:tab-stops>
      </style:paragraph-properties>
    </style:style>
    <style:style style:name="P20" style:family="paragraph" style:parent-style-name="Standard">
      <style:paragraph-properties fo:margin-left="3.859cm" fo:margin-right="0cm" fo:line-height="0.988cm" fo:text-align="justify" style:justify-single-word="false" fo:text-indent="-3.859cm" style:auto-text-indent="false"/>
    </style:style>
    <style:style style:name="P21" style:family="paragraph" style:parent-style-name="Standard">
      <style:paragraph-properties fo:margin-left="2.117cm" fo:margin-right="0cm" fo:line-height="0.988cm" fo:text-align="justify" style:justify-single-word="false" fo:text-indent="-1.693cm" style:auto-text-indent="false"/>
    </style:style>
    <style:style style:name="P22" style:family="paragraph" style:parent-style-name="Standard">
      <style:paragraph-properties fo:margin-left="2.193cm" fo:margin-right="0cm" fo:line-height="0.988cm" fo:text-align="justify" style:justify-single-word="false" fo:text-indent="-1.349cm" style:auto-text-indent="false"/>
    </style:style>
    <style:style style:name="P23" style:family="paragraph" style:parent-style-name="Standard">
      <style:paragraph-properties fo:line-height="0.988cm" fo:text-align="justify" style:justify-single-word="false" fo:break-before="page"/>
      <style:text-properties style:font-name="KaiTi" fo:font-size="16pt" style:font-name-asian="KaiTi" style:font-size-asian="16pt" style:font-name-complex="KaiTi" style:font-size-complex="16pt"/>
    </style:style>
    <style:style style:name="P24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name-asian="Times New Roman" style:font-size-asian="10pt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10" style:family="text">
      <style:text-properties fo:color="#000000" loext:opacity="100%" style:font-name="KaiTi" fo:font-size="16pt" style:font-name-asian="KaiTi" style:font-size-asian="16pt" style:font-name-complex="KaiTi" style:font-size-complex="16pt"/>
    </style:style>
    <style:style style:name="T11" style:family="text">
      <style:text-properties fo:font-size="16pt" fo:font-weight="bold" style:font-size-asian="16pt" style:font-weight-asian="bold" style:font-weight-complex="bold"/>
    </style:style>
    <style:style style:name="T12" style:family="text">
      <style:text-properties fo:font-size="36pt" fo:font-weight="bold" style:font-size-asian="36pt" style:font-weight-asian="bold" style:font-weight-complex="bold"/>
    </style:style>
    <style:style style:name="T13" style:family="text">
      <style:text-properties style:font-name="KaiTi" fo:font-size="18pt" fo:language="zh" fo:country="TW" fo:font-weight="bold" style:font-name-asian="KaiTi" style:font-size-asian="18pt" style:font-weight-asian="bold" style:font-name-complex="KaiTi" style:font-size-complex="18pt"/>
    </style:style>
    <style:style style:name="T14" style:family="text">
      <style:text-properties style:font-name="KaiTi" fo:font-size="16pt" fo:font-weight="bold" style:font-name-asian="KaiTi" style:font-size-asian="16pt" style:font-weight-asian="bold" style:font-name-complex="KaiTi" style:font-size-complex="16pt" style:font-weight-complex="bold"/>
    </style:style>
    <style:style style:name="T15" style:family="text">
      <style:text-properties style:font-name="KaiTi" fo:font-size="16pt" fo:font-weight="bold" style:font-name-asian="KaiTi" style:font-size-asian="16pt" style:font-weight-asian="bold" style:font-name-complex="KaiTi" style:font-size-complex="16pt" style:font-weight-complex="bold"/>
    </style:style>
    <style:style style:name="T16" style:family="text">
      <style:text-properties style:font-name="KaiTi" fo:font-size="16pt" style:font-name-asian="KaiTi" style:font-size-asian="16pt" style:font-name-complex="KaiTi" style:font-size-complex="16pt"/>
    </style:style>
    <style:style style:name="T17" style:family="text">
      <style:text-properties style:font-name="KaiTi" fo:font-size="16pt" style:font-name-asian="KaiTi" style:font-size-asian="16pt" style:font-name-complex="KaiTi" style:font-size-complex="16pt"/>
    </style:style>
    <style:style style:name="T18" style:family="text">
      <style:text-properties style:font-name="KaiTi" fo:font-size="16pt" style:font-name-asian="KaiTi" style:font-size-asian="16pt" style:font-name-complex="KaiTi" style:font-size-complex="16pt" style:font-weight-complex="bold"/>
    </style:style>
    <style:style style:name="T19" style:family="text">
      <style:text-properties style:font-name="KaiTi" fo:font-size="16pt" style:letter-kerning="false" style:font-name-asian="KaiTi" style:font-size-asian="16pt" style:font-name-complex="KaiTi" style:font-size-complex="16pt"/>
    </style:style>
    <style:style style:name="T20" style:family="text">
      <style:text-properties style:font-name="KaiTi" fo:font-size="16pt" style:letter-kerning="false" style:font-name-asian="KaiTi" style:font-size-asian="16pt" style:font-name-complex="KaiTi" style:font-size-complex="16pt"/>
    </style:style>
    <style:style style:name="T21" style:family="text">
      <style:text-properties style:font-name="KaiTi" fo:font-size="16pt" fo:language="zh" fo:country="TW" style:font-name-asian="KaiTi" style:font-size-asian="16pt" style:font-name-complex="KaiTi" style:font-size-complex="16pt"/>
    </style:style>
    <style:style style:name="T22" style:family="text">
      <style:text-properties style:font-name="KaiTi" fo:font-size="14pt" style:font-name-asian="KaiTi" style:font-size-asian="14pt" style:font-name-complex="KaiTi" style:font-size-complex="14pt"/>
    </style:style>
    <style:style style:name="T23" style:family="text">
      <style:text-properties fo:color="#050505" loext:opacity="100%" style:font-name="KaiTi" fo:font-size="16pt" fo:background-color="#ffffff" loext:char-shading-value="0" style:font-name-asian="KaiTi" style:font-size-asian="16pt" style:font-name-complex="Segoe UI Historic" style:font-size-complex="16pt" style:font-weight-complex="bold"/>
    </style:style>
    <style:style style:name="T24" style:family="text">
      <style:text-properties fo:color="#050505" loext:opacity="100%" style:font-name="KaiTi" fo:font-size="16pt" fo:background-color="#ffffff" loext:char-shading-value="0" style:font-name-asian="KaiTi" style:font-size-asian="16pt" style:font-name-complex="Segoe UI Historic" style:font-size-complex="16pt" style:font-weight-complex="bold"/>
    </style:style>
    <style:style style:name="T25" style:family="text">
      <style:text-properties style:font-name="標楷體" style:letter-kerning="false" style:font-name-asian="標楷體" style:font-name-complex="標楷體"/>
    </style:style>
    <style:style style:name="T26" style:family="text">
      <style:text-properties style:font-name="標楷體" style:letter-kerning="false" style:font-name-asian="標楷體" style:font-name-complex="標楷體"/>
    </style:style>
    <style:style style:name="T27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外框1" text:anchor-type="char" svg:x="10.16cm" svg:y="0.344cm" svg:width="8.89cm" svg:height="3.493cm" draw:z-index="2"><draw:text-box><text:p text:style-name="P8">發稿單位：原住民族委員會</text:p><text:p text:style-name="P7"><text:span text:style-name="T2">新聞聯絡人：潘翊讚</text:span></text:p><text:p text:style-name="P7"><text:span text:style-name="T2">電</text:span><text:span text:style-name="T6"> <text:s text:c="3"/></text:span><text:span text:style-name="T2">話：</text:span><text:span text:style-name="T2">(02)</text:span> <text:span text:style-name="T2">8995-33</text:span><text:span text:style-name="T2">36；0975-768235</text:span></text:p><text:p text:style-name="P7"><text:span text:style-name="T2">傳</text:span><text:span text:style-name="T6"> <text:s text:c="3"/></text:span><text:span text:style-name="T2">真：(02)</text:span><text:span text:style-name="T4"> </text:span><text:span text:style-name="T4">8521</text:span><text:span text:style-name="T4">-</text:span><text:span text:style-name="T4">0209</text:span></text:p><text:p text:style-name="P7"><text:span text:style-name="T2">發稿日期：111年6 月23日</text:span><text:span text:style-name="T6"> </text:span><text:span text:style-name="T2">(四</text:span><text:span text:style-name="T6"> </text:span><text:span text:style-name="T2">)</text:span></text:p><text:p text:style-name="P7"><text:span text:style-name="T2">電子郵件：</text:span><text:span text:style-name="T9">domo@cip.gov.tw</text:span></text:p><text:p text:style-name="Standard"/></draw:text-box></draw:frame>原住民族委員會<text:span text:style-name="T8"> <text:s/></text:span></text:p>
      <text:p text:style-name="P9">【採訪通知】</text:p>
      <text:p text:style-name="P10"/>
      <text:p text:style-name="P17"><text:span text:style-name="T13">《南島起源》第二波播映宣傳音樂會</text:span></text:p>
      <text:list xml:id="list831231203" text:style-name="WW8Num2">
        <text:list-item>
          <text:p text:style-name="P18"><text:span text:style-name="T14">時間</text:span><text:span text:style-name="T16">：</text:span><text:span text:style-name="T16">111</text:span><text:span text:style-name="T16">年</text:span><text:span text:style-name="T16">6</text:span><text:span text:style-name="T16">月</text:span><text:span text:style-name="T16">24</text:span><text:span text:style-name="T16">日（</text:span><text:span text:style-name="T16">星期五</text:span><text:span text:style-name="T16">）</text:span><text:span text:style-name="T16">下</text:span><text:span text:style-name="T16">午</text:span><text:span text:style-name="T16">7</text:span><text:span text:style-name="T10">時30分</text:span><text:span text:style-name="T16"><text:tab/></text:span></text:p>
        </text:list-item>
      </text:list>
      <text:p text:style-name="P19"><text:span text:style-name="T14">二、</text:span><text:span text:style-name="T14">地點：</text:span><text:span text:style-name="T18">臺北華山文創園區Legacy傳音樂空間(</text:span><text:span text:style-name="T10">臺北市中正區八德路一段1號</text:span><text:span text:style-name="T18">)</text:span></text:p>
      <text:p text:style-name="P11"><text:span text:style-name="T14">三、出席長官</text:span><text:span text:style-name="T18">：原住民族委員會谷縱·喀勒芳安副主任委員</text:span></text:p>
      <text:p text:style-name="P20"><text:span text:style-name="T14">四、活動說明：</text:span></text:p>
      <text:p text:style-name="P21"><text:span text:style-name="T18">（一）原住民族委員會委託國家地理製作《南島起源》系列節目，獲得許多迴響與討論，為了讓更多的觀眾能夠欣賞此節目，並更認識臺灣與南島地區文化歷史之關聯，於原民臺頻道第二次播映此節目</text:span><text:span text:style-name="T16">，並於Taiwan Plus網站報導</text:span><text:span text:style-name="T18">《南島起源》之專題訪問。</text:span></text:p>
      <text:p text:style-name="P21"><text:span text:style-name="T18"><text:s/>(二) 為宣傳於原民臺頻道播映，邀請屢次入圍及獲得金曲獎肯定的三位音樂人：卑南族歌手Sangpuy桑布伊、泰雅族歌手Yaway．Mawring雅維．茉</text:span><text:span text:style-name="T23">芮</text:span><text:span text:style-name="T23">、馬曉安帶來演出，邀請大眾一同感受音樂超越語言的力量，傾聽原住民族語與南島民族之連結。</text:span></text:p>
      <text:p text:style-name="P22"><text:span text:style-name="T18">(三) 節目以六大主題－南島語言、樹皮製布、製陶工藝、古法造船、拍刺紋身、傳統建築等，實地至紐西蘭、菲律賓、印尼、復活節島、斐濟、東加王國及在臺灣等七個地區拍攝，探索南島語言共同性、構樹來源，以及文化與生活相似度。</text:span></text:p>
      <text:p text:style-name="P23"><text:span text:style-name="T1">五、</text:span>活動<text:span text:style-name="T7">流程</text:span>：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4">時間</text:p>
            </table:table-cell>
            <table:table-cell table:style-name="表格1.A1" office:value-type="string">
              <text:p text:style-name="P14">流程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2"><text:span text:style-name="T19">19:00–19:30</text:span></text:p>
          </table:table-cell>
          <table:table-cell table:style-name="表格1.B2" office:value-type="string">
            <text:p text:style-name="P1">開放觀眾進場</text:p>
          </table:table-cell>
        </table:table-row>
        <table:table-row table:style-name="表格1.2">
          <table:table-cell table:style-name="表格1.A3" office:value-type="string">
            <text:p text:style-name="P12"><text:span text:style-name="T19">19</text:span><text:span text:style-name="T19">:30–</text:span><text:span text:style-name="T19">19</text:span><text:span text:style-name="T19">:35</text:span></text:p>
          </table:table-cell>
          <table:table-cell table:style-name="表格1.B3" office:value-type="string">
            <text:p text:style-name="Default"><text:span text:style-name="T16">原住民族委員會 谷縱·喀勒芳安 副主任委員致詞</text:span></text:p>
          </table:table-cell>
        </table:table-row>
        <table:table-row table:style-name="表格1.4">
          <table:table-cell table:style-name="表格1.A4" office:value-type="string">
            <text:p text:style-name="P12"><text:span text:style-name="T19">1</text:span><text:span text:style-name="T19">9</text:span><text:span text:style-name="T19">:3</text:span><text:span text:style-name="T19">5–19:40</text:span></text:p>
          </table:table-cell>
          <table:table-cell table:style-name="表格1.B4" office:value-type="string">
            <text:p text:style-name="P2">影片開場：『語言與音樂：通往世界的文化橋樑』</text:p>
            <text:p text:style-name="P2">播放《南島起源》第一集裡 ，優席夫與紐西蘭女歌手音樂交流的畫面</text:p>
          </table:table-cell>
        </table:table-row>
        <table:table-row table:style-name="表格1.5">
          <table:table-cell table:style-name="表格1.A5" office:value-type="string">
            <text:p text:style-name="P5"><text:span text:style-name="T16">19:40–20:20</text:span></text:p>
          </table:table-cell>
          <table:table-cell table:style-name="表格1.B5" office:value-type="string">
            <text:p text:style-name="P13"><text:span text:style-name="T19">馬曉安歌手進行演出</text:span></text:p>
          </table:table-cell>
        </table:table-row>
        <table:table-row table:style-name="表格1.6">
          <table:table-cell table:style-name="表格1.A6" office:value-type="string">
            <text:p text:style-name="P5"><text:span text:style-name="T16">20</text:span><text:span text:style-name="T16">:</text:span><text:span text:style-name="T16">20–21</text:span><text:span text:style-name="T16">:</text:span><text:span text:style-name="T16">05</text:span></text:p>
          </table:table-cell>
          <table:table-cell table:style-name="表格1.B6" office:value-type="string">
            <text:p text:style-name="P3">Yaway．Mawring雅維．茉芮歌手進行演出</text:p>
          </table:table-cell>
        </table:table-row>
        <table:table-row table:style-name="表格1.7">
          <table:table-cell table:style-name="表格1.A7" office:value-type="string">
            <text:p text:style-name="P5"><text:span text:style-name="T16">21</text:span><text:span text:style-name="T16">:</text:span><text:span text:style-name="T16">05</text:span><text:span text:style-name="T16">–</text:span><text:span text:style-name="T16">21</text:span><text:span text:style-name="T16">:</text:span><text:span text:style-name="T16">35</text:span></text:p>
          </table:table-cell>
          <table:table-cell table:style-name="表格1.B7" office:value-type="string">
            <text:p text:style-name="Default"><text:span text:style-name="T16">Sangpuy</text:span><text:span text:style-name="T21">桑布伊歌手進行演出</text:span></text:p>
          </table:table-cell>
        </table:table-row>
        <table:table-row table:style-name="表格1.7">
          <table:table-cell table:style-name="表格1.A8" office:value-type="string">
            <text:p text:style-name="P5"><text:span text:style-name="T16">21</text:span><text:span text:style-name="T16">:</text:span><text:span text:style-name="T16">35</text:span></text:p>
          </table:table-cell>
          <table:table-cell table:style-name="表格1.B8" office:value-type="string">
            <text:p text:style-name="P4">演出結束</text:p>
          </table:table-cell>
        </table:table-row>
      </table:table>
      <text:p text:style-name="P15"/>
      <text:p text:style-name="P15"/>
      <text:p text:style-name="P15"/>
      <text:p text:style-name="P15"/>
      <text:p text:style-name="P16">～　歡迎媒體先進蒞臨採訪　～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KaiTi" svg:font-family="KaiTi" style:font-family-generic="modern"/>
    <style:font-face style:name="華康粗黑體" svg:font-family="華康粗黑體, 新細明體" style:font-family-generic="modern"/>
    <style:font-face style:name="標楷體" svg:font-family="標楷體, 微軟正黑體" style:font-family-generic="script"/>
    <style:font-face style:name="Arial2" svg:font-family="Arial" style:font-family-generic="swiss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, 微軟正黑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, 微軟正黑體" style:font-family-generic-asian="script" style:font-size-asian="16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, 微軟正黑體" style:font-family-generic-asian="script" style:font-size-asian="16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, 微軟正黑體" style:font-family-generic="script" fo:font-size="12pt" fo:language="en" fo:country="US" style:font-name-asian="標楷體" style:font-family-asian="標楷體, 微軟正黑體" style:font-family-generic-asian="script" style:font-size-asian="12pt" style:language-asian="zh" style:country-asian="TW" style:font-name-complex="標楷體" style:font-family-complex="標楷體, 微軟正黑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KaiTi" fo:font-family="KaiTi" style:font-family-generic="modern" fo:font-size="16pt" fo:font-weight="bold" style:font-name-asian="KaiTi" style:font-family-asian="KaiTi" style:font-family-generic-asian="modern" style:font-size-asian="16pt" style:font-weight-asian="bold" style:font-name-complex="KaiTi" style:font-family-complex="KaiTi" style:font-family-generic-complex="modern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tyle="normal" style:font-name-asian="標楷體" style:font-family-asian="標楷體, 微軟正黑體" style:font-family-generic-asian="script" style:font-style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, 微軟正黑體" style:font-family-generic="script" style:font-name-asian="標楷體" style:font-family-asian="標楷體, 微軟正黑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7z0" style:family="text"/>
    <style:style style:name="WW8Num7z2" style:family="text">
      <style:text-properties fo:color="#000000" loext:opacity="100%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Arial1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, 微軟正黑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7z1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5pt" fo:font-weight="normal" style:font-size-asian="15pt" style:font-weight-asian="normal" style:font-name-complex="Times New Roman" style:font-family-complex="'Times New Roman'" style:font-family-generic-complex="roman" style:font-pitch-complex="variable" style:font-size-complex="15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, 微軟正黑體" style:font-family-generic="script" fo:font-size="16pt" fo:font-weight="normal" style:font-name-asian="標楷體" style:font-family-asian="標楷體, 微軟正黑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12000000181" style:family="text">
      <style:text-properties fo:font-size="12pt" fo:letter-spacing="0.635cm" style:font-size-asian="12pt" style:font-size-complex="12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7z0" style:num-suffix="." style:num-format="一, 二, 三, ..." text:display-levels="2">
        <style:list-level-properties text:list-level-position-and-space-mode="label-alignment" fo:text-align="center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9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1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1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1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1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1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1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1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1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27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27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2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<text:s/>頁</text:span><text:span text:style-name="MT2"><draw:frame draw:style-name="Mfr1" draw:name="圖片 1" text:anchor-type="as-char" svg:width="1.312cm" svg:height="1.085cm" draw:z-index="1"><draw:image xlink:href="Pictures/100002010000033D0000027502D3C34E10EC2999.png" xlink:type="simple" xlink:show="embed" xlink:actuate="onLoad" draw:mime-type="image/png"/></draw:frame></text:span><text:span text:style-name="MT1">共２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awah_林媺</meta:initial-creator>
    <meta:creation-date>2022-02-08T16:40:00</meta:creation-date>
    <dc:creator>yualin gen</dc:creator>
    <dc:date>2022-06-23T19:33:00</dc:date>
    <meta:print-date>2022-06-23T19:12:00</meta:print-date>
    <meta:editing-cycles>28</meta:editing-cycles>
    <meta:editing-duration>PT4H36M</meta:editing-duration>
    <meta:document-statistic meta:table-count="1" meta:image-count="1" meta:object-count="0" meta:page-count="2" meta:paragraph-count="36" meta:word-count="646" meta:character-count="829" meta:non-whitespace-character-count="802"/>
    <meta:generator>LibreOffice/7.1.4.2$Windows_X86_64 LibreOffice_project/a529a4fab45b75fefc5b6226684193eb000654f6</meta:generator>
  </office:meta>
</office:document-meta>
</file>