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ta1" style:family="table" style:master-page-name="PageStyle_5f__20_原鄉族別人數統計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fo:color="#ff00ff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8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8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原鄉族別人數統計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2" office:value-type="string" calcext:value-type="string">
            <text:p>資料日期：</text:p>
          </table:table-cell>
          <table:table-cell table:style-name="ce15" table:formula="of:=['file:///D:/cipApp/data/news/202206/11105%E5%8F%B0%E9%96%A9%E7%B8%A3%E5%B8%82%E9%84%89%E9%8E%AE%E5%B8%82%E5%8D%80%E5%8E%9F%E4%BD%8F%E6%B0%91%E6%97%8F%E4%BA%BA%E5%8F%A3-%E6%8C%89%E6%80%A7%E5%88%A5%E6%97%8F%E5%88%A5.xls'#$' 鄉鎮族別'.D1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42"/>
        </table:table-row>
        <table:table-row table:style-name="ro1">
          <table:table-cell table:style-name="ce2" table:number-columns-repeated="2"/>
          <table:table-cell table:style-name="ce22" office:value-type="string" calcext:value-type="string">
            <text:p>區域別</text:p>
          </table:table-cell>
          <table:table-cell table:style-name="ce22" office:value-type="string" calcext:value-type="string">
            <text:p>性別</text:p>
          </table:table-cell>
          <table:table-cell table:style-name="ce22" office:value-type="string" calcext:value-type="string">
            <text:p>總計</text:p>
          </table:table-cell>
          <table:table-cell table:style-name="ce22" office:value-type="string" calcext:value-type="string">
            <text:p>阿美</text:p>
          </table:table-cell>
          <table:table-cell table:style-name="ce22" office:value-type="string" calcext:value-type="string">
            <text:p>泰雅</text:p>
          </table:table-cell>
          <table:table-cell table:style-name="ce22" office:value-type="string" calcext:value-type="string">
            <text:p>排灣</text:p>
          </table:table-cell>
          <table:table-cell table:style-name="ce22" office:value-type="string" calcext:value-type="string">
            <text:p>布農</text:p>
          </table:table-cell>
          <table:table-cell table:style-name="ce22" office:value-type="string" calcext:value-type="string">
            <text:p>魯凱</text:p>
          </table:table-cell>
          <table:table-cell table:style-name="ce22" office:value-type="string" calcext:value-type="string">
            <text:p>卑南</text:p>
          </table:table-cell>
          <table:table-cell table:style-name="ce22" office:value-type="string" calcext:value-type="string">
            <text:p>鄒</text:p>
          </table:table-cell>
          <table:table-cell table:style-name="ce22" office:value-type="string" calcext:value-type="string">
            <text:p>賽夏</text:p>
          </table:table-cell>
          <table:table-cell table:style-name="ce22" office:value-type="string" calcext:value-type="string">
            <text:p>雅美</text:p>
          </table:table-cell>
          <table:table-cell table:style-name="ce22" office:value-type="string" calcext:value-type="string">
            <text:p>邵</text:p>
          </table:table-cell>
          <table:table-cell table:style-name="ce22" office:value-type="string" calcext:value-type="string">
            <text:p>噶瑪蘭</text:p>
          </table:table-cell>
          <table:table-cell table:style-name="ce22" office:value-type="string" calcext:value-type="string">
            <text:p>太魯閣</text:p>
          </table:table-cell>
          <table:table-cell table:style-name="ce22" office:value-type="string" calcext:value-type="string">
            <text:p>撒奇萊雅</text:p>
          </table:table-cell>
          <table:table-cell table:style-name="ce22" office:value-type="string" calcext:value-type="string">
            <text:p>賽德克族</text:p>
          </table:table-cell>
          <table:table-cell table:style-name="ce22" office:value-type="string" calcext:value-type="string">
            <text:p>拉阿魯哇族</text:p>
          </table:table-cell>
          <table:table-cell table:style-name="ce22" office:value-type="string" calcext:value-type="string">
            <text:p>卡那卡那富族</text:p>
          </table:table-cell>
          <table:table-cell table:style-name="ce22" office:value-type="string" calcext:value-type="string">
            <text:p>尚未申報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新北市</text:p>
          </table:table-cell>
          <table:table-cell table:style-name="ce16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D96]" office:value-type="float" office:value="2885" calcext:value-type="float">
            <text:p>2,885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E96]" office:value-type="float" office:value="140" calcext:value-type="float">
            <text:p>14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F96]" office:value-type="float" office:value="2610" calcext:value-type="float">
            <text:p>2,61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G96]" office:value-type="float" office:value="27" calcext:value-type="float">
            <text:p>27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H96]" office:value-type="float" office:value="39" calcext:value-type="float">
            <text:p>39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I96]" office:value-type="float" office:value="7" calcext:value-type="float">
            <text:p>7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J96]" office:value-type="float" office:value="8" calcext:value-type="float">
            <text:p>8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K96]" office:value-type="float" office:value="12" calcext:value-type="float">
            <text:p>1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L96]" office:value-type="float" office:value="2" calcext:value-type="float">
            <text:p>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M96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N96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O96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P96]" office:value-type="float" office:value="30" calcext:value-type="float">
            <text:p>3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Q96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R96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S96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T96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U96]" office:value-type="float" office:value="7" calcext:value-type="float">
            <text:p>7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<text:span text:style-name="T1">: 0</text:span></text:p>
          </table:table-cell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烏來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D97]" office:value-type="float" office:value="1409" calcext:value-type="float">
            <text:p>1,409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E97]" office:value-type="float" office:value="59" calcext:value-type="float">
            <text:p>59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F97]" office:value-type="float" office:value="1290" calcext:value-type="float">
            <text:p>1,29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G97]" office:value-type="float" office:value="10" calcext:value-type="float">
            <text:p>1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H97]" office:value-type="float" office:value="18" calcext:value-type="float">
            <text:p>18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I97]" office:value-type="float" office:value="2" calcext:value-type="float">
            <text:p>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J97]" office:value-type="float" office:value="3" calcext:value-type="float">
            <text:p>3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K97]" office:value-type="float" office:value="5" calcext:value-type="float">
            <text:p>5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L97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M97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N97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O97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P97]" office:value-type="float" office:value="15" calcext:value-type="float">
            <text:p>15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Q97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R97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S97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T97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U97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<text:span text:style-name="T2">: </text:span><text:span text:style-name="T3">1</text:span></text:p>
          </table:table-cell>
          <table:table-cell table:style-name="ce18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D98]" office:value-type="float" office:value="1476" calcext:value-type="float">
            <text:p>1,476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E98]" office:value-type="float" office:value="81" calcext:value-type="float">
            <text:p>8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F98]" office:value-type="float" office:value="1320" calcext:value-type="float">
            <text:p>1,32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G98]" office:value-type="float" office:value="17" calcext:value-type="float">
            <text:p>17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H98]" office:value-type="float" office:value="21" calcext:value-type="float">
            <text:p>2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I98]" office:value-type="float" office:value="5" calcext:value-type="float">
            <text:p>5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J98]" office:value-type="float" office:value="5" calcext:value-type="float">
            <text:p>5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K98]" office:value-type="float" office:value="7" calcext:value-type="float">
            <text:p>7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L98]" office:value-type="float" office:value="2" calcext:value-type="float">
            <text:p>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M98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N98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O98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P98]" office:value-type="float" office:value="15" calcext:value-type="float">
            <text:p>15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Q98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R98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S98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T98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U98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宜蘭縣</text:p>
          </table:table-cell>
          <table:table-cell table:style-name="ce19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D537]" office:value-type="float" office:value="5148" calcext:value-type="float">
            <text:p>5,148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E537]" office:value-type="float" office:value="86" calcext:value-type="float">
            <text:p>86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F537]" office:value-type="float" office:value="4867" calcext:value-type="float">
            <text:p>4,867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G537]" office:value-type="float" office:value="26" calcext:value-type="float">
            <text:p>26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H537]" office:value-type="float" office:value="19" calcext:value-type="float">
            <text:p>19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I537]" office:value-type="float" office:value="2" calcext:value-type="float">
            <text:p>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J537]" office:value-type="float" office:value="5" calcext:value-type="float">
            <text:p>5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K537]" office:value-type="float" office:value="3" calcext:value-type="float">
            <text:p>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L537]" office:value-type="float" office:value="2" calcext:value-type="float">
            <text:p>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M537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N537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O537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P537]" office:value-type="float" office:value="50" calcext:value-type="float">
            <text:p>5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Q537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R537]" office:value-type="float" office:value="4" calcext:value-type="float">
            <text:p>4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S537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T537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U537]" office:value-type="float" office:value="83" calcext:value-type="float">
            <text:p>83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大同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D538]" office:value-type="float" office:value="2750" calcext:value-type="float">
            <text:p>2,75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E538]" office:value-type="float" office:value="37" calcext:value-type="float">
            <text:p>37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F538]" office:value-type="float" office:value="2620" calcext:value-type="float">
            <text:p>2,62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G538]" office:value-type="float" office:value="7" calcext:value-type="float">
            <text:p>7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H538]" office:value-type="float" office:value="5" calcext:value-type="float">
            <text:p>5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I538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J538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K538]" office:value-type="float" office:value="2" calcext:value-type="float">
            <text:p>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L538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M538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N538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O538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P538]" office:value-type="float" office:value="18" calcext:value-type="float">
            <text:p>18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Q538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R538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S538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T538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U538]" office:value-type="float" office:value="57" calcext:value-type="float">
            <text:p>57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2</text:p>
          </table:table-cell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D539]" office:value-type="float" office:value="2398" calcext:value-type="float">
            <text:p>2,398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E539]" office:value-type="float" office:value="49" calcext:value-type="float">
            <text:p>49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F539]" office:value-type="float" office:value="2247" calcext:value-type="float">
            <text:p>2,247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G539]" office:value-type="float" office:value="19" calcext:value-type="float">
            <text:p>19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H539]" office:value-type="float" office:value="14" calcext:value-type="float">
            <text:p>14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I539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J539]" office:value-type="float" office:value="4" calcext:value-type="float">
            <text:p>4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K539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L539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M539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N539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O539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P539]" office:value-type="float" office:value="32" calcext:value-type="float">
            <text:p>3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Q539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R539]" office:value-type="float" office:value="3" calcext:value-type="float">
            <text:p>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S539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T539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U539]" office:value-type="float" office:value="26" calcext:value-type="float">
            <text:p>2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D540]" office:value-type="float" office:value="5398" calcext:value-type="float">
            <text:p>5,398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E540]" office:value-type="float" office:value="112" calcext:value-type="float">
            <text:p>11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F540]" office:value-type="float" office:value="5046" calcext:value-type="float">
            <text:p>5,046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G540]" office:value-type="float" office:value="27" calcext:value-type="float">
            <text:p>27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H540]" office:value-type="float" office:value="49" calcext:value-type="float">
            <text:p>49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I540]" office:value-type="float" office:value="15" calcext:value-type="float">
            <text:p>15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J540]" office:value-type="float" office:value="4" calcext:value-type="float">
            <text:p>4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K540]" office:value-type="float" office:value="3" calcext:value-type="float">
            <text:p>3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L540]" office:value-type="float" office:value="5" calcext:value-type="float">
            <text:p>5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M540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N540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O540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P540]" office:value-type="float" office:value="85" calcext:value-type="float">
            <text:p>85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Q540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R540]" office:value-type="float" office:value="9" calcext:value-type="float">
            <text:p>9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S540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T540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U540]" office:value-type="float" office:value="40" calcext:value-type="float">
            <text:p>4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南澳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D541]" office:value-type="float" office:value="2764" calcext:value-type="float">
            <text:p>2,764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E541]" office:value-type="float" office:value="51" calcext:value-type="float">
            <text:p>5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F541]" office:value-type="float" office:value="2621" calcext:value-type="float">
            <text:p>2,62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G541]" office:value-type="float" office:value="12" calcext:value-type="float">
            <text:p>1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H541]" office:value-type="float" office:value="14" calcext:value-type="float">
            <text:p>14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I541]" office:value-type="float" office:value="11" calcext:value-type="float">
            <text:p>1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J541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K541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L541]" office:value-type="float" office:value="2" calcext:value-type="float">
            <text:p>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M541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N541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O541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P541]" office:value-type="float" office:value="24" calcext:value-type="float">
            <text:p>24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Q541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R541]" office:value-type="float" office:value="2" calcext:value-type="float">
            <text:p>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S541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T541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U541]" office:value-type="float" office:value="27" calcext:value-type="float">
            <text:p>27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D542]" office:value-type="float" office:value="2634" calcext:value-type="float">
            <text:p>2,634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E542]" office:value-type="float" office:value="61" calcext:value-type="float">
            <text:p>6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F542]" office:value-type="float" office:value="2425" calcext:value-type="float">
            <text:p>2,425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G542]" office:value-type="float" office:value="15" calcext:value-type="float">
            <text:p>15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H542]" office:value-type="float" office:value="35" calcext:value-type="float">
            <text:p>35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I542]" office:value-type="float" office:value="4" calcext:value-type="float">
            <text:p>4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J542]" office:value-type="float" office:value="4" calcext:value-type="float">
            <text:p>4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K542]" office:value-type="float" office:value="3" calcext:value-type="float">
            <text:p>3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L542]" office:value-type="float" office:value="3" calcext:value-type="float">
            <text:p>3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M542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N542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O542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P542]" office:value-type="float" office:value="61" calcext:value-type="float">
            <text:p>6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Q542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R542]" office:value-type="float" office:value="7" calcext:value-type="float">
            <text:p>7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S542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T542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U542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桃園市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D177]" office:value-type="float" office:value="9181" calcext:value-type="float">
            <text:p>9,18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E177]" office:value-type="float" office:value="179" calcext:value-type="float">
            <text:p>179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F177]" office:value-type="float" office:value="8628" calcext:value-type="float">
            <text:p>8,628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G177]" office:value-type="float" office:value="62" calcext:value-type="float">
            <text:p>6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H177]" office:value-type="float" office:value="79" calcext:value-type="float">
            <text:p>79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I177]" office:value-type="float" office:value="6" calcext:value-type="float">
            <text:p>6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J177]" office:value-type="float" office:value="10" calcext:value-type="float">
            <text:p>1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K177]" office:value-type="float" office:value="11" calcext:value-type="float">
            <text:p>1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L177]" office:value-type="float" office:value="3" calcext:value-type="float">
            <text:p>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M177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N177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O177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P177]" office:value-type="float" office:value="38" calcext:value-type="float">
            <text:p>38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Q177]" office:value-type="float" office:value="4" calcext:value-type="float">
            <text:p>4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R177]" office:value-type="float" office:value="10" calcext:value-type="float">
            <text:p>1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S177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T177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U177]" office:value-type="float" office:value="151" calcext:value-type="float">
            <text:p>151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0</text:p>
          </table:table-cell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復興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D178]" office:value-type="float" office:value="4869" calcext:value-type="float">
            <text:p>4,869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E178]" office:value-type="float" office:value="71" calcext:value-type="float">
            <text:p>7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F178]" office:value-type="float" office:value="4631" calcext:value-type="float">
            <text:p>4,63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G178]" office:value-type="float" office:value="28" calcext:value-type="float">
            <text:p>28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H178]" office:value-type="float" office:value="27" calcext:value-type="float">
            <text:p>27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I178]" office:value-type="float" office:value="2" calcext:value-type="float">
            <text:p>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J178]" office:value-type="float" office:value="4" calcext:value-type="float">
            <text:p>4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K178]" office:value-type="float" office:value="5" calcext:value-type="float">
            <text:p>5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L178]" office:value-type="float" office:value="2" calcext:value-type="float">
            <text:p>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M178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N178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O178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P178]" office:value-type="float" office:value="12" calcext:value-type="float">
            <text:p>1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Q178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R178]" office:value-type="float" office:value="2" calcext:value-type="float">
            <text:p>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S178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T178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U178]" office:value-type="float" office:value="84" calcext:value-type="float">
            <text:p>84 </text:p>
          </table:table-cell>
          <table:table-cell table:number-columns-repeated="42"/>
        </table:table-row>
        <table:table-row table:style-name="ro1">
          <table:table-cell table:style-name="ce11" office:value-type="string" calcext:value-type="string">
            <text:p>山地鄉: 1</text:p>
          </table:table-cell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D179]" office:value-type="float" office:value="4312" calcext:value-type="float">
            <text:p>4,31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E179]" office:value-type="float" office:value="108" calcext:value-type="float">
            <text:p>108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F179]" office:value-type="float" office:value="3997" calcext:value-type="float">
            <text:p>3,997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G179]" office:value-type="float" office:value="34" calcext:value-type="float">
            <text:p>34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H179]" office:value-type="float" office:value="52" calcext:value-type="float">
            <text:p>5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I179]" office:value-type="float" office:value="4" calcext:value-type="float">
            <text:p>4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J179]" office:value-type="float" office:value="6" calcext:value-type="float">
            <text:p>6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K179]" office:value-type="float" office:value="6" calcext:value-type="float">
            <text:p>6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L179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M179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N179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O179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P179]" office:value-type="float" office:value="26" calcext:value-type="float">
            <text:p>26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Q179]" office:value-type="float" office:value="3" calcext:value-type="float">
            <text:p>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R179]" office:value-type="float" office:value="8" calcext:value-type="float">
            <text:p>8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S179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T179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U179]" office:value-type="float" office:value="67" calcext:value-type="float">
            <text:p>67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新竹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D549]" office:value-type="float" office:value="541" calcext:value-type="float">
            <text:p>54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E549]" office:value-type="float" office:value="88" calcext:value-type="float">
            <text:p>88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F549]" office:value-type="float" office:value="359" calcext:value-type="float">
            <text:p>359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G549]" office:value-type="float" office:value="27" calcext:value-type="float">
            <text:p>27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H549]" office:value-type="float" office:value="25" calcext:value-type="float">
            <text:p>25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I549]" office:value-type="float" office:value="2" calcext:value-type="float">
            <text:p>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J549]" office:value-type="float" office:value="2" calcext:value-type="float">
            <text:p>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K549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L549]" office:value-type="float" office:value="10" calcext:value-type="float">
            <text:p>1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M549]" office:value-type="float" office:value="2" calcext:value-type="float">
            <text:p>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N549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O549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P549]" office:value-type="float" office:value="11" calcext:value-type="float">
            <text:p>1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Q549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R549]" office:value-type="float" office:value="11" calcext:value-type="float">
            <text:p>1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S549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T549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U549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1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關西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D550]" office:value-type="float" office:value="243" calcext:value-type="float">
            <text:p>243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E550]" office:value-type="float" office:value="28" calcext:value-type="float">
            <text:p>28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F550]" office:value-type="float" office:value="181" calcext:value-type="float">
            <text:p>18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G550]" office:value-type="float" office:value="13" calcext:value-type="float">
            <text:p>13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H550]" office:value-type="float" office:value="6" calcext:value-type="float">
            <text:p>6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I550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J550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K550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L550]" office:value-type="float" office:value="2" calcext:value-type="float">
            <text:p>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M550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N550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O550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P550]" office:value-type="float" office:value="6" calcext:value-type="float">
            <text:p>6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Q550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R550]" office:value-type="float" office:value="4" calcext:value-type="float">
            <text:p>4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S550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T550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U550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2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D551]" office:value-type="float" office:value="298" calcext:value-type="float">
            <text:p>298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E551]" office:value-type="float" office:value="60" calcext:value-type="float">
            <text:p>6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F551]" office:value-type="float" office:value="178" calcext:value-type="float">
            <text:p>178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G551]" office:value-type="float" office:value="14" calcext:value-type="float">
            <text:p>14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H551]" office:value-type="float" office:value="19" calcext:value-type="float">
            <text:p>19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I551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J551]" office:value-type="float" office:value="2" calcext:value-type="float">
            <text:p>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K551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L551]" office:value-type="float" office:value="8" calcext:value-type="float">
            <text:p>8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M551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N551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O551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P551]" office:value-type="float" office:value="5" calcext:value-type="float">
            <text:p>5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Q551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R551]" office:value-type="float" office:value="7" calcext:value-type="float">
            <text:p>7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S551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T551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U551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D579]" office:value-type="float" office:value="8373" calcext:value-type="float">
            <text:p>8,37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E579]" office:value-type="float" office:value="118" calcext:value-type="float">
            <text:p>118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F579]" office:value-type="float" office:value="7950" calcext:value-type="float">
            <text:p>7,95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G579]" office:value-type="float" office:value="42" calcext:value-type="float">
            <text:p>4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H579]" office:value-type="float" office:value="44" calcext:value-type="float">
            <text:p>44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I579]" office:value-type="float" office:value="15" calcext:value-type="float">
            <text:p>15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J579]" office:value-type="float" office:value="4" calcext:value-type="float">
            <text:p>4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K579]" office:value-type="float" office:value="7" calcext:value-type="float">
            <text:p>7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L579]" office:value-type="float" office:value="29" calcext:value-type="float">
            <text:p>29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M579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N579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O579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P579]" office:value-type="float" office:value="15" calcext:value-type="float">
            <text:p>15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Q579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R579]" office:value-type="float" office:value="15" calcext:value-type="float">
            <text:p>15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S579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T579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U579]" office:value-type="float" office:value="133" calcext:value-type="float">
            <text:p>13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D580]" office:value-type="float" office:value="4360" calcext:value-type="float">
            <text:p>4,36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E580]" office:value-type="float" office:value="53" calcext:value-type="float">
            <text:p>5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F580]" office:value-type="float" office:value="4172" calcext:value-type="float">
            <text:p>4,17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G580]" office:value-type="float" office:value="14" calcext:value-type="float">
            <text:p>14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H580]" office:value-type="float" office:value="13" calcext:value-type="float">
            <text:p>1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I580]" office:value-type="float" office:value="6" calcext:value-type="float">
            <text:p>6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J580]" office:value-type="float" office:value="2" calcext:value-type="float">
            <text:p>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K580]" office:value-type="float" office:value="2" calcext:value-type="float">
            <text:p>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L580]" office:value-type="float" office:value="7" calcext:value-type="float">
            <text:p>7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M580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N580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O580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P580]" office:value-type="float" office:value="4" calcext:value-type="float">
            <text:p>4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Q580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R580]" office:value-type="float" office:value="9" calcext:value-type="float">
            <text:p>9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S580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T580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U580]" office:value-type="float" office:value="77" calcext:value-type="float">
            <text:p>7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D581]" office:value-type="float" office:value="4013" calcext:value-type="float">
            <text:p>4,01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E581]" office:value-type="float" office:value="65" calcext:value-type="float">
            <text:p>65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F581]" office:value-type="float" office:value="3778" calcext:value-type="float">
            <text:p>3,778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G581]" office:value-type="float" office:value="28" calcext:value-type="float">
            <text:p>28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H581]" office:value-type="float" office:value="31" calcext:value-type="float">
            <text:p>3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I581]" office:value-type="float" office:value="9" calcext:value-type="float">
            <text:p>9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J581]" office:value-type="float" office:value="2" calcext:value-type="float">
            <text:p>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K581]" office:value-type="float" office:value="5" calcext:value-type="float">
            <text:p>5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L581]" office:value-type="float" office:value="22" calcext:value-type="float">
            <text:p>2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M581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N581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O581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P581]" office:value-type="float" office:value="11" calcext:value-type="float">
            <text:p>1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Q581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R581]" office:value-type="float" office:value="6" calcext:value-type="float">
            <text:p>6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S581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T581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U581]" office:value-type="float" office:value="56" calcext:value-type="float">
            <text:p>5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D582]" office:value-type="float" office:value="4121" calcext:value-type="float">
            <text:p>4,12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E582]" office:value-type="float" office:value="65" calcext:value-type="float">
            <text:p>65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F582]" office:value-type="float" office:value="3268" calcext:value-type="float">
            <text:p>3,268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G582]" office:value-type="float" office:value="13" calcext:value-type="float">
            <text:p>13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H582]" office:value-type="float" office:value="21" calcext:value-type="float">
            <text:p>2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I582]" office:value-type="float" office:value="2" calcext:value-type="float">
            <text:p>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J582]" office:value-type="float" office:value="3" calcext:value-type="float">
            <text:p>3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K582]" office:value-type="float" office:value="2" calcext:value-type="float">
            <text:p>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L582]" office:value-type="float" office:value="718" calcext:value-type="float">
            <text:p>718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M582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N582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O582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P582]" office:value-type="float" office:value="6" calcext:value-type="float">
            <text:p>6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Q582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R582]" office:value-type="float" office:value="6" calcext:value-type="float">
            <text:p>6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S582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T582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U582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五峰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D583]" office:value-type="float" office:value="2221" calcext:value-type="float">
            <text:p>2,22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E583]" office:value-type="float" office:value="27" calcext:value-type="float">
            <text:p>27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F583]" office:value-type="float" office:value="1772" calcext:value-type="float">
            <text:p>1,77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G583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H583]" office:value-type="float" office:value="4" calcext:value-type="float">
            <text:p>4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I583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J583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K583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L583]" office:value-type="float" office:value="406" calcext:value-type="float">
            <text:p>406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M583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N583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O583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P583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Q583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R583]" office:value-type="float" office:value="2" calcext:value-type="float">
            <text:p>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S583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T583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U583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D584]" office:value-type="float" office:value="1900" calcext:value-type="float">
            <text:p>1,90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E584]" office:value-type="float" office:value="38" calcext:value-type="float">
            <text:p>38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F584]" office:value-type="float" office:value="1496" calcext:value-type="float">
            <text:p>1,496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G584]" office:value-type="float" office:value="12" calcext:value-type="float">
            <text:p>1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H584]" office:value-type="float" office:value="17" calcext:value-type="float">
            <text:p>17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I584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J584]" office:value-type="float" office:value="2" calcext:value-type="float">
            <text:p>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K584]" office:value-type="float" office:value="2" calcext:value-type="float">
            <text:p>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L584]" office:value-type="float" office:value="312" calcext:value-type="float">
            <text:p>31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M584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N584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O584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P584]" office:value-type="float" office:value="5" calcext:value-type="float">
            <text:p>5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Q584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R584]" office:value-type="float" office:value="4" calcext:value-type="float">
            <text:p>4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S584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T584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U584]" office:value-type="float" office:value="10" calcext:value-type="float">
            <text:p>10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苗栗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D618]" office:value-type="float" office:value="1967" calcext:value-type="float">
            <text:p>1,967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E618]" office:value-type="float" office:value="32" calcext:value-type="float">
            <text:p>3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F618]" office:value-type="float" office:value="524" calcext:value-type="float">
            <text:p>524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G618]" office:value-type="float" office:value="10" calcext:value-type="float">
            <text:p>1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H618]" office:value-type="float" office:value="12" calcext:value-type="float">
            <text:p>1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I618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J618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K618]" office:value-type="float" office:value="2" calcext:value-type="float">
            <text:p>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L618]" office:value-type="float" office:value="1375" calcext:value-type="float">
            <text:p>1,375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M618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N618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O618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P618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Q618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R618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S618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T618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U618]" office:value-type="float" office:value="9" calcext:value-type="float">
            <text:p>9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2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南庄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D619]" office:value-type="float" office:value="1082" calcext:value-type="float">
            <text:p>1,08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E619]" office:value-type="float" office:value="16" calcext:value-type="float">
            <text:p>16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F619]" office:value-type="float" office:value="273" calcext:value-type="float">
            <text:p>27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G619]" office:value-type="float" office:value="3" calcext:value-type="float">
            <text:p>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H619]" office:value-type="float" office:value="3" calcext:value-type="float">
            <text:p>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I619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J619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K619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L619]" office:value-type="float" office:value="779" calcext:value-type="float">
            <text:p>779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M619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N619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O619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P619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Q619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R619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S619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T619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U619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1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D620]" office:value-type="float" office:value="885" calcext:value-type="float">
            <text:p>885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E620]" office:value-type="float" office:value="16" calcext:value-type="float">
            <text:p>16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F620]" office:value-type="float" office:value="251" calcext:value-type="float">
            <text:p>25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G620]" office:value-type="float" office:value="7" calcext:value-type="float">
            <text:p>7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H620]" office:value-type="float" office:value="9" calcext:value-type="float">
            <text:p>9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I620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J620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K620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L620]" office:value-type="float" office:value="596" calcext:value-type="float">
            <text:p>596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M620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N620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O620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P620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Q620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R620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S620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T620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U620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D636]" office:value-type="float" office:value="156" calcext:value-type="float">
            <text:p>156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E636]" office:value-type="float" office:value="17" calcext:value-type="float">
            <text:p>17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F636]" office:value-type="float" office:value="12" calcext:value-type="float">
            <text:p>1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G636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H636]" office:value-type="float" office:value="13" calcext:value-type="float">
            <text:p>13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I636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J636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K636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L636]" office:value-type="float" office:value="112" calcext:value-type="float">
            <text:p>11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M636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N636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O636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P636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Q636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R636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S636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T636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U636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獅潭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D637]" office:value-type="float" office:value="88" calcext:value-type="float">
            <text:p>88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E637]" office:value-type="float" office:value="5" calcext:value-type="float">
            <text:p>5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F637]" office:value-type="float" office:value="3" calcext:value-type="float">
            <text:p>3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G637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H637]" office:value-type="float" office:value="5" calcext:value-type="float">
            <text:p>5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I637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J637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K637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L637]" office:value-type="float" office:value="73" calcext:value-type="float">
            <text:p>73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M637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N637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O637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P637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Q637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R637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S637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T637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U637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D638]" office:value-type="float" office:value="68" calcext:value-type="float">
            <text:p>68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E638]" office:value-type="float" office:value="12" calcext:value-type="float">
            <text:p>1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F638]" office:value-type="float" office:value="9" calcext:value-type="float">
            <text:p>9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G638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H638]" office:value-type="float" office:value="8" calcext:value-type="float">
            <text:p>8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I638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J638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K638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L638]" office:value-type="float" office:value="39" calcext:value-type="float">
            <text:p>39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M638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N638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O638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P638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Q638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R638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S638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T638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U638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D639]" office:value-type="float" office:value="4207" calcext:value-type="float">
            <text:p>4,207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E639]" office:value-type="float" office:value="54" calcext:value-type="float">
            <text:p>54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F639]" office:value-type="float" office:value="3988" calcext:value-type="float">
            <text:p>3,988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G639]" office:value-type="float" office:value="39" calcext:value-type="float">
            <text:p>39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H639]" office:value-type="float" office:value="44" calcext:value-type="float">
            <text:p>44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I639]" office:value-type="float" office:value="2" calcext:value-type="float">
            <text:p>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J639]" office:value-type="float" office:value="4" calcext:value-type="float">
            <text:p>4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K639]" office:value-type="float" office:value="4" calcext:value-type="float">
            <text:p>4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L639]" office:value-type="float" office:value="36" calcext:value-type="float">
            <text:p>36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M639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N639]" office:value-type="float" office:value="2" calcext:value-type="float">
            <text:p>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O639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P639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Q639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R639]" office:value-type="float" office:value="13" calcext:value-type="float">
            <text:p>1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S639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T639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U639]" office:value-type="float" office:value="19" calcext:value-type="float">
            <text:p>19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泰安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D640]" office:value-type="float" office:value="2211" calcext:value-type="float">
            <text:p>2,21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E640]" office:value-type="float" office:value="20" calcext:value-type="float">
            <text:p>2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F640]" office:value-type="float" office:value="2134" calcext:value-type="float">
            <text:p>2,134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G640]" office:value-type="float" office:value="19" calcext:value-type="float">
            <text:p>19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H640]" office:value-type="float" office:value="9" calcext:value-type="float">
            <text:p>9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I640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J640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K640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L640]" office:value-type="float" office:value="13" calcext:value-type="float">
            <text:p>1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M640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N640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O640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P640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Q640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R640]" office:value-type="float" office:value="6" calcext:value-type="float">
            <text:p>6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S640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T640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U640]" office:value-type="float" office:value="9" calcext:value-type="float">
            <text:p>9 </text:p>
          </table:table-cell>
          <table:table-cell table:number-columns-repeated="4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D641]" office:value-type="float" office:value="1996" calcext:value-type="float">
            <text:p>1,996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E641]" office:value-type="float" office:value="34" calcext:value-type="float">
            <text:p>34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F641]" office:value-type="float" office:value="1854" calcext:value-type="float">
            <text:p>1,854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G641]" office:value-type="float" office:value="20" calcext:value-type="float">
            <text:p>2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H641]" office:value-type="float" office:value="35" calcext:value-type="float">
            <text:p>35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I641]" office:value-type="float" office:value="2" calcext:value-type="float">
            <text:p>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J641]" office:value-type="float" office:value="4" calcext:value-type="float">
            <text:p>4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K641]" office:value-type="float" office:value="4" calcext:value-type="float">
            <text:p>4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L641]" office:value-type="float" office:value="23" calcext:value-type="float">
            <text:p>2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M641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N641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O641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P641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Q641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R641]" office:value-type="float" office:value="7" calcext:value-type="float">
            <text:p>7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S641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T641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U641]" office:value-type="float" office:value="10" calcext:value-type="float">
            <text:p>10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臺中市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D267]" office:value-type="float" office:value="4314" calcext:value-type="float">
            <text:p>4,314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E267]" office:value-type="float" office:value="206" calcext:value-type="float">
            <text:p>206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F267]" office:value-type="float" office:value="3770" calcext:value-type="float">
            <text:p>3,77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G267]" office:value-type="float" office:value="67" calcext:value-type="float">
            <text:p>67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H267]" office:value-type="float" office:value="137" calcext:value-type="float">
            <text:p>137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I267]" office:value-type="float" office:value="3" calcext:value-type="float">
            <text:p>3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J267]" office:value-type="float" office:value="5" calcext:value-type="float">
            <text:p>5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K267]" office:value-type="float" office:value="12" calcext:value-type="float">
            <text:p>1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L267]" office:value-type="float" office:value="12" calcext:value-type="float">
            <text:p>1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M267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N267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O267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P267]" office:value-type="float" office:value="28" calcext:value-type="float">
            <text:p>28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Q267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R267]" office:value-type="float" office:value="23" calcext:value-type="float">
            <text:p>23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S267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T267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U267]" office:value-type="float" office:value="48" calcext:value-type="float">
            <text:p>48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和平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D268]" office:value-type="float" office:value="2166" calcext:value-type="float">
            <text:p>2,166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E268]" office:value-type="float" office:value="84" calcext:value-type="float">
            <text:p>84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F268]" office:value-type="float" office:value="1942" calcext:value-type="float">
            <text:p>1,94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G268]" office:value-type="float" office:value="29" calcext:value-type="float">
            <text:p>29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H268]" office:value-type="float" office:value="48" calcext:value-type="float">
            <text:p>48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I268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J268]" office:value-type="float" office:value="4" calcext:value-type="float">
            <text:p>4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K268]" office:value-type="float" office:value="3" calcext:value-type="float">
            <text:p>3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L268]" office:value-type="float" office:value="9" calcext:value-type="float">
            <text:p>9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M268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N268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O268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P268]" office:value-type="float" office:value="10" calcext:value-type="float">
            <text:p>1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Q268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R268]" office:value-type="float" office:value="10" calcext:value-type="float">
            <text:p>1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S268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T268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U268]" office:value-type="float" office:value="26" calcext:value-type="float">
            <text:p>26 </text:p>
          </table:table-cell>
          <table:table-cell table:number-columns-repeated="42"/>
        </table:table-row>
        <table:table-row table:style-name="ro1">
          <table:table-cell table:style-name="ce14" office:value-type="string" calcext:value-type="string">
            <text:p>山地鄉: 1</text:p>
          </table:table-cell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D269]" office:value-type="float" office:value="2148" calcext:value-type="float">
            <text:p>2,148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E269]" office:value-type="float" office:value="122" calcext:value-type="float">
            <text:p>12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F269]" office:value-type="float" office:value="1828" calcext:value-type="float">
            <text:p>1,828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G269]" office:value-type="float" office:value="38" calcext:value-type="float">
            <text:p>38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H269]" office:value-type="float" office:value="89" calcext:value-type="float">
            <text:p>89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I269]" office:value-type="float" office:value="3" calcext:value-type="float">
            <text:p>3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J269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K269]" office:value-type="float" office:value="9" calcext:value-type="float">
            <text:p>9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L269]" office:value-type="float" office:value="3" calcext:value-type="float">
            <text:p>3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M269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N269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O269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P269]" office:value-type="float" office:value="18" calcext:value-type="float">
            <text:p>18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Q269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R269]" office:value-type="float" office:value="13" calcext:value-type="float">
            <text:p>13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S269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T269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U269]" office:value-type="float" office:value="22" calcext:value-type="float">
            <text:p>22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南投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D750]" office:value-type="float" office:value="515" calcext:value-type="float">
            <text:p>515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E750]" office:value-type="float" office:value="58" calcext:value-type="float">
            <text:p>58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F750]" office:value-type="float" office:value="42" calcext:value-type="float">
            <text:p>4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G750]" office:value-type="float" office:value="27" calcext:value-type="float">
            <text:p>27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H750]" office:value-type="float" office:value="81" calcext:value-type="float">
            <text:p>8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I750]" office:value-type="float" office:value="16" calcext:value-type="float">
            <text:p>16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J750]" office:value-type="float" office:value="2" calcext:value-type="float">
            <text:p>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K750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L750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M750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N750]" office:value-type="float" office:value="276" calcext:value-type="float">
            <text:p>276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O750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P750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Q750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R750]" office:value-type="float" office:value="6" calcext:value-type="float">
            <text:p>6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S750]" office:value-type="float" office:value="2" calcext:value-type="float">
            <text:p>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T750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U750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1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魚池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D751]" office:value-type="float" office:value="263" calcext:value-type="float">
            <text:p>26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E751]" office:value-type="float" office:value="32" calcext:value-type="float">
            <text:p>3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F751]" office:value-type="float" office:value="17" calcext:value-type="float">
            <text:p>17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G751]" office:value-type="float" office:value="13" calcext:value-type="float">
            <text:p>1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H751]" office:value-type="float" office:value="31" calcext:value-type="float">
            <text:p>3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I751]" office:value-type="float" office:value="10" calcext:value-type="float">
            <text:p>1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J751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K751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L751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M751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N751]" office:value-type="float" office:value="152" calcext:value-type="float">
            <text:p>15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O751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P751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Q751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R751]" office:value-type="float" office:value="3" calcext:value-type="float">
            <text:p>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S751]" office:value-type="float" office:value="2" calcext:value-type="float">
            <text:p>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T751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U751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2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D752]" office:value-type="float" office:value="252" calcext:value-type="float">
            <text:p>25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E752]" office:value-type="float" office:value="26" calcext:value-type="float">
            <text:p>26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F752]" office:value-type="float" office:value="25" calcext:value-type="float">
            <text:p>25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G752]" office:value-type="float" office:value="14" calcext:value-type="float">
            <text:p>14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H752]" office:value-type="float" office:value="50" calcext:value-type="float">
            <text:p>5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I752]" office:value-type="float" office:value="6" calcext:value-type="float">
            <text:p>6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J752]" office:value-type="float" office:value="2" calcext:value-type="float">
            <text:p>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K752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L752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M752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N752]" office:value-type="float" office:value="124" calcext:value-type="float">
            <text:p>124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O752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P752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Q752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R752]" office:value-type="float" office:value="3" calcext:value-type="float">
            <text:p>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S752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T752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U752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D759]" office:value-type="float" office:value="9471" calcext:value-type="float">
            <text:p>9,47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E759]" office:value-type="float" office:value="98" calcext:value-type="float">
            <text:p>98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F759]" office:value-type="float" office:value="131" calcext:value-type="float">
            <text:p>13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G759]" office:value-type="float" office:value="89" calcext:value-type="float">
            <text:p>89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H759]" office:value-type="float" office:value="8867" calcext:value-type="float">
            <text:p>8,867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I759]" office:value-type="float" office:value="15" calcext:value-type="float">
            <text:p>15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J759]" office:value-type="float" office:value="6" calcext:value-type="float">
            <text:p>6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K759]" office:value-type="float" office:value="190" calcext:value-type="float">
            <text:p>19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L759]" office:value-type="float" office:value="3" calcext:value-type="float">
            <text:p>3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M759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N759]" office:value-type="float" office:value="3" calcext:value-type="float">
            <text:p>3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O759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P759]" office:value-type="float" office:value="17" calcext:value-type="float">
            <text:p>17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Q759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R759]" office:value-type="float" office:value="47" calcext:value-type="float">
            <text:p>47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S759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T759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U759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信義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D760]" office:value-type="float" office:value="4951" calcext:value-type="float">
            <text:p>4,95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E760]" office:value-type="float" office:value="47" calcext:value-type="float">
            <text:p>47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F760]" office:value-type="float" office:value="37" calcext:value-type="float">
            <text:p>37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G760]" office:value-type="float" office:value="32" calcext:value-type="float">
            <text:p>3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H760]" office:value-type="float" office:value="4709" calcext:value-type="float">
            <text:p>4,709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I760]" office:value-type="float" office:value="5" calcext:value-type="float">
            <text:p>5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J760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K760]" office:value-type="float" office:value="92" calcext:value-type="float">
            <text:p>9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L760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M760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N760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O760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P760]" office:value-type="float" office:value="9" calcext:value-type="float">
            <text:p>9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Q760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R760]" office:value-type="float" office:value="18" calcext:value-type="float">
            <text:p>18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S760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T760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U760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D761]" office:value-type="float" office:value="4520" calcext:value-type="float">
            <text:p>4,52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E761]" office:value-type="float" office:value="51" calcext:value-type="float">
            <text:p>5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F761]" office:value-type="float" office:value="94" calcext:value-type="float">
            <text:p>94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G761]" office:value-type="float" office:value="57" calcext:value-type="float">
            <text:p>57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H761]" office:value-type="float" office:value="4158" calcext:value-type="float">
            <text:p>4,158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I761]" office:value-type="float" office:value="10" calcext:value-type="float">
            <text:p>1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J761]" office:value-type="float" office:value="5" calcext:value-type="float">
            <text:p>5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K761]" office:value-type="float" office:value="98" calcext:value-type="float">
            <text:p>98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L761]" office:value-type="float" office:value="3" calcext:value-type="float">
            <text:p>3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M761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N761]" office:value-type="float" office:value="3" calcext:value-type="float">
            <text:p>3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O761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P761]" office:value-type="float" office:value="8" calcext:value-type="float">
            <text:p>8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Q761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R761]" office:value-type="float" office:value="29" calcext:value-type="float">
            <text:p>29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S761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T761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U761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D762]" office:value-type="float" office:value="12773" calcext:value-type="float">
            <text:p>12,77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E762]" office:value-type="float" office:value="134" calcext:value-type="float">
            <text:p>134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F762]" office:value-type="float" office:value="3713" calcext:value-type="float">
            <text:p>3,71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G762]" office:value-type="float" office:value="65" calcext:value-type="float">
            <text:p>65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H762]" office:value-type="float" office:value="3122" calcext:value-type="float">
            <text:p>3,12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I762]" office:value-type="float" office:value="13" calcext:value-type="float">
            <text:p>1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J762]" office:value-type="float" office:value="7" calcext:value-type="float">
            <text:p>7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K762]" office:value-type="float" office:value="25" calcext:value-type="float">
            <text:p>25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L762]" office:value-type="float" office:value="19" calcext:value-type="float">
            <text:p>19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M762]" office:value-type="float" office:value="4" calcext:value-type="float">
            <text:p>4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N762]" office:value-type="float" office:value="9" calcext:value-type="float">
            <text:p>9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O762]" office:value-type="float" office:value="3" calcext:value-type="float">
            <text:p>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P762]" office:value-type="float" office:value="38" calcext:value-type="float">
            <text:p>38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Q762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R762]" office:value-type="float" office:value="5617" calcext:value-type="float">
            <text:p>5,617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S762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T762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U762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仁愛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D763]" office:value-type="float" office:value="6561" calcext:value-type="float">
            <text:p>6,56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E763]" office:value-type="float" office:value="45" calcext:value-type="float">
            <text:p>45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F763]" office:value-type="float" office:value="1893" calcext:value-type="float">
            <text:p>1,89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G763]" office:value-type="float" office:value="26" calcext:value-type="float">
            <text:p>26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H763]" office:value-type="float" office:value="1546" calcext:value-type="float">
            <text:p>1,546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I763]" office:value-type="float" office:value="4" calcext:value-type="float">
            <text:p>4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J763]" office:value-type="float" office:value="4" calcext:value-type="float">
            <text:p>4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K763]" office:value-type="float" office:value="7" calcext:value-type="float">
            <text:p>7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L763]" office:value-type="float" office:value="8" calcext:value-type="float">
            <text:p>8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M763]" office:value-type="float" office:value="2" calcext:value-type="float">
            <text:p>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N763]" office:value-type="float" office:value="6" calcext:value-type="float">
            <text:p>6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O763]" office:value-type="float" office:value="2" calcext:value-type="float">
            <text:p>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P763]" office:value-type="float" office:value="16" calcext:value-type="float">
            <text:p>16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Q763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R763]" office:value-type="float" office:value="2999" calcext:value-type="float">
            <text:p>2,999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S763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T763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U763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D764]" office:value-type="float" office:value="6212" calcext:value-type="float">
            <text:p>6,21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E764]" office:value-type="float" office:value="89" calcext:value-type="float">
            <text:p>89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F764]" office:value-type="float" office:value="1820" calcext:value-type="float">
            <text:p>1,82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G764]" office:value-type="float" office:value="39" calcext:value-type="float">
            <text:p>39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H764]" office:value-type="float" office:value="1576" calcext:value-type="float">
            <text:p>1,576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I764]" office:value-type="float" office:value="9" calcext:value-type="float">
            <text:p>9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J764]" office:value-type="float" office:value="3" calcext:value-type="float">
            <text:p>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K764]" office:value-type="float" office:value="18" calcext:value-type="float">
            <text:p>18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L764]" office:value-type="float" office:value="11" calcext:value-type="float">
            <text:p>1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M764]" office:value-type="float" office:value="2" calcext:value-type="float">
            <text:p>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N764]" office:value-type="float" office:value="3" calcext:value-type="float">
            <text:p>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O764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P764]" office:value-type="float" office:value="22" calcext:value-type="float">
            <text:p>2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Q764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R764]" office:value-type="float" office:value="2618" calcext:value-type="float">
            <text:p>2,618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S764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T764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U764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嘉義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D882]" office:value-type="float" office:value="3468" calcext:value-type="float">
            <text:p>3,468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E882]" office:value-type="float" office:value="15" calcext:value-type="float">
            <text:p>15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F882]" office:value-type="float" office:value="23" calcext:value-type="float">
            <text:p>23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G882]" office:value-type="float" office:value="17" calcext:value-type="float">
            <text:p>17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H882]" office:value-type="float" office:value="88" calcext:value-type="float">
            <text:p>88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I882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J882]" office:value-type="float" office:value="2" calcext:value-type="float">
            <text:p>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K882]" office:value-type="float" office:value="3281" calcext:value-type="float">
            <text:p>3,28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L882]" office:value-type="float" office:value="4" calcext:value-type="float">
            <text:p>4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M882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N882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O882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P882]" office:value-type="float" office:value="5" calcext:value-type="float">
            <text:p>5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Q882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R882]" office:value-type="float" office:value="5" calcext:value-type="float">
            <text:p>5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S882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T882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U882]" office:value-type="float" office:value="26" calcext:value-type="float">
            <text:p>26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阿里山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D883]" office:value-type="float" office:value="1767" calcext:value-type="float">
            <text:p>1,767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E883]" office:value-type="float" office:value="4" calcext:value-type="float">
            <text:p>4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F883]" office:value-type="float" office:value="11" calcext:value-type="float">
            <text:p>1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G883]" office:value-type="float" office:value="4" calcext:value-type="float">
            <text:p>4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H883]" office:value-type="float" office:value="34" calcext:value-type="float">
            <text:p>34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I883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J883]" office:value-type="float" office:value="2" calcext:value-type="float">
            <text:p>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K883]" office:value-type="float" office:value="1696" calcext:value-type="float">
            <text:p>1,696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L883]" office:value-type="float" office:value="2" calcext:value-type="float">
            <text:p>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M883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N883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O883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P883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Q883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R883]" office:value-type="float" office:value="2" calcext:value-type="float">
            <text:p>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S883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T883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U883]" office:value-type="float" office:value="11" calcext:value-type="float">
            <text:p>11 </text:p>
          </table:table-cell>
          <table:table-cell table:number-columns-repeated="42"/>
        </table:table-row>
        <table:table-row table:style-name="ro1">
          <table:table-cell table:style-name="ce14" office:value-type="string" calcext:value-type="string">
            <text:p>山地鄉: 1</text:p>
          </table:table-cell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D884]" office:value-type="float" office:value="1701" calcext:value-type="float">
            <text:p>1,70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E884]" office:value-type="float" office:value="11" calcext:value-type="float">
            <text:p>1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F884]" office:value-type="float" office:value="12" calcext:value-type="float">
            <text:p>1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G884]" office:value-type="float" office:value="13" calcext:value-type="float">
            <text:p>13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H884]" office:value-type="float" office:value="54" calcext:value-type="float">
            <text:p>54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I884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J884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K884]" office:value-type="float" office:value="1585" calcext:value-type="float">
            <text:p>1,585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L884]" office:value-type="float" office:value="2" calcext:value-type="float">
            <text:p>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M884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N884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O884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P884]" office:value-type="float" office:value="4" calcext:value-type="float">
            <text:p>4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Q884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R884]" office:value-type="float" office:value="3" calcext:value-type="float">
            <text:p>3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S884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T884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U884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高雄市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D492]" office:value-type="float" office:value="1812" calcext:value-type="float">
            <text:p>1,81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E492]" office:value-type="float" office:value="25" calcext:value-type="float">
            <text:p>25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F492]" office:value-type="float" office:value="18" calcext:value-type="float">
            <text:p>18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G492]" office:value-type="float" office:value="135" calcext:value-type="float">
            <text:p>135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H492]" office:value-type="float" office:value="88" calcext:value-type="float">
            <text:p>88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I492]" office:value-type="float" office:value="1525" calcext:value-type="float">
            <text:p>1,525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J492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K492]" office:value-type="float" office:value="6" calcext:value-type="float">
            <text:p>6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L492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M492]" office:value-type="float" office:value="4" calcext:value-type="float">
            <text:p>4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N492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O492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P492]" office:value-type="float" office:value="6" calcext:value-type="float">
            <text:p>6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Q492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R492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S492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T492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U492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0</text:p>
          </table:table-cell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茂林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D493]" office:value-type="float" office:value="908" calcext:value-type="float">
            <text:p>908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E493]" office:value-type="float" office:value="15" calcext:value-type="float">
            <text:p>15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F493]" office:value-type="float" office:value="8" calcext:value-type="float">
            <text:p>8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G493]" office:value-type="float" office:value="62" calcext:value-type="float">
            <text:p>6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H493]" office:value-type="float" office:value="37" calcext:value-type="float">
            <text:p>37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I493]" office:value-type="float" office:value="778" calcext:value-type="float">
            <text:p>778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J493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K493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L493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M493]" office:value-type="float" office:value="2" calcext:value-type="float">
            <text:p>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N493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O493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P493]" office:value-type="float" office:value="3" calcext:value-type="float">
            <text:p>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Q493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R493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S493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T493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U493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3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D494]" office:value-type="float" office:value="904" calcext:value-type="float">
            <text:p>904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E494]" office:value-type="float" office:value="10" calcext:value-type="float">
            <text:p>1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F494]" office:value-type="float" office:value="10" calcext:value-type="float">
            <text:p>1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G494]" office:value-type="float" office:value="73" calcext:value-type="float">
            <text:p>7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H494]" office:value-type="float" office:value="51" calcext:value-type="float">
            <text:p>5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I494]" office:value-type="float" office:value="747" calcext:value-type="float">
            <text:p>747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J494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K494]" office:value-type="float" office:value="5" calcext:value-type="float">
            <text:p>5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L494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M494]" office:value-type="float" office:value="2" calcext:value-type="float">
            <text:p>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N494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O494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P494]" office:value-type="float" office:value="3" calcext:value-type="float">
            <text:p>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Q494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R494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S494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T494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U494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D495]" office:value-type="float" office:value="3928" calcext:value-type="float">
            <text:p>3,928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E495]" office:value-type="float" office:value="35" calcext:value-type="float">
            <text:p>35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F495]" office:value-type="float" office:value="24" calcext:value-type="float">
            <text:p>24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G495]" office:value-type="float" office:value="110" calcext:value-type="float">
            <text:p>11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H495]" office:value-type="float" office:value="3439" calcext:value-type="float">
            <text:p>3,439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I495]" office:value-type="float" office:value="43" calcext:value-type="float">
            <text:p>43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J495]" office:value-type="float" office:value="6" calcext:value-type="float">
            <text:p>6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K495]" office:value-type="float" office:value="71" calcext:value-type="float">
            <text:p>7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L495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M495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N495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O495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P495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Q495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R495]" office:value-type="float" office:value="4" calcext:value-type="float">
            <text:p>4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S495]" office:value-type="float" office:value="187" calcext:value-type="float">
            <text:p>187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T495]" office:value-type="float" office:value="4" calcext:value-type="float">
            <text:p>4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U495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桃源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D496]" office:value-type="float" office:value="2070" calcext:value-type="float">
            <text:p>2,07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E496]" office:value-type="float" office:value="14" calcext:value-type="float">
            <text:p>14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F496]" office:value-type="float" office:value="10" calcext:value-type="float">
            <text:p>1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G496]" office:value-type="float" office:value="46" calcext:value-type="float">
            <text:p>46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H496]" office:value-type="float" office:value="1836" calcext:value-type="float">
            <text:p>1,836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I496]" office:value-type="float" office:value="27" calcext:value-type="float">
            <text:p>27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J496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K496]" office:value-type="float" office:value="28" calcext:value-type="float">
            <text:p>28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L496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M496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N496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O496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P496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Q496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R496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S496]" office:value-type="float" office:value="105" calcext:value-type="float">
            <text:p>105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T496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U496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D497]" office:value-type="float" office:value="1858" calcext:value-type="float">
            <text:p>1,858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E497]" office:value-type="float" office:value="21" calcext:value-type="float">
            <text:p>2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F497]" office:value-type="float" office:value="14" calcext:value-type="float">
            <text:p>14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G497]" office:value-type="float" office:value="64" calcext:value-type="float">
            <text:p>64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H497]" office:value-type="float" office:value="1603" calcext:value-type="float">
            <text:p>1,603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I497]" office:value-type="float" office:value="16" calcext:value-type="float">
            <text:p>16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J497]" office:value-type="float" office:value="6" calcext:value-type="float">
            <text:p>6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K497]" office:value-type="float" office:value="43" calcext:value-type="float">
            <text:p>43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L497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M497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N497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O497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P497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Q497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R497]" office:value-type="float" office:value="4" calcext:value-type="float">
            <text:p>4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S497]" office:value-type="float" office:value="82" calcext:value-type="float">
            <text:p>8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T497]" office:value-type="float" office:value="3" calcext:value-type="float">
            <text:p>3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U497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D498]" office:value-type="float" office:value="2766" calcext:value-type="float">
            <text:p>2,766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E498]" office:value-type="float" office:value="38" calcext:value-type="float">
            <text:p>38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F498]" office:value-type="float" office:value="43" calcext:value-type="float">
            <text:p>4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G498]" office:value-type="float" office:value="90" calcext:value-type="float">
            <text:p>9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H498]" office:value-type="float" office:value="2032" calcext:value-type="float">
            <text:p>2,03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I498]" office:value-type="float" office:value="10" calcext:value-type="float">
            <text:p>1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J498]" office:value-type="float" office:value="2" calcext:value-type="float">
            <text:p>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K498]" office:value-type="float" office:value="209" calcext:value-type="float">
            <text:p>209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L498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M498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N498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O498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P498]" office:value-type="float" office:value="7" calcext:value-type="float">
            <text:p>7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Q498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R498]" office:value-type="float" office:value="10" calcext:value-type="float">
            <text:p>1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S498]" office:value-type="float" office:value="65" calcext:value-type="float">
            <text:p>65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T498]" office:value-type="float" office:value="259" calcext:value-type="float">
            <text:p>259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U498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那瑪夏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D499]" office:value-type="float" office:value="1418" calcext:value-type="float">
            <text:p>1,418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E499]" office:value-type="float" office:value="15" calcext:value-type="float">
            <text:p>15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F499]" office:value-type="float" office:value="15" calcext:value-type="float">
            <text:p>15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G499]" office:value-type="float" office:value="50" calcext:value-type="float">
            <text:p>5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H499]" office:value-type="float" office:value="1043" calcext:value-type="float">
            <text:p>1,04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I499]" office:value-type="float" office:value="5" calcext:value-type="float">
            <text:p>5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J499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K499]" office:value-type="float" office:value="103" calcext:value-type="float">
            <text:p>10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L499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M499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N499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O499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P499]" office:value-type="float" office:value="2" calcext:value-type="float">
            <text:p>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Q499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R499]" office:value-type="float" office:value="3" calcext:value-type="float">
            <text:p>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S499]" office:value-type="float" office:value="35" calcext:value-type="float">
            <text:p>35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T499]" office:value-type="float" office:value="145" calcext:value-type="float">
            <text:p>145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U499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D500]" office:value-type="float" office:value="1348" calcext:value-type="float">
            <text:p>1,348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E500]" office:value-type="float" office:value="23" calcext:value-type="float">
            <text:p>2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F500]" office:value-type="float" office:value="28" calcext:value-type="float">
            <text:p>28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G500]" office:value-type="float" office:value="40" calcext:value-type="float">
            <text:p>4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H500]" office:value-type="float" office:value="989" calcext:value-type="float">
            <text:p>989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I500]" office:value-type="float" office:value="5" calcext:value-type="float">
            <text:p>5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J500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K500]" office:value-type="float" office:value="106" calcext:value-type="float">
            <text:p>106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L500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M500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N500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O500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P500]" office:value-type="float" office:value="5" calcext:value-type="float">
            <text:p>5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Q500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R500]" office:value-type="float" office:value="7" calcext:value-type="float">
            <text:p>7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S500]" office:value-type="float" office:value="30" calcext:value-type="float">
            <text:p>3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T500]" office:value-type="float" office:value="114" calcext:value-type="float">
            <text:p>114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U500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屏東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D957]" office:value-type="float" office:value="2149" calcext:value-type="float">
            <text:p>2,149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E957]" office:value-type="float" office:value="208" calcext:value-type="float">
            <text:p>208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F957]" office:value-type="float" office:value="10" calcext:value-type="float">
            <text:p>1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G957]" office:value-type="float" office:value="1904" calcext:value-type="float">
            <text:p>1,904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H957]" office:value-type="float" office:value="15" calcext:value-type="float">
            <text:p>15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I957]" office:value-type="float" office:value="6" calcext:value-type="float">
            <text:p>6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J957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K957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L957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M957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N957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O957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P957]" office:value-type="float" office:value="2" calcext:value-type="float">
            <text:p>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Q957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R957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S957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T957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U957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1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滿州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D958]" office:value-type="float" office:value="1174" calcext:value-type="float">
            <text:p>1,174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E958]" office:value-type="float" office:value="108" calcext:value-type="float">
            <text:p>108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F958]" office:value-type="float" office:value="5" calcext:value-type="float">
            <text:p>5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G958]" office:value-type="float" office:value="1052" calcext:value-type="float">
            <text:p>1,05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H958]" office:value-type="float" office:value="5" calcext:value-type="float">
            <text:p>5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I958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J958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K958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L958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M958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N958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O958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P958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Q958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R958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S958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T958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U958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8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D959]" office:value-type="float" office:value="975" calcext:value-type="float">
            <text:p>975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E959]" office:value-type="float" office:value="100" calcext:value-type="float">
            <text:p>10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F959]" office:value-type="float" office:value="5" calcext:value-type="float">
            <text:p>5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G959]" office:value-type="float" office:value="852" calcext:value-type="float">
            <text:p>85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H959]" office:value-type="float" office:value="10" calcext:value-type="float">
            <text:p>1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I959]" office:value-type="float" office:value="5" calcext:value-type="float">
            <text:p>5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J959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K959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L959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M959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N959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O959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P959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Q959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R959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S959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T959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U959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D963]" office:value-type="float" office:value="7417" calcext:value-type="float">
            <text:p>7,417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E963]" office:value-type="float" office:value="53" calcext:value-type="float">
            <text:p>5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F963]" office:value-type="float" office:value="22" calcext:value-type="float">
            <text:p>2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G963]" office:value-type="float" office:value="6108" calcext:value-type="float">
            <text:p>6,108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H963]" office:value-type="float" office:value="73" calcext:value-type="float">
            <text:p>7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I963]" office:value-type="float" office:value="1007" calcext:value-type="float">
            <text:p>1,007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J963]" office:value-type="float" office:value="9" calcext:value-type="float">
            <text:p>9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K963]" office:value-type="float" office:value="2" calcext:value-type="float">
            <text:p>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L963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M963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N963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O963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P963]" office:value-type="float" office:value="7" calcext:value-type="float">
            <text:p>7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Q963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R963]" office:value-type="float" office:value="5" calcext:value-type="float">
            <text:p>5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S963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T963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U963]" office:value-type="float" office:value="128" calcext:value-type="float">
            <text:p>12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三地門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D964]" office:value-type="float" office:value="3745" calcext:value-type="float">
            <text:p>3,745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E964]" office:value-type="float" office:value="31" calcext:value-type="float">
            <text:p>3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F964]" office:value-type="float" office:value="8" calcext:value-type="float">
            <text:p>8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G964]" office:value-type="float" office:value="3123" calcext:value-type="float">
            <text:p>3,12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H964]" office:value-type="float" office:value="29" calcext:value-type="float">
            <text:p>29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I964]" office:value-type="float" office:value="468" calcext:value-type="float">
            <text:p>468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J964]" office:value-type="float" office:value="4" calcext:value-type="float">
            <text:p>4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K964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L964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M964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N964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O964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P964]" office:value-type="float" office:value="3" calcext:value-type="float">
            <text:p>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Q964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R964]" office:value-type="float" office:value="2" calcext:value-type="float">
            <text:p>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S964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T964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U964]" office:value-type="float" office:value="76" calcext:value-type="float">
            <text:p>7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D965]" office:value-type="float" office:value="3672" calcext:value-type="float">
            <text:p>3,67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E965]" office:value-type="float" office:value="22" calcext:value-type="float">
            <text:p>2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F965]" office:value-type="float" office:value="14" calcext:value-type="float">
            <text:p>14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G965]" office:value-type="float" office:value="2985" calcext:value-type="float">
            <text:p>2,985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H965]" office:value-type="float" office:value="44" calcext:value-type="float">
            <text:p>44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I965]" office:value-type="float" office:value="539" calcext:value-type="float">
            <text:p>539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J965]" office:value-type="float" office:value="5" calcext:value-type="float">
            <text:p>5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K965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L965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M965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N965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O965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P965]" office:value-type="float" office:value="4" calcext:value-type="float">
            <text:p>4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Q965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R965]" office:value-type="float" office:value="3" calcext:value-type="float">
            <text:p>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S965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T965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U965]" office:value-type="float" office:value="52" calcext:value-type="float">
            <text:p>5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D966]" office:value-type="float" office:value="3226" calcext:value-type="float">
            <text:p>3,226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E966]" office:value-type="float" office:value="22" calcext:value-type="float">
            <text:p>2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F966]" office:value-type="float" office:value="10" calcext:value-type="float">
            <text:p>1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G966]" office:value-type="float" office:value="256" calcext:value-type="float">
            <text:p>256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H966]" office:value-type="float" office:value="14" calcext:value-type="float">
            <text:p>14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I966]" office:value-type="float" office:value="2896" calcext:value-type="float">
            <text:p>2,896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J966]" office:value-type="float" office:value="5" calcext:value-type="float">
            <text:p>5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K966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L966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M966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N966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O966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P966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Q966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R966]" office:value-type="float" office:value="2" calcext:value-type="float">
            <text:p>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S966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T966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U966]" office:value-type="float" office:value="18" calcext:value-type="float">
            <text:p>1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霧臺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D967]" office:value-type="float" office:value="1648" calcext:value-type="float">
            <text:p>1,648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E967]" office:value-type="float" office:value="8" calcext:value-type="float">
            <text:p>8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F967]" office:value-type="float" office:value="3" calcext:value-type="float">
            <text:p>3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G967]" office:value-type="float" office:value="94" calcext:value-type="float">
            <text:p>94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H967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I967]" office:value-type="float" office:value="1530" calcext:value-type="float">
            <text:p>1,53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J967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K967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L967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M967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N967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O967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P967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Q967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R967]" office:value-type="float" office:value="2" calcext:value-type="float">
            <text:p>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S967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T967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U967]" office:value-type="float" office:value="9" calcext:value-type="float">
            <text:p>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D968]" office:value-type="float" office:value="1578" calcext:value-type="float">
            <text:p>1,578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E968]" office:value-type="float" office:value="14" calcext:value-type="float">
            <text:p>14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F968]" office:value-type="float" office:value="7" calcext:value-type="float">
            <text:p>7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G968]" office:value-type="float" office:value="162" calcext:value-type="float">
            <text:p>16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H968]" office:value-type="float" office:value="13" calcext:value-type="float">
            <text:p>13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I968]" office:value-type="float" office:value="1366" calcext:value-type="float">
            <text:p>1,366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J968]" office:value-type="float" office:value="5" calcext:value-type="float">
            <text:p>5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K968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L968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M968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N968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O968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P968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Q968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R968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S968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T968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U968]" office:value-type="float" office:value="9" calcext:value-type="float">
            <text:p>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D969]" office:value-type="float" office:value="6527" calcext:value-type="float">
            <text:p>6,527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E969]" office:value-type="float" office:value="58" calcext:value-type="float">
            <text:p>58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F969]" office:value-type="float" office:value="38" calcext:value-type="float">
            <text:p>38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G969]" office:value-type="float" office:value="5650" calcext:value-type="float">
            <text:p>5,65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H969]" office:value-type="float" office:value="34" calcext:value-type="float">
            <text:p>34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I969]" office:value-type="float" office:value="684" calcext:value-type="float">
            <text:p>684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J969]" office:value-type="float" office:value="14" calcext:value-type="float">
            <text:p>14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K969]" office:value-type="float" office:value="2" calcext:value-type="float">
            <text:p>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L969]" office:value-type="float" office:value="3" calcext:value-type="float">
            <text:p>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M969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N969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O969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P969]" office:value-type="float" office:value="9" calcext:value-type="float">
            <text:p>9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Q969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R969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S969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T969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U969]" office:value-type="float" office:value="33" calcext:value-type="float">
            <text:p>3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瑪家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D970]" office:value-type="float" office:value="3303" calcext:value-type="float">
            <text:p>3,30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E970]" office:value-type="float" office:value="30" calcext:value-type="float">
            <text:p>3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F970]" office:value-type="float" office:value="11" calcext:value-type="float">
            <text:p>1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G970]" office:value-type="float" office:value="2896" calcext:value-type="float">
            <text:p>2,896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H970]" office:value-type="float" office:value="11" calcext:value-type="float">
            <text:p>1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I970]" office:value-type="float" office:value="326" calcext:value-type="float">
            <text:p>326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J970]" office:value-type="float" office:value="7" calcext:value-type="float">
            <text:p>7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K970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L970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M970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N970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O970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P970]" office:value-type="float" office:value="2" calcext:value-type="float">
            <text:p>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Q970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R970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S970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T970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U970]" office:value-type="float" office:value="19" calcext:value-type="float">
            <text:p>1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D971]" office:value-type="float" office:value="3224" calcext:value-type="float">
            <text:p>3,224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E971]" office:value-type="float" office:value="28" calcext:value-type="float">
            <text:p>28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F971]" office:value-type="float" office:value="27" calcext:value-type="float">
            <text:p>27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G971]" office:value-type="float" office:value="2754" calcext:value-type="float">
            <text:p>2,754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H971]" office:value-type="float" office:value="23" calcext:value-type="float">
            <text:p>2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I971]" office:value-type="float" office:value="358" calcext:value-type="float">
            <text:p>358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J971]" office:value-type="float" office:value="7" calcext:value-type="float">
            <text:p>7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K971]" office:value-type="float" office:value="2" calcext:value-type="float">
            <text:p>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L971]" office:value-type="float" office:value="2" calcext:value-type="float">
            <text:p>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M971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N971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O971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P971]" office:value-type="float" office:value="7" calcext:value-type="float">
            <text:p>7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Q971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R971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S971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T971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U971]" office:value-type="float" office:value="14" calcext:value-type="float">
            <text:p>1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D972]" office:value-type="float" office:value="5223" calcext:value-type="float">
            <text:p>5,223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E972]" office:value-type="float" office:value="45" calcext:value-type="float">
            <text:p>45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F972]" office:value-type="float" office:value="13" calcext:value-type="float">
            <text:p>13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G972]" office:value-type="float" office:value="5024" calcext:value-type="float">
            <text:p>5,024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H972]" office:value-type="float" office:value="57" calcext:value-type="float">
            <text:p>57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I972]" office:value-type="float" office:value="23" calcext:value-type="float">
            <text:p>23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J972]" office:value-type="float" office:value="3" calcext:value-type="float">
            <text:p>3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K972]" office:value-type="float" office:value="2" calcext:value-type="float">
            <text:p>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L972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M972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N972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O972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P972]" office:value-type="float" office:value="6" calcext:value-type="float">
            <text:p>6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Q972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R972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S972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T972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U972]" office:value-type="float" office:value="49" calcext:value-type="float">
            <text:p>4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泰武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D973]" office:value-type="float" office:value="2720" calcext:value-type="float">
            <text:p>2,72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E973]" office:value-type="float" office:value="15" calcext:value-type="float">
            <text:p>15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F973]" office:value-type="float" office:value="4" calcext:value-type="float">
            <text:p>4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G973]" office:value-type="float" office:value="2634" calcext:value-type="float">
            <text:p>2,634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H973]" office:value-type="float" office:value="19" calcext:value-type="float">
            <text:p>19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I973]" office:value-type="float" office:value="11" calcext:value-type="float">
            <text:p>1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J973]" office:value-type="float" office:value="2" calcext:value-type="float">
            <text:p>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K973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L973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M973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N973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O973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P973]" office:value-type="float" office:value="3" calcext:value-type="float">
            <text:p>3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Q973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R973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S973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T973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U973]" office:value-type="float" office:value="30" calcext:value-type="float">
            <text:p>3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D974]" office:value-type="float" office:value="2503" calcext:value-type="float">
            <text:p>2,503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E974]" office:value-type="float" office:value="30" calcext:value-type="float">
            <text:p>3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F974]" office:value-type="float" office:value="9" calcext:value-type="float">
            <text:p>9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G974]" office:value-type="float" office:value="2390" calcext:value-type="float">
            <text:p>2,39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H974]" office:value-type="float" office:value="38" calcext:value-type="float">
            <text:p>38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I974]" office:value-type="float" office:value="12" calcext:value-type="float">
            <text:p>1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J974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K974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L974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M974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N974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O974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P974]" office:value-type="float" office:value="3" calcext:value-type="float">
            <text:p>3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Q974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R974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S974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T974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U974]" office:value-type="float" office:value="19" calcext:value-type="float">
            <text:p>1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D975]" office:value-type="float" office:value="7237" calcext:value-type="float">
            <text:p>7,237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E975]" office:value-type="float" office:value="74" calcext:value-type="float">
            <text:p>74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F975]" office:value-type="float" office:value="32" calcext:value-type="float">
            <text:p>3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G975]" office:value-type="float" office:value="6935" calcext:value-type="float">
            <text:p>6,935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H975]" office:value-type="float" office:value="33" calcext:value-type="float">
            <text:p>3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I975]" office:value-type="float" office:value="21" calcext:value-type="float">
            <text:p>2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J975]" office:value-type="float" office:value="6" calcext:value-type="float">
            <text:p>6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K975]" office:value-type="float" office:value="6" calcext:value-type="float">
            <text:p>6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L975]" office:value-type="float" office:value="3" calcext:value-type="float">
            <text:p>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M975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N975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O975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P975]" office:value-type="float" office:value="14" calcext:value-type="float">
            <text:p>14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Q975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R975]" office:value-type="float" office:value="4" calcext:value-type="float">
            <text:p>4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S975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T975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U975]" office:value-type="float" office:value="109" calcext:value-type="float">
            <text:p>10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來義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D976]" office:value-type="float" office:value="3646" calcext:value-type="float">
            <text:p>3,646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E976]" office:value-type="float" office:value="30" calcext:value-type="float">
            <text:p>3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F976]" office:value-type="float" office:value="11" calcext:value-type="float">
            <text:p>1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G976]" office:value-type="float" office:value="3514" calcext:value-type="float">
            <text:p>3,514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H976]" office:value-type="float" office:value="6" calcext:value-type="float">
            <text:p>6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I976]" office:value-type="float" office:value="9" calcext:value-type="float">
            <text:p>9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J976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K976]" office:value-type="float" office:value="3" calcext:value-type="float">
            <text:p>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L976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M976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N976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O976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P976]" office:value-type="float" office:value="5" calcext:value-type="float">
            <text:p>5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Q976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R976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S976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T976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U976]" office:value-type="float" office:value="67" calcext:value-type="float">
            <text:p>6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D977]" office:value-type="float" office:value="3591" calcext:value-type="float">
            <text:p>3,59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E977]" office:value-type="float" office:value="44" calcext:value-type="float">
            <text:p>44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F977]" office:value-type="float" office:value="21" calcext:value-type="float">
            <text:p>2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G977]" office:value-type="float" office:value="3421" calcext:value-type="float">
            <text:p>3,42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H977]" office:value-type="float" office:value="27" calcext:value-type="float">
            <text:p>27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I977]" office:value-type="float" office:value="12" calcext:value-type="float">
            <text:p>1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J977]" office:value-type="float" office:value="5" calcext:value-type="float">
            <text:p>5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K977]" office:value-type="float" office:value="3" calcext:value-type="float">
            <text:p>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L977]" office:value-type="float" office:value="3" calcext:value-type="float">
            <text:p>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M977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N977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O977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P977]" office:value-type="float" office:value="9" calcext:value-type="float">
            <text:p>9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Q977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R977]" office:value-type="float" office:value="4" calcext:value-type="float">
            <text:p>4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S977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T977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U977]" office:value-type="float" office:value="42" calcext:value-type="float">
            <text:p>4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D978]" office:value-type="float" office:value="4712" calcext:value-type="float">
            <text:p>4,71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E978]" office:value-type="float" office:value="39" calcext:value-type="float">
            <text:p>39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F978]" office:value-type="float" office:value="10" calcext:value-type="float">
            <text:p>1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G978]" office:value-type="float" office:value="4577" calcext:value-type="float">
            <text:p>4,577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H978]" office:value-type="float" office:value="36" calcext:value-type="float">
            <text:p>36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I978]" office:value-type="float" office:value="23" calcext:value-type="float">
            <text:p>23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J978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K978]" office:value-type="float" office:value="2" calcext:value-type="float">
            <text:p>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L978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M978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N978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O978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P978]" office:value-type="float" office:value="3" calcext:value-type="float">
            <text:p>3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Q978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R978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S978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T978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U978]" office:value-type="float" office:value="20" calcext:value-type="float">
            <text:p>2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春日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D979]" office:value-type="float" office:value="2385" calcext:value-type="float">
            <text:p>2,385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E979]" office:value-type="float" office:value="16" calcext:value-type="float">
            <text:p>16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F979]" office:value-type="float" office:value="2" calcext:value-type="float">
            <text:p>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G979]" office:value-type="float" office:value="2330" calcext:value-type="float">
            <text:p>2,33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H979]" office:value-type="float" office:value="15" calcext:value-type="float">
            <text:p>15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I979]" office:value-type="float" office:value="13" calcext:value-type="float">
            <text:p>13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J979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K979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L979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M979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N979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O979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P979]" office:value-type="float" office:value="2" calcext:value-type="float">
            <text:p>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Q979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R979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S979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T979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U979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D980]" office:value-type="float" office:value="2327" calcext:value-type="float">
            <text:p>2,327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E980]" office:value-type="float" office:value="23" calcext:value-type="float">
            <text:p>23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F980]" office:value-type="float" office:value="8" calcext:value-type="float">
            <text:p>8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G980]" office:value-type="float" office:value="2247" calcext:value-type="float">
            <text:p>2,247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H980]" office:value-type="float" office:value="21" calcext:value-type="float">
            <text:p>2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I980]" office:value-type="float" office:value="10" calcext:value-type="float">
            <text:p>1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J980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K980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L980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M980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N980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O980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P980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Q980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R980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S980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T980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U980]" office:value-type="float" office:value="14" calcext:value-type="float">
            <text:p>1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D981]" office:value-type="float" office:value="4673" calcext:value-type="float">
            <text:p>4,67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E981]" office:value-type="float" office:value="55" calcext:value-type="float">
            <text:p>55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F981]" office:value-type="float" office:value="22" calcext:value-type="float">
            <text:p>2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G981]" office:value-type="float" office:value="4426" calcext:value-type="float">
            <text:p>4,426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H981]" office:value-type="float" office:value="43" calcext:value-type="float">
            <text:p>4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I981]" office:value-type="float" office:value="14" calcext:value-type="float">
            <text:p>14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J981]" office:value-type="float" office:value="6" calcext:value-type="float">
            <text:p>6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K981]" office:value-type="float" office:value="2" calcext:value-type="float">
            <text:p>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L981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M981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N981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O981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P981]" office:value-type="float" office:value="4" calcext:value-type="float">
            <text:p>4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Q981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R981]" office:value-type="float" office:value="2" calcext:value-type="float">
            <text:p>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S981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T981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U981]" office:value-type="float" office:value="98" calcext:value-type="float">
            <text:p>9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獅子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D982]" office:value-type="float" office:value="2415" calcext:value-type="float">
            <text:p>2,415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E982]" office:value-type="float" office:value="22" calcext:value-type="float">
            <text:p>2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F982]" office:value-type="float" office:value="9" calcext:value-type="float">
            <text:p>9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G982]" office:value-type="float" office:value="2302" calcext:value-type="float">
            <text:p>2,30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H982]" office:value-type="float" office:value="18" calcext:value-type="float">
            <text:p>18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I982]" office:value-type="float" office:value="3" calcext:value-type="float">
            <text:p>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J982]" office:value-type="float" office:value="4" calcext:value-type="float">
            <text:p>4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K982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L982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M982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N982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O982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P982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Q982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R982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S982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T982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U982]" office:value-type="float" office:value="55" calcext:value-type="float">
            <text:p>5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D983]" office:value-type="float" office:value="2258" calcext:value-type="float">
            <text:p>2,258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E983]" office:value-type="float" office:value="33" calcext:value-type="float">
            <text:p>3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F983]" office:value-type="float" office:value="13" calcext:value-type="float">
            <text:p>1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G983]" office:value-type="float" office:value="2124" calcext:value-type="float">
            <text:p>2,124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H983]" office:value-type="float" office:value="25" calcext:value-type="float">
            <text:p>25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I983]" office:value-type="float" office:value="11" calcext:value-type="float">
            <text:p>1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J983]" office:value-type="float" office:value="2" calcext:value-type="float">
            <text:p>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K983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L983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M983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N983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O983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P983]" office:value-type="float" office:value="3" calcext:value-type="float">
            <text:p>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Q983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R983]" office:value-type="float" office:value="2" calcext:value-type="float">
            <text:p>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S983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T983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U983]" office:value-type="float" office:value="43" calcext:value-type="float">
            <text:p>4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D984]" office:value-type="float" office:value="4569" calcext:value-type="float">
            <text:p>4,569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E984]" office:value-type="float" office:value="231" calcext:value-type="float">
            <text:p>23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F984]" office:value-type="float" office:value="13" calcext:value-type="float">
            <text:p>13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G984]" office:value-type="float" office:value="4245" calcext:value-type="float">
            <text:p>4,245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H984]" office:value-type="float" office:value="23" calcext:value-type="float">
            <text:p>23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I984]" office:value-type="float" office:value="12" calcext:value-type="float">
            <text:p>1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J984]" office:value-type="float" office:value="2" calcext:value-type="float">
            <text:p>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K984]" office:value-type="float" office:value="4" calcext:value-type="float">
            <text:p>4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L984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M984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N984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O984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P984]" office:value-type="float" office:value="3" calcext:value-type="float">
            <text:p>3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Q984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R984]" office:value-type="float" office:value="2" calcext:value-type="float">
            <text:p>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S984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T984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U984]" office:value-type="float" office:value="34" calcext:value-type="float">
            <text:p>3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牡丹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D985]" office:value-type="float" office:value="2295" calcext:value-type="float">
            <text:p>2,295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E985]" office:value-type="float" office:value="111" calcext:value-type="float">
            <text:p>11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F985]" office:value-type="float" office:value="4" calcext:value-type="float">
            <text:p>4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G985]" office:value-type="float" office:value="2150" calcext:value-type="float">
            <text:p>2,15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H985]" office:value-type="float" office:value="9" calcext:value-type="float">
            <text:p>9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I985]" office:value-type="float" office:value="3" calcext:value-type="float">
            <text:p>3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J985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K985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L985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M985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N985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O985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P985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Q985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R985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S985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T985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U985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D986]" office:value-type="float" office:value="2274" calcext:value-type="float">
            <text:p>2,274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E986]" office:value-type="float" office:value="120" calcext:value-type="float">
            <text:p>12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F986]" office:value-type="float" office:value="9" calcext:value-type="float">
            <text:p>9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G986]" office:value-type="float" office:value="2095" calcext:value-type="float">
            <text:p>2,095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H986]" office:value-type="float" office:value="14" calcext:value-type="float">
            <text:p>14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I986]" office:value-type="float" office:value="9" calcext:value-type="float">
            <text:p>9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J986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K986]" office:value-type="float" office:value="4" calcext:value-type="float">
            <text:p>4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L986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M986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N986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O986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P986]" office:value-type="float" office:value="2" calcext:value-type="float">
            <text:p>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Q986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R986]" office:value-type="float" office:value="2" calcext:value-type="float">
            <text:p>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S986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T986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U986]" office:value-type="float" office:value="18" calcext:value-type="float">
            <text:p>18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臺東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D990]" office:value-type="float" office:value="22360" calcext:value-type="float">
            <text:p>22,36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E990]" office:value-type="float" office:value="12095" calcext:value-type="float">
            <text:p>12,095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F990]" office:value-type="float" office:value="269" calcext:value-type="float">
            <text:p>269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G990]" office:value-type="float" office:value="2981" calcext:value-type="float">
            <text:p>2,98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H990]" office:value-type="float" office:value="950" calcext:value-type="float">
            <text:p>95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I990]" office:value-type="float" office:value="504" calcext:value-type="float">
            <text:p>504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J990]" office:value-type="float" office:value="4473" calcext:value-type="float">
            <text:p>4,47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K990]" office:value-type="float" office:value="28" calcext:value-type="float">
            <text:p>28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L990]" office:value-type="float" office:value="14" calcext:value-type="float">
            <text:p>14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M990]" office:value-type="float" office:value="82" calcext:value-type="float">
            <text:p>8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N990]" office:value-type="float" office:value="2" calcext:value-type="float">
            <text:p>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O990]" office:value-type="float" office:value="8" calcext:value-type="float">
            <text:p>8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P990]" office:value-type="float" office:value="89" calcext:value-type="float">
            <text:p>89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Q990]" office:value-type="float" office:value="6" calcext:value-type="float">
            <text:p>6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R990]" office:value-type="float" office:value="20" calcext:value-type="float">
            <text:p>2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S990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T990]" office:value-type="float" office:value="4" calcext:value-type="float">
            <text:p>4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U990]" office:value-type="float" office:value="835" calcext:value-type="float">
            <text:p>835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10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臺東市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D991]" office:value-type="float" office:value="10969" calcext:value-type="float">
            <text:p>10,969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E991]" office:value-type="float" office:value="5953" calcext:value-type="float">
            <text:p>5,95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F991]" office:value-type="float" office:value="117" calcext:value-type="float">
            <text:p>117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G991]" office:value-type="float" office:value="1368" calcext:value-type="float">
            <text:p>1,368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H991]" office:value-type="float" office:value="433" calcext:value-type="float">
            <text:p>43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I991]" office:value-type="float" office:value="241" calcext:value-type="float">
            <text:p>24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J991]" office:value-type="float" office:value="2279" calcext:value-type="float">
            <text:p>2,279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K991]" office:value-type="float" office:value="8" calcext:value-type="float">
            <text:p>8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L991]" office:value-type="float" office:value="5" calcext:value-type="float">
            <text:p>5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M991]" office:value-type="float" office:value="37" calcext:value-type="float">
            <text:p>37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N991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O991]" office:value-type="float" office:value="2" calcext:value-type="float">
            <text:p>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P991]" office:value-type="float" office:value="41" calcext:value-type="float">
            <text:p>4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Q991]" office:value-type="float" office:value="3" calcext:value-type="float">
            <text:p>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R991]" office:value-type="float" office:value="11" calcext:value-type="float">
            <text:p>1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S991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T991]" office:value-type="float" office:value="2" calcext:value-type="float">
            <text:p>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U991]" office:value-type="float" office:value="469" calcext:value-type="float">
            <text:p>469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5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D992]" office:value-type="float" office:value="11391" calcext:value-type="float">
            <text:p>11,39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E992]" office:value-type="float" office:value="6142" calcext:value-type="float">
            <text:p>6,14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F992]" office:value-type="float" office:value="152" calcext:value-type="float">
            <text:p>15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G992]" office:value-type="float" office:value="1613" calcext:value-type="float">
            <text:p>1,61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H992]" office:value-type="float" office:value="517" calcext:value-type="float">
            <text:p>517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I992]" office:value-type="float" office:value="263" calcext:value-type="float">
            <text:p>26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J992]" office:value-type="float" office:value="2194" calcext:value-type="float">
            <text:p>2,194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K992]" office:value-type="float" office:value="20" calcext:value-type="float">
            <text:p>2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L992]" office:value-type="float" office:value="9" calcext:value-type="float">
            <text:p>9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M992]" office:value-type="float" office:value="45" calcext:value-type="float">
            <text:p>45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N992]" office:value-type="float" office:value="2" calcext:value-type="float">
            <text:p>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O992]" office:value-type="float" office:value="6" calcext:value-type="float">
            <text:p>6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P992]" office:value-type="float" office:value="48" calcext:value-type="float">
            <text:p>48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Q992]" office:value-type="float" office:value="3" calcext:value-type="float">
            <text:p>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R992]" office:value-type="float" office:value="9" calcext:value-type="float">
            <text:p>9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S992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T992]" office:value-type="float" office:value="2" calcext:value-type="float">
            <text:p>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U992]" office:value-type="float" office:value="366" calcext:value-type="float">
            <text:p>36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D993]" office:value-type="float" office:value="7029" calcext:value-type="float">
            <text:p>7,029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E993]" office:value-type="float" office:value="6539" calcext:value-type="float">
            <text:p>6,539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F993]" office:value-type="float" office:value="21" calcext:value-type="float">
            <text:p>2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G993]" office:value-type="float" office:value="58" calcext:value-type="float">
            <text:p>58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H993]" office:value-type="float" office:value="47" calcext:value-type="float">
            <text:p>47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I993]" office:value-type="float" office:value="9" calcext:value-type="float">
            <text:p>9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J993]" office:value-type="float" office:value="42" calcext:value-type="float">
            <text:p>4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K993]" office:value-type="float" office:value="4" calcext:value-type="float">
            <text:p>4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L993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M993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N993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O993]" office:value-type="float" office:value="8" calcext:value-type="float">
            <text:p>8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P993]" office:value-type="float" office:value="21" calcext:value-type="float">
            <text:p>2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Q993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R993]" office:value-type="float" office:value="5" calcext:value-type="float">
            <text:p>5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S993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T993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U993]" office:value-type="float" office:value="274" calcext:value-type="float">
            <text:p>27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成功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D994]" office:value-type="float" office:value="3693" calcext:value-type="float">
            <text:p>3,693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E994]" office:value-type="float" office:value="3441" calcext:value-type="float">
            <text:p>3,44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F994]" office:value-type="float" office:value="8" calcext:value-type="float">
            <text:p>8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G994]" office:value-type="float" office:value="26" calcext:value-type="float">
            <text:p>26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H994]" office:value-type="float" office:value="14" calcext:value-type="float">
            <text:p>14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I994]" office:value-type="float" office:value="6" calcext:value-type="float">
            <text:p>6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J994]" office:value-type="float" office:value="14" calcext:value-type="float">
            <text:p>14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K994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L994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M994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N994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O994]" office:value-type="float" office:value="4" calcext:value-type="float">
            <text:p>4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P994]" office:value-type="float" office:value="8" calcext:value-type="float">
            <text:p>8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Q994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R994]" office:value-type="float" office:value="4" calcext:value-type="float">
            <text:p>4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S994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T994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U994]" office:value-type="float" office:value="168" calcext:value-type="float">
            <text:p>168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D995]" office:value-type="float" office:value="3336" calcext:value-type="float">
            <text:p>3,336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E995]" office:value-type="float" office:value="3098" calcext:value-type="float">
            <text:p>3,098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F995]" office:value-type="float" office:value="13" calcext:value-type="float">
            <text:p>13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G995]" office:value-type="float" office:value="32" calcext:value-type="float">
            <text:p>3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H995]" office:value-type="float" office:value="33" calcext:value-type="float">
            <text:p>33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I995]" office:value-type="float" office:value="3" calcext:value-type="float">
            <text:p>3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J995]" office:value-type="float" office:value="28" calcext:value-type="float">
            <text:p>28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K995]" office:value-type="float" office:value="4" calcext:value-type="float">
            <text:p>4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L995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M995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N995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O995]" office:value-type="float" office:value="4" calcext:value-type="float">
            <text:p>4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P995]" office:value-type="float" office:value="13" calcext:value-type="float">
            <text:p>13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Q995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R995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S995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T995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U995]" office:value-type="float" office:value="106" calcext:value-type="float">
            <text:p>10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D996]" office:value-type="float" office:value="2277" calcext:value-type="float">
            <text:p>2,277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E996]" office:value-type="float" office:value="1849" calcext:value-type="float">
            <text:p>1,849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F996]" office:value-type="float" office:value="35" calcext:value-type="float">
            <text:p>35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G996]" office:value-type="float" office:value="30" calcext:value-type="float">
            <text:p>3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H996]" office:value-type="float" office:value="258" calcext:value-type="float">
            <text:p>258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I996]" office:value-type="float" office:value="4" calcext:value-type="float">
            <text:p>4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J996]" office:value-type="float" office:value="32" calcext:value-type="float">
            <text:p>3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K996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L996]" office:value-type="float" office:value="19" calcext:value-type="float">
            <text:p>19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M996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N996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O996]" office:value-type="float" office:value="3" calcext:value-type="float">
            <text:p>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P996]" office:value-type="float" office:value="10" calcext:value-type="float">
            <text:p>1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Q996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R996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S996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T996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U996]" office:value-type="float" office:value="37" calcext:value-type="float">
            <text:p>3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關山鎮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D997]" office:value-type="float" office:value="1120" calcext:value-type="float">
            <text:p>1,12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E997]" office:value-type="float" office:value="948" calcext:value-type="float">
            <text:p>948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F997]" office:value-type="float" office:value="9" calcext:value-type="float">
            <text:p>9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G997]" office:value-type="float" office:value="9" calcext:value-type="float">
            <text:p>9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H997]" office:value-type="float" office:value="98" calcext:value-type="float">
            <text:p>98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I997]" office:value-type="float" office:value="4" calcext:value-type="float">
            <text:p>4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J997]" office:value-type="float" office:value="12" calcext:value-type="float">
            <text:p>1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K997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L997]" office:value-type="float" office:value="14" calcext:value-type="float">
            <text:p>14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M997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N997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O997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P997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Q997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R997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S997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T997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U997]" office:value-type="float" office:value="24" calcext:value-type="float">
            <text:p>2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D998]" office:value-type="float" office:value="1157" calcext:value-type="float">
            <text:p>1,157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E998]" office:value-type="float" office:value="901" calcext:value-type="float">
            <text:p>90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F998]" office:value-type="float" office:value="26" calcext:value-type="float">
            <text:p>26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G998]" office:value-type="float" office:value="21" calcext:value-type="float">
            <text:p>2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H998]" office:value-type="float" office:value="160" calcext:value-type="float">
            <text:p>16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I998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J998]" office:value-type="float" office:value="20" calcext:value-type="float">
            <text:p>2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K998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L998]" office:value-type="float" office:value="5" calcext:value-type="float">
            <text:p>5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M998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N998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O998]" office:value-type="float" office:value="2" calcext:value-type="float">
            <text:p>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P998]" office:value-type="float" office:value="9" calcext:value-type="float">
            <text:p>9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Q998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R998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S998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T998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U998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D999]" office:value-type="float" office:value="6549" calcext:value-type="float">
            <text:p>6,549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E999]" office:value-type="float" office:value="1750" calcext:value-type="float">
            <text:p>1,75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F999]" office:value-type="float" office:value="54" calcext:value-type="float">
            <text:p>54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G999]" office:value-type="float" office:value="483" calcext:value-type="float">
            <text:p>483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H999]" office:value-type="float" office:value="211" calcext:value-type="float">
            <text:p>21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I999]" office:value-type="float" office:value="1130" calcext:value-type="float">
            <text:p>1,13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J999]" office:value-type="float" office:value="2710" calcext:value-type="float">
            <text:p>2,71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K999]" office:value-type="float" office:value="2" calcext:value-type="float">
            <text:p>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L999]" office:value-type="float" office:value="7" calcext:value-type="float">
            <text:p>7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M999]" office:value-type="float" office:value="5" calcext:value-type="float">
            <text:p>5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N999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O999]" office:value-type="float" office:value="3" calcext:value-type="float">
            <text:p>3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P999]" office:value-type="float" office:value="13" calcext:value-type="float">
            <text:p>13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Q999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R999]" office:value-type="float" office:value="5" calcext:value-type="float">
            <text:p>5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S999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T999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U999]" office:value-type="float" office:value="176" calcext:value-type="float">
            <text:p>17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卑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D1000]" office:value-type="float" office:value="3290" calcext:value-type="float">
            <text:p>3,29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E1000]" office:value-type="float" office:value="848" calcext:value-type="float">
            <text:p>848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F1000]" office:value-type="float" office:value="24" calcext:value-type="float">
            <text:p>24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G1000]" office:value-type="float" office:value="214" calcext:value-type="float">
            <text:p>214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H1000]" office:value-type="float" office:value="81" calcext:value-type="float">
            <text:p>8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I1000]" office:value-type="float" office:value="589" calcext:value-type="float">
            <text:p>589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J1000]" office:value-type="float" office:value="1413" calcext:value-type="float">
            <text:p>1,413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K1000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L1000]" office:value-type="float" office:value="2" calcext:value-type="float">
            <text:p>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M1000]" office:value-type="float" office:value="3" calcext:value-type="float">
            <text:p>3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N1000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O1000]" office:value-type="float" office:value="3" calcext:value-type="float">
            <text:p>3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P1000]" office:value-type="float" office:value="3" calcext:value-type="float">
            <text:p>3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Q1000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R1000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S1000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T1000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U1000]" office:value-type="float" office:value="109" calcext:value-type="float">
            <text:p>109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D1001]" office:value-type="float" office:value="3259" calcext:value-type="float">
            <text:p>3,259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E1001]" office:value-type="float" office:value="902" calcext:value-type="float">
            <text:p>90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F1001]" office:value-type="float" office:value="30" calcext:value-type="float">
            <text:p>3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G1001]" office:value-type="float" office:value="269" calcext:value-type="float">
            <text:p>269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H1001]" office:value-type="float" office:value="130" calcext:value-type="float">
            <text:p>13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I1001]" office:value-type="float" office:value="541" calcext:value-type="float">
            <text:p>54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J1001]" office:value-type="float" office:value="1297" calcext:value-type="float">
            <text:p>1,297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K1001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L1001]" office:value-type="float" office:value="5" calcext:value-type="float">
            <text:p>5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M1001]" office:value-type="float" office:value="2" calcext:value-type="float">
            <text:p>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N1001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O1001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P1001]" office:value-type="float" office:value="10" calcext:value-type="float">
            <text:p>1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Q1001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R1001]" office:value-type="float" office:value="5" calcext:value-type="float">
            <text:p>5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S1001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T1001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U1001]" office:value-type="float" office:value="67" calcext:value-type="float">
            <text:p>6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D1002]" office:value-type="float" office:value="3576" calcext:value-type="float">
            <text:p>3,576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E1002]" office:value-type="float" office:value="147" calcext:value-type="float">
            <text:p>147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F1002]" office:value-type="float" office:value="12" calcext:value-type="float">
            <text:p>1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G1002]" office:value-type="float" office:value="3318" calcext:value-type="float">
            <text:p>3,318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H1002]" office:value-type="float" office:value="17" calcext:value-type="float">
            <text:p>17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I1002]" office:value-type="float" office:value="12" calcext:value-type="float">
            <text:p>1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J1002]" office:value-type="float" office:value="38" calcext:value-type="float">
            <text:p>38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K1002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L1002]" office:value-type="float" office:value="4" calcext:value-type="float">
            <text:p>4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M1002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N1002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O1002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P1002]" office:value-type="float" office:value="4" calcext:value-type="float">
            <text:p>4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Q1002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R1002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S1002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T1002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U1002]" office:value-type="float" office:value="22" calcext:value-type="float">
            <text:p>2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大武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D1003]" office:value-type="float" office:value="1857" calcext:value-type="float">
            <text:p>1,857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E1003]" office:value-type="float" office:value="57" calcext:value-type="float">
            <text:p>57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F1003]" office:value-type="float" office:value="5" calcext:value-type="float">
            <text:p>5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G1003]" office:value-type="float" office:value="1749" calcext:value-type="float">
            <text:p>1,749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H1003]" office:value-type="float" office:value="6" calcext:value-type="float">
            <text:p>6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I1003]" office:value-type="float" office:value="6" calcext:value-type="float">
            <text:p>6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J1003]" office:value-type="float" office:value="16" calcext:value-type="float">
            <text:p>16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K1003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L1003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M1003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N1003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O1003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P1003]" office:value-type="float" office:value="2" calcext:value-type="float">
            <text:p>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Q1003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R1003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S1003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T1003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U1003]" office:value-type="float" office:value="14" calcext:value-type="float">
            <text:p>1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D1004]" office:value-type="float" office:value="1719" calcext:value-type="float">
            <text:p>1,719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E1004]" office:value-type="float" office:value="90" calcext:value-type="float">
            <text:p>9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F1004]" office:value-type="float" office:value="7" calcext:value-type="float">
            <text:p>7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G1004]" office:value-type="float" office:value="1569" calcext:value-type="float">
            <text:p>1,569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H1004]" office:value-type="float" office:value="11" calcext:value-type="float">
            <text:p>1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I1004]" office:value-type="float" office:value="6" calcext:value-type="float">
            <text:p>6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J1004]" office:value-type="float" office:value="22" calcext:value-type="float">
            <text:p>2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K1004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L1004]" office:value-type="float" office:value="3" calcext:value-type="float">
            <text:p>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M1004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N1004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O1004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P1004]" office:value-type="float" office:value="2" calcext:value-type="float">
            <text:p>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Q1004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R1004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S1004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T1004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U1004]" office:value-type="float" office:value="8" calcext:value-type="float">
            <text:p>8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D1005]" office:value-type="float" office:value="5109" calcext:value-type="float">
            <text:p>5,109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E1005]" office:value-type="float" office:value="1167" calcext:value-type="float">
            <text:p>1,167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F1005]" office:value-type="float" office:value="22" calcext:value-type="float">
            <text:p>2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G1005]" office:value-type="float" office:value="3590" calcext:value-type="float">
            <text:p>3,59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H1005]" office:value-type="float" office:value="88" calcext:value-type="float">
            <text:p>88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I1005]" office:value-type="float" office:value="41" calcext:value-type="float">
            <text:p>4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J1005]" office:value-type="float" office:value="157" calcext:value-type="float">
            <text:p>157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K1005]" office:value-type="float" office:value="2" calcext:value-type="float">
            <text:p>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L1005]" office:value-type="float" office:value="4" calcext:value-type="float">
            <text:p>4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M1005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N1005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O1005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P1005]" office:value-type="float" office:value="8" calcext:value-type="float">
            <text:p>8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Q1005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R1005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S1005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T1005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U1005]" office:value-type="float" office:value="29" calcext:value-type="float">
            <text:p>29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太麻里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D1006]" office:value-type="float" office:value="2606" calcext:value-type="float">
            <text:p>2,606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E1006]" office:value-type="float" office:value="586" calcext:value-type="float">
            <text:p>586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F1006]" office:value-type="float" office:value="14" calcext:value-type="float">
            <text:p>14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G1006]" office:value-type="float" office:value="1861" calcext:value-type="float">
            <text:p>1,86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H1006]" office:value-type="float" office:value="30" calcext:value-type="float">
            <text:p>3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I1006]" office:value-type="float" office:value="20" calcext:value-type="float">
            <text:p>2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J1006]" office:value-type="float" office:value="76" calcext:value-type="float">
            <text:p>76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K1006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L1006]" office:value-type="float" office:value="2" calcext:value-type="float">
            <text:p>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M1006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N1006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O1006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P1006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Q1006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R1006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S1006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T1006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U1006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D1007]" office:value-type="float" office:value="2503" calcext:value-type="float">
            <text:p>2,503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E1007]" office:value-type="float" office:value="581" calcext:value-type="float">
            <text:p>58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F1007]" office:value-type="float" office:value="8" calcext:value-type="float">
            <text:p>8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G1007]" office:value-type="float" office:value="1729" calcext:value-type="float">
            <text:p>1,729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H1007]" office:value-type="float" office:value="58" calcext:value-type="float">
            <text:p>58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I1007]" office:value-type="float" office:value="21" calcext:value-type="float">
            <text:p>2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J1007]" office:value-type="float" office:value="81" calcext:value-type="float">
            <text:p>8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K1007]" office:value-type="float" office:value="2" calcext:value-type="float">
            <text:p>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L1007]" office:value-type="float" office:value="2" calcext:value-type="float">
            <text:p>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M1007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N1007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O1007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P1007]" office:value-type="float" office:value="7" calcext:value-type="float">
            <text:p>7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Q1007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R1007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S1007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T1007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U1007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D1008]" office:value-type="float" office:value="4229" calcext:value-type="float">
            <text:p>4,229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E1008]" office:value-type="float" office:value="4034" calcext:value-type="float">
            <text:p>4,034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F1008]" office:value-type="float" office:value="16" calcext:value-type="float">
            <text:p>16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G1008]" office:value-type="float" office:value="34" calcext:value-type="float">
            <text:p>34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H1008]" office:value-type="float" office:value="29" calcext:value-type="float">
            <text:p>29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I1008]" office:value-type="float" office:value="4" calcext:value-type="float">
            <text:p>4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J1008]" office:value-type="float" office:value="34" calcext:value-type="float">
            <text:p>34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K1008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L1008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M1008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N1008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O1008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P1008]" office:value-type="float" office:value="3" calcext:value-type="float">
            <text:p>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Q1008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R1008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S1008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T1008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U1008]" office:value-type="float" office:value="74" calcext:value-type="float">
            <text:p>7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東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D1009]" office:value-type="float" office:value="2218" calcext:value-type="float">
            <text:p>2,218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E1009]" office:value-type="float" office:value="2113" calcext:value-type="float">
            <text:p>2,11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F1009]" office:value-type="float" office:value="3" calcext:value-type="float">
            <text:p>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G1009]" office:value-type="float" office:value="10" calcext:value-type="float">
            <text:p>1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H1009]" office:value-type="float" office:value="16" calcext:value-type="float">
            <text:p>16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I1009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J1009]" office:value-type="float" office:value="17" calcext:value-type="float">
            <text:p>17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K1009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L1009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M1009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N1009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O1009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P1009]" office:value-type="float" office:value="2" calcext:value-type="float">
            <text:p>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Q1009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R1009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S1009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T1009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U1009]" office:value-type="float" office:value="56" calcext:value-type="float">
            <text:p>5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D1010]" office:value-type="float" office:value="2011" calcext:value-type="float">
            <text:p>2,01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E1010]" office:value-type="float" office:value="1921" calcext:value-type="float">
            <text:p>1,92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F1010]" office:value-type="float" office:value="13" calcext:value-type="float">
            <text:p>1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G1010]" office:value-type="float" office:value="24" calcext:value-type="float">
            <text:p>24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H1010]" office:value-type="float" office:value="13" calcext:value-type="float">
            <text:p>1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I1010]" office:value-type="float" office:value="3" calcext:value-type="float">
            <text:p>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J1010]" office:value-type="float" office:value="17" calcext:value-type="float">
            <text:p>17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K1010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L1010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M1010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N1010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O1010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P1010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Q1010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R1010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S1010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T1010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U1010]" office:value-type="float" office:value="18" calcext:value-type="float">
            <text:p>18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D1011]" office:value-type="float" office:value="4114" calcext:value-type="float">
            <text:p>4,114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E1011]" office:value-type="float" office:value="3743" calcext:value-type="float">
            <text:p>3,743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F1011]" office:value-type="float" office:value="11" calcext:value-type="float">
            <text:p>1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G1011]" office:value-type="float" office:value="41" calcext:value-type="float">
            <text:p>4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H1011]" office:value-type="float" office:value="89" calcext:value-type="float">
            <text:p>89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I1011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J1011]" office:value-type="float" office:value="17" calcext:value-type="float">
            <text:p>17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K1011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L1011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M1011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N1011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O1011]" office:value-type="float" office:value="87" calcext:value-type="float">
            <text:p>87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P1011]" office:value-type="float" office:value="4" calcext:value-type="float">
            <text:p>4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Q1011]" office:value-type="float" office:value="2" calcext:value-type="float">
            <text:p>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R1011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S1011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T1011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U1011]" office:value-type="float" office:value="119" calcext:value-type="float">
            <text:p>119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長濱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D1012]" office:value-type="float" office:value="2269" calcext:value-type="float">
            <text:p>2,269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E1012]" office:value-type="float" office:value="2070" calcext:value-type="float">
            <text:p>2,07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F1012]" office:value-type="float" office:value="4" calcext:value-type="float">
            <text:p>4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G1012]" office:value-type="float" office:value="20" calcext:value-type="float">
            <text:p>2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H1012]" office:value-type="float" office:value="45" calcext:value-type="float">
            <text:p>45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I1012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J1012]" office:value-type="float" office:value="7" calcext:value-type="float">
            <text:p>7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K1012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L1012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M1012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N1012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O1012]" office:value-type="float" office:value="47" calcext:value-type="float">
            <text:p>47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P1012]" office:value-type="float" office:value="2" calcext:value-type="float">
            <text:p>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Q1012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R1012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S1012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T1012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U1012]" office:value-type="float" office:value="73" calcext:value-type="float">
            <text:p>7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D1013]" office:value-type="float" office:value="1845" calcext:value-type="float">
            <text:p>1,845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E1013]" office:value-type="float" office:value="1673" calcext:value-type="float">
            <text:p>1,673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F1013]" office:value-type="float" office:value="7" calcext:value-type="float">
            <text:p>7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G1013]" office:value-type="float" office:value="21" calcext:value-type="float">
            <text:p>2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H1013]" office:value-type="float" office:value="44" calcext:value-type="float">
            <text:p>44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I1013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J1013]" office:value-type="float" office:value="10" calcext:value-type="float">
            <text:p>1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K1013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L1013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M1013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N1013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O1013]" office:value-type="float" office:value="40" calcext:value-type="float">
            <text:p>4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P1013]" office:value-type="float" office:value="2" calcext:value-type="float">
            <text:p>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Q1013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R1013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S1013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T1013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U1013]" office:value-type="float" office:value="46" calcext:value-type="float">
            <text:p>4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D1014]" office:value-type="float" office:value="2272" calcext:value-type="float">
            <text:p>2,27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E1014]" office:value-type="float" office:value="1871" calcext:value-type="float">
            <text:p>1,87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F1014]" office:value-type="float" office:value="5" calcext:value-type="float">
            <text:p>5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G1014]" office:value-type="float" office:value="31" calcext:value-type="float">
            <text:p>3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H1014]" office:value-type="float" office:value="159" calcext:value-type="float">
            <text:p>159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I1014]" office:value-type="float" office:value="2" calcext:value-type="float">
            <text:p>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J1014]" office:value-type="float" office:value="85" calcext:value-type="float">
            <text:p>85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K1014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L1014]" office:value-type="float" office:value="6" calcext:value-type="float">
            <text:p>6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M1014]" office:value-type="float" office:value="7" calcext:value-type="float">
            <text:p>7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N1014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O1014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P1014]" office:value-type="float" office:value="9" calcext:value-type="float">
            <text:p>9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Q1014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R1014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S1014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T1014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U1014]" office:value-type="float" office:value="95" calcext:value-type="float">
            <text:p>9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鹿野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D1015]" office:value-type="float" office:value="1148" calcext:value-type="float">
            <text:p>1,148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E1015]" office:value-type="float" office:value="950" calcext:value-type="float">
            <text:p>95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F1015]" office:value-type="float" office:value="3" calcext:value-type="float">
            <text:p>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G1015]" office:value-type="float" office:value="10" calcext:value-type="float">
            <text:p>1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H1015]" office:value-type="float" office:value="65" calcext:value-type="float">
            <text:p>65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I1015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J1015]" office:value-type="float" office:value="50" calcext:value-type="float">
            <text:p>5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K1015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L1015]" office:value-type="float" office:value="3" calcext:value-type="float">
            <text:p>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M1015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N1015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O1015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P1015]" office:value-type="float" office:value="4" calcext:value-type="float">
            <text:p>4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Q1015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R1015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S1015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T1015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U1015]" office:value-type="float" office:value="60" calcext:value-type="float">
            <text:p>6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D1016]" office:value-type="float" office:value="1124" calcext:value-type="float">
            <text:p>1,124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E1016]" office:value-type="float" office:value="921" calcext:value-type="float">
            <text:p>92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F1016]" office:value-type="float" office:value="2" calcext:value-type="float">
            <text:p>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G1016]" office:value-type="float" office:value="21" calcext:value-type="float">
            <text:p>2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H1016]" office:value-type="float" office:value="94" calcext:value-type="float">
            <text:p>94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I1016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J1016]" office:value-type="float" office:value="35" calcext:value-type="float">
            <text:p>35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K1016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L1016]" office:value-type="float" office:value="3" calcext:value-type="float">
            <text:p>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M1016]" office:value-type="float" office:value="6" calcext:value-type="float">
            <text:p>6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N1016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O1016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P1016]" office:value-type="float" office:value="5" calcext:value-type="float">
            <text:p>5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Q1016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R1016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S1016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T1016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U1016]" office:value-type="float" office:value="35" calcext:value-type="float">
            <text:p>3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D1017]" office:value-type="float" office:value="2198" calcext:value-type="float">
            <text:p>2,198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E1017]" office:value-type="float" office:value="1911" calcext:value-type="float">
            <text:p>1,91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F1017]" office:value-type="float" office:value="14" calcext:value-type="float">
            <text:p>14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G1017]" office:value-type="float" office:value="69" calcext:value-type="float">
            <text:p>69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H1017]" office:value-type="float" office:value="119" calcext:value-type="float">
            <text:p>119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I1017]" office:value-type="float" office:value="2" calcext:value-type="float">
            <text:p>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J1017]" office:value-type="float" office:value="29" calcext:value-type="float">
            <text:p>29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K1017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L1017]" office:value-type="float" office:value="2" calcext:value-type="float">
            <text:p>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M1017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N1017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O1017]" office:value-type="float" office:value="3" calcext:value-type="float">
            <text:p>3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P1017]" office:value-type="float" office:value="23" calcext:value-type="float">
            <text:p>23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Q1017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R1017]" office:value-type="float" office:value="2" calcext:value-type="float">
            <text:p>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S1017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T1017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U1017]" office:value-type="float" office:value="24" calcext:value-type="float">
            <text:p>2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池上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D1018]" office:value-type="float" office:value="1071" calcext:value-type="float">
            <text:p>1,07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E1018]" office:value-type="float" office:value="968" calcext:value-type="float">
            <text:p>968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F1018]" office:value-type="float" office:value="4" calcext:value-type="float">
            <text:p>4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G1018]" office:value-type="float" office:value="26" calcext:value-type="float">
            <text:p>26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H1018]" office:value-type="float" office:value="39" calcext:value-type="float">
            <text:p>39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I1018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J1018]" office:value-type="float" office:value="11" calcext:value-type="float">
            <text:p>1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K1018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L1018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M1018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N1018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O1018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P1018]" office:value-type="float" office:value="8" calcext:value-type="float">
            <text:p>8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Q1018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R1018]" office:value-type="float" office:value="2" calcext:value-type="float">
            <text:p>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S1018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T1018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U1018]" office:value-type="float" office:value="11" calcext:value-type="float">
            <text:p>1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D1019]" office:value-type="float" office:value="1127" calcext:value-type="float">
            <text:p>1,127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E1019]" office:value-type="float" office:value="943" calcext:value-type="float">
            <text:p>943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F1019]" office:value-type="float" office:value="10" calcext:value-type="float">
            <text:p>1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G1019]" office:value-type="float" office:value="43" calcext:value-type="float">
            <text:p>43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H1019]" office:value-type="float" office:value="80" calcext:value-type="float">
            <text:p>8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I1019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J1019]" office:value-type="float" office:value="18" calcext:value-type="float">
            <text:p>18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K1019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L1019]" office:value-type="float" office:value="2" calcext:value-type="float">
            <text:p>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M1019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N1019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O1019]" office:value-type="float" office:value="2" calcext:value-type="float">
            <text:p>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P1019]" office:value-type="float" office:value="15" calcext:value-type="float">
            <text:p>15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Q1019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R1019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S1019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T1019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U1019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D1023]" office:value-type="float" office:value="3352" calcext:value-type="float">
            <text:p>3,35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E1023]" office:value-type="float" office:value="130" calcext:value-type="float">
            <text:p>13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F1023]" office:value-type="float" office:value="19" calcext:value-type="float">
            <text:p>19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G1023]" office:value-type="float" office:value="60" calcext:value-type="float">
            <text:p>6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H1023]" office:value-type="float" office:value="2998" calcext:value-type="float">
            <text:p>2,998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I1023]" office:value-type="float" office:value="14" calcext:value-type="float">
            <text:p>14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J1023]" office:value-type="float" office:value="28" calcext:value-type="float">
            <text:p>28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K1023]" office:value-type="float" office:value="5" calcext:value-type="float">
            <text:p>5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L1023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M1023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N1023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O1023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P1023]" office:value-type="float" office:value="17" calcext:value-type="float">
            <text:p>17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Q1023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R1023]" office:value-type="float" office:value="2" calcext:value-type="float">
            <text:p>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S1023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T1023]" office:value-type="float" office:value="2" calcext:value-type="float">
            <text:p>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U1023]" office:value-type="float" office:value="76" calcext:value-type="float">
            <text:p>7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延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D1024]" office:value-type="float" office:value="1766" calcext:value-type="float">
            <text:p>1,766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E1024]" office:value-type="float" office:value="52" calcext:value-type="float">
            <text:p>5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F1024]" office:value-type="float" office:value="8" calcext:value-type="float">
            <text:p>8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G1024]" office:value-type="float" office:value="28" calcext:value-type="float">
            <text:p>28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H1024]" office:value-type="float" office:value="1595" calcext:value-type="float">
            <text:p>1,595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I1024]" office:value-type="float" office:value="6" calcext:value-type="float">
            <text:p>6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J1024]" office:value-type="float" office:value="17" calcext:value-type="float">
            <text:p>17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K1024]" office:value-type="float" office:value="2" calcext:value-type="float">
            <text:p>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L1024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M1024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N1024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O1024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P1024]" office:value-type="float" office:value="9" calcext:value-type="float">
            <text:p>9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Q1024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R1024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S1024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T1024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U1024]" office:value-type="float" office:value="46" calcext:value-type="float">
            <text:p>4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D1025]" office:value-type="float" office:value="1586" calcext:value-type="float">
            <text:p>1,586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E1025]" office:value-type="float" office:value="78" calcext:value-type="float">
            <text:p>78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F1025]" office:value-type="float" office:value="11" calcext:value-type="float">
            <text:p>1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G1025]" office:value-type="float" office:value="32" calcext:value-type="float">
            <text:p>3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H1025]" office:value-type="float" office:value="1403" calcext:value-type="float">
            <text:p>1,40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I1025]" office:value-type="float" office:value="8" calcext:value-type="float">
            <text:p>8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J1025]" office:value-type="float" office:value="11" calcext:value-type="float">
            <text:p>1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K1025]" office:value-type="float" office:value="3" calcext:value-type="float">
            <text:p>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L1025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M1025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N1025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O1025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P1025]" office:value-type="float" office:value="8" calcext:value-type="float">
            <text:p>8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Q1025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R1025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S1025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T1025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U1025]" office:value-type="float" office:value="30" calcext:value-type="float">
            <text:p>3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D1026]" office:value-type="float" office:value="3946" calcext:value-type="float">
            <text:p>3,946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E1026]" office:value-type="float" office:value="167" calcext:value-type="float">
            <text:p>167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F1026]" office:value-type="float" office:value="16" calcext:value-type="float">
            <text:p>16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G1026]" office:value-type="float" office:value="85" calcext:value-type="float">
            <text:p>85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H1026]" office:value-type="float" office:value="3470" calcext:value-type="float">
            <text:p>3,47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I1026]" office:value-type="float" office:value="12" calcext:value-type="float">
            <text:p>1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J1026]" office:value-type="float" office:value="23" calcext:value-type="float">
            <text:p>23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K1026]" office:value-type="float" office:value="5" calcext:value-type="float">
            <text:p>5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L1026]" office:value-type="float" office:value="2" calcext:value-type="float">
            <text:p>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M1026]" office:value-type="float" office:value="3" calcext:value-type="float">
            <text:p>3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N1026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O1026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P1026]" office:value-type="float" office:value="11" calcext:value-type="float">
            <text:p>1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Q1026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R1026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S1026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T1026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U1026]" office:value-type="float" office:value="150" calcext:value-type="float">
            <text:p>15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海端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D1027]" office:value-type="float" office:value="2105" calcext:value-type="float">
            <text:p>2,105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E1027]" office:value-type="float" office:value="75" calcext:value-type="float">
            <text:p>75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F1027]" office:value-type="float" office:value="7" calcext:value-type="float">
            <text:p>7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G1027]" office:value-type="float" office:value="35" calcext:value-type="float">
            <text:p>35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H1027]" office:value-type="float" office:value="1848" calcext:value-type="float">
            <text:p>1,848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I1027]" office:value-type="float" office:value="2" calcext:value-type="float">
            <text:p>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J1027]" office:value-type="float" office:value="12" calcext:value-type="float">
            <text:p>1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K1027]" office:value-type="float" office:value="2" calcext:value-type="float">
            <text:p>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L1027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M1027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N1027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O1027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P1027]" office:value-type="float" office:value="6" calcext:value-type="float">
            <text:p>6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Q1027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R1027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S1027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T1027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U1027]" office:value-type="float" office:value="117" calcext:value-type="float">
            <text:p>11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D1028]" office:value-type="float" office:value="1841" calcext:value-type="float">
            <text:p>1,84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E1028]" office:value-type="float" office:value="92" calcext:value-type="float">
            <text:p>9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F1028]" office:value-type="float" office:value="9" calcext:value-type="float">
            <text:p>9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G1028]" office:value-type="float" office:value="50" calcext:value-type="float">
            <text:p>5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H1028]" office:value-type="float" office:value="1622" calcext:value-type="float">
            <text:p>1,62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I1028]" office:value-type="float" office:value="10" calcext:value-type="float">
            <text:p>1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J1028]" office:value-type="float" office:value="11" calcext:value-type="float">
            <text:p>1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K1028]" office:value-type="float" office:value="3" calcext:value-type="float">
            <text:p>3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L1028]" office:value-type="float" office:value="2" calcext:value-type="float">
            <text:p>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M1028]" office:value-type="float" office:value="3" calcext:value-type="float">
            <text:p>3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N1028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O1028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P1028]" office:value-type="float" office:value="5" calcext:value-type="float">
            <text:p>5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Q1028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R1028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S1028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T1028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U1028]" office:value-type="float" office:value="33" calcext:value-type="float">
            <text:p>3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D1029]" office:value-type="float" office:value="3271" calcext:value-type="float">
            <text:p>3,27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E1029]" office:value-type="float" office:value="72" calcext:value-type="float">
            <text:p>7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F1029]" office:value-type="float" office:value="10" calcext:value-type="float">
            <text:p>1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G1029]" office:value-type="float" office:value="3111" calcext:value-type="float">
            <text:p>3,11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H1029]" office:value-type="float" office:value="15" calcext:value-type="float">
            <text:p>15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I1029]" office:value-type="float" office:value="11" calcext:value-type="float">
            <text:p>1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J1029]" office:value-type="float" office:value="15" calcext:value-type="float">
            <text:p>15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K1029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L1029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M1029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N1029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O1029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P1029]" office:value-type="float" office:value="9" calcext:value-type="float">
            <text:p>9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Q1029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R1029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S1029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T1029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U1029]" office:value-type="float" office:value="27" calcext:value-type="float">
            <text:p>2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達仁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D1030]" office:value-type="float" office:value="1776" calcext:value-type="float">
            <text:p>1,776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E1030]" office:value-type="float" office:value="23" calcext:value-type="float">
            <text:p>2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F1030]" office:value-type="float" office:value="2" calcext:value-type="float">
            <text:p>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G1030]" office:value-type="float" office:value="1719" calcext:value-type="float">
            <text:p>1,719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H1030]" office:value-type="float" office:value="2" calcext:value-type="float">
            <text:p>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I1030]" office:value-type="float" office:value="4" calcext:value-type="float">
            <text:p>4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J1030]" office:value-type="float" office:value="5" calcext:value-type="float">
            <text:p>5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K1030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L1030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M1030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N1030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O1030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P1030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Q1030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R1030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S1030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T1030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U1030]" office:value-type="float" office:value="20" calcext:value-type="float">
            <text:p>2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D1031]" office:value-type="float" office:value="1495" calcext:value-type="float">
            <text:p>1,495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E1031]" office:value-type="float" office:value="49" calcext:value-type="float">
            <text:p>49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F1031]" office:value-type="float" office:value="8" calcext:value-type="float">
            <text:p>8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G1031]" office:value-type="float" office:value="1392" calcext:value-type="float">
            <text:p>1,39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H1031]" office:value-type="float" office:value="13" calcext:value-type="float">
            <text:p>1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I1031]" office:value-type="float" office:value="7" calcext:value-type="float">
            <text:p>7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J1031]" office:value-type="float" office:value="10" calcext:value-type="float">
            <text:p>1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K1031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L1031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M1031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N1031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O1031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P1031]" office:value-type="float" office:value="8" calcext:value-type="float">
            <text:p>8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Q1031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R1031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S1031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T1031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U1031]" office:value-type="float" office:value="7" calcext:value-type="float">
            <text:p>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D1032]" office:value-type="float" office:value="3592" calcext:value-type="float">
            <text:p>3,59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E1032]" office:value-type="float" office:value="113" calcext:value-type="float">
            <text:p>113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F1032]" office:value-type="float" office:value="20" calcext:value-type="float">
            <text:p>2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G1032]" office:value-type="float" office:value="3020" calcext:value-type="float">
            <text:p>3,02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H1032]" office:value-type="float" office:value="36" calcext:value-type="float">
            <text:p>36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I1032]" office:value-type="float" office:value="353" calcext:value-type="float">
            <text:p>353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J1032]" office:value-type="float" office:value="26" calcext:value-type="float">
            <text:p>26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K1032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L1032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M1032]" office:value-type="float" office:value="2" calcext:value-type="float">
            <text:p>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N1032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O1032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P1032]" office:value-type="float" office:value="16" calcext:value-type="float">
            <text:p>16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Q1032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R1032]" office:value-type="float" office:value="2" calcext:value-type="float">
            <text:p>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S1032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T1032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U1032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金峰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D1033]" office:value-type="float" office:value="1822" calcext:value-type="float">
            <text:p>1,82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E1033]" office:value-type="float" office:value="46" calcext:value-type="float">
            <text:p>46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F1033]" office:value-type="float" office:value="5" calcext:value-type="float">
            <text:p>5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G1033]" office:value-type="float" office:value="1567" calcext:value-type="float">
            <text:p>1,567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H1033]" office:value-type="float" office:value="11" calcext:value-type="float">
            <text:p>1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I1033]" office:value-type="float" office:value="181" calcext:value-type="float">
            <text:p>18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J1033]" office:value-type="float" office:value="7" calcext:value-type="float">
            <text:p>7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K1033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L1033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M1033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N1033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O1033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P1033]" office:value-type="float" office:value="4" calcext:value-type="float">
            <text:p>4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Q1033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R1033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S1033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T1033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U1033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D1034]" office:value-type="float" office:value="1770" calcext:value-type="float">
            <text:p>1,77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E1034]" office:value-type="float" office:value="67" calcext:value-type="float">
            <text:p>67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F1034]" office:value-type="float" office:value="15" calcext:value-type="float">
            <text:p>15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G1034]" office:value-type="float" office:value="1453" calcext:value-type="float">
            <text:p>1,453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H1034]" office:value-type="float" office:value="25" calcext:value-type="float">
            <text:p>25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I1034]" office:value-type="float" office:value="172" calcext:value-type="float">
            <text:p>17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J1034]" office:value-type="float" office:value="19" calcext:value-type="float">
            <text:p>19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K1034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L1034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M1034]" office:value-type="float" office:value="2" calcext:value-type="float">
            <text:p>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N1034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O1034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P1034]" office:value-type="float" office:value="12" calcext:value-type="float">
            <text:p>1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Q1034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R1034]" office:value-type="float" office:value="2" calcext:value-type="float">
            <text:p>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S1034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T1034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U1034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D1035]" office:value-type="float" office:value="4366" calcext:value-type="float">
            <text:p>4,366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E1035]" office:value-type="float" office:value="117" calcext:value-type="float">
            <text:p>117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F1035]" office:value-type="float" office:value="13" calcext:value-type="float">
            <text:p>1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G1035]" office:value-type="float" office:value="42" calcext:value-type="float">
            <text:p>4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H1035]" office:value-type="float" office:value="19" calcext:value-type="float">
            <text:p>19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I1035]" office:value-type="float" office:value="6" calcext:value-type="float">
            <text:p>6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J1035]" office:value-type="float" office:value="31" calcext:value-type="float">
            <text:p>3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K1035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L1035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M1035]" office:value-type="float" office:value="4126" calcext:value-type="float">
            <text:p>4,126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N1035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O1035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P1035]" office:value-type="float" office:value="4" calcext:value-type="float">
            <text:p>4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Q1035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R1035]" office:value-type="float" office:value="3" calcext:value-type="float">
            <text:p>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S1035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T1035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U1035]" office:value-type="float" office:value="5" calcext:value-type="float">
            <text:p>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蘭嶼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D1036]" office:value-type="float" office:value="2202" calcext:value-type="float">
            <text:p>2,20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E1036]" office:value-type="float" office:value="59" calcext:value-type="float">
            <text:p>59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F1036]" office:value-type="float" office:value="2" calcext:value-type="float">
            <text:p>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G1036]" office:value-type="float" office:value="21" calcext:value-type="float">
            <text:p>2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H1036]" office:value-type="float" office:value="3" calcext:value-type="float">
            <text:p>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I1036]" office:value-type="float" office:value="5" calcext:value-type="float">
            <text:p>5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J1036]" office:value-type="float" office:value="14" calcext:value-type="float">
            <text:p>14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K1036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L1036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M1036]" office:value-type="float" office:value="2091" calcext:value-type="float">
            <text:p>2,09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N1036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O1036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P1036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Q1036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R1036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S1036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T1036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U1036]" office:value-type="float" office:value="5" calcext:value-type="float">
            <text:p>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D1037]" office:value-type="float" office:value="2164" calcext:value-type="float">
            <text:p>2,164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E1037]" office:value-type="float" office:value="58" calcext:value-type="float">
            <text:p>58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F1037]" office:value-type="float" office:value="11" calcext:value-type="float">
            <text:p>1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G1037]" office:value-type="float" office:value="21" calcext:value-type="float">
            <text:p>2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H1037]" office:value-type="float" office:value="16" calcext:value-type="float">
            <text:p>16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I1037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J1037]" office:value-type="float" office:value="17" calcext:value-type="float">
            <text:p>17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K1037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L1037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M1037]" office:value-type="float" office:value="2035" calcext:value-type="float">
            <text:p>2,035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N1037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O1037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P1037]" office:value-type="float" office:value="3" calcext:value-type="float">
            <text:p>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Q1037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R1037]" office:value-type="float" office:value="2" calcext:value-type="float">
            <text:p>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S1037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T1037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U1037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花蓮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D1041]" office:value-type="float" office:value="12883" calcext:value-type="float">
            <text:p>12,883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E1041]" office:value-type="float" office:value="8955" calcext:value-type="float">
            <text:p>8,955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F1041]" office:value-type="float" office:value="572" calcext:value-type="float">
            <text:p>57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G1041]" office:value-type="float" office:value="238" calcext:value-type="float">
            <text:p>238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H1041]" office:value-type="float" office:value="610" calcext:value-type="float">
            <text:p>61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I1041]" office:value-type="float" office:value="24" calcext:value-type="float">
            <text:p>24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J1041]" office:value-type="float" office:value="175" calcext:value-type="float">
            <text:p>175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K1041]" office:value-type="float" office:value="2" calcext:value-type="float">
            <text:p>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L1041]" office:value-type="float" office:value="13" calcext:value-type="float">
            <text:p>13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M1041]" office:value-type="float" office:value="6" calcext:value-type="float">
            <text:p>6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N1041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O1041]" office:value-type="float" office:value="90" calcext:value-type="float">
            <text:p>9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P1041]" office:value-type="float" office:value="1679" calcext:value-type="float">
            <text:p>1,679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Q1041]" office:value-type="float" office:value="304" calcext:value-type="float">
            <text:p>304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R1041]" office:value-type="float" office:value="77" calcext:value-type="float">
            <text:p>77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S1041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T1041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U1041]" office:value-type="float" office:value="138" calcext:value-type="float">
            <text:p>138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10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花蓮市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D1042]" office:value-type="float" office:value="5817" calcext:value-type="float">
            <text:p>5,817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E1042]" office:value-type="float" office:value="4089" calcext:value-type="float">
            <text:p>4,089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F1042]" office:value-type="float" office:value="239" calcext:value-type="float">
            <text:p>239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G1042]" office:value-type="float" office:value="98" calcext:value-type="float">
            <text:p>98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H1042]" office:value-type="float" office:value="282" calcext:value-type="float">
            <text:p>28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I1042]" office:value-type="float" office:value="8" calcext:value-type="float">
            <text:p>8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J1042]" office:value-type="float" office:value="80" calcext:value-type="float">
            <text:p>8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K1042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L1042]" office:value-type="float" office:value="4" calcext:value-type="float">
            <text:p>4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M1042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N1042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O1042]" office:value-type="float" office:value="45" calcext:value-type="float">
            <text:p>45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P1042]" office:value-type="float" office:value="704" calcext:value-type="float">
            <text:p>704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Q1042]" office:value-type="float" office:value="155" calcext:value-type="float">
            <text:p>155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R1042]" office:value-type="float" office:value="33" calcext:value-type="float">
            <text:p>33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S1042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T1042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U1042]" office:value-type="float" office:value="79" calcext:value-type="float">
            <text:p>79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3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D1043]" office:value-type="float" office:value="7066" calcext:value-type="float">
            <text:p>7,066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E1043]" office:value-type="float" office:value="4866" calcext:value-type="float">
            <text:p>4,866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F1043]" office:value-type="float" office:value="333" calcext:value-type="float">
            <text:p>333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G1043]" office:value-type="float" office:value="140" calcext:value-type="float">
            <text:p>14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H1043]" office:value-type="float" office:value="328" calcext:value-type="float">
            <text:p>328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I1043]" office:value-type="float" office:value="16" calcext:value-type="float">
            <text:p>16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J1043]" office:value-type="float" office:value="95" calcext:value-type="float">
            <text:p>95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K1043]" office:value-type="float" office:value="2" calcext:value-type="float">
            <text:p>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L1043]" office:value-type="float" office:value="9" calcext:value-type="float">
            <text:p>9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M1043]" office:value-type="float" office:value="5" calcext:value-type="float">
            <text:p>5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N1043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O1043]" office:value-type="float" office:value="45" calcext:value-type="float">
            <text:p>45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P1043]" office:value-type="float" office:value="975" calcext:value-type="float">
            <text:p>975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Q1043]" office:value-type="float" office:value="149" calcext:value-type="float">
            <text:p>149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R1043]" office:value-type="float" office:value="44" calcext:value-type="float">
            <text:p>44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S1043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T1043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U1043]" office:value-type="float" office:value="59" calcext:value-type="float">
            <text:p>5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D1044]" office:value-type="float" office:value="2212" calcext:value-type="float">
            <text:p>2,21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E1044]" office:value-type="float" office:value="1564" calcext:value-type="float">
            <text:p>1,564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F1044]" office:value-type="float" office:value="77" calcext:value-type="float">
            <text:p>77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G1044]" office:value-type="float" office:value="25" calcext:value-type="float">
            <text:p>25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H1044]" office:value-type="float" office:value="74" calcext:value-type="float">
            <text:p>74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I1044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J1044]" office:value-type="float" office:value="15" calcext:value-type="float">
            <text:p>15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K1044]" office:value-type="float" office:value="2" calcext:value-type="float">
            <text:p>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L1044]" office:value-type="float" office:value="5" calcext:value-type="float">
            <text:p>5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M1044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N1044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O1044]" office:value-type="float" office:value="6" calcext:value-type="float">
            <text:p>6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P1044]" office:value-type="float" office:value="349" calcext:value-type="float">
            <text:p>349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Q1044]" office:value-type="float" office:value="2" calcext:value-type="float">
            <text:p>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R1044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S1044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T1044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U1044]" office:value-type="float" office:value="91" calcext:value-type="float">
            <text:p>9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鳳林鎮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D1045]" office:value-type="float" office:value="1059" calcext:value-type="float">
            <text:p>1,059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E1045]" office:value-type="float" office:value="765" calcext:value-type="float">
            <text:p>765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F1045]" office:value-type="float" office:value="35" calcext:value-type="float">
            <text:p>35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G1045]" office:value-type="float" office:value="9" calcext:value-type="float">
            <text:p>9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H1045]" office:value-type="float" office:value="26" calcext:value-type="float">
            <text:p>26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I1045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J1045]" office:value-type="float" office:value="6" calcext:value-type="float">
            <text:p>6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K1045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L1045]" office:value-type="float" office:value="3" calcext:value-type="float">
            <text:p>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M1045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N1045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O1045]" office:value-type="float" office:value="2" calcext:value-type="float">
            <text:p>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P1045]" office:value-type="float" office:value="158" calcext:value-type="float">
            <text:p>158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Q1045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R1045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S1045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T1045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U1045]" office:value-type="float" office:value="53" calcext:value-type="float">
            <text:p>5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D1046]" office:value-type="float" office:value="1153" calcext:value-type="float">
            <text:p>1,15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E1046]" office:value-type="float" office:value="799" calcext:value-type="float">
            <text:p>799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F1046]" office:value-type="float" office:value="42" calcext:value-type="float">
            <text:p>4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G1046]" office:value-type="float" office:value="16" calcext:value-type="float">
            <text:p>16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H1046]" office:value-type="float" office:value="48" calcext:value-type="float">
            <text:p>48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I1046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J1046]" office:value-type="float" office:value="9" calcext:value-type="float">
            <text:p>9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K1046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L1046]" office:value-type="float" office:value="2" calcext:value-type="float">
            <text:p>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M1046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N1046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O1046]" office:value-type="float" office:value="4" calcext:value-type="float">
            <text:p>4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P1046]" office:value-type="float" office:value="191" calcext:value-type="float">
            <text:p>19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Q1046]" office:value-type="float" office:value="2" calcext:value-type="float">
            <text:p>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R1046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S1046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T1046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U1046]" office:value-type="float" office:value="38" calcext:value-type="float">
            <text:p>3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D1047]" office:value-type="float" office:value="7446" calcext:value-type="float">
            <text:p>7,446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E1047]" office:value-type="float" office:value="6133" calcext:value-type="float">
            <text:p>6,133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F1047]" office:value-type="float" office:value="126" calcext:value-type="float">
            <text:p>126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G1047]" office:value-type="float" office:value="89" calcext:value-type="float">
            <text:p>89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H1047]" office:value-type="float" office:value="662" calcext:value-type="float">
            <text:p>66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I1047]" office:value-type="float" office:value="12" calcext:value-type="float">
            <text:p>1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J1047]" office:value-type="float" office:value="52" calcext:value-type="float">
            <text:p>5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K1047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L1047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M1047]" office:value-type="float" office:value="2" calcext:value-type="float">
            <text:p>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N1047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O1047]" office:value-type="float" office:value="5" calcext:value-type="float">
            <text:p>5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P1047]" office:value-type="float" office:value="90" calcext:value-type="float">
            <text:p>9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Q1047]" office:value-type="float" office:value="10" calcext:value-type="float">
            <text:p>1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R1047]" office:value-type="float" office:value="26" calcext:value-type="float">
            <text:p>26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S1047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T1047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U1047]" office:value-type="float" office:value="237" calcext:value-type="float">
            <text:p>23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玉里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D1048]" office:value-type="float" office:value="3919" calcext:value-type="float">
            <text:p>3,919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E1048]" office:value-type="float" office:value="3287" calcext:value-type="float">
            <text:p>3,287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F1048]" office:value-type="float" office:value="58" calcext:value-type="float">
            <text:p>58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G1048]" office:value-type="float" office:value="37" calcext:value-type="float">
            <text:p>37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H1048]" office:value-type="float" office:value="283" calcext:value-type="float">
            <text:p>283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I1048]" office:value-type="float" office:value="7" calcext:value-type="float">
            <text:p>7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J1048]" office:value-type="float" office:value="25" calcext:value-type="float">
            <text:p>25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K1048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L1048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M1048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N1048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O1048]" office:value-type="float" office:value="4" calcext:value-type="float">
            <text:p>4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P1048]" office:value-type="float" office:value="42" calcext:value-type="float">
            <text:p>4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Q1048]" office:value-type="float" office:value="2" calcext:value-type="float">
            <text:p>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R1048]" office:value-type="float" office:value="8" calcext:value-type="float">
            <text:p>8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S1048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T1048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U1048]" office:value-type="float" office:value="165" calcext:value-type="float">
            <text:p>16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D1049]" office:value-type="float" office:value="3527" calcext:value-type="float">
            <text:p>3,527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E1049]" office:value-type="float" office:value="2846" calcext:value-type="float">
            <text:p>2,846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F1049]" office:value-type="float" office:value="68" calcext:value-type="float">
            <text:p>68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G1049]" office:value-type="float" office:value="52" calcext:value-type="float">
            <text:p>5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H1049]" office:value-type="float" office:value="379" calcext:value-type="float">
            <text:p>379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I1049]" office:value-type="float" office:value="5" calcext:value-type="float">
            <text:p>5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J1049]" office:value-type="float" office:value="27" calcext:value-type="float">
            <text:p>27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K1049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L1049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M1049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N1049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O1049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P1049]" office:value-type="float" office:value="48" calcext:value-type="float">
            <text:p>48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Q1049]" office:value-type="float" office:value="8" calcext:value-type="float">
            <text:p>8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R1049]" office:value-type="float" office:value="18" calcext:value-type="float">
            <text:p>18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S1049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T1049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U1049]" office:value-type="float" office:value="72" calcext:value-type="float">
            <text:p>7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D1050]" office:value-type="float" office:value="6616" calcext:value-type="float">
            <text:p>6,616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E1050]" office:value-type="float" office:value="3922" calcext:value-type="float">
            <text:p>3,92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F1050]" office:value-type="float" office:value="331" calcext:value-type="float">
            <text:p>33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G1050]" office:value-type="float" office:value="103" calcext:value-type="float">
            <text:p>10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H1050]" office:value-type="float" office:value="324" calcext:value-type="float">
            <text:p>324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I1050]" office:value-type="float" office:value="11" calcext:value-type="float">
            <text:p>1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J1050]" office:value-type="float" office:value="52" calcext:value-type="float">
            <text:p>5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K1050]" office:value-type="float" office:value="2" calcext:value-type="float">
            <text:p>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L1050]" office:value-type="float" office:value="5" calcext:value-type="float">
            <text:p>5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M1050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N1050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O1050]" office:value-type="float" office:value="107" calcext:value-type="float">
            <text:p>107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P1050]" office:value-type="float" office:value="1501" calcext:value-type="float">
            <text:p>1,50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Q1050]" office:value-type="float" office:value="82" calcext:value-type="float">
            <text:p>8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R1050]" office:value-type="float" office:value="49" calcext:value-type="float">
            <text:p>49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S1050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T1050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U1050]" office:value-type="float" office:value="126" calcext:value-type="float">
            <text:p>12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新城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D1051]" office:value-type="float" office:value="3235" calcext:value-type="float">
            <text:p>3,235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E1051]" office:value-type="float" office:value="1928" calcext:value-type="float">
            <text:p>1,928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F1051]" office:value-type="float" office:value="144" calcext:value-type="float">
            <text:p>144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G1051]" office:value-type="float" office:value="44" calcext:value-type="float">
            <text:p>44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H1051]" office:value-type="float" office:value="154" calcext:value-type="float">
            <text:p>154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I1051]" office:value-type="float" office:value="5" calcext:value-type="float">
            <text:p>5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J1051]" office:value-type="float" office:value="25" calcext:value-type="float">
            <text:p>25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K1051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L1051]" office:value-type="float" office:value="3" calcext:value-type="float">
            <text:p>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M1051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N1051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O1051]" office:value-type="float" office:value="61" calcext:value-type="float">
            <text:p>6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P1051]" office:value-type="float" office:value="736" calcext:value-type="float">
            <text:p>736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Q1051]" office:value-type="float" office:value="39" calcext:value-type="float">
            <text:p>39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R1051]" office:value-type="float" office:value="23" calcext:value-type="float">
            <text:p>2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S1051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T1051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U1051]" office:value-type="float" office:value="71" calcext:value-type="float">
            <text:p>7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D1052]" office:value-type="float" office:value="3381" calcext:value-type="float">
            <text:p>3,38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E1052]" office:value-type="float" office:value="1994" calcext:value-type="float">
            <text:p>1,994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F1052]" office:value-type="float" office:value="187" calcext:value-type="float">
            <text:p>187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G1052]" office:value-type="float" office:value="59" calcext:value-type="float">
            <text:p>59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H1052]" office:value-type="float" office:value="170" calcext:value-type="float">
            <text:p>17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I1052]" office:value-type="float" office:value="6" calcext:value-type="float">
            <text:p>6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J1052]" office:value-type="float" office:value="27" calcext:value-type="float">
            <text:p>27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K1052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L1052]" office:value-type="float" office:value="2" calcext:value-type="float">
            <text:p>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M1052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N1052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O1052]" office:value-type="float" office:value="46" calcext:value-type="float">
            <text:p>46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P1052]" office:value-type="float" office:value="765" calcext:value-type="float">
            <text:p>765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Q1052]" office:value-type="float" office:value="43" calcext:value-type="float">
            <text:p>4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R1052]" office:value-type="float" office:value="26" calcext:value-type="float">
            <text:p>26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S1052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T1052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U1052]" office:value-type="float" office:value="55" calcext:value-type="float">
            <text:p>5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D1053]" office:value-type="float" office:value="15573" calcext:value-type="float">
            <text:p>15,573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E1053]" office:value-type="float" office:value="11671" calcext:value-type="float">
            <text:p>11,67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F1053]" office:value-type="float" office:value="539" calcext:value-type="float">
            <text:p>539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G1053]" office:value-type="float" office:value="194" calcext:value-type="float">
            <text:p>194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H1053]" office:value-type="float" office:value="545" calcext:value-type="float">
            <text:p>545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I1053]" office:value-type="float" office:value="20" calcext:value-type="float">
            <text:p>2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J1053]" office:value-type="float" office:value="142" calcext:value-type="float">
            <text:p>14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K1053]" office:value-type="float" office:value="6" calcext:value-type="float">
            <text:p>6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L1053]" office:value-type="float" office:value="22" calcext:value-type="float">
            <text:p>2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M1053]" office:value-type="float" office:value="4" calcext:value-type="float">
            <text:p>4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N1053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O1053]" office:value-type="float" office:value="89" calcext:value-type="float">
            <text:p>89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P1053]" office:value-type="float" office:value="2055" calcext:value-type="float">
            <text:p>2,055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Q1053]" office:value-type="float" office:value="111" calcext:value-type="float">
            <text:p>11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R1053]" office:value-type="float" office:value="52" calcext:value-type="float">
            <text:p>5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S1053]" office:value-type="float" office:value="3" calcext:value-type="float">
            <text:p>3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T1053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U1053]" office:value-type="float" office:value="120" calcext:value-type="float">
            <text:p>12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吉安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D1054]" office:value-type="float" office:value="7563" calcext:value-type="float">
            <text:p>7,563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E1054]" office:value-type="float" office:value="5735" calcext:value-type="float">
            <text:p>5,735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F1054]" office:value-type="float" office:value="248" calcext:value-type="float">
            <text:p>248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G1054]" office:value-type="float" office:value="85" calcext:value-type="float">
            <text:p>85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H1054]" office:value-type="float" office:value="239" calcext:value-type="float">
            <text:p>239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I1054]" office:value-type="float" office:value="7" calcext:value-type="float">
            <text:p>7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J1054]" office:value-type="float" office:value="71" calcext:value-type="float">
            <text:p>7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K1054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L1054]" office:value-type="float" office:value="10" calcext:value-type="float">
            <text:p>1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M1054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N1054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O1054]" office:value-type="float" office:value="44" calcext:value-type="float">
            <text:p>44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P1054]" office:value-type="float" office:value="979" calcext:value-type="float">
            <text:p>979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Q1054]" office:value-type="float" office:value="48" calcext:value-type="float">
            <text:p>48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R1054]" office:value-type="float" office:value="20" calcext:value-type="float">
            <text:p>2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S1054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T1054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U1054]" office:value-type="float" office:value="75" calcext:value-type="float">
            <text:p>7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D1055]" office:value-type="float" office:value="8010" calcext:value-type="float">
            <text:p>8,01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E1055]" office:value-type="float" office:value="5936" calcext:value-type="float">
            <text:p>5,936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F1055]" office:value-type="float" office:value="291" calcext:value-type="float">
            <text:p>29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G1055]" office:value-type="float" office:value="109" calcext:value-type="float">
            <text:p>109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H1055]" office:value-type="float" office:value="306" calcext:value-type="float">
            <text:p>306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I1055]" office:value-type="float" office:value="13" calcext:value-type="float">
            <text:p>13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J1055]" office:value-type="float" office:value="71" calcext:value-type="float">
            <text:p>7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K1055]" office:value-type="float" office:value="5" calcext:value-type="float">
            <text:p>5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L1055]" office:value-type="float" office:value="12" calcext:value-type="float">
            <text:p>1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M1055]" office:value-type="float" office:value="4" calcext:value-type="float">
            <text:p>4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N1055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O1055]" office:value-type="float" office:value="45" calcext:value-type="float">
            <text:p>45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P1055]" office:value-type="float" office:value="1076" calcext:value-type="float">
            <text:p>1,076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Q1055]" office:value-type="float" office:value="63" calcext:value-type="float">
            <text:p>63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R1055]" office:value-type="float" office:value="32" calcext:value-type="float">
            <text:p>3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S1055]" office:value-type="float" office:value="2" calcext:value-type="float">
            <text:p>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T1055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U1055]" office:value-type="float" office:value="45" calcext:value-type="float">
            <text:p>4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D1056]" office:value-type="float" office:value="5704" calcext:value-type="float">
            <text:p>5,704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E1056]" office:value-type="float" office:value="4975" calcext:value-type="float">
            <text:p>4,975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F1056]" office:value-type="float" office:value="102" calcext:value-type="float">
            <text:p>10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G1056]" office:value-type="float" office:value="51" calcext:value-type="float">
            <text:p>5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H1056]" office:value-type="float" office:value="89" calcext:value-type="float">
            <text:p>89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I1056]" office:value-type="float" office:value="3" calcext:value-type="float">
            <text:p>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J1056]" office:value-type="float" office:value="29" calcext:value-type="float">
            <text:p>29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K1056]" office:value-type="float" office:value="7" calcext:value-type="float">
            <text:p>7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L1056]" office:value-type="float" office:value="2" calcext:value-type="float">
            <text:p>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M1056]" office:value-type="float" office:value="4" calcext:value-type="float">
            <text:p>4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N1056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O1056]" office:value-type="float" office:value="28" calcext:value-type="float">
            <text:p>28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P1056]" office:value-type="float" office:value="216" calcext:value-type="float">
            <text:p>216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Q1056]" office:value-type="float" office:value="43" calcext:value-type="float">
            <text:p>4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R1056]" office:value-type="float" office:value="16" calcext:value-type="float">
            <text:p>16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S1056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T1056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U1056]" office:value-type="float" office:value="139" calcext:value-type="float">
            <text:p>13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壽豐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D1057]" office:value-type="float" office:value="2893" calcext:value-type="float">
            <text:p>2,89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E1057]" office:value-type="float" office:value="2533" calcext:value-type="float">
            <text:p>2,53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F1057]" office:value-type="float" office:value="43" calcext:value-type="float">
            <text:p>4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G1057]" office:value-type="float" office:value="23" calcext:value-type="float">
            <text:p>2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H1057]" office:value-type="float" office:value="41" calcext:value-type="float">
            <text:p>4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I1057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J1057]" office:value-type="float" office:value="7" calcext:value-type="float">
            <text:p>7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K1057]" office:value-type="float" office:value="4" calcext:value-type="float">
            <text:p>4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L1057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M1057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N1057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O1057]" office:value-type="float" office:value="14" calcext:value-type="float">
            <text:p>14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P1057]" office:value-type="float" office:value="98" calcext:value-type="float">
            <text:p>98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Q1057]" office:value-type="float" office:value="22" calcext:value-type="float">
            <text:p>2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R1057]" office:value-type="float" office:value="10" calcext:value-type="float">
            <text:p>1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S1057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T1057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U1057]" office:value-type="float" office:value="97" calcext:value-type="float">
            <text:p>9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D1058]" office:value-type="float" office:value="2811" calcext:value-type="float">
            <text:p>2,81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E1058]" office:value-type="float" office:value="2442" calcext:value-type="float">
            <text:p>2,44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F1058]" office:value-type="float" office:value="59" calcext:value-type="float">
            <text:p>59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G1058]" office:value-type="float" office:value="28" calcext:value-type="float">
            <text:p>28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H1058]" office:value-type="float" office:value="48" calcext:value-type="float">
            <text:p>48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I1058]" office:value-type="float" office:value="3" calcext:value-type="float">
            <text:p>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J1058]" office:value-type="float" office:value="22" calcext:value-type="float">
            <text:p>2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K1058]" office:value-type="float" office:value="3" calcext:value-type="float">
            <text:p>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L1058]" office:value-type="float" office:value="2" calcext:value-type="float">
            <text:p>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M1058]" office:value-type="float" office:value="3" calcext:value-type="float">
            <text:p>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N1058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O1058]" office:value-type="float" office:value="14" calcext:value-type="float">
            <text:p>14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P1058]" office:value-type="float" office:value="118" calcext:value-type="float">
            <text:p>118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Q1058]" office:value-type="float" office:value="21" calcext:value-type="float">
            <text:p>2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R1058]" office:value-type="float" office:value="6" calcext:value-type="float">
            <text:p>6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S1058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T1058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U1058]" office:value-type="float" office:value="42" calcext:value-type="float">
            <text:p>4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D1059]" office:value-type="float" office:value="6585" calcext:value-type="float">
            <text:p>6,585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E1059]" office:value-type="float" office:value="6105" calcext:value-type="float">
            <text:p>6,105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F1059]" office:value-type="float" office:value="54" calcext:value-type="float">
            <text:p>54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G1059]" office:value-type="float" office:value="31" calcext:value-type="float">
            <text:p>3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H1059]" office:value-type="float" office:value="58" calcext:value-type="float">
            <text:p>58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I1059]" office:value-type="float" office:value="3" calcext:value-type="float">
            <text:p>3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J1059]" office:value-type="float" office:value="15" calcext:value-type="float">
            <text:p>15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K1059]" office:value-type="float" office:value="2" calcext:value-type="float">
            <text:p>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L1059]" office:value-type="float" office:value="4" calcext:value-type="float">
            <text:p>4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M1059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N1059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O1059]" office:value-type="float" office:value="18" calcext:value-type="float">
            <text:p>18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P1059]" office:value-type="float" office:value="85" calcext:value-type="float">
            <text:p>85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Q1059]" office:value-type="float" office:value="2" calcext:value-type="float">
            <text:p>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R1059]" office:value-type="float" office:value="6" calcext:value-type="float">
            <text:p>6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S1059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T1059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U1059]" office:value-type="float" office:value="202" calcext:value-type="float">
            <text:p>20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光復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D1060]" office:value-type="float" office:value="3411" calcext:value-type="float">
            <text:p>3,41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E1060]" office:value-type="float" office:value="3176" calcext:value-type="float">
            <text:p>3,176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F1060]" office:value-type="float" office:value="22" calcext:value-type="float">
            <text:p>2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G1060]" office:value-type="float" office:value="10" calcext:value-type="float">
            <text:p>1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H1060]" office:value-type="float" office:value="24" calcext:value-type="float">
            <text:p>24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I1060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J1060]" office:value-type="float" office:value="7" calcext:value-type="float">
            <text:p>7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K1060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L1060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M1060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N1060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O1060]" office:value-type="float" office:value="10" calcext:value-type="float">
            <text:p>1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P1060]" office:value-type="float" office:value="38" calcext:value-type="float">
            <text:p>38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Q1060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R1060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S1060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T1060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U1060]" office:value-type="float" office:value="122" calcext:value-type="float">
            <text:p>12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D1061]" office:value-type="float" office:value="3174" calcext:value-type="float">
            <text:p>3,174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E1061]" office:value-type="float" office:value="2929" calcext:value-type="float">
            <text:p>2,929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F1061]" office:value-type="float" office:value="32" calcext:value-type="float">
            <text:p>3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G1061]" office:value-type="float" office:value="21" calcext:value-type="float">
            <text:p>2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H1061]" office:value-type="float" office:value="34" calcext:value-type="float">
            <text:p>34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I1061]" office:value-type="float" office:value="3" calcext:value-type="float">
            <text:p>3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J1061]" office:value-type="float" office:value="8" calcext:value-type="float">
            <text:p>8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K1061]" office:value-type="float" office:value="2" calcext:value-type="float">
            <text:p>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L1061]" office:value-type="float" office:value="4" calcext:value-type="float">
            <text:p>4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M1061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N1061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O1061]" office:value-type="float" office:value="8" calcext:value-type="float">
            <text:p>8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P1061]" office:value-type="float" office:value="47" calcext:value-type="float">
            <text:p>47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Q1061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R1061]" office:value-type="float" office:value="5" calcext:value-type="float">
            <text:p>5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S1061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T1061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U1061]" office:value-type="float" office:value="80" calcext:value-type="float">
            <text:p>8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D1062]" office:value-type="float" office:value="3594" calcext:value-type="float">
            <text:p>3,594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E1062]" office:value-type="float" office:value="3019" calcext:value-type="float">
            <text:p>3,019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F1062]" office:value-type="float" office:value="7" calcext:value-type="float">
            <text:p>7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G1062]" office:value-type="float" office:value="14" calcext:value-type="float">
            <text:p>14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H1062]" office:value-type="float" office:value="56" calcext:value-type="float">
            <text:p>56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I1062]" office:value-type="float" office:value="3" calcext:value-type="float">
            <text:p>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J1062]" office:value-type="float" office:value="14" calcext:value-type="float">
            <text:p>14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K1062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L1062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M1062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N1062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O1062]" office:value-type="float" office:value="315" calcext:value-type="float">
            <text:p>315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P1062]" office:value-type="float" office:value="7" calcext:value-type="float">
            <text:p>7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Q1062]" office:value-type="float" office:value="38" calcext:value-type="float">
            <text:p>38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R1062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S1062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T1062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U1062]" office:value-type="float" office:value="119" calcext:value-type="float">
            <text:p>11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豐濱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D1063]" office:value-type="float" office:value="1999" calcext:value-type="float">
            <text:p>1,999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E1063]" office:value-type="float" office:value="1687" calcext:value-type="float">
            <text:p>1,687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F1063]" office:value-type="float" office:value="3" calcext:value-type="float">
            <text:p>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G1063]" office:value-type="float" office:value="6" calcext:value-type="float">
            <text:p>6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H1063]" office:value-type="float" office:value="28" calcext:value-type="float">
            <text:p>28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I1063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J1063]" office:value-type="float" office:value="5" calcext:value-type="float">
            <text:p>5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K1063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L1063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M1063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N1063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O1063]" office:value-type="float" office:value="175" calcext:value-type="float">
            <text:p>175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P1063]" office:value-type="float" office:value="3" calcext:value-type="float">
            <text:p>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Q1063]" office:value-type="float" office:value="15" calcext:value-type="float">
            <text:p>15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R1063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S1063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T1063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U1063]" office:value-type="float" office:value="76" calcext:value-type="float">
            <text:p>7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D1064]" office:value-type="float" office:value="1595" calcext:value-type="float">
            <text:p>1,595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E1064]" office:value-type="float" office:value="1332" calcext:value-type="float">
            <text:p>1,33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F1064]" office:value-type="float" office:value="4" calcext:value-type="float">
            <text:p>4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G1064]" office:value-type="float" office:value="8" calcext:value-type="float">
            <text:p>8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H1064]" office:value-type="float" office:value="28" calcext:value-type="float">
            <text:p>28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I1064]" office:value-type="float" office:value="2" calcext:value-type="float">
            <text:p>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J1064]" office:value-type="float" office:value="9" calcext:value-type="float">
            <text:p>9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K1064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L1064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M1064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N1064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O1064]" office:value-type="float" office:value="140" calcext:value-type="float">
            <text:p>14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P1064]" office:value-type="float" office:value="4" calcext:value-type="float">
            <text:p>4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Q1064]" office:value-type="float" office:value="23" calcext:value-type="float">
            <text:p>2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R1064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S1064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T1064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U1064]" office:value-type="float" office:value="43" calcext:value-type="float">
            <text:p>4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D1065]" office:value-type="float" office:value="4599" calcext:value-type="float">
            <text:p>4,599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E1065]" office:value-type="float" office:value="3838" calcext:value-type="float">
            <text:p>3,838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F1065]" office:value-type="float" office:value="97" calcext:value-type="float">
            <text:p>97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G1065]" office:value-type="float" office:value="42" calcext:value-type="float">
            <text:p>4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H1065]" office:value-type="float" office:value="301" calcext:value-type="float">
            <text:p>30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I1065]" office:value-type="float" office:value="3" calcext:value-type="float">
            <text:p>3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J1065]" office:value-type="float" office:value="21" calcext:value-type="float">
            <text:p>2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K1065]" office:value-type="float" office:value="3" calcext:value-type="float">
            <text:p>3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L1065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M1065]" office:value-type="float" office:value="4" calcext:value-type="float">
            <text:p>4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N1065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O1065]" office:value-type="float" office:value="2" calcext:value-type="float">
            <text:p>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P1065]" office:value-type="float" office:value="104" calcext:value-type="float">
            <text:p>104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Q1065]" office:value-type="float" office:value="104" calcext:value-type="float">
            <text:p>104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R1065]" office:value-type="float" office:value="4" calcext:value-type="float">
            <text:p>4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S1065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T1065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U1065]" office:value-type="float" office:value="75" calcext:value-type="float">
            <text:p>7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瑞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D1066]" office:value-type="float" office:value="2432" calcext:value-type="float">
            <text:p>2,43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E1066]" office:value-type="float" office:value="2068" calcext:value-type="float">
            <text:p>2,068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F1066]" office:value-type="float" office:value="35" calcext:value-type="float">
            <text:p>35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G1066]" office:value-type="float" office:value="16" calcext:value-type="float">
            <text:p>16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H1066]" office:value-type="float" office:value="142" calcext:value-type="float">
            <text:p>14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I1066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J1066]" office:value-type="float" office:value="11" calcext:value-type="float">
            <text:p>1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K1066]" office:value-type="float" office:value="2" calcext:value-type="float">
            <text:p>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L1066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M1066]" office:value-type="float" office:value="3" calcext:value-type="float">
            <text:p>3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N1066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O1066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P1066]" office:value-type="float" office:value="48" calcext:value-type="float">
            <text:p>48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Q1066]" office:value-type="float" office:value="47" calcext:value-type="float">
            <text:p>47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R1066]" office:value-type="float" office:value="2" calcext:value-type="float">
            <text:p>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S1066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T1066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U1066]" office:value-type="float" office:value="58" calcext:value-type="float">
            <text:p>5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D1067]" office:value-type="float" office:value="2167" calcext:value-type="float">
            <text:p>2,167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E1067]" office:value-type="float" office:value="1770" calcext:value-type="float">
            <text:p>1,77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F1067]" office:value-type="float" office:value="62" calcext:value-type="float">
            <text:p>6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G1067]" office:value-type="float" office:value="26" calcext:value-type="float">
            <text:p>26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H1067]" office:value-type="float" office:value="159" calcext:value-type="float">
            <text:p>159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I1067]" office:value-type="float" office:value="3" calcext:value-type="float">
            <text:p>3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J1067]" office:value-type="float" office:value="10" calcext:value-type="float">
            <text:p>1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K1067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L1067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M1067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N1067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O1067]" office:value-type="float" office:value="2" calcext:value-type="float">
            <text:p>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P1067]" office:value-type="float" office:value="56" calcext:value-type="float">
            <text:p>56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Q1067]" office:value-type="float" office:value="57" calcext:value-type="float">
            <text:p>57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R1067]" office:value-type="float" office:value="2" calcext:value-type="float">
            <text:p>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S1067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T1067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U1067]" office:value-type="float" office:value="17" calcext:value-type="float">
            <text:p>1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D1068]" office:value-type="float" office:value="1679" calcext:value-type="float">
            <text:p>1,679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E1068]" office:value-type="float" office:value="1419" calcext:value-type="float">
            <text:p>1,419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F1068]" office:value-type="float" office:value="25" calcext:value-type="float">
            <text:p>25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G1068]" office:value-type="float" office:value="8" calcext:value-type="float">
            <text:p>8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H1068]" office:value-type="float" office:value="158" calcext:value-type="float">
            <text:p>158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I1068]" office:value-type="float" office:value="2" calcext:value-type="float">
            <text:p>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J1068]" office:value-type="float" office:value="9" calcext:value-type="float">
            <text:p>9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K1068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L1068]" office:value-type="float" office:value="5" calcext:value-type="float">
            <text:p>5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M1068]" office:value-type="float" office:value="4" calcext:value-type="float">
            <text:p>4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N1068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O1068]" office:value-type="float" office:value="2" calcext:value-type="float">
            <text:p>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P1068]" office:value-type="float" office:value="23" calcext:value-type="float">
            <text:p>2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Q1068]" office:value-type="float" office:value="2" calcext:value-type="float">
            <text:p>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R1068]" office:value-type="float" office:value="4" calcext:value-type="float">
            <text:p>4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S1068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T1068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U1068]" office:value-type="float" office:value="18" calcext:value-type="float">
            <text:p>1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富里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D1069]" office:value-type="float" office:value="843" calcext:value-type="float">
            <text:p>84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E1069]" office:value-type="float" office:value="738" calcext:value-type="float">
            <text:p>738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F1069]" office:value-type="float" office:value="9" calcext:value-type="float">
            <text:p>9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G1069]" office:value-type="float" office:value="3" calcext:value-type="float">
            <text:p>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H1069]" office:value-type="float" office:value="59" calcext:value-type="float">
            <text:p>59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I1069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J1069]" office:value-type="float" office:value="2" calcext:value-type="float">
            <text:p>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K1069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L1069]" office:value-type="float" office:value="4" calcext:value-type="float">
            <text:p>4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M1069]" office:value-type="float" office:value="2" calcext:value-type="float">
            <text:p>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N1069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O1069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P1069]" office:value-type="float" office:value="9" calcext:value-type="float">
            <text:p>9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Q1069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R1069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S1069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T1069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U1069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D1070]" office:value-type="float" office:value="836" calcext:value-type="float">
            <text:p>836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E1070]" office:value-type="float" office:value="681" calcext:value-type="float">
            <text:p>68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F1070]" office:value-type="float" office:value="16" calcext:value-type="float">
            <text:p>16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G1070]" office:value-type="float" office:value="5" calcext:value-type="float">
            <text:p>5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H1070]" office:value-type="float" office:value="99" calcext:value-type="float">
            <text:p>99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I1070]" office:value-type="float" office:value="2" calcext:value-type="float">
            <text:p>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J1070]" office:value-type="float" office:value="7" calcext:value-type="float">
            <text:p>7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K1070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L1070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M1070]" office:value-type="float" office:value="2" calcext:value-type="float">
            <text:p>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N1070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O1070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P1070]" office:value-type="float" office:value="14" calcext:value-type="float">
            <text:p>14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Q1070]" office:value-type="float" office:value="2" calcext:value-type="float">
            <text:p>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R1070]" office:value-type="float" office:value="3" calcext:value-type="float">
            <text:p>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S1070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T1070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U1070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D1071]" office:value-type="float" office:value="14782" calcext:value-type="float">
            <text:p>14,78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E1071]" office:value-type="float" office:value="889" calcext:value-type="float">
            <text:p>889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F1071]" office:value-type="float" office:value="499" calcext:value-type="float">
            <text:p>499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G1071]" office:value-type="float" office:value="96" calcext:value-type="float">
            <text:p>96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H1071]" office:value-type="float" office:value="132" calcext:value-type="float">
            <text:p>13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I1071]" office:value-type="float" office:value="5" calcext:value-type="float">
            <text:p>5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J1071]" office:value-type="float" office:value="14" calcext:value-type="float">
            <text:p>14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K1071]" office:value-type="float" office:value="3" calcext:value-type="float">
            <text:p>3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L1071]" office:value-type="float" office:value="9" calcext:value-type="float">
            <text:p>9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M1071]" office:value-type="float" office:value="2" calcext:value-type="float">
            <text:p>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N1071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O1071]" office:value-type="float" office:value="8" calcext:value-type="float">
            <text:p>8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P1071]" office:value-type="float" office:value="12667" calcext:value-type="float">
            <text:p>12,667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Q1071]" office:value-type="float" office:value="10" calcext:value-type="float">
            <text:p>1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R1071]" office:value-type="float" office:value="77" calcext:value-type="float">
            <text:p>77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S1071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T1071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U1071]" office:value-type="float" office:value="371" calcext:value-type="float">
            <text:p>37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秀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D1072]" office:value-type="float" office:value="7527" calcext:value-type="float">
            <text:p>7,527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E1072]" office:value-type="float" office:value="435" calcext:value-type="float">
            <text:p>435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F1072]" office:value-type="float" office:value="210" calcext:value-type="float">
            <text:p>21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G1072]" office:value-type="float" office:value="44" calcext:value-type="float">
            <text:p>44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H1072]" office:value-type="float" office:value="42" calcext:value-type="float">
            <text:p>4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I1072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J1072]" office:value-type="float" office:value="6" calcext:value-type="float">
            <text:p>6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K1072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L1072]" office:value-type="float" office:value="5" calcext:value-type="float">
            <text:p>5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M1072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N1072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O1072]" office:value-type="float" office:value="2" calcext:value-type="float">
            <text:p>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P1072]" office:value-type="float" office:value="6498" calcext:value-type="float">
            <text:p>6,498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Q1072]" office:value-type="float" office:value="6" calcext:value-type="float">
            <text:p>6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R1072]" office:value-type="float" office:value="42" calcext:value-type="float">
            <text:p>4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S1072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T1072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U1072]" office:value-type="float" office:value="234" calcext:value-type="float">
            <text:p>23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D1073]" office:value-type="float" office:value="7255" calcext:value-type="float">
            <text:p>7,255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E1073]" office:value-type="float" office:value="454" calcext:value-type="float">
            <text:p>454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F1073]" office:value-type="float" office:value="289" calcext:value-type="float">
            <text:p>289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G1073]" office:value-type="float" office:value="52" calcext:value-type="float">
            <text:p>5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H1073]" office:value-type="float" office:value="90" calcext:value-type="float">
            <text:p>9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I1073]" office:value-type="float" office:value="4" calcext:value-type="float">
            <text:p>4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J1073]" office:value-type="float" office:value="8" calcext:value-type="float">
            <text:p>8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K1073]" office:value-type="float" office:value="2" calcext:value-type="float">
            <text:p>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L1073]" office:value-type="float" office:value="4" calcext:value-type="float">
            <text:p>4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M1073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N1073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O1073]" office:value-type="float" office:value="6" calcext:value-type="float">
            <text:p>6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P1073]" office:value-type="float" office:value="6169" calcext:value-type="float">
            <text:p>6,169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Q1073]" office:value-type="float" office:value="4" calcext:value-type="float">
            <text:p>4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R1073]" office:value-type="float" office:value="35" calcext:value-type="float">
            <text:p>35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S1073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T1073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U1073]" office:value-type="float" office:value="137" calcext:value-type="float">
            <text:p>13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D1074]" office:value-type="float" office:value="5922" calcext:value-type="float">
            <text:p>5,92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E1074]" office:value-type="float" office:value="193" calcext:value-type="float">
            <text:p>19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F1074]" office:value-type="float" office:value="160" calcext:value-type="float">
            <text:p>16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G1074]" office:value-type="float" office:value="39" calcext:value-type="float">
            <text:p>39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H1074]" office:value-type="float" office:value="1254" calcext:value-type="float">
            <text:p>1,254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I1074]" office:value-type="float" office:value="3" calcext:value-type="float">
            <text:p>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J1074]" office:value-type="float" office:value="7" calcext:value-type="float">
            <text:p>7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K1074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L1074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M1074]" office:value-type="float" office:value="2" calcext:value-type="float">
            <text:p>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N1074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O1074]" office:value-type="float" office:value="2" calcext:value-type="float">
            <text:p>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P1074]" office:value-type="float" office:value="3917" calcext:value-type="float">
            <text:p>3,917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Q1074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R1074]" office:value-type="float" office:value="82" calcext:value-type="float">
            <text:p>8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S1074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T1074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U1074]" office:value-type="float" office:value="261" calcext:value-type="float">
            <text:p>26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萬榮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D1075]" office:value-type="float" office:value="3129" calcext:value-type="float">
            <text:p>3,129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E1075]" office:value-type="float" office:value="83" calcext:value-type="float">
            <text:p>8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F1075]" office:value-type="float" office:value="73" calcext:value-type="float">
            <text:p>7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G1075]" office:value-type="float" office:value="18" calcext:value-type="float">
            <text:p>18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H1075]" office:value-type="float" office:value="663" calcext:value-type="float">
            <text:p>66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I1075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J1075]" office:value-type="float" office:value="2" calcext:value-type="float">
            <text:p>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K1075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L1075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M1075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N1075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O1075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P1075]" office:value-type="float" office:value="2080" calcext:value-type="float">
            <text:p>2,08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Q1075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R1075]" office:value-type="float" office:value="46" calcext:value-type="float">
            <text:p>46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S1075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T1075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U1075]" office:value-type="float" office:value="163" calcext:value-type="float">
            <text:p>16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D1076]" office:value-type="float" office:value="2793" calcext:value-type="float">
            <text:p>2,79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E1076]" office:value-type="float" office:value="110" calcext:value-type="float">
            <text:p>11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F1076]" office:value-type="float" office:value="87" calcext:value-type="float">
            <text:p>87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G1076]" office:value-type="float" office:value="21" calcext:value-type="float">
            <text:p>2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H1076]" office:value-type="float" office:value="591" calcext:value-type="float">
            <text:p>59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I1076]" office:value-type="float" office:value="3" calcext:value-type="float">
            <text:p>3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J1076]" office:value-type="float" office:value="5" calcext:value-type="float">
            <text:p>5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K1076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L1076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M1076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N1076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O1076]" office:value-type="float" office:value="2" calcext:value-type="float">
            <text:p>2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P1076]" office:value-type="float" office:value="1837" calcext:value-type="float">
            <text:p>1,837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Q1076]" office:value-type="float" office:value="1" calcext:value-type="float">
            <text:p>1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R1076]" office:value-type="float" office:value="36" calcext:value-type="float">
            <text:p>36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S1076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T1076]" office:value-type="float" office:value="0" calcext:value-type="float">
            <text:p>0 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U1076]" office:value-type="float" office:value="98" calcext:value-type="float">
            <text:p>9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D1077]" office:value-type="float" office:value="5739" calcext:value-type="float">
            <text:p>5,739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E1077]" office:value-type="float" office:value="192" calcext:value-type="float">
            <text:p>19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F1077]" office:value-type="float" office:value="135" calcext:value-type="float">
            <text:p>135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G1077]" office:value-type="float" office:value="38" calcext:value-type="float">
            <text:p>38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H1077]" office:value-type="float" office:value="4093" calcext:value-type="float">
            <text:p>4,093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I1077]" office:value-type="float" office:value="4" calcext:value-type="float">
            <text:p>4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J1077]" office:value-type="float" office:value="6" calcext:value-type="float">
            <text:p>6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K1077]" office:value-type="float" office:value="4" calcext:value-type="float">
            <text:p>4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L1077]" office:value-type="float" office:value="6" calcext:value-type="float">
            <text:p>6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M1077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N1077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O1077]" office:value-type="float" office:value="2" calcext:value-type="float">
            <text:p>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P1077]" office:value-type="float" office:value="555" calcext:value-type="float">
            <text:p>555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Q1077]" office:value-type="float" office:value="2" calcext:value-type="float">
            <text:p>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R1077]" office:value-type="float" office:value="556" calcext:value-type="float">
            <text:p>556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S1077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T1077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U1077]" office:value-type="float" office:value="146" calcext:value-type="float">
            <text:p>14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卓溪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D1078]" office:value-type="float" office:value="3163" calcext:value-type="float">
            <text:p>3,163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E1078]" office:value-type="float" office:value="72" calcext:value-type="float">
            <text:p>7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F1078]" office:value-type="float" office:value="73" calcext:value-type="float">
            <text:p>73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G1078]" office:value-type="float" office:value="19" calcext:value-type="float">
            <text:p>19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H1078]" office:value-type="float" office:value="2293" calcext:value-type="float">
            <text:p>2,293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I1078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J1078]" office:value-type="float" office:value="4" calcext:value-type="float">
            <text:p>4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K1078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L1078]" office:value-type="float" office:value="5" calcext:value-type="float">
            <text:p>5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M1078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N1078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O1078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P1078]" office:value-type="float" office:value="284" calcext:value-type="float">
            <text:p>284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Q1078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R1078]" office:value-type="float" office:value="302" calcext:value-type="float">
            <text:p>30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S1078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T1078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U1078]" office:value-type="float" office:value="109" calcext:value-type="float">
            <text:p>109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D1079]" office:value-type="float" office:value="2576" calcext:value-type="float">
            <text:p>2,576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E1079]" office:value-type="float" office:value="120" calcext:value-type="float">
            <text:p>12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F1079]" office:value-type="float" office:value="62" calcext:value-type="float">
            <text:p>6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G1079]" office:value-type="float" office:value="19" calcext:value-type="float">
            <text:p>19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H1079]" office:value-type="float" office:value="1800" calcext:value-type="float">
            <text:p>1,80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I1079]" office:value-type="float" office:value="3" calcext:value-type="float">
            <text:p>3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J1079]" office:value-type="float" office:value="2" calcext:value-type="float">
            <text:p>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K1079]" office:value-type="float" office:value="4" calcext:value-type="float">
            <text:p>4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L1079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M1079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N1079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O1079]" office:value-type="float" office:value="2" calcext:value-type="float">
            <text:p>2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P1079]" office:value-type="float" office:value="271" calcext:value-type="float">
            <text:p>27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Q1079]" office:value-type="float" office:value="1" calcext:value-type="float">
            <text:p>1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R1079]" office:value-type="float" office:value="254" calcext:value-type="float">
            <text:p>254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S1079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T1079]" office:value-type="float" office:value="0" calcext:value-type="float">
            <text:p>0 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U1079]" office:value-type="float" office:value="37" calcext:value-type="float">
            <text:p>37 </text:p>
          </table:table-cell>
          <table:table-cell table:number-columns-repeated="42"/>
        </table:table-row>
        <table:table-row table:style-name="ro1" table:number-rows-repeated="104840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0_原鄉族別人數統計" style:display-name="PageStyle_ 原鄉族別人數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冠儒</meta:initial-creator>
    <meta:creation-date>2022-06-13T15:24:45</meta:creation-date>
    <dc:creator>邱冠儒</dc:creator>
    <dc:date>2022-06-13T15:26:30</dc:date>
    <meta:document-statistic meta:table-count="1" meta:cell-count="3303" meta:object-count="0"/>
    <meta:generator>LibreOffice/7.1.4.2$Windows_X86_64 LibreOffice_project/a529a4fab45b75fefc5b6226684193eb000654f6</meta:generator>
  </office:meta>
</office:document-meta>
</file>