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/>
    <style:font-face style:name="KaiTi" svg:font-family="KaiTi" style:font-family-generic="modern"/>
    <style:font-face style:name="標楷體" svg:font-family="標楷體, 微軟正黑體" style:font-family-generic="script"/>
    <style:font-face style:name="Arial1" svg:font-family="Arial" style:font-family-generic="swiss"/>
    <style:font-face style:name="Wingdings" svg:font-family="Wingdings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margin-top="0.318cm" fo:margin-bottom="0cm" style:contextual-spacing="false" fo:line-height="0.917cm" fo:text-align="center" style:justify-single-word="false" fo:text-indent="1.134cm" style:auto-text-indent="false" style:snap-to-layout-grid="false"/>
    </style:style>
    <style:style style:name="P2" style:family="paragraph" style:parent-style-name="Default">
      <style:paragraph-properties fo:margin-left="0cm" fo:margin-right="0cm" fo:margin-top="0.318cm" fo:margin-bottom="0cm" style:contextual-spacing="false" fo:line-height="0.917cm" fo:text-align="justify" style:justify-single-word="false" fo:text-indent="1.129cm" style:auto-text-indent="false" style:snap-to-layout-grid="false"/>
    </style:style>
    <style:style style:name="P3" style:family="paragraph" style:parent-style-name="Standard">
      <style:paragraph-properties fo:line-height="0.459cm"/>
    </style:style>
    <style:style style:name="P4" style:family="paragraph" style:parent-style-name="Standard">
      <style:paragraph-properties fo:line-height="0.459cm"/>
      <style:text-properties fo:font-size="10pt" fo:font-weight="bold" style:font-size-asian="10pt" style:font-weight-asian="bold" style:font-weight-complex="bold"/>
    </style:style>
    <style:style style:name="P5" style:family="paragraph" style:parent-style-name="Standard">
      <style:text-properties fo:font-size="36pt" fo:font-weight="bold" style:font-size-asian="36pt" style:font-weight-asian="bold" style:font-name-complex="Calibri" style:font-weight-complex="bold"/>
    </style:style>
    <style:style style:name="P6" style:family="paragraph" style:parent-style-name="Standard">
      <style:paragraph-properties fo:line-height="0.776cm" fo:text-align="center" style:justify-single-word="false">
        <style:tab-stops>
          <style:tab-stop style:position="8.414cm" style:type="center"/>
        </style:tab-stops>
      </style:paragraph-properties>
      <style:text-properties fo:font-size="18pt" fo:font-weight="bold" style:font-name-asian="Calibri" style:font-size-asian="18pt" style:font-weight-asian="bold" style:font-name-complex="Calibri" style:font-weight-complex="bold"/>
    </style:style>
    <style:style style:name="P7" style:family="paragraph" style:parent-style-name="說明" style:master-page-name="Standard">
      <style:paragraph-properties fo:line-height="100%" style:page-number="auto"/>
      <style:text-properties style:font-name="Calibri" fo:font-weight="bold" style:font-weight-asian="bold" style:font-name-complex="Calibri" style:font-weight-complex="bold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fo:font-weight="bold" style:font-size-asian="10pt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fo:font-weight="bold" style:font-name-asian="Calibri" style:font-size-asian="10pt" style:font-weight-asian="bold" style:font-name-complex="Calibri" style:font-weight-complex="bold"/>
    </style:style>
    <style:style style:name="T6" style:family="text">
      <style:text-properties style:font-name-asian="Calibri"/>
    </style:style>
    <style:style style:name="T7" style:family="text">
      <style:text-properties fo:color="#000000" loext:opacity="100%" fo:font-size="10pt" fo:font-weight="bold" style:font-size-asian="10pt" style:font-weight-asian="bold" style:font-size-complex="9pt" style:font-weight-complex="bold"/>
    </style:style>
    <style:style style:name="T8" style:family="text">
      <style:text-properties fo:color="#000000" loext:opacity="100%" fo:font-size="10pt" fo:font-weight="bold" style:font-size-asian="10pt" style:font-weight-asian="bold" style:font-size-complex="9pt" style:font-weight-complex="bold"/>
    </style:style>
    <style:style style:name="T9" style:family="text">
      <style:text-properties style:font-name="Calibri"/>
    </style:style>
    <style:style style:name="T10" style:family="text">
      <style:text-properties style:font-name="Calibri" style:font-name-complex="Calibri"/>
    </style:style>
    <style:style style:name="T11" style:family="text">
      <style:text-properties style:font-name-asian="標楷體"/>
    </style:style>
    <style:style style:name="T12" style:family="text">
      <style:text-properties fo:font-size="18pt" fo:font-weight="bold" style:font-name-asian="標楷體" style:font-size-asian="18pt" style:font-weight-asian="bold" style:font-name-complex="Calibri" style:font-weight-complex="bold"/>
    </style:style>
    <style:style style:name="T13" style:family="text">
      <style:text-properties style:font-name="KaiTi" fo:font-size="16pt" fo:font-weight="bold" style:letter-kerning="true" style:font-name-asian="KaiTi" style:font-size-asian="16pt" style:font-weight-asian="bold" style:font-name-complex="Calibri" style:font-size-complex="16pt" style:font-weight-complex="bold"/>
    </style:style>
    <style:style style:name="T14" style:family="text">
      <style:text-properties style:font-name="KaiTi" fo:font-size="16pt" fo:font-weight="bold" style:letter-kerning="true" style:font-name-asian="KaiTi" style:font-size-asian="16pt" style:font-weight-asian="bold" style:font-name-complex="Calibri" style:font-size-complex="16pt" style:font-weight-complex="bold"/>
    </style:style>
    <style:style style:name="T15" style:family="text">
      <style:text-properties style:font-name="KaiTi" fo:font-size="16pt" fo:font-weight="bold" style:letter-kerning="true" style:font-name-asian="KaiTi" style:font-size-asian="16pt" style:font-weight-asian="bold" style:font-name-complex="Times New Roman" style:font-size-complex="16pt" style:font-weight-complex="bold"/>
    </style:style>
    <style:style style:name="T16" style:family="text">
      <style:text-properties style:font-name="KaiTi" fo:font-size="16pt" style:font-name-asian="KaiTi" style:font-size-asian="16pt" style:font-name-complex="KaiTi" style:font-size-complex="16pt"/>
    </style:style>
    <style:style style:name="T17" style:family="text">
      <style:text-properties style:font-name="KaiTi" fo:font-size="16pt" style:font-name-asian="KaiTi" style:font-size-asian="16pt" style:font-name-complex="KaiTi" style:font-size-complex="16pt" style:font-weight-complex="bold"/>
    </style:style>
    <style:style style:name="T18" style:family="text">
      <style:text-properties style:font-name="KaiTi" fo:font-size="16pt" style:font-name-asian="KaiTi" style:font-size-asian="16pt" style:font-name-complex="KaiTi" style:font-size-complex="16pt" style:font-weight-complex="bold"/>
    </style:style>
    <style:style style:name="T19" style:family="text">
      <style:text-properties style:font-name="KaiTi" fo:font-size="16pt" style:font-name-asian="KaiTi" style:font-size-asian="16pt" style:font-name-complex="Times New Roman" style:font-size-complex="16pt"/>
    </style:style>
    <style:style style:name="T20" style:family="text">
      <style:text-properties style:font-name="KaiTi" fo:font-size="16pt" style:font-name-asian="KaiTi" style:font-size-asian="16pt" style:font-name-complex="Times New Roman" style:font-size-complex="16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外框1" text:anchor-type="char" svg:x="10.16cm" svg:y="0.238cm" svg:width="8.89cm" svg:height="3.493cm" draw:z-index="1"><draw:text-box><text:p text:style-name="P4">發稿單位：原住民族委員會</text:p><text:p text:style-name="P3"><text:span text:style-name="T1">新聞聯絡人：潘翊讚</text:span></text:p><text:p text:style-name="P3"><text:span text:style-name="T1">電</text:span><text:span text:style-name="T5"> <text:s text:c="3"/></text:span><text:span text:style-name="T1">話：(02)</text:span><text:span text:style-name="T3"> 8995-33</text:span><text:span text:style-name="T3">36；0975-768235</text:span></text:p><text:p text:style-name="P3"><text:span text:style-name="T1">傳</text:span><text:span text:style-name="T5"> <text:s text:c="3"/></text:span><text:span text:style-name="T1">真：(02)</text:span><text:span text:style-name="T3"> 8</text:span><text:span text:style-name="T3">521-0209</text:span></text:p><text:p text:style-name="P3"><text:span text:style-name="T1">發稿日期：111年6月25日</text:span><text:span text:style-name="T5"> </text:span><text:span text:style-name="T1">(六)</text:span></text:p><text:p text:style-name="P3"><text:span text:style-name="T1">電子郵件：</text:span><text:span text:style-name="T7">domo@c</text:span><text:span text:style-name="T7">ip</text:span><text:span text:style-name="T7">.gov.tw</text:span></text:p></draw:text-box></draw:frame>原住民族委員會<text:span text:style-name="T6"> <text:s text:c="16"/></text:span></text:p>
      <text:p text:style-name="P5"><text:span text:style-name="T11">【新聞稿】</text:span><text:span text:style-name="T6"> </text:span></text:p>
      <text:p text:style-name="P6"><draw:line text:anchor-type="char" draw:z-index="0" draw:name="直線接點 2" draw:style-name="gr1" draw:text-style-name="P8" svg:x1="0cm" svg:y1="0.284cm" svg:x2="17.463cm" svg:y2="0.279cm"><text:p/></draw:line><text:s/></text:p>
      <text:p text:style-name="P1"><text:span text:style-name="T13">原民會頒發全國碩果</text:span><text:bookmark-start text:name="_Hlk106718294"/><text:span text:style-name="T13">賽德克族</text:span><text:bookmark-end text:name="_Hlk106718294"/><text:span text:style-name="T13">文面傳統保存者</text:span></text:p>
      <text:p text:style-name="P1"><text:span text:style-name="T13">林智妹</text:span><text:span text:style-name="T15">Ipay Wilang</text:span><text:span text:style-name="T13">耆老原住民族一等專業獎章</text:span></text:p>
      <text:p text:style-name="P2"><text:span text:style-name="T16">為表彰已故</text:span><text:bookmark-start text:name="_Hlk106718388"/><text:span text:style-name="T16">林智妹</text:span><text:span text:style-name="T19">Ipay Wilang</text:span><text:span text:style-name="T16">耆老</text:span><text:bookmark-end text:name="_Hlk106718388"/><text:span text:style-name="T16">對</text:span><text:span text:style-name="T17">賽德克族</text:span><text:span text:style-name="T16">文面終身奉獻於文化的傳承和推廣之貢獻，傳承原住民族永續文化的價值意義，保存臺灣歷史珍貴的文化資產，原民會</text:span><text:span text:style-name="T17">林碧霞 Afas．Falah</text:span><text:span text:style-name="T17">副主委代表</text:span><text:span text:style-name="T16">夷將</text:span><text:span text:style-name="T19">Icyang</text:span><text:span text:style-name="T19">主委</text:span><text:span text:style-name="T16">於今(25)日親自前往花蓮卓溪鄉山里Tausa部落頒發一等原住民族專業獎章，並由其家屬代為受領。</text:span></text:p>
      <text:p text:style-name="P2"><text:bookmark-start text:name="_Hlk106719032"/><text:span text:style-name="T16">原民會</text:span><text:bookmark-end text:name="_Hlk106719032"/><text:span text:style-name="T16">表示，林智妹</text:span><text:span text:style-name="T19">Ipay Wilang</text:span><text:span text:style-name="T16">耆老於105年1月19日經花蓮縣政府公告認定為「文面傳統」保存者。自108年起，</text:span><text:span text:style-name="T17">針對林智妹</text:span><text:span text:style-name="T17">Ipay Wilang</text:span><text:span text:style-name="T17">耆老加強生活照顧，以期</text:span><text:bookmark-start text:name="_Hlk106719627"/><text:span text:style-name="T17">傳統文面知識</text:span><text:bookmark-end text:name="_Hlk106719627"/><text:span text:style-name="T17">可以得到完善的保存與傳承，林耆老即為原民會照護對象，並補助其長期照護自負額、醫療、日常照顧用品、其他需求設施添購等費用及每年2次致贈慰問金。去年，夷將</text:span><text:span text:style-name="T17">Icyang主委</text:span><text:span text:style-name="T17">也陪同蔡總統拜訪。</text:span></text:p>
      <text:p text:style-name="P2"><text:span text:style-name="T16">林智妹</text:span><text:span text:style-name="T19">Ipay Wilang</text:span><text:span text:style-name="T16">耆老於111年6月18日辭世，享壽101歲，以百年的生命走過歷史的周折，活出臺灣原住民的最深刻的文化，並帶著屬於榮耀記憶的美麗額文，通過彩虹橋與祖靈相會，原民會深感不捨與追悼，並由衷感謝及欽佩其</text:span><text:bookmark-start text:name="_Hlk106635730"/><text:span text:style-name="T16">一生致力復振、維護及傳承文面印記</text:span><text:bookmark-end text:name="_Hlk106635730"/><text:span text:style-name="T16">，使「永不消失的榮耀」原住民族傳統文面於無形文化資產得以永續流傳，實為楷模，為肯定卓越貢獻，特追頒「一等原住民族專業獎章」，以為表彰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/>
    <style:font-face style:name="KaiTi" svg:font-family="KaiTi" style:font-family-generic="modern"/>
    <style:font-face style:name="標楷體" svg:font-family="標楷體, 微軟正黑體" style:font-family-generic="script"/>
    <style:font-face style:name="Arial1" svg:font-family="Arial" style:font-family-generic="swiss"/>
    <style:font-face style:name="Wingdings" svg:font-family="Wingdings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, 微軟正黑體" style:font-family-generic="script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標楷體" style:font-family-complex="標楷體, 微軟正黑體" style:font-family-generic-complex="script" style:font-size-complex="12pt" style:language-complex="ar" style:country-complex="SA"/>
    </style:style>
    <style:style style:name="說明" style:family="paragraph" style:parent-style-name="Standard">
      <style:paragraph-properties fo:line-height="0.882cm"/>
      <style:text-properties style:font-name="Times New Roman" fo:font-family="'Times New Roman'" style:font-family-generic="roman" style:font-pitch="variable" fo:font-size="16pt" style:font-name-asian="標楷體" style:font-family-asian="標楷體, 微軟正黑體" style:font-family-generic-asian="script" style:font-size-asian="16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z1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2.9cm" fo:margin-right="2.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江珈年</meta:initial-creator>
    <meta:creation-date>2022-06-24T11:32:00</meta:creation-date>
    <dc:creator>yualin gen</dc:creator>
    <dc:date>2022-06-25T12:05:00</dc:date>
    <meta:print-date>2022-06-24T09:51:00</meta:print-date>
    <meta:editing-cycles>3</meta:editing-cycles>
    <meta:editing-duration>PT6M</meta:editing-duration>
    <meta:document-statistic meta:table-count="0" meta:image-count="0" meta:object-count="0" meta:page-count="1" meta:paragraph-count="14" meta:word-count="565" meta:character-count="724" meta:non-whitespace-character-count="688"/>
    <meta:generator>LibreOffice/7.1.4.2$Windows_X86_64 LibreOffice_project/a529a4fab45b75fefc5b6226684193eb000654f6</meta:generator>
  </office:meta>
</office:document-meta>
</file>