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6pt" style:font-name-asian="標楷體1" style:font-size-asian="16pt" style:font-size-complex="16pt"/>
    </style:style>
    <style:style style:name="P3" style:family="paragraph" style:parent-style-name="Standard">
      <style:text-properties style:font-name="標楷體" fo:font-size="14pt" style:font-name-asian="標楷體1" style:font-size-asian="14pt" style:font-size-complex="14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收 <text:s text:c="3"/>據</text:span></text:p>
      <text:p text:style-name="Standard"><text:span text:style-name="T2">茲領訖原住民族委員會111年度獎勵原住民族土地研究優良博碩士論文初審獎勵金新臺幣貳萬元整</text:span></text:p>
      <text:p text:style-name="P2"/>
      <text:p text:style-name="Standard"><text:span text:style-name="T3">受理人：(簽名)</text:span></text:p>
      <text:p text:style-name="Standard"><text:span text:style-name="T3">身分證統一編號：</text:span></text:p>
      <text:p text:style-name="Standard"><text:span text:style-name="T3">戶籍地址：</text:span></text:p>
      <text:p text:style-name="Standard"><text:span text:style-name="T3">通訊地址：</text:span></text:p>
      <text:p text:style-name="Standard"><text:span text:style-name="T3">聯絡電話：(市話) <text:s text:c="28"/>手機：</text:span></text:p>
      <text:p text:style-name="Standard"><text:span text:style-name="T4">……………………………………………………………………………</text:span></text:p>
      <text:p text:style-name="Standard"><text:span text:style-name="T3">撥款資料(影附如後)：</text:span></text:p>
      <text:p text:style-name="Standard"><text:span text:style-name="T3">銀行/郵局： <text:s text:c="24"/>分行/支局：</text:span></text:p>
      <text:p text:style-name="Standard"><text:span text:style-name="T3">戶名： <text:s text:c="29"/>局/帳號：</text:span></text:p>
      <text:p text:style-name="P3"/>
      <text:p text:style-name="P3"/>
      <text:p text:style-name="Standard"><text:span text:style-name="T4">中華民國 <text:s text:c="18"/>年 <text:s text:c="10"/>月 <text:s text:c="12"/>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謝宛霏</meta:initial-creator>
    <dc:creator>謝宛霏</dc:creator>
    <meta:editing-cycles>1</meta:editing-cycles>
    <meta:print-date>2022-06-24T08:04:00</meta:print-date>
    <meta:creation-date>2022-06-24T07:55:00</meta:creation-date>
    <dc:date>2022-06-24T08:04:00</dc:date>
    <meta:editing-duration>PT9M</meta:editing-duration>
    <meta:generator>LibreOffice/7.1.4.2$Windows_X86_64 LibreOffice_project/a529a4fab45b75fefc5b6226684193eb000654f6</meta:generator>
    <meta:document-statistic meta:table-count="0" meta:image-count="0" meta:object-count="0" meta:page-count="1" meta:paragraph-count="12" meta:word-count="121" meta:character-count="282" meta:non-whitespace-character-count="151"/>
    <meta:user-defined meta:name="AppVersion">16.0000</meta:user-defined>
    <meta:template xlink:type="simple" xlink:actuate="onRequest" xlink:title="Normal" xlink:href=""/>
  </office:meta>
</office:document-meta>
</file>