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Standard">
      <style:paragraph-properties fo:line-height="0.953cm"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說明">
      <style:paragraph-properties fo:line-height="100%"/>
    </style:style>
    <style:style style:name="P4" style:family="paragraph" style:parent-style-name="說明">
      <style:paragraph-properties fo:margin-top="0.318cm" fo:margin-bottom="0.318cm" style:contextual-spacing="false" fo:text-align="center" style:justify-single-word="false"/>
    </style:style>
    <style:style style:name="P5" style:family="paragraph" style:parent-style-name="說明">
      <style:paragraph-properties fo:margin-left="0cm" fo:margin-right="0cm" fo:margin-top="0.318cm" fo:margin-bottom="0.318cm" style:contextual-spacing="false" fo:text-indent="1.369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0" loext:opacity="100%" fo:font-size="11pt" fo:font-weight="bold" style:font-size-asian="11pt" style:font-weight-asian="bold" style:font-weight-complex="bold"/>
    </style:style>
    <style:style style:name="T4" style:family="text">
      <style:text-properties fo:color="#000000" loext:opacity="100%" style:font-name="KaiTi" fo:letter-spacing="0.06cm" style:font-name-asian="KaiTi1" style:font-name-complex="Segoe UI"/>
    </style:style>
    <style:style style:name="T5" style:family="text">
      <style:text-properties fo:color="#000000" loext:opacity="100%" style:font-name="KaiTi" fo:letter-spacing="0.06cm" style:font-name-asian="KaiTi1"/>
    </style:style>
    <style:style style:name="T6" style:family="text">
      <style:text-properties fo:color="#000000" loext:opacity="100%" style:font-name="Calibri" fo:letter-spacing="0.06cm" style:font-name-asian="KaiTi1" style:font-name-complex="Calibri1"/>
    </style:style>
    <style:style style:name="T7" style:family="text">
      <style:text-properties fo:color="#000000" loext:opacity="100%" style:font-name="微軟正黑體" fo:letter-spacing="0.06cm" style:font-name-asian="微軟正黑體1" style:font-name-complex="微軟正黑體1"/>
    </style:style>
    <style:style style:name="T8" style:family="text">
      <style:text-properties fo:font-weight="bold" style:font-name-asian="新細明體" style:font-weight-asian="bold" style:font-weight-complex="bold"/>
    </style:style>
    <style:style style:name="T9" style:family="text">
      <style:text-properties style:font-name-asian="新細明體"/>
    </style:style>
    <style:style style:name="T10" style:family="text">
      <style:text-properties fo:font-size="36pt" fo:font-weight="bold" style:font-size-asian="36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KaiTi" fo:font-size="18pt" fo:font-weight="bold" style:font-name-asian="KaiTi1" style:font-size-asian="18pt" style:font-weight-asian="bold" style:font-name-complex="F" style:font-size-complex="18pt"/>
    </style:style>
    <style:style style:name="T13" style:family="text">
      <style:text-properties style:font-name="KaiTi" fo:font-size="18pt" fo:font-weight="bold" style:font-name-asian="KaiTi1" style:font-size-asian="18pt" style:font-weight-asian="bold" style:font-size-complex="18pt"/>
    </style:style>
    <style:style style:name="T14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矩形 3" draw:style-name="gr1" draw:text-style-name="P6" svg:width="7.303cm" svg:height="3.102cm" svg:x="10.16cm" svg:y="0.007cm"><text:p text:style-name="P1"><text:span text:style-name="T1">發稿單位：原住民族委員會</text:span></text:p><text:p text:style-name="P1"><text:span text:style-name="T1">新聞聯絡人：潘翊讚</text:span></text:p><text:p text:style-name="P1"><text:span text:style-name="T1">電 <text:s text:c="3"/>話：(02)8995-3336；0975-768235</text:span></text:p><text:p text:style-name="P1"><text:span text:style-name="T1">傳 <text:s text:c="3"/>真：(02)8521-0209</text:span></text:p><text:p text:style-name="P1"><text:span text:style-name="T1">發稿日期：111年6月18(星期六)</text:span></text:p><text:p text:style-name="P1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原住民族委員會 <text:s text:c="16"/></text:span></text:p>
      <text:p text:style-name="Standard"><text:span text:style-name="T10">【新聞稿】 </text:span></text:p>
      <text:p text:style-name="P2"><draw:line text:anchor-type="paragraph" draw:z-index="0" draw:name="直線接點 2" draw:style-name="gr2" draw:text-style-name="P6" svg:x1="0cm" svg:y1="0.285cm" svg:x2="17.462cm" svg:y2="0.28cm"><text:p/></draw:line><text:span text:style-name="T11"><text:s/></text:span></text:p>
      <text:p text:style-name="P4"><text:span text:style-name="T12">原民會追頒排灣族湯瑞葉</text:span><text:span text:style-name="T13">Aljalju</text:span><text:span text:style-name="T14">‧</text:span><text:span text:style-name="T13">Tinalaq</text:span><text:span text:style-name="T12">耆老</text:span></text:p>
      <text:p text:style-name="P4"><text:span text:style-name="T12">原住民族專業獎章</text:span></text:p>
      <text:p text:style-name="P5"><text:span text:style-name="T4">為表彰已故湯瑞葉</text:span><text:span text:style-name="T5">Aljalju</text:span><text:span text:style-name="T4">耆老對排灣族來義鄉傳統手紋（</text:span><text:span text:style-name="T5">veci’nua lima</text:span><text:span text:style-name="T4">）保存及傳承之貢獻，原民會鍾興華</text:span><text:span text:style-name="T6"> </text:span><text:span text:style-name="T4">Calivat</text:span><text:span text:style-name="T7">‧</text:span><text:span text:style-name="T4">Gadu</text:span><text:span text:style-name="T6"> </text:span><text:span text:style-name="T4">副主任委員於今6月18日親自前往來義鄉文樂村天主堂追頒三等原住民族專業獎章，並由其家屬代為受領。</text:span></text:p>
      <text:p text:style-name="P5"><text:span text:style-name="T4">原民會Calivat副主任委員表示，湯瑞葉Aljalju耆老於2021年8月30日經</text:span><text:a xlink:type="simple" xlink:href="https://udn.com/search/tagging/2/%E5%B1%8F%E6%9D%B1%E7%B8%A3%E6%94%BF%E5%BA%9C" text:style-name="Default_20_Style" text:visited-style-name="Default_20_Style"><text:span text:style-name="T4">屏東縣政府</text:span></text:a><text:span text:style-name="T4">公告認定為「排灣族來義鄉傳統手紋（veci’nua lima）文化」保存者。對於傳統排灣族人來說，手紋是一份榮耀、身分象徵，每個圖紋都有其代表意涵；這項也是原住民族珍貴的文化資產。</text:span></text:p>
      <text:p text:style-name="P5"><text:span text:style-name="T4">湯瑞葉Aljalju耆老於6月13日辭世，享年93歲，原民會深感不捨，也十分感謝及欽佩其一生致力手紋文化的保存、傳承，使這項珍貴的原住民族無形文化資產能夠永續流傳，實為楷模，為肯定卓越貢獻，特追頒「三等原住民族專業獎章」，以為表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說明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Microsoft Office User</dc:creator>
    <meta:editing-cycles>2</meta:editing-cycles>
    <meta:print-date>2022-06-17T02:25:00</meta:print-date>
    <meta:creation-date>2022-06-18T03:47:00</meta:creation-date>
    <dc:date>2022-06-18T03:47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392" meta:character-count="551" meta:non-whitespace-character-count="520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