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07/11106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6]" office:value-type="float" office:value="2879" calcext:value-type="float">
            <text:p>2,87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6]" office:value-type="float" office:value="2609" calcext:value-type="float">
            <text:p>2,60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6]" office:value-type="float" office:value="26" calcext:value-type="float">
            <text:p>2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6]" office:value-type="float" office:value="28" calcext:value-type="float">
            <text:p>2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7]" office:value-type="float" office:value="1405" calcext:value-type="float">
            <text:p>1,40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7]" office:value-type="float" office:value="58" calcext:value-type="float">
            <text:p>5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7]" office:value-type="float" office:value="1289" calcext:value-type="float">
            <text:p>1,28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7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7]" office:value-type="float" office:value="17" calcext:value-type="float">
            <text:p>1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7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8]" office:value-type="float" office:value="1474" calcext:value-type="float">
            <text:p>1,47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8]" office:value-type="float" office:value="81" calcext:value-type="float">
            <text:p>8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8]" office:value-type="float" office:value="1320" calcext:value-type="float">
            <text:p>1,32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8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8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537]" office:value-type="float" office:value="5169" calcext:value-type="float">
            <text:p>5,16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537]" office:value-type="float" office:value="87" calcext:value-type="float">
            <text:p>8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537]" office:value-type="float" office:value="4887" calcext:value-type="float">
            <text:p>4,88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537]" office:value-type="float" office:value="19" calcext:value-type="float">
            <text:p>1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537]" office:value-type="float" office:value="50" calcext:value-type="float">
            <text:p>5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537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537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538]" office:value-type="float" office:value="2764" calcext:value-type="float">
            <text:p>2,76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538]" office:value-type="float" office:value="38" calcext:value-type="float">
            <text:p>3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538]" office:value-type="float" office:value="2633" calcext:value-type="float">
            <text:p>2,63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538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538]" office:value-type="float" office:value="18" calcext:value-type="float">
            <text:p>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538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539]" office:value-type="float" office:value="2405" calcext:value-type="float">
            <text:p>2,40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539]" office:value-type="float" office:value="2254" calcext:value-type="float">
            <text:p>2,25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539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539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53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40]" office:value-type="float" office:value="5419" calcext:value-type="float">
            <text:p>5,4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40]" office:value-type="float" office:value="114" calcext:value-type="float">
            <text:p>1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40]" office:value-type="float" office:value="5060" calcext:value-type="float">
            <text:p>5,06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40]" office:value-type="float" office:value="29" calcext:value-type="float">
            <text:p>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40]" office:value-type="float" office:value="54" calcext:value-type="float">
            <text:p>5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40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40]" office:value-type="float" office:value="85" calcext:value-type="float">
            <text:p>8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40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41]" office:value-type="float" office:value="2764" calcext:value-type="float">
            <text:p>2,76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41]" office:value-type="float" office:value="51" calcext:value-type="float">
            <text:p>5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41]" office:value-type="float" office:value="2621" calcext:value-type="float">
            <text:p>2,6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41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41]" office:value-type="float" office:value="24" calcext:value-type="float">
            <text:p>2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41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42]" office:value-type="float" office:value="2655" calcext:value-type="float">
            <text:p>2,65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42]" office:value-type="float" office:value="63" calcext:value-type="float">
            <text:p>6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42]" office:value-type="float" office:value="2439" calcext:value-type="float">
            <text:p>2,4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42]" office:value-type="float" office:value="40" calcext:value-type="float">
            <text:p>4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42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42]" office:value-type="float" office:value="61" calcext:value-type="float">
            <text:p>6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42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77]" office:value-type="float" office:value="9247" calcext:value-type="float">
            <text:p>9,24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77]" office:value-type="float" office:value="183" calcext:value-type="float">
            <text:p>18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77]" office:value-type="float" office:value="8685" calcext:value-type="float">
            <text:p>8,68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77]" office:value-type="float" office:value="65" calcext:value-type="float">
            <text:p>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77]" office:value-type="float" office:value="82" calcext:value-type="float">
            <text:p>8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77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77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77]" office:value-type="float" office:value="37" calcext:value-type="float">
            <text:p>3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77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77]" office:value-type="float" office:value="150" calcext:value-type="float">
            <text:p>15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78]" office:value-type="float" office:value="4887" calcext:value-type="float">
            <text:p>4,88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78]" office:value-type="float" office:value="72" calcext:value-type="float">
            <text:p>7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78]" office:value-type="float" office:value="4644" calcext:value-type="float">
            <text:p>4,6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78]" office:value-type="float" office:value="30" calcext:value-type="float">
            <text:p>3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78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78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7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78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79]" office:value-type="float" office:value="4360" calcext:value-type="float">
            <text:p>4,36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79]" office:value-type="float" office:value="111" calcext:value-type="float">
            <text:p>1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79]" office:value-type="float" office:value="4041" calcext:value-type="float">
            <text:p>4,04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79]" office:value-type="float" office:value="37" calcext:value-type="float">
            <text:p>3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79]" office:value-type="float" office:value="52" calcext:value-type="float">
            <text:p>5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79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79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49]" office:value-type="float" office:value="536" calcext:value-type="float">
            <text:p>53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49]" office:value-type="float" office:value="88" calcext:value-type="float">
            <text:p>8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49]" office:value-type="float" office:value="355" calcext:value-type="float">
            <text:p>35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49]" office:value-type="float" office:value="26" calcext:value-type="float">
            <text:p>2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49]" office:value-type="float" office:value="25" calcext:value-type="float">
            <text:p>2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50]" office:value-type="float" office:value="242" calcext:value-type="float">
            <text:p>24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50]" office:value-type="float" office:value="28" calcext:value-type="float">
            <text:p>2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50]" office:value-type="float" office:value="180" calcext:value-type="float">
            <text:p>18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50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51]" office:value-type="float" office:value="294" calcext:value-type="float">
            <text:p>29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51]" office:value-type="float" office:value="175" calcext:value-type="float">
            <text:p>17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51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51]" office:value-type="float" office:value="19" calcext:value-type="float">
            <text:p>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579]" office:value-type="float" office:value="8365" calcext:value-type="float">
            <text:p>8,3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579]" office:value-type="float" office:value="120" calcext:value-type="float">
            <text:p>1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579]" office:value-type="float" office:value="7939" calcext:value-type="float">
            <text:p>7,93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579]" office:value-type="float" office:value="42" calcext:value-type="float">
            <text:p>4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579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579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579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580]" office:value-type="float" office:value="4355" calcext:value-type="float">
            <text:p>4,35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580]" office:value-type="float" office:value="4165" calcext:value-type="float">
            <text:p>4,1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580]" office:value-type="float" office:value="13" calcext:value-type="float">
            <text:p>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580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581]" office:value-type="float" office:value="4010" calcext:value-type="float">
            <text:p>4,0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581]" office:value-type="float" office:value="65" calcext:value-type="float">
            <text:p>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581]" office:value-type="float" office:value="3774" calcext:value-type="float">
            <text:p>3,77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581]" office:value-type="float" office:value="29" calcext:value-type="float">
            <text:p>2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581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82]" office:value-type="float" office:value="4117" calcext:value-type="float">
            <text:p>4,11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82]" office:value-type="float" office:value="65" calcext:value-type="float">
            <text:p>6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82]" office:value-type="float" office:value="3268" calcext:value-type="float">
            <text:p>3,26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82]" office:value-type="float" office:value="713" calcext:value-type="float">
            <text:p>7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82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82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83]" office:value-type="float" office:value="2224" calcext:value-type="float">
            <text:p>2,22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83]" office:value-type="float" office:value="27" calcext:value-type="float">
            <text:p>2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83]" office:value-type="float" office:value="1777" calcext:value-type="float">
            <text:p>1,77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83]" office:value-type="float" office:value="403" calcext:value-type="float">
            <text:p>40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83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584]" office:value-type="float" office:value="1893" calcext:value-type="float">
            <text:p>1,8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584]" office:value-type="float" office:value="38" calcext:value-type="float">
            <text:p>3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584]" office:value-type="float" office:value="1491" calcext:value-type="float">
            <text:p>1,49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584]" office:value-type="float" office:value="310" calcext:value-type="float">
            <text:p>3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618]" office:value-type="float" office:value="1963" calcext:value-type="float">
            <text:p>1,96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618]" office:value-type="float" office:value="523" calcext:value-type="float">
            <text:p>52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618]" office:value-type="float" office:value="1371" calcext:value-type="float">
            <text:p>1,37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61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619]" office:value-type="float" office:value="1079" calcext:value-type="float">
            <text:p>1,07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619]" office:value-type="float" office:value="272" calcext:value-type="float">
            <text:p>27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619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619]" office:value-type="float" office:value="777" calcext:value-type="float">
            <text:p>77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620]" office:value-type="float" office:value="884" calcext:value-type="float">
            <text:p>88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620]" office:value-type="float" office:value="251" calcext:value-type="float">
            <text:p>25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620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620]" office:value-type="float" office:value="594" calcext:value-type="float">
            <text:p>59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62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636]" office:value-type="float" office:value="155" calcext:value-type="float">
            <text:p>15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636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636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637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637]" office:value-type="float" office:value="73" calcext:value-type="float">
            <text:p>7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638]" office:value-type="float" office:value="67" calcext:value-type="float">
            <text:p>6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638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639]" office:value-type="float" office:value="4207" calcext:value-type="float">
            <text:p>4,20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639]" office:value-type="float" office:value="55" calcext:value-type="float">
            <text:p>5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639]" office:value-type="float" office:value="3984" calcext:value-type="float">
            <text:p>3,98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639]" office:value-type="float" office:value="41" calcext:value-type="float">
            <text:p>4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639]" office:value-type="float" office:value="44" calcext:value-type="float">
            <text:p>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639]" office:value-type="float" office:value="35" calcext:value-type="float">
            <text:p>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639]" office:value-type="float" office:value="13" calcext:value-type="float">
            <text:p>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640]" office:value-type="float" office:value="2209" calcext:value-type="float">
            <text:p>2,20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640]" office:value-type="float" office:value="2132" calcext:value-type="float">
            <text:p>2,1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640]" office:value-type="float" office:value="20" calcext:value-type="float">
            <text:p>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640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641]" office:value-type="float" office:value="1998" calcext:value-type="float">
            <text:p>1,99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641]" office:value-type="float" office:value="35" calcext:value-type="float">
            <text:p>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641]" office:value-type="float" office:value="1852" calcext:value-type="float">
            <text:p>1,85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641]" office:value-type="float" office:value="35" calcext:value-type="float">
            <text:p>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641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267]" office:value-type="float" office:value="4319" calcext:value-type="float">
            <text:p>4,3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267]" office:value-type="float" office:value="204" calcext:value-type="float">
            <text:p>20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267]" office:value-type="float" office:value="3777" calcext:value-type="float">
            <text:p>3,77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267]" office:value-type="float" office:value="67" calcext:value-type="float">
            <text:p>6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267]" office:value-type="float" office:value="136" calcext:value-type="float">
            <text:p>13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267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268]" office:value-type="float" office:value="2164" calcext:value-type="float">
            <text:p>2,16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268]" office:value-type="float" office:value="1942" calcext:value-type="float">
            <text:p>1,94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268]" office:value-type="float" office:value="47" calcext:value-type="float">
            <text:p>4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269]" office:value-type="float" office:value="2155" calcext:value-type="float">
            <text:p>2,15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269]" office:value-type="float" office:value="1835" calcext:value-type="float">
            <text:p>1,83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269]" office:value-type="float" office:value="38" calcext:value-type="float">
            <text:p>3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269]" office:value-type="float" office:value="89" calcext:value-type="float">
            <text:p>8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269]" office:value-type="float" office:value="19" calcext:value-type="float">
            <text:p>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750]" office:value-type="float" office:value="512" calcext:value-type="float">
            <text:p>5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750]" office:value-type="float" office:value="60" calcext:value-type="float">
            <text:p>6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750]" office:value-type="float" office:value="42" calcext:value-type="float">
            <text:p>4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750]" office:value-type="float" office:value="25" calcext:value-type="float">
            <text:p>2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750]" office:value-type="float" office:value="80" calcext:value-type="float">
            <text:p>8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750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750]" office:value-type="float" office:value="276" calcext:value-type="float">
            <text:p>27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751]" office:value-type="float" office:value="259" calcext:value-type="float">
            <text:p>25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751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751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751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751]" office:value-type="float" office:value="152" calcext:value-type="float">
            <text:p>15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752]" office:value-type="float" office:value="253" calcext:value-type="float">
            <text:p>25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752]" office:value-type="float" office:value="28" calcext:value-type="float">
            <text:p>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752]" office:value-type="float" office:value="26" calcext:value-type="float">
            <text:p>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752]" office:value-type="float" office:value="124" calcext:value-type="float">
            <text:p>12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759]" office:value-type="float" office:value="9465" calcext:value-type="float">
            <text:p>9,46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759]" office:value-type="float" office:value="97" calcext:value-type="float">
            <text:p>9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759]" office:value-type="float" office:value="131" calcext:value-type="float">
            <text:p>13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759]" office:value-type="float" office:value="90" calcext:value-type="float">
            <text:p>9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759]" office:value-type="float" office:value="8859" calcext:value-type="float">
            <text:p>8,85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759]" office:value-type="float" office:value="190" calcext:value-type="float">
            <text:p>19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759]" office:value-type="float" office:value="48" calcext:value-type="float">
            <text:p>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760]" office:value-type="float" office:value="4948" calcext:value-type="float">
            <text:p>4,9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760]" office:value-type="float" office:value="31" calcext:value-type="float">
            <text:p>3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760]" office:value-type="float" office:value="4707" calcext:value-type="float">
            <text:p>4,70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760]" office:value-type="float" office:value="18" calcext:value-type="float">
            <text:p>1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761]" office:value-type="float" office:value="4517" calcext:value-type="float">
            <text:p>4,51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761]" office:value-type="float" office:value="50" calcext:value-type="float">
            <text:p>5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761]" office:value-type="float" office:value="94" calcext:value-type="float">
            <text:p>9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761]" office:value-type="float" office:value="59" calcext:value-type="float">
            <text:p>5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761]" office:value-type="float" office:value="4152" calcext:value-type="float">
            <text:p>4,15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761]" office:value-type="float" office:value="30" calcext:value-type="float">
            <text:p>3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762]" office:value-type="float" office:value="12765" calcext:value-type="float">
            <text:p>12,7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762]" office:value-type="float" office:value="135" calcext:value-type="float">
            <text:p>1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762]" office:value-type="float" office:value="3717" calcext:value-type="float">
            <text:p>3,7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762]" office:value-type="float" office:value="65" calcext:value-type="float">
            <text:p>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762]" office:value-type="float" office:value="3117" calcext:value-type="float">
            <text:p>3,1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762]" office:value-type="float" office:value="13" calcext:value-type="float">
            <text:p>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762]" office:value-type="float" office:value="18" calcext:value-type="float">
            <text:p>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762]" office:value-type="float" office:value="38" calcext:value-type="float">
            <text:p>3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762]" office:value-type="float" office:value="5610" calcext:value-type="float">
            <text:p>5,6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76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763]" office:value-type="float" office:value="6560" calcext:value-type="float">
            <text:p>6,56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763]" office:value-type="float" office:value="46" calcext:value-type="float">
            <text:p>4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763]" office:value-type="float" office:value="1896" calcext:value-type="float">
            <text:p>1,89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763]" office:value-type="float" office:value="26" calcext:value-type="float">
            <text:p>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763]" office:value-type="float" office:value="1545" calcext:value-type="float">
            <text:p>1,54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763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763]" office:value-type="float" office:value="2996" calcext:value-type="float">
            <text:p>2,99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764]" office:value-type="float" office:value="6205" calcext:value-type="float">
            <text:p>6,20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764]" office:value-type="float" office:value="89" calcext:value-type="float">
            <text:p>8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764]" office:value-type="float" office:value="1821" calcext:value-type="float">
            <text:p>1,8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764]" office:value-type="float" office:value="39" calcext:value-type="float">
            <text:p>3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764]" office:value-type="float" office:value="1572" calcext:value-type="float">
            <text:p>1,57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764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764]" office:value-type="float" office:value="2614" calcext:value-type="float">
            <text:p>2,6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882]" office:value-type="float" office:value="3463" calcext:value-type="float">
            <text:p>3,46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882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882]" office:value-type="float" office:value="23" calcext:value-type="float">
            <text:p>2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882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882]" office:value-type="float" office:value="89" calcext:value-type="float">
            <text:p>8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882]" office:value-type="float" office:value="3276" calcext:value-type="float">
            <text:p>3,27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882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883]" office:value-type="float" office:value="1765" calcext:value-type="float">
            <text:p>1,76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883]" office:value-type="float" office:value="34" calcext:value-type="float">
            <text:p>3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883]" office:value-type="float" office:value="1694" calcext:value-type="float">
            <text:p>1,69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883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884]" office:value-type="float" office:value="1698" calcext:value-type="float">
            <text:p>1,69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884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884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884]" office:value-type="float" office:value="55" calcext:value-type="float">
            <text:p>5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884]" office:value-type="float" office:value="1582" calcext:value-type="float">
            <text:p>1,58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492]" office:value-type="float" office:value="1826" calcext:value-type="float">
            <text:p>1,8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492]" office:value-type="float" office:value="134" calcext:value-type="float">
            <text:p>13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492]" office:value-type="float" office:value="88" calcext:value-type="float">
            <text:p>8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492]" office:value-type="float" office:value="1536" calcext:value-type="float">
            <text:p>1,53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49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493]" office:value-type="float" office:value="913" calcext:value-type="float">
            <text:p>9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493]" office:value-type="float" office:value="63" calcext:value-type="float">
            <text:p>6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493]" office:value-type="float" office:value="37" calcext:value-type="float">
            <text:p>3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493]" office:value-type="float" office:value="782" calcext:value-type="float">
            <text:p>78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494]" office:value-type="float" office:value="913" calcext:value-type="float">
            <text:p>9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494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494]" office:value-type="float" office:value="71" calcext:value-type="float">
            <text:p>7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494]" office:value-type="float" office:value="51" calcext:value-type="float">
            <text:p>5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494]" office:value-type="float" office:value="754" calcext:value-type="float">
            <text:p>75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49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495]" office:value-type="float" office:value="3938" calcext:value-type="float">
            <text:p>3,93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495]" office:value-type="float" office:value="25" calcext:value-type="float">
            <text:p>2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495]" office:value-type="float" office:value="112" calcext:value-type="float">
            <text:p>1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495]" office:value-type="float" office:value="3445" calcext:value-type="float">
            <text:p>3,44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495]" office:value-type="float" office:value="43" calcext:value-type="float">
            <text:p>4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495]" office:value-type="float" office:value="71" calcext:value-type="float">
            <text:p>7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495]" office:value-type="float" office:value="188" calcext:value-type="float">
            <text:p>18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496]" office:value-type="float" office:value="2076" calcext:value-type="float">
            <text:p>2,07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496]" office:value-type="float" office:value="47" calcext:value-type="float">
            <text:p>4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496]" office:value-type="float" office:value="1840" calcext:value-type="float">
            <text:p>1,84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496]" office:value-type="float" office:value="106" calcext:value-type="float">
            <text:p>10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497]" office:value-type="float" office:value="1862" calcext:value-type="float">
            <text:p>1,86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497]" office:value-type="float" office:value="65" calcext:value-type="float">
            <text:p>6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497]" office:value-type="float" office:value="1605" calcext:value-type="float">
            <text:p>1,60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497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497]" office:value-type="float" office:value="43" calcext:value-type="float">
            <text:p>4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498]" office:value-type="float" office:value="2777" calcext:value-type="float">
            <text:p>2,77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498]" office:value-type="float" office:value="38" calcext:value-type="float">
            <text:p>3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498]" office:value-type="float" office:value="2035" calcext:value-type="float">
            <text:p>2,0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498]" office:value-type="float" office:value="210" calcext:value-type="float">
            <text:p>2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498]" office:value-type="float" office:value="67" calcext:value-type="float">
            <text:p>6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498]" office:value-type="float" office:value="263" calcext:value-type="float">
            <text:p>26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499]" office:value-type="float" office:value="1418" calcext:value-type="float">
            <text:p>1,4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499]" office:value-type="float" office:value="1041" calcext:value-type="float">
            <text:p>1,04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499]" office:value-type="float" office:value="145" calcext:value-type="float">
            <text:p>14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500]" office:value-type="float" office:value="1359" calcext:value-type="float">
            <text:p>1,35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500]" office:value-type="float" office:value="23" calcext:value-type="float">
            <text:p>2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500]" office:value-type="float" office:value="994" calcext:value-type="float">
            <text:p>99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500]" office:value-type="float" office:value="107" calcext:value-type="float">
            <text:p>10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500]" office:value-type="float" office:value="31" calcext:value-type="float">
            <text:p>3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500]" office:value-type="float" office:value="118" calcext:value-type="float">
            <text:p>1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57]" office:value-type="float" office:value="2154" calcext:value-type="float">
            <text:p>2,15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57]" office:value-type="float" office:value="207" calcext:value-type="float">
            <text:p>20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57]" office:value-type="float" office:value="1910" calcext:value-type="float">
            <text:p>1,9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58]" office:value-type="float" office:value="1173" calcext:value-type="float">
            <text:p>1,17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58]" office:value-type="float" office:value="108" calcext:value-type="float">
            <text:p>10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58]" office:value-type="float" office:value="1051" calcext:value-type="float">
            <text:p>1,05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59]" office:value-type="float" office:value="981" calcext:value-type="float">
            <text:p>98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59]" office:value-type="float" office:value="99" calcext:value-type="float">
            <text:p>9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59]" office:value-type="float" office:value="859" calcext:value-type="float">
            <text:p>85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63]" office:value-type="float" office:value="7420" calcext:value-type="float">
            <text:p>7,4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63]" office:value-type="float" office:value="6114" calcext:value-type="float">
            <text:p>6,1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63]" office:value-type="float" office:value="71" calcext:value-type="float">
            <text:p>7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63]" office:value-type="float" office:value="1007" calcext:value-type="float">
            <text:p>1,00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63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63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64]" office:value-type="float" office:value="3745" calcext:value-type="float">
            <text:p>3,74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64]" office:value-type="float" office:value="30" calcext:value-type="float">
            <text:p>3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64]" office:value-type="float" office:value="3125" calcext:value-type="float">
            <text:p>3,12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64]" office:value-type="float" office:value="27" calcext:value-type="float">
            <text:p>2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64]" office:value-type="float" office:value="469" calcext:value-type="float">
            <text:p>46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64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65]" office:value-type="float" office:value="3675" calcext:value-type="float">
            <text:p>3,67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65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65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65]" office:value-type="float" office:value="2989" calcext:value-type="float">
            <text:p>2,98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6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66]" office:value-type="float" office:value="3237" calcext:value-type="float">
            <text:p>3,23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66]" office:value-type="float" office:value="22" calcext:value-type="float">
            <text:p>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66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66]" office:value-type="float" office:value="254" calcext:value-type="float">
            <text:p>25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66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66]" office:value-type="float" office:value="2906" calcext:value-type="float">
            <text:p>2,90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67]" office:value-type="float" office:value="1660" calcext:value-type="float">
            <text:p>1,66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67]" office:value-type="float" office:value="95" calcext:value-type="float">
            <text:p>9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67]" office:value-type="float" office:value="1539" calcext:value-type="float">
            <text:p>1,5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68]" office:value-type="float" office:value="1577" calcext:value-type="float">
            <text:p>1,57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68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68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68]" office:value-type="float" office:value="159" calcext:value-type="float">
            <text:p>15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68]" office:value-type="float" office:value="1367" calcext:value-type="float">
            <text:p>1,36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69]" office:value-type="float" office:value="6538" calcext:value-type="float">
            <text:p>6,53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69]" office:value-type="float" office:value="58" calcext:value-type="float">
            <text:p>5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69]" office:value-type="float" office:value="5658" calcext:value-type="float">
            <text:p>5,65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69]" office:value-type="float" office:value="35" calcext:value-type="float">
            <text:p>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69]" office:value-type="float" office:value="686" calcext:value-type="float">
            <text:p>68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69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69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70]" office:value-type="float" office:value="3306" calcext:value-type="float">
            <text:p>3,30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70]" office:value-type="float" office:value="30" calcext:value-type="float">
            <text:p>3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70]" office:value-type="float" office:value="2899" calcext:value-type="float">
            <text:p>2,89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70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70]" office:value-type="float" office:value="326" calcext:value-type="float">
            <text:p>3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71]" office:value-type="float" office:value="3232" calcext:value-type="float">
            <text:p>3,2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71]" office:value-type="float" office:value="28" calcext:value-type="float">
            <text:p>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71]" office:value-type="float" office:value="2759" calcext:value-type="float">
            <text:p>2,75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71]" office:value-type="float" office:value="24" calcext:value-type="float">
            <text:p>2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71]" office:value-type="float" office:value="360" calcext:value-type="float">
            <text:p>36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71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71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72]" office:value-type="float" office:value="5212" calcext:value-type="float">
            <text:p>5,2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72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72]" office:value-type="float" office:value="5014" calcext:value-type="float">
            <text:p>5,0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72]" office:value-type="float" office:value="56" calcext:value-type="float">
            <text:p>5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72]" office:value-type="float" office:value="22" calcext:value-type="float">
            <text:p>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72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7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73]" office:value-type="float" office:value="2715" calcext:value-type="float">
            <text:p>2,7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73]" office:value-type="float" office:value="2629" calcext:value-type="float">
            <text:p>2,6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73]" office:value-type="float" office:value="19" calcext:value-type="float">
            <text:p>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73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73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74]" office:value-type="float" office:value="2497" calcext:value-type="float">
            <text:p>2,49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74]" office:value-type="float" office:value="2385" calcext:value-type="float">
            <text:p>2,38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74]" office:value-type="float" office:value="37" calcext:value-type="float">
            <text:p>3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75]" office:value-type="float" office:value="7226" calcext:value-type="float">
            <text:p>7,2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75]" office:value-type="float" office:value="77" calcext:value-type="float">
            <text:p>7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75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75]" office:value-type="float" office:value="6922" calcext:value-type="float">
            <text:p>6,9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75]" office:value-type="float" office:value="33" calcext:value-type="float">
            <text:p>3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75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76]" office:value-type="float" office:value="3637" calcext:value-type="float">
            <text:p>3,63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76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76]" office:value-type="float" office:value="3504" calcext:value-type="float">
            <text:p>3,50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76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77]" office:value-type="float" office:value="3589" calcext:value-type="float">
            <text:p>3,58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77]" office:value-type="float" office:value="45" calcext:value-type="float">
            <text:p>4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77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77]" office:value-type="float" office:value="3418" calcext:value-type="float">
            <text:p>3,4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77]" office:value-type="float" office:value="27" calcext:value-type="float">
            <text:p>2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77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77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78]" office:value-type="float" office:value="4712" calcext:value-type="float">
            <text:p>4,7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78]" office:value-type="float" office:value="38" calcext:value-type="float">
            <text:p>3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78]" office:value-type="float" office:value="4579" calcext:value-type="float">
            <text:p>4,57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78]" office:value-type="float" office:value="36" calcext:value-type="float">
            <text:p>3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78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79]" office:value-type="float" office:value="2383" calcext:value-type="float">
            <text:p>2,38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79]" office:value-type="float" office:value="2329" calcext:value-type="float">
            <text:p>2,3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80]" office:value-type="float" office:value="2329" calcext:value-type="float">
            <text:p>2,3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80]" office:value-type="float" office:value="2250" calcext:value-type="float">
            <text:p>2,25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80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81]" office:value-type="float" office:value="4665" calcext:value-type="float">
            <text:p>4,6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81]" office:value-type="float" office:value="54" calcext:value-type="float">
            <text:p>5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81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81]" office:value-type="float" office:value="4422" calcext:value-type="float">
            <text:p>4,4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81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81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82]" office:value-type="float" office:value="2413" calcext:value-type="float">
            <text:p>2,4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82]" office:value-type="float" office:value="2301" calcext:value-type="float">
            <text:p>2,30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82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83]" office:value-type="float" office:value="2252" calcext:value-type="float">
            <text:p>2,25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83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83]" office:value-type="float" office:value="2121" calcext:value-type="float">
            <text:p>2,1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83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84]" office:value-type="float" office:value="4565" calcext:value-type="float">
            <text:p>4,56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84]" office:value-type="float" office:value="233" calcext:value-type="float">
            <text:p>23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84]" office:value-type="float" office:value="4239" calcext:value-type="float">
            <text:p>4,2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84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85]" office:value-type="float" office:value="2290" calcext:value-type="float">
            <text:p>2,29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85]" office:value-type="float" office:value="112" calcext:value-type="float">
            <text:p>1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85]" office:value-type="float" office:value="2144" calcext:value-type="float">
            <text:p>2,14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85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86]" office:value-type="float" office:value="2275" calcext:value-type="float">
            <text:p>2,27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86]" office:value-type="float" office:value="121" calcext:value-type="float">
            <text:p>1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86]" office:value-type="float" office:value="2095" calcext:value-type="float">
            <text:p>2,09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90]" office:value-type="float" office:value="22290" calcext:value-type="float">
            <text:p>22,29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90]" office:value-type="float" office:value="12068" calcext:value-type="float">
            <text:p>12,06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90]" office:value-type="float" office:value="271" calcext:value-type="float">
            <text:p>27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90]" office:value-type="float" office:value="2957" calcext:value-type="float">
            <text:p>2,95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90]" office:value-type="float" office:value="947" calcext:value-type="float">
            <text:p>94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90]" office:value-type="float" office:value="501" calcext:value-type="float">
            <text:p>50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90]" office:value-type="float" office:value="4465" calcext:value-type="float">
            <text:p>4,4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90]" office:value-type="float" office:value="28" calcext:value-type="float">
            <text:p>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90]" office:value-type="float" office:value="83" calcext:value-type="float">
            <text:p>8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90]" office:value-type="float" office:value="88" calcext:value-type="float">
            <text:p>8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90]" office:value-type="float" office:value="829" calcext:value-type="float">
            <text:p>82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91]" office:value-type="float" office:value="10932" calcext:value-type="float">
            <text:p>10,9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91]" office:value-type="float" office:value="5936" calcext:value-type="float">
            <text:p>5,93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91]" office:value-type="float" office:value="118" calcext:value-type="float">
            <text:p>1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91]" office:value-type="float" office:value="1356" calcext:value-type="float">
            <text:p>1,35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91]" office:value-type="float" office:value="432" calcext:value-type="float">
            <text:p>4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91]" office:value-type="float" office:value="237" calcext:value-type="float">
            <text:p>23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91]" office:value-type="float" office:value="2277" calcext:value-type="float">
            <text:p>2,27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91]" office:value-type="float" office:value="39" calcext:value-type="float">
            <text:p>3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91]" office:value-type="float" office:value="40" calcext:value-type="float">
            <text:p>4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91]" office:value-type="float" office:value="466" calcext:value-type="float">
            <text:p>46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92]" office:value-type="float" office:value="11358" calcext:value-type="float">
            <text:p>11,35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92]" office:value-type="float" office:value="6132" calcext:value-type="float">
            <text:p>6,1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92]" office:value-type="float" office:value="153" calcext:value-type="float">
            <text:p>15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92]" office:value-type="float" office:value="1601" calcext:value-type="float">
            <text:p>1,60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92]" office:value-type="float" office:value="515" calcext:value-type="float">
            <text:p>5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92]" office:value-type="float" office:value="264" calcext:value-type="float">
            <text:p>26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92]" office:value-type="float" office:value="2188" calcext:value-type="float">
            <text:p>2,18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92]" office:value-type="float" office:value="20" calcext:value-type="float">
            <text:p>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92]" office:value-type="float" office:value="44" calcext:value-type="float">
            <text:p>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92]" office:value-type="float" office:value="48" calcext:value-type="float">
            <text:p>4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92]" office:value-type="float" office:value="363" calcext:value-type="float">
            <text:p>3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93]" office:value-type="float" office:value="7022" calcext:value-type="float">
            <text:p>7,0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93]" office:value-type="float" office:value="6536" calcext:value-type="float">
            <text:p>6,53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93]" office:value-type="float" office:value="22" calcext:value-type="float">
            <text:p>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93]" office:value-type="float" office:value="47" calcext:value-type="float">
            <text:p>4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93]" office:value-type="float" office:value="42" calcext:value-type="float">
            <text:p>4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9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93]" office:value-type="float" office:value="270" calcext:value-type="float">
            <text:p>2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94]" office:value-type="float" office:value="3689" calcext:value-type="float">
            <text:p>3,68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94]" office:value-type="float" office:value="3440" calcext:value-type="float">
            <text:p>3,44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94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9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94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94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95]" office:value-type="float" office:value="3333" calcext:value-type="float">
            <text:p>3,33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95]" office:value-type="float" office:value="3096" calcext:value-type="float">
            <text:p>3,09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95]" office:value-type="float" office:value="33" calcext:value-type="float">
            <text:p>3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95]" office:value-type="float" office:value="105" calcext:value-type="float">
            <text:p>10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96]" office:value-type="float" office:value="2274" calcext:value-type="float">
            <text:p>2,27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96]" office:value-type="float" office:value="1844" calcext:value-type="float">
            <text:p>1,8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96]" office:value-type="float" office:value="35" calcext:value-type="float">
            <text:p>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96]" office:value-type="float" office:value="31" calcext:value-type="float">
            <text:p>3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96]" office:value-type="float" office:value="257" calcext:value-type="float">
            <text:p>25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96]" office:value-type="float" office:value="19" calcext:value-type="float">
            <text:p>1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96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96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97]" office:value-type="float" office:value="1117" calcext:value-type="float">
            <text:p>1,1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97]" office:value-type="float" office:value="946" calcext:value-type="float">
            <text:p>94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97]" office:value-type="float" office:value="96" calcext:value-type="float">
            <text:p>9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97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998]" office:value-type="float" office:value="1157" calcext:value-type="float">
            <text:p>1,15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998]" office:value-type="float" office:value="898" calcext:value-type="float">
            <text:p>89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998]" office:value-type="float" office:value="26" calcext:value-type="float">
            <text:p>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998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998]" office:value-type="float" office:value="161" calcext:value-type="float">
            <text:p>16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999]" office:value-type="float" office:value="6555" calcext:value-type="float">
            <text:p>6,55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999]" office:value-type="float" office:value="1755" calcext:value-type="float">
            <text:p>1,75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999]" office:value-type="float" office:value="54" calcext:value-type="float">
            <text:p>5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999]" office:value-type="float" office:value="484" calcext:value-type="float">
            <text:p>48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999]" office:value-type="float" office:value="211" calcext:value-type="float">
            <text:p>2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999]" office:value-type="float" office:value="1130" calcext:value-type="float">
            <text:p>1,13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999]" office:value-type="float" office:value="2712" calcext:value-type="float">
            <text:p>2,7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999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999]" office:value-type="float" office:value="175" calcext:value-type="float">
            <text:p>1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00]" office:value-type="float" office:value="3292" calcext:value-type="float">
            <text:p>3,29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00]" office:value-type="float" office:value="852" calcext:value-type="float">
            <text:p>85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00]" office:value-type="float" office:value="24" calcext:value-type="float">
            <text:p>2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00]" office:value-type="float" office:value="214" calcext:value-type="float">
            <text:p>2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00]" office:value-type="float" office:value="82" calcext:value-type="float">
            <text:p>8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00]" office:value-type="float" office:value="589" calcext:value-type="float">
            <text:p>58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00]" office:value-type="float" office:value="1411" calcext:value-type="float">
            <text:p>1,4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00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01]" office:value-type="float" office:value="3263" calcext:value-type="float">
            <text:p>3,26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01]" office:value-type="float" office:value="903" calcext:value-type="float">
            <text:p>90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01]" office:value-type="float" office:value="270" calcext:value-type="float">
            <text:p>27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01]" office:value-type="float" office:value="129" calcext:value-type="float">
            <text:p>1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01]" office:value-type="float" office:value="541" calcext:value-type="float">
            <text:p>54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01]" office:value-type="float" office:value="1301" calcext:value-type="float">
            <text:p>1,30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01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01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02]" office:value-type="float" office:value="3596" calcext:value-type="float">
            <text:p>3,59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02]" office:value-type="float" office:value="148" calcext:value-type="float">
            <text:p>14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02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02]" office:value-type="float" office:value="3335" calcext:value-type="float">
            <text:p>3,3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0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03]" office:value-type="float" office:value="1866" calcext:value-type="float">
            <text:p>1,86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03]" office:value-type="float" office:value="57" calcext:value-type="float">
            <text:p>5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03]" office:value-type="float" office:value="1758" calcext:value-type="float">
            <text:p>1,75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04]" office:value-type="float" office:value="1730" calcext:value-type="float">
            <text:p>1,73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04]" office:value-type="float" office:value="91" calcext:value-type="float">
            <text:p>9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04]" office:value-type="float" office:value="1577" calcext:value-type="float">
            <text:p>1,57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04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05]" office:value-type="float" office:value="5120" calcext:value-type="float">
            <text:p>5,12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05]" office:value-type="float" office:value="1172" calcext:value-type="float">
            <text:p>1,17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05]" office:value-type="float" office:value="3594" calcext:value-type="float">
            <text:p>3,59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05]" office:value-type="float" office:value="89" calcext:value-type="float">
            <text:p>8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05]" office:value-type="float" office:value="158" calcext:value-type="float">
            <text:p>15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06]" office:value-type="float" office:value="2609" calcext:value-type="float">
            <text:p>2,60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06]" office:value-type="float" office:value="588" calcext:value-type="float">
            <text:p>58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06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06]" office:value-type="float" office:value="1861" calcext:value-type="float">
            <text:p>1,86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06]" office:value-type="float" office:value="31" calcext:value-type="float">
            <text:p>3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06]" office:value-type="float" office:value="76" calcext:value-type="float">
            <text:p>7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07]" office:value-type="float" office:value="2511" calcext:value-type="float">
            <text:p>2,5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07]" office:value-type="float" office:value="584" calcext:value-type="float">
            <text:p>58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07]" office:value-type="float" office:value="1733" calcext:value-type="float">
            <text:p>1,73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07]" office:value-type="float" office:value="58" calcext:value-type="float">
            <text:p>5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07]" office:value-type="float" office:value="82" calcext:value-type="float">
            <text:p>8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08]" office:value-type="float" office:value="4225" calcext:value-type="float">
            <text:p>4,22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08]" office:value-type="float" office:value="4028" calcext:value-type="float">
            <text:p>4,0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08]" office:value-type="float" office:value="30" calcext:value-type="float">
            <text:p>3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08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08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09]" office:value-type="float" office:value="2215" calcext:value-type="float">
            <text:p>2,2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09]" office:value-type="float" office:value="2108" calcext:value-type="float">
            <text:p>2,10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09]" office:value-type="float" office:value="17" calcext:value-type="float">
            <text:p>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09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09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10]" office:value-type="float" office:value="2010" calcext:value-type="float">
            <text:p>2,0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10]" office:value-type="float" office:value="1920" calcext:value-type="float">
            <text:p>1,9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10]" office:value-type="float" office:value="13" calcext:value-type="float">
            <text:p>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10]" office:value-type="float" office:value="13" calcext:value-type="float">
            <text:p>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1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11]" office:value-type="float" office:value="4101" calcext:value-type="float">
            <text:p>4,10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11]" office:value-type="float" office:value="3731" calcext:value-type="float">
            <text:p>3,73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11]" office:value-type="float" office:value="41" calcext:value-type="float">
            <text:p>4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11]" office:value-type="float" office:value="86" calcext:value-type="float">
            <text:p>8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11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11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12]" office:value-type="float" office:value="2267" calcext:value-type="float">
            <text:p>2,26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12]" office:value-type="float" office:value="2070" calcext:value-type="float">
            <text:p>2,07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12]" office:value-type="float" office:value="20" calcext:value-type="float">
            <text:p>2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12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13]" office:value-type="float" office:value="1834" calcext:value-type="float">
            <text:p>1,83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13]" office:value-type="float" office:value="1661" calcext:value-type="float">
            <text:p>1,66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1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14]" office:value-type="float" office:value="2265" calcext:value-type="float">
            <text:p>2,26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14]" office:value-type="float" office:value="1862" calcext:value-type="float">
            <text:p>1,86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14]" office:value-type="float" office:value="30" calcext:value-type="float">
            <text:p>3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14]" office:value-type="float" office:value="163" calcext:value-type="float">
            <text:p>16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14]" office:value-type="float" office:value="85" calcext:value-type="float">
            <text:p>8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14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14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15]" office:value-type="float" office:value="1151" calcext:value-type="float">
            <text:p>1,15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15]" office:value-type="float" office:value="950" calcext:value-type="float">
            <text:p>95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15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15]" office:value-type="float" office:value="68" calcext:value-type="float">
            <text:p>6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15]" office:value-type="float" office:value="50" calcext:value-type="float">
            <text:p>5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15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16]" office:value-type="float" office:value="1114" calcext:value-type="float">
            <text:p>1,1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16]" office:value-type="float" office:value="912" calcext:value-type="float">
            <text:p>9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16]" office:value-type="float" office:value="20" calcext:value-type="float">
            <text:p>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16]" office:value-type="float" office:value="95" calcext:value-type="float">
            <text:p>9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16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17]" office:value-type="float" office:value="2193" calcext:value-type="float">
            <text:p>2,1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17]" office:value-type="float" office:value="1904" calcext:value-type="float">
            <text:p>1,90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17]" office:value-type="float" office:value="69" calcext:value-type="float">
            <text:p>6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17]" office:value-type="float" office:value="119" calcext:value-type="float">
            <text:p>1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17]" office:value-type="float" office:value="29" calcext:value-type="float">
            <text:p>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17]" office:value-type="float" office:value="23" calcext:value-type="float">
            <text:p>2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17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18]" office:value-type="float" office:value="1067" calcext:value-type="float">
            <text:p>1,06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18]" office:value-type="float" office:value="963" calcext:value-type="float">
            <text:p>96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18]" office:value-type="float" office:value="26" calcext:value-type="float">
            <text:p>2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18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18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19]" office:value-type="float" office:value="1126" calcext:value-type="float">
            <text:p>1,12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19]" office:value-type="float" office:value="941" calcext:value-type="float">
            <text:p>94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19]" office:value-type="float" office:value="80" calcext:value-type="float">
            <text:p>8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19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23]" office:value-type="float" office:value="3358" calcext:value-type="float">
            <text:p>3,35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23]" office:value-type="float" office:value="134" calcext:value-type="float">
            <text:p>13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23]" office:value-type="float" office:value="20" calcext:value-type="float">
            <text:p>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23]" office:value-type="float" office:value="2999" calcext:value-type="float">
            <text:p>2,99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23]" office:value-type="float" office:value="27" calcext:value-type="float">
            <text:p>2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2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24]" office:value-type="float" office:value="1769" calcext:value-type="float">
            <text:p>1,76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24]" office:value-type="float" office:value="55" calcext:value-type="float">
            <text:p>5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24]" office:value-type="float" office:value="29" calcext:value-type="float">
            <text:p>2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24]" office:value-type="float" office:value="1594" calcext:value-type="float">
            <text:p>1,59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25]" office:value-type="float" office:value="1589" calcext:value-type="float">
            <text:p>1,58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25]" office:value-type="float" office:value="79" calcext:value-type="float">
            <text:p>7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25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25]" office:value-type="float" office:value="1405" calcext:value-type="float">
            <text:p>1,40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25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2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26]" office:value-type="float" office:value="3939" calcext:value-type="float">
            <text:p>3,9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26]" office:value-type="float" office:value="169" calcext:value-type="float">
            <text:p>16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26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26]" office:value-type="float" office:value="85" calcext:value-type="float">
            <text:p>8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26]" office:value-type="float" office:value="3461" calcext:value-type="float">
            <text:p>3,46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26]" office:value-type="float" office:value="23" calcext:value-type="float">
            <text:p>2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26]" office:value-type="float" office:value="150" calcext:value-type="float">
            <text:p>1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27]" office:value-type="float" office:value="2104" calcext:value-type="float">
            <text:p>2,10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27]" office:value-type="float" office:value="76" calcext:value-type="float">
            <text:p>7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27]" office:value-type="float" office:value="35" calcext:value-type="float">
            <text:p>3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27]" office:value-type="float" office:value="1845" calcext:value-type="float">
            <text:p>1,84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27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28]" office:value-type="float" office:value="1835" calcext:value-type="float">
            <text:p>1,83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28]" office:value-type="float" office:value="93" calcext:value-type="float">
            <text:p>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28]" office:value-type="float" office:value="50" calcext:value-type="float">
            <text:p>5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28]" office:value-type="float" office:value="1616" calcext:value-type="float">
            <text:p>1,6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29]" office:value-type="float" office:value="3267" calcext:value-type="float">
            <text:p>3,26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29]" office:value-type="float" office:value="74" calcext:value-type="float">
            <text:p>7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29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29]" office:value-type="float" office:value="3105" calcext:value-type="float">
            <text:p>3,10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29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29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30]" office:value-type="float" office:value="1770" calcext:value-type="float">
            <text:p>1,77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30]" office:value-type="float" office:value="1712" calcext:value-type="float">
            <text:p>1,7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31]" office:value-type="float" office:value="1497" calcext:value-type="float">
            <text:p>1,49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31]" office:value-type="float" office:value="50" calcext:value-type="float">
            <text:p>5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31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31]" office:value-type="float" office:value="1393" calcext:value-type="float">
            <text:p>1,39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31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31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32]" office:value-type="float" office:value="3593" calcext:value-type="float">
            <text:p>3,5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32]" office:value-type="float" office:value="111" calcext:value-type="float">
            <text:p>1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32]" office:value-type="float" office:value="3027" calcext:value-type="float">
            <text:p>3,02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32]" office:value-type="float" office:value="36" calcext:value-type="float">
            <text:p>3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32]" office:value-type="float" office:value="352" calcext:value-type="float">
            <text:p>35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32]" office:value-type="float" office:value="25" calcext:value-type="float">
            <text:p>2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33]" office:value-type="float" office:value="1823" calcext:value-type="float">
            <text:p>1,82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33]" office:value-type="float" office:value="1573" calcext:value-type="float">
            <text:p>1,57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33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33]" office:value-type="float" office:value="180" calcext:value-type="float">
            <text:p>18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34]" office:value-type="float" office:value="1770" calcext:value-type="float">
            <text:p>1,77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34]" office:value-type="float" office:value="67" calcext:value-type="float">
            <text:p>6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34]" office:value-type="float" office:value="1454" calcext:value-type="float">
            <text:p>1,45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34]" office:value-type="float" office:value="25" calcext:value-type="float">
            <text:p>2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34]" office:value-type="float" office:value="172" calcext:value-type="float">
            <text:p>17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35]" office:value-type="float" office:value="4360" calcext:value-type="float">
            <text:p>4,36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35]" office:value-type="float" office:value="117" calcext:value-type="float">
            <text:p>1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35]" office:value-type="float" office:value="13" calcext:value-type="float">
            <text:p>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35]" office:value-type="float" office:value="19" calcext:value-type="float">
            <text:p>1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35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35]" office:value-type="float" office:value="31" calcext:value-type="float">
            <text:p>3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35]" office:value-type="float" office:value="4120" calcext:value-type="float">
            <text:p>4,1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36]" office:value-type="float" office:value="2198" calcext:value-type="float">
            <text:p>2,19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36]" office:value-type="float" office:value="2087" calcext:value-type="float">
            <text:p>2,08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37]" office:value-type="float" office:value="2162" calcext:value-type="float">
            <text:p>2,16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37]" office:value-type="float" office:value="2033" calcext:value-type="float">
            <text:p>2,03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41]" office:value-type="float" office:value="12880" calcext:value-type="float">
            <text:p>12,88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41]" office:value-type="float" office:value="8970" calcext:value-type="float">
            <text:p>8,97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41]" office:value-type="float" office:value="562" calcext:value-type="float">
            <text:p>56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41]" office:value-type="float" office:value="237" calcext:value-type="float">
            <text:p>23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41]" office:value-type="float" office:value="602" calcext:value-type="float">
            <text:p>60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41]" office:value-type="float" office:value="176" calcext:value-type="float">
            <text:p>17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41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41]" office:value-type="float" office:value="90" calcext:value-type="float">
            <text:p>9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41]" office:value-type="float" office:value="1681" calcext:value-type="float">
            <text:p>1,68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41]" office:value-type="float" office:value="300" calcext:value-type="float">
            <text:p>30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41]" office:value-type="float" office:value="80" calcext:value-type="float">
            <text:p>8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41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42]" office:value-type="float" office:value="5816" calcext:value-type="float">
            <text:p>5,8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42]" office:value-type="float" office:value="4098" calcext:value-type="float">
            <text:p>4,09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42]" office:value-type="float" office:value="235" calcext:value-type="float">
            <text:p>23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42]" office:value-type="float" office:value="98" calcext:value-type="float">
            <text:p>9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42]" office:value-type="float" office:value="278" calcext:value-type="float">
            <text:p>27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42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42]" office:value-type="float" office:value="80" calcext:value-type="float">
            <text:p>8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42]" office:value-type="float" office:value="45" calcext:value-type="float">
            <text:p>4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42]" office:value-type="float" office:value="703" calcext:value-type="float">
            <text:p>70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42]" office:value-type="float" office:value="152" calcext:value-type="float">
            <text:p>15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42]" office:value-type="float" office:value="35" calcext:value-type="float">
            <text:p>3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42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43]" office:value-type="float" office:value="7064" calcext:value-type="float">
            <text:p>7,06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43]" office:value-type="float" office:value="4872" calcext:value-type="float">
            <text:p>4,87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43]" office:value-type="float" office:value="327" calcext:value-type="float">
            <text:p>32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43]" office:value-type="float" office:value="139" calcext:value-type="float">
            <text:p>1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43]" office:value-type="float" office:value="324" calcext:value-type="float">
            <text:p>32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43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43]" office:value-type="float" office:value="96" calcext:value-type="float">
            <text:p>9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43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43]" office:value-type="float" office:value="45" calcext:value-type="float">
            <text:p>4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43]" office:value-type="float" office:value="978" calcext:value-type="float">
            <text:p>97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43]" office:value-type="float" office:value="148" calcext:value-type="float">
            <text:p>1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43]" office:value-type="float" office:value="45" calcext:value-type="float">
            <text:p>4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43]" office:value-type="float" office:value="59" calcext:value-type="float">
            <text:p>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44]" office:value-type="float" office:value="2216" calcext:value-type="float">
            <text:p>2,2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44]" office:value-type="float" office:value="1564" calcext:value-type="float">
            <text:p>1,56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44]" office:value-type="float" office:value="77" calcext:value-type="float">
            <text:p>7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44]" office:value-type="float" office:value="25" calcext:value-type="float">
            <text:p>2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44]" office:value-type="float" office:value="74" calcext:value-type="float">
            <text:p>7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4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44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44]" office:value-type="float" office:value="351" calcext:value-type="float">
            <text:p>35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4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4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45]" office:value-type="float" office:value="1060" calcext:value-type="float">
            <text:p>1,06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45]" office:value-type="float" office:value="764" calcext:value-type="float">
            <text:p>76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45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4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45]" office:value-type="float" office:value="159" calcext:value-type="float">
            <text:p>15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4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46]" office:value-type="float" office:value="1156" calcext:value-type="float">
            <text:p>1,15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46]" office:value-type="float" office:value="800" calcext:value-type="float">
            <text:p>80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46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46]" office:value-type="float" office:value="48" calcext:value-type="float">
            <text:p>4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46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46]" office:value-type="float" office:value="192" calcext:value-type="float">
            <text:p>19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46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47]" office:value-type="float" office:value="7436" calcext:value-type="float">
            <text:p>7,43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47]" office:value-type="float" office:value="6134" calcext:value-type="float">
            <text:p>6,13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47]" office:value-type="float" office:value="125" calcext:value-type="float">
            <text:p>12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47]" office:value-type="float" office:value="651" calcext:value-type="float">
            <text:p>65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47]" office:value-type="float" office:value="53" calcext:value-type="float">
            <text:p>5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47]" office:value-type="float" office:value="91" calcext:value-type="float">
            <text:p>9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47]" office:value-type="float" office:value="26" calcext:value-type="float">
            <text:p>2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47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48]" office:value-type="float" office:value="3912" calcext:value-type="float">
            <text:p>3,9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48]" office:value-type="float" office:value="3286" calcext:value-type="float">
            <text:p>3,28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48]" office:value-type="float" office:value="57" calcext:value-type="float">
            <text:p>5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48]" office:value-type="float" office:value="38" calcext:value-type="float">
            <text:p>3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48]" office:value-type="float" office:value="276" calcext:value-type="float">
            <text:p>27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48]" office:value-type="float" office:value="26" calcext:value-type="float">
            <text:p>2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48]" office:value-type="float" office:value="43" calcext:value-type="float">
            <text:p>4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48]" office:value-type="float" office:value="164" calcext:value-type="float">
            <text:p>16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49]" office:value-type="float" office:value="3524" calcext:value-type="float">
            <text:p>3,52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49]" office:value-type="float" office:value="2848" calcext:value-type="float">
            <text:p>2,8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49]" office:value-type="float" office:value="52" calcext:value-type="float">
            <text:p>5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49]" office:value-type="float" office:value="375" calcext:value-type="float">
            <text:p>37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49]" office:value-type="float" office:value="27" calcext:value-type="float">
            <text:p>2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49]" office:value-type="float" office:value="48" calcext:value-type="float">
            <text:p>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49]" office:value-type="float" office:value="18" calcext:value-type="float">
            <text:p>1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49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50]" office:value-type="float" office:value="6607" calcext:value-type="float">
            <text:p>6,60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50]" office:value-type="float" office:value="3922" calcext:value-type="float">
            <text:p>3,9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50]" office:value-type="float" office:value="333" calcext:value-type="float">
            <text:p>33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50]" office:value-type="float" office:value="103" calcext:value-type="float">
            <text:p>10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50]" office:value-type="float" office:value="322" calcext:value-type="float">
            <text:p>3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50]" office:value-type="float" office:value="52" calcext:value-type="float">
            <text:p>5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50]" office:value-type="float" office:value="107" calcext:value-type="float">
            <text:p>10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50]" office:value-type="float" office:value="1494" calcext:value-type="float">
            <text:p>1,49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50]" office:value-type="float" office:value="83" calcext:value-type="float">
            <text:p>8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50]" office:value-type="float" office:value="47" calcext:value-type="float">
            <text:p>4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50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51]" office:value-type="float" office:value="3233" calcext:value-type="float">
            <text:p>3,23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51]" office:value-type="float" office:value="1930" calcext:value-type="float">
            <text:p>1,93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51]" office:value-type="float" office:value="146" calcext:value-type="float">
            <text:p>14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51]" office:value-type="float" office:value="44" calcext:value-type="float">
            <text:p>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51]" office:value-type="float" office:value="153" calcext:value-type="float">
            <text:p>15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51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51]" office:value-type="float" office:value="61" calcext:value-type="float">
            <text:p>6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51]" office:value-type="float" office:value="733" calcext:value-type="float">
            <text:p>73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51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51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52]" office:value-type="float" office:value="3374" calcext:value-type="float">
            <text:p>3,37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52]" office:value-type="float" office:value="1992" calcext:value-type="float">
            <text:p>1,99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52]" office:value-type="float" office:value="187" calcext:value-type="float">
            <text:p>18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52]" office:value-type="float" office:value="59" calcext:value-type="float">
            <text:p>5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52]" office:value-type="float" office:value="169" calcext:value-type="float">
            <text:p>16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52]" office:value-type="float" office:value="27" calcext:value-type="float">
            <text:p>2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52]" office:value-type="float" office:value="761" calcext:value-type="float">
            <text:p>76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52]" office:value-type="float" office:value="25" calcext:value-type="float">
            <text:p>2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53]" office:value-type="float" office:value="15564" calcext:value-type="float">
            <text:p>15,56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53]" office:value-type="float" office:value="11668" calcext:value-type="float">
            <text:p>11,66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53]" office:value-type="float" office:value="543" calcext:value-type="float">
            <text:p>54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53]" office:value-type="float" office:value="197" calcext:value-type="float">
            <text:p>19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53]" office:value-type="float" office:value="543" calcext:value-type="float">
            <text:p>54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53]" office:value-type="float" office:value="144" calcext:value-type="float">
            <text:p>14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53]" office:value-type="float" office:value="84" calcext:value-type="float">
            <text:p>8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53]" office:value-type="float" office:value="2048" calcext:value-type="float">
            <text:p>2,0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53]" office:value-type="float" office:value="112" calcext:value-type="float">
            <text:p>1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53]" office:value-type="float" office:value="118" calcext:value-type="float">
            <text:p>1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54]" office:value-type="float" office:value="7561" calcext:value-type="float">
            <text:p>7,56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54]" office:value-type="float" office:value="5730" calcext:value-type="float">
            <text:p>5,73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54]" office:value-type="float" office:value="250" calcext:value-type="float">
            <text:p>25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54]" office:value-type="float" office:value="87" calcext:value-type="float">
            <text:p>8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54]" office:value-type="float" office:value="239" calcext:value-type="float">
            <text:p>23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54]" office:value-type="float" office:value="979" calcext:value-type="float">
            <text:p>97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54]" office:value-type="float" office:value="48" calcext:value-type="float">
            <text:p>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54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55]" office:value-type="float" office:value="8003" calcext:value-type="float">
            <text:p>8,00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55]" office:value-type="float" office:value="5938" calcext:value-type="float">
            <text:p>5,93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55]" office:value-type="float" office:value="293" calcext:value-type="float">
            <text:p>2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55]" office:value-type="float" office:value="110" calcext:value-type="float">
            <text:p>1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55]" office:value-type="float" office:value="304" calcext:value-type="float">
            <text:p>30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55]" office:value-type="float" office:value="72" calcext:value-type="float">
            <text:p>7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55]" office:value-type="float" office:value="41" calcext:value-type="float">
            <text:p>4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55]" office:value-type="float" office:value="1069" calcext:value-type="float">
            <text:p>1,06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55]" office:value-type="float" office:value="64" calcext:value-type="float">
            <text:p>6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55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56]" office:value-type="float" office:value="5696" calcext:value-type="float">
            <text:p>5,69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56]" office:value-type="float" office:value="4971" calcext:value-type="float">
            <text:p>4,97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56]" office:value-type="float" office:value="98" calcext:value-type="float">
            <text:p>9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56]" office:value-type="float" office:value="51" calcext:value-type="float">
            <text:p>5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56]" office:value-type="float" office:value="88" calcext:value-type="float">
            <text:p>8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56]" office:value-type="float" office:value="213" calcext:value-type="float">
            <text:p>21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56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56]" office:value-type="float" office:value="139" calcext:value-type="float">
            <text:p>1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57]" office:value-type="float" office:value="2893" calcext:value-type="float">
            <text:p>2,89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57]" office:value-type="float" office:value="2534" calcext:value-type="float">
            <text:p>2,53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57]" office:value-type="float" office:value="41" calcext:value-type="float">
            <text:p>4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57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57]" office:value-type="float" office:value="97" calcext:value-type="float">
            <text:p>9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57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58]" office:value-type="float" office:value="2803" calcext:value-type="float">
            <text:p>2,80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58]" office:value-type="float" office:value="2437" calcext:value-type="float">
            <text:p>2,43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58]" office:value-type="float" office:value="57" calcext:value-type="float">
            <text:p>5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58]" office:value-type="float" office:value="28" calcext:value-type="float">
            <text:p>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58]" office:value-type="float" office:value="47" calcext:value-type="float">
            <text:p>4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58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58]" office:value-type="float" office:value="17" calcext:value-type="float">
            <text:p>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58]" office:value-type="float" office:value="116" calcext:value-type="float">
            <text:p>1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58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59]" office:value-type="float" office:value="6577" calcext:value-type="float">
            <text:p>6,57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59]" office:value-type="float" office:value="6093" calcext:value-type="float">
            <text:p>6,0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59]" office:value-type="float" office:value="54" calcext:value-type="float">
            <text:p>5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59]" office:value-type="float" office:value="34" calcext:value-type="float">
            <text:p>3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59]" office:value-type="float" office:value="58" calcext:value-type="float">
            <text:p>5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59]" office:value-type="float" office:value="15" calcext:value-type="float">
            <text:p>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59]" office:value-type="float" office:value="86" calcext:value-type="float">
            <text:p>8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59]" office:value-type="float" office:value="202" calcext:value-type="float">
            <text:p>20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60]" office:value-type="float" office:value="3409" calcext:value-type="float">
            <text:p>3,40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60]" office:value-type="float" office:value="3173" calcext:value-type="float">
            <text:p>3,17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60]" office:value-type="float" office:value="22" calcext:value-type="float">
            <text:p>2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60]" office:value-type="float" office:value="38" calcext:value-type="float">
            <text:p>3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6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61]" office:value-type="float" office:value="3168" calcext:value-type="float">
            <text:p>3,16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61]" office:value-type="float" office:value="2920" calcext:value-type="float">
            <text:p>2,92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61]" office:value-type="float" office:value="23" calcext:value-type="float">
            <text:p>2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61]" office:value-type="float" office:value="34" calcext:value-type="float">
            <text:p>3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61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61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62]" office:value-type="float" office:value="3593" calcext:value-type="float">
            <text:p>3,59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62]" office:value-type="float" office:value="3018" calcext:value-type="float">
            <text:p>3,01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62]" office:value-type="float" office:value="56" calcext:value-type="float">
            <text:p>5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62]" office:value-type="float" office:value="14" calcext:value-type="float">
            <text:p>1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62]" office:value-type="float" office:value="315" calcext:value-type="float">
            <text:p>3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62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62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63]" office:value-type="float" office:value="1999" calcext:value-type="float">
            <text:p>1,99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63]" office:value-type="float" office:value="1687" calcext:value-type="float">
            <text:p>1,68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63]" office:value-type="float" office:value="175" calcext:value-type="float">
            <text:p>17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6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64]" office:value-type="float" office:value="1594" calcext:value-type="float">
            <text:p>1,59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64]" office:value-type="float" office:value="1331" calcext:value-type="float">
            <text:p>1,33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64]" office:value-type="float" office:value="28" calcext:value-type="float">
            <text:p>2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64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65]" office:value-type="float" office:value="4599" calcext:value-type="float">
            <text:p>4,59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65]" office:value-type="float" office:value="3849" calcext:value-type="float">
            <text:p>3,84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65]" office:value-type="float" office:value="93" calcext:value-type="float">
            <text:p>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65]" office:value-type="float" office:value="296" calcext:value-type="float">
            <text:p>29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65]" office:value-type="float" office:value="21" calcext:value-type="float">
            <text:p>2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65]" office:value-type="float" office:value="105" calcext:value-type="float">
            <text:p>10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65]" office:value-type="float" office:value="103" calcext:value-type="float">
            <text:p>10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65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66]" office:value-type="float" office:value="2429" calcext:value-type="float">
            <text:p>2,4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66]" office:value-type="float" office:value="2073" calcext:value-type="float">
            <text:p>2,07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66]" office:value-type="float" office:value="32" calcext:value-type="float">
            <text:p>3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66]" office:value-type="float" office:value="140" calcext:value-type="float">
            <text:p>14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66]" office:value-type="float" office:value="48" calcext:value-type="float">
            <text:p>4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66]" office:value-type="float" office:value="46" calcext:value-type="float">
            <text:p>4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66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67]" office:value-type="float" office:value="2170" calcext:value-type="float">
            <text:p>2,17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67]" office:value-type="float" office:value="1776" calcext:value-type="float">
            <text:p>1,77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67]" office:value-type="float" office:value="61" calcext:value-type="float">
            <text:p>6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67]" office:value-type="float" office:value="156" calcext:value-type="float">
            <text:p>15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67]" office:value-type="float" office:value="57" calcext:value-type="float">
            <text:p>5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67]" office:value-type="float" office:value="57" calcext:value-type="float">
            <text:p>5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68]" office:value-type="float" office:value="1663" calcext:value-type="float">
            <text:p>1,66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68]" office:value-type="float" office:value="1415" calcext:value-type="float">
            <text:p>1,4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68]" office:value-type="float" office:value="8" calcext:value-type="float">
            <text:p>8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68]" office:value-type="float" office:value="147" calcext:value-type="float">
            <text:p>14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68]" office:value-type="float" office:value="21" calcext:value-type="float">
            <text:p>2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69]" office:value-type="float" office:value="837" calcext:value-type="float">
            <text:p>83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69]" office:value-type="float" office:value="735" calcext:value-type="float">
            <text:p>73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69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69]" office:value-type="float" office:value="55" calcext:value-type="float">
            <text:p>5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69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70]" office:value-type="float" office:value="826" calcext:value-type="float">
            <text:p>82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70]" office:value-type="float" office:value="680" calcext:value-type="float">
            <text:p>68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70]" office:value-type="float" office:value="92" calcext:value-type="float">
            <text:p>9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70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70]" office:value-type="float" office:value="12" calcext:value-type="float">
            <text:p>1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71]" office:value-type="float" office:value="14829" calcext:value-type="float">
            <text:p>14,82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71]" office:value-type="float" office:value="894" calcext:value-type="float">
            <text:p>89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71]" office:value-type="float" office:value="507" calcext:value-type="float">
            <text:p>50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71]" office:value-type="float" office:value="95" calcext:value-type="float">
            <text:p>9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71]" office:value-type="float" office:value="135" calcext:value-type="float">
            <text:p>13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71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71]" office:value-type="float" office:value="12697" calcext:value-type="float">
            <text:p>12,69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71]" office:value-type="float" office:value="80" calcext:value-type="float">
            <text:p>8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71]" office:value-type="float" office:value="370" calcext:value-type="float">
            <text:p>3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72]" office:value-type="float" office:value="7540" calcext:value-type="float">
            <text:p>7,54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72]" office:value-type="float" office:value="435" calcext:value-type="float">
            <text:p>43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72]" office:value-type="float" office:value="215" calcext:value-type="float">
            <text:p>21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72]" office:value-type="float" office:value="42" calcext:value-type="float">
            <text:p>4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72]" office:value-type="float" office:value="42" calcext:value-type="float">
            <text:p>4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72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72]" office:value-type="float" office:value="6508" calcext:value-type="float">
            <text:p>6,50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72]" office:value-type="float" office:value="43" calcext:value-type="float">
            <text:p>4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72]" office:value-type="float" office:value="233" calcext:value-type="float">
            <text:p>2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73]" office:value-type="float" office:value="7289" calcext:value-type="float">
            <text:p>7,28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73]" office:value-type="float" office:value="459" calcext:value-type="float">
            <text:p>45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73]" office:value-type="float" office:value="292" calcext:value-type="float">
            <text:p>29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73]" office:value-type="float" office:value="53" calcext:value-type="float">
            <text:p>5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73]" office:value-type="float" office:value="93" calcext:value-type="float">
            <text:p>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73]" office:value-type="float" office:value="6189" calcext:value-type="float">
            <text:p>6,18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73]" office:value-type="float" office:value="37" calcext:value-type="float">
            <text:p>3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73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74]" office:value-type="float" office:value="5915" calcext:value-type="float">
            <text:p>5,91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74]" office:value-type="float" office:value="190" calcext:value-type="float">
            <text:p>19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74]" office:value-type="float" office:value="159" calcext:value-type="float">
            <text:p>15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74]" office:value-type="float" office:value="37" calcext:value-type="float">
            <text:p>3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74]" office:value-type="float" office:value="1263" calcext:value-type="float">
            <text:p>1,26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74]" office:value-type="float" office:value="3909" calcext:value-type="float">
            <text:p>3,90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74]" office:value-type="float" office:value="259" calcext:value-type="float">
            <text:p>2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75]" office:value-type="float" office:value="3131" calcext:value-type="float">
            <text:p>3,13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75]" office:value-type="float" office:value="81" calcext:value-type="float">
            <text:p>8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75]" office:value-type="float" office:value="72" calcext:value-type="float">
            <text:p>7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75]" office:value-type="float" office:value="17" calcext:value-type="float">
            <text:p>1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75]" office:value-type="float" office:value="669" calcext:value-type="float">
            <text:p>66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75]" office:value-type="float" office:value="2082" calcext:value-type="float">
            <text:p>2,08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75]" office:value-type="float" office:value="161" calcext:value-type="float">
            <text:p>1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D1076]" office:value-type="float" office:value="2784" calcext:value-type="float">
            <text:p>2,78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E1076]" office:value-type="float" office:value="109" calcext:value-type="float">
            <text:p>109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G1076]" office:value-type="float" office:value="20" calcext:value-type="float">
            <text:p>2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H1076]" office:value-type="float" office:value="594" calcext:value-type="float">
            <text:p>594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P1076]" office:value-type="float" office:value="1827" calcext:value-type="float">
            <text:p>1,827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07/11106%E5%8F%B0%E9%96%A9%E7%B8%A3%E5%B8%82%E9%84%89%E9%8E%AE%E5%B8%82%E5%8D%80%E5%8E%9F%E4%BD%8F%E6%B0%91%E6%97%8F%E4%BA%BA%E5%8F%A3-%E6%8C%89%E6%80%A7%E5%88%A5%E6%97%8F%E5%88%A5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77]" office:value-type="float" office:value="5753" calcext:value-type="float">
            <text:p>5,75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77]" office:value-type="float" office:value="193" calcext:value-type="float">
            <text:p>19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77]" office:value-type="float" office:value="37" calcext:value-type="float">
            <text:p>3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77]" office:value-type="float" office:value="4111" calcext:value-type="float">
            <text:p>4,11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77]" office:value-type="float" office:value="555" calcext:value-type="float">
            <text:p>55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77]" office:value-type="float" office:value="554" calcext:value-type="float">
            <text:p>55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77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78]" office:value-type="float" office:value="3173" calcext:value-type="float">
            <text:p>3,17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78]" office:value-type="float" office:value="73" calcext:value-type="float">
            <text:p>7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78]" office:value-type="float" office:value="2304" calcext:value-type="float">
            <text:p>2,30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78]" office:value-type="float" office:value="283" calcext:value-type="float">
            <text:p>28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78]" office:value-type="float" office:value="301" calcext:value-type="float">
            <text:p>30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78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D1079]" office:value-type="float" office:value="2580" calcext:value-type="float">
            <text:p>2,58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E1079]" office:value-type="float" office:value="120" calcext:value-type="float">
            <text:p>12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H1079]" office:value-type="float" office:value="1807" calcext:value-type="float">
            <text:p>1,807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P1079]" office:value-type="float" office:value="272" calcext:value-type="float">
            <text:p>272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R1079]" office:value-type="float" office:value="253" calcext:value-type="float">
            <text:p>253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07/11106%E5%8F%B0%E9%96%A9%E7%B8%A3%E5%B8%82%E9%84%89%E9%8E%AE%E5%B8%82%E5%8D%80%E5%8E%9F%E4%BD%8F%E6%B0%91%E6%97%8F%E4%BA%BA%E5%8F%A3-%E6%8C%89%E6%80%A7%E5%88%A5%E6%97%8F%E5%88%A5.xls'#$' 鄉鎮族別'.U1079]" office:value-type="float" office:value="36" calcext:value-type="float">
            <text:p>36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7-11T08:47:30</meta:creation-date>
    <dc:creator>邱冠儒</dc:creator>
    <dc:date>2022-07-11T08:48:29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