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P2" style:parent-style-name="內文" style:family="paragraph">
      <style:paragraph-properties style:text-autospace="none" fo:text-align="center" style:line-height-at-least="0.1493in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6" style:parent-style-name="內文" style:family="paragraph">
      <style:paragraph-properties style:text-autospace="none" fo:text-align="center" style:line-height-at-least="0.1493in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6" style:parent-style-name="內文" style:family="paragraph">
      <style:paragraph-properties style:text-autospace="none" fo:text-align="center" style:line-height-at-least="0.2659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text-autospace="none" style:line-height-at-least="0.1826in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2" style:parent-style-name="內文" style:family="paragraph">
      <style:paragraph-properties style:text-autospace="none" fo:text-align="center" style:line-height-at-least="0.1659in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4" style:parent-style-name="內文" style:family="paragraph">
      <style:paragraph-properties style:text-autospace="none" fo:text-align="center" style:line-height-at-least="0.1493in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2" style:parent-style-name="內文" style:family="paragraph">
      <style:paragraph-properties style:text-autospace="none" fo:text-align="center" style:line-height-at-least="0.1493in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0" style:parent-style-name="內文" style:family="paragraph">
      <style:paragraph-properties style:text-autospace="none" fo:text-align="center" style:line-height-at-least="0.1493in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8" style:parent-style-name="內文" style:family="paragraph">
      <style:paragraph-properties style:text-autospace="none" fo:text-align="center" style:line-height-at-least="0.1493in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6" style:parent-style-name="內文" style:family="paragraph">
      <style:paragraph-properties style:text-autospace="none" fo:text-align="center" style:line-height-at-least="0.1493in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64" style:parent-style-name="內文" style:family="paragraph">
      <style:paragraph-properties style:text-autospace="none" fo:text-align="center" style:line-height-at-least="0.1493in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72" style:parent-style-name="內文" style:family="paragraph">
      <style:paragraph-properties style:text-autospace="none" fo:text-align="center" style:line-height-at-least="0.1493in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80" style:parent-style-name="內文" style:family="paragraph">
      <style:paragraph-properties style:text-autospace="none" fo:text-align="center" style:line-height-at-least="0.1493in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88" style:parent-style-name="內文" style:family="paragraph">
      <style:paragraph-properties style:text-autospace="none" fo:text-align="center" style:line-height-at-least="0.1493in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style:text-autospace="none" fo:text-align="center" style:line-height-at-least="0.1493in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 fo:text-align="center" style:line-height-at-least="0.1493in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11" style:parent-style-name="內文" style:family="paragraph">
      <style:paragraph-properties style:text-autospace="none" fo:text-align="center" style:line-height-at-least="0.1493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22" style:parent-style-name="內文" style:family="paragraph">
      <style:paragraph-properties style:text-autospace="none" fo:text-align="center" style:line-height-at-least="0.1493in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fo:text-align="center" style:line-height-at-least="0.1493in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36" style:parent-style-name="內文" style:family="paragraph">
      <style:paragraph-properties style:text-autospace="none" fo:text-align="center" style:line-height-at-least="0.1493in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38" style:parent-style-name="內文" style:family="paragraph">
      <style:paragraph-properties style:text-autospace="none" fo:text-align="center" style:line-height-at-least="0.1659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 fo:text-align="center" style:line-height-at-least="0.1326in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50" style:parent-style-name="內文" style:family="paragraph">
      <style:paragraph-properties style:text-autospace="none" style:line-height-at-least="0.1326in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52" style:parent-style-name="內文" style:family="paragraph">
      <style:paragraph-properties style:text-autospace="none" style:line-height-at-least="0.1326in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54" style:parent-style-name="內文" style:family="paragraph">
      <style:paragraph-properties style:text-autospace="none" fo:text-align="center" style:line-height-at-least="0.1659in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style:text-autospace="none" fo:text-align="center" style:line-height-at-least="0.1659in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64" style:parent-style-name="內文" style:family="paragraph">
      <style:paragraph-properties style:text-autospace="none" fo:text-align="center" style:line-height-at-least="0.1659in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style:text-autospace="none" fo:text-align="center" style:line-height-at-least="0.1493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70" style:parent-style-name="內文" style:family="paragraph">
      <style:paragraph-properties style:text-autospace="none" fo:text-align="center" style:line-height-at-least="0.1493in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76" style:parent-style-name="內文" style:family="paragraph">
      <style:paragraph-properties style:text-autospace="none" style:line-height-at-least="0.1993in"/>
      <style:text-properties style:font-name="標楷體" style:font-name-asian="標楷體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fo:text-align="center" style:line-height-at-least="0.1659in"/>
      <style:text-properties style:font-name="標楷體" style:font-name-asian="標楷體" style:letter-kerning="false" fo:font-size="10pt" style:font-size-asian="10pt" style:font-size-complex="10pt"/>
    </style:style>
    <style:style style:name="P178" style:parent-style-name="內文" style:family="paragraph">
      <style:paragraph-properties style:text-autospace="none" style:line-height-at-least="0.1659in"/>
      <style:text-properties style:font-name="標楷體" style:font-name-asian="標楷體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style:line-height-at-least="0.1659in"/>
      <style:text-properties style:font-name="標楷體" style:font-name-asian="標楷體" style:letter-kerning="false" fo:font-size="10pt" style:font-size-asian="10pt" style:font-size-complex="10pt"/>
    </style:style>
    <style:style style:name="P180" style:parent-style-name="內文" style:family="paragraph">
      <style:paragraph-properties style:text-autospace="none" fo:text-align="center" style:line-height-at-least="0.1493in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83" style:parent-style-name="內文" style:family="paragraph">
      <style:paragraph-properties style:text-autospace="none" fo:text-align="center" style:line-height-at-least="0.1493in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87" style:parent-style-name="內文" style:family="paragraph">
      <style:paragraph-properties style:text-autospace="none" fo:text-align="center" style:line-height-at-least="0.1493in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89" style:parent-style-name="內文" style:family="paragraph">
      <style:paragraph-properties style:text-autospace="none" fo:text-align="center" style:line-height-at-least="0.1493in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97" style:parent-style-name="內文" style:family="paragraph">
      <style:paragraph-properties style:text-autospace="none" fo:text-align="center" style:line-height-at-least="0.1493in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05" style:parent-style-name="內文" style:family="paragraph">
      <style:paragraph-properties style:text-autospace="none" style:line-height-at-least="0.1493in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1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13" style:parent-style-name="內文" style:family="paragraph">
      <style:paragraph-properties style:text-autospace="none" fo:text-align="center" style:line-height-at-least="0.2659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text-autospace="none" style:line-height-at-least="0.1826in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19" style:parent-style-name="內文" style:family="paragraph">
      <style:paragraph-properties style:text-autospace="none" fo:text-align="center" style:line-height-at-least="0.1659in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text-align="center" style:line-height-at-least="0.1493in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text-align="center" style:line-height-at-least="0.1493in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3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text-align="center" style:line-height-at-least="0.1493in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fo:text-align="center" style:line-height-at-least="0.1493in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53" style:parent-style-name="內文" style:family="paragraph">
      <style:paragraph-properties style:text-autospace="none" fo:text-align="center" style:line-height-at-least="0.1493in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5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6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61" style:parent-style-name="內文" style:family="paragraph">
      <style:paragraph-properties style:text-autospace="none" fo:text-align="center" style:line-height-at-least="0.1493in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69" style:parent-style-name="內文" style:family="paragraph">
      <style:paragraph-properties style:text-autospace="none" fo:text-align="center" style:line-height-at-least="0.1493in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7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7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77" style:parent-style-name="內文" style:family="paragraph">
      <style:paragraph-properties style:text-autospace="none" fo:text-align="center" style:line-height-at-least="0.1493in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7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5" style:parent-style-name="內文" style:family="paragraph">
      <style:paragraph-properties style:text-autospace="none" fo:text-align="center" style:line-height-at-least="0.1493in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3" style:parent-style-name="內文" style:family="paragraph">
      <style:paragraph-properties style:text-autospace="none" fo:text-align="center" style:line-height-at-least="0.1493in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9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01" style:parent-style-name="內文" style:family="paragraph">
      <style:paragraph-properties style:text-autospace="none" fo:text-align="center" style:line-height-at-least="0.1493in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0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0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0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0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08" style:parent-style-name="內文" style:family="paragraph">
      <style:paragraph-properties style:text-autospace="none" fo:text-align="center" style:line-height-at-least="0.1493in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31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1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1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1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1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19" style:parent-style-name="內文" style:family="paragraph">
      <style:paragraph-properties style:text-autospace="none" fo:text-align="center" style:line-height-at-least="0.1493in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32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2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2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2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26" style:parent-style-name="內文" style:family="paragraph">
      <style:paragraph-properties style:text-autospace="none" fo:text-align="center" style:line-height-at-least="0.1493in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32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2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3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3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33" style:parent-style-name="內文" style:family="paragraph">
      <style:paragraph-properties style:text-autospace="none" fo:text-align="center" style:line-height-at-least="0.1493in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335" style:parent-style-name="內文" style:family="paragraph">
      <style:paragraph-properties style:text-autospace="none" fo:text-align="center" style:line-height-at-least="0.1659in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39" style:parent-style-name="內文" style:family="paragraph">
      <style:paragraph-properties style:text-autospace="none" fo:text-align="center" style:line-height-at-least="0.1326in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47" style:parent-style-name="內文" style:family="paragraph">
      <style:paragraph-properties style:text-autospace="none" fo:text-align="center" style:line-height-at-least="0.1659in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52" style:parent-style-name="內文" style:family="paragraph">
      <style:paragraph-properties style:text-autospace="none" fo:text-align="center" style:line-height-at-least="0.1659in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57" style:parent-style-name="內文" style:family="paragraph">
      <style:paragraph-properties style:text-autospace="none" fo:text-align="center" style:line-height-at-least="0.1493in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369" style:parent-style-name="內文" style:family="paragraph">
      <style:paragraph-properties style:text-autospace="none" fo:text-align="center" style:line-height-at-least="0.1659in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73" style:parent-style-name="內文" style:family="paragraph">
      <style:paragraph-properties style:text-autospace="none" fo:text-align="center" style:line-height-at-least="0.1493in"/>
    </style:style>
    <style:style style:name="T37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379" style:parent-style-name="內文" style:family="paragraph">
      <style:text-properties fo:font-size="10pt" style:font-size-asian="10pt" style:font-size-complex="10pt"/>
    </style:style>
    <style:style style:name="P380" style:parent-style-name="內文" style:family="paragraph">
      <style:paragraph-properties style:text-autospace="none" fo:text-align="center" style:line-height-at-least="0.1659in"/>
      <style:text-properties style:font-name="標楷體" style:font-name-asian="標楷體" style:letter-kerning="false" fo:font-size="10pt" style:font-size-asian="10pt" style:font-size-complex="10pt"/>
    </style:style>
    <style:style style:name="P381" style:parent-style-name="內文" style:family="paragraph">
      <style:paragraph-properties style:text-autospace="none" style:line-height-at-least="0.1659in"/>
      <style:text-properties style:font-name="標楷體" style:font-name-asian="標楷體" style:letter-kerning="false" fo:font-size="10pt" style:font-size-asian="10pt" style:font-size-complex="10pt"/>
    </style:style>
    <style:style style:name="P382" style:parent-style-name="內文" style:family="paragraph">
      <style:paragraph-properties style:text-autospace="none" style:line-height-at-least="0.1659in"/>
      <style:text-properties style:font-name="標楷體" style:font-name-asian="標楷體" style:letter-kerning="false" fo:font-size="10pt" style:font-size-asian="10pt" style:font-size-complex="10pt"/>
    </style:style>
    <style:style style:name="P383" style:parent-style-name="內文" style:family="paragraph">
      <style:paragraph-properties style:text-autospace="none" fo:text-align="center" style:line-height-at-least="0.1493in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385" style:parent-style-name="內文" style:family="paragraph">
      <style:text-properties style:font-size-complex="10pt"/>
    </style:style>
    <style:style style:name="P386" style:parent-style-name="內文" style:family="paragraph">
      <style:paragraph-properties style:text-autospace="none" fo:text-align="center" style:line-height-at-least="0.1493in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390" style:parent-style-name="內文" style:family="paragraph">
      <style:paragraph-properties style:text-autospace="none" fo:text-align="center" style:line-height-at-least="0.1493in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392" style:parent-style-name="內文" style:family="paragraph">
      <style:paragraph-properties style:text-autospace="none" fo:text-align="center" style:line-height-at-least="0.1493in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00" style:parent-style-name="內文" style:family="paragraph">
      <style:paragraph-properties style:text-autospace="none" fo:text-align="center" style:line-height-at-least="0.1493in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08" style:parent-style-name="內文" style:family="paragraph">
      <style:paragraph-properties style:text-autospace="none" style:line-height-at-least="0.1493in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1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16" style:parent-style-name="內文" style:family="paragraph">
      <style:paragraph-properties style:text-autospace="none" fo:text-align="center" style:line-height-at-least="0.2659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text-autospace="none" style:line-height-at-least="0.1826in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422" style:parent-style-name="內文" style:family="paragraph">
      <style:paragraph-properties style:text-autospace="none" fo:text-align="center" style:line-height-at-least="0.1659in"/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24" style:parent-style-name="內文" style:family="paragraph">
      <style:paragraph-properties style:text-autospace="none" fo:text-align="center" style:line-height-at-least="0.1493in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2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2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2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2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3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3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32" style:parent-style-name="內文" style:family="paragraph">
      <style:paragraph-properties style:text-autospace="none" fo:text-align="center" style:line-height-at-least="0.1493in"/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3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3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3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3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3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3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40" style:parent-style-name="內文" style:family="paragraph">
      <style:paragraph-properties style:text-autospace="none" fo:text-align="center" style:line-height-at-least="0.1493in"/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4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4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4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4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4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4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48" style:parent-style-name="內文" style:family="paragraph">
      <style:paragraph-properties style:text-autospace="none" fo:text-align="center" style:line-height-at-least="0.1493in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5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5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5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5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5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5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56" style:parent-style-name="內文" style:family="paragraph">
      <style:paragraph-properties style:text-autospace="none" fo:text-align="center" style:line-height-at-least="0.1493in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5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5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6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6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6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6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64" style:parent-style-name="內文" style:family="paragraph">
      <style:paragraph-properties style:text-autospace="none" fo:text-align="center" style:line-height-at-least="0.1493in"/>
    </style:style>
    <style:style style:name="T46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6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6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6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6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7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7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72" style:parent-style-name="內文" style:family="paragraph">
      <style:paragraph-properties style:text-autospace="none" fo:text-align="center" style:line-height-at-least="0.1493in"/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7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7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7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7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7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7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80" style:parent-style-name="內文" style:family="paragraph">
      <style:paragraph-properties style:text-autospace="none" fo:text-align="center" style:line-height-at-least="0.1493in"/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8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8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8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8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8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8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88" style:parent-style-name="內文" style:family="paragraph">
      <style:paragraph-properties style:text-autospace="none" fo:text-align="center" style:line-height-at-least="0.1493in"/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9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9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9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9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9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9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96" style:parent-style-name="內文" style:family="paragraph">
      <style:paragraph-properties style:text-autospace="none" fo:text-align="center" style:line-height-at-least="0.1493in"/>
    </style:style>
    <style:style style:name="T49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9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49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0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0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0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0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04" style:parent-style-name="內文" style:family="paragraph">
      <style:paragraph-properties style:text-autospace="none" fo:text-align="center" style:line-height-at-least="0.1493in"/>
    </style:style>
    <style:style style:name="T50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0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0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0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0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1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11" style:parent-style-name="內文" style:family="paragraph">
      <style:paragraph-properties style:text-autospace="none" fo:text-align="center" style:line-height-at-least="0.1493in"/>
    </style:style>
    <style:style style:name="T51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1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1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1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1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2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2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22" style:parent-style-name="內文" style:family="paragraph">
      <style:paragraph-properties style:text-autospace="none" fo:text-align="center" style:line-height-at-least="0.1493in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2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2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2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2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2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29" style:parent-style-name="內文" style:family="paragraph">
      <style:paragraph-properties style:text-autospace="none" fo:text-align="center" style:line-height-at-least="0.1493in"/>
    </style:style>
    <style:style style:name="T53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3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3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3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3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3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36" style:parent-style-name="內文" style:family="paragraph">
      <style:paragraph-properties style:text-autospace="none" fo:text-align="center" style:line-height-at-least="0.1493in"/>
    </style:style>
    <style:style style:name="T53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38" style:parent-style-name="內文" style:family="paragraph">
      <style:paragraph-properties style:text-autospace="none" fo:text-align="center" style:line-height-at-least="0.1659in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42" style:parent-style-name="內文" style:family="paragraph">
      <style:paragraph-properties style:text-autospace="none" fo:text-align="center" style:line-height-at-least="0.1326in"/>
    </style:style>
    <style:style style:name="T54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50" style:parent-style-name="內文" style:family="paragraph">
      <style:paragraph-properties style:text-autospace="none" fo:text-align="center" style:line-height-at-least="0.1659in"/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55" style:parent-style-name="內文" style:family="paragraph">
      <style:paragraph-properties style:text-autospace="none" fo:text-align="center" style:line-height-at-least="0.1659in"/>
    </style:style>
    <style:style style:name="T5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style:text-autospace="none" fo:text-align="center" style:line-height-at-least="0.1493in"/>
    </style:style>
    <style:style style:name="T56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6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68" style:parent-style-name="內文" style:family="paragraph">
      <style:paragraph-properties style:text-autospace="none" style:line-height-at-least="0.1493in"/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70" style:parent-style-name="內文" style:family="paragraph">
      <style:paragraph-properties style:text-autospace="none" fo:text-align="center" style:line-height-at-least="0.1659in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74" style:parent-style-name="內文" style:family="paragraph">
      <style:paragraph-properties style:text-autospace="none" fo:text-align="center" style:line-height-at-least="0.1493in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76" style:parent-style-name="內文" style:family="paragraph">
      <style:paragraph-properties style:text-autospace="none" fo:text-align="center" style:line-height-at-least="0.1493in"/>
    </style:style>
    <style:style style:name="T57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8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82" style:parent-style-name="內文" style:family="paragraph">
      <style:text-properties fo:font-size="10pt" style:font-size-asian="10pt" style:font-size-complex="10pt"/>
    </style:style>
    <style:style style:name="P583" style:parent-style-name="內文" style:family="paragraph">
      <style:paragraph-properties style:text-autospace="none" fo:text-align="center" style:line-height-at-least="0.1659in"/>
      <style:text-properties style:font-name="標楷體" style:font-name-asian="標楷體" style:letter-kerning="false" fo:font-size="10pt" style:font-size-asian="10pt" style:font-size-complex="10pt"/>
    </style:style>
    <style:style style:name="P584" style:parent-style-name="內文" style:family="paragraph">
      <style:paragraph-properties style:text-autospace="none" style:line-height-at-least="0.1659in"/>
      <style:text-properties style:font-name="標楷體" style:font-name-asian="標楷體" style:letter-kerning="false" fo:font-size="10pt" style:font-size-asian="10pt" style:font-size-complex="10pt"/>
    </style:style>
    <style:style style:name="P585" style:parent-style-name="內文" style:family="paragraph">
      <style:paragraph-properties style:text-autospace="none" style:line-height-at-least="0.1659in"/>
      <style:text-properties style:font-name="標楷體" style:font-name-asian="標楷體" style:letter-kerning="false" fo:font-size="10pt" style:font-size-asian="10pt" style:font-size-complex="10pt"/>
    </style:style>
    <style:style style:name="P586" style:parent-style-name="內文" style:family="paragraph">
      <style:paragraph-properties style:text-autospace="none" fo:text-align="center" style:line-height-at-least="0.1493in"/>
    </style:style>
    <style:style style:name="T58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8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89" style:parent-style-name="內文" style:family="paragraph">
      <style:paragraph-properties style:text-autospace="none" fo:text-align="center" style:line-height-at-least="0.1493in"/>
    </style:style>
    <style:style style:name="T59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9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9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93" style:parent-style-name="內文" style:family="paragraph">
      <style:paragraph-properties style:text-autospace="none" fo:text-align="center" style:line-height-at-least="0.1493in"/>
    </style:style>
    <style:style style:name="T59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95" style:parent-style-name="內文" style:family="paragraph">
      <style:paragraph-properties style:text-autospace="none" fo:text-align="center" style:line-height-at-least="0.1493in"/>
    </style:style>
    <style:style style:name="T59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9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59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9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60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0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603" style:parent-style-name="內文" style:family="paragraph">
      <style:paragraph-properties style:text-autospace="none" fo:text-align="center" style:line-height-at-least="0.1493in"/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611" style:parent-style-name="內文" style:family="paragraph">
      <style:paragraph-properties style:text-autospace="none" style:line-height-at-least="0.1493in"/>
    </style:style>
    <style:style style:name="T61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1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1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1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61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 style:font-size-complex="10pt"/>
    </style:style>
    <style:style style:name="P619" style:parent-style-name="內文" style:family="paragraph">
      <style:paragraph-properties style:text-autospace="none" style:line-height-at-least="0.1659in"/>
    </style:style>
    <style:style style:name="T6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23" style:parent-style-name="內文" style:family="paragraph">
      <style:paragraph-properties style:text-autospace="none" style:line-height-at-least="0.1659in"/>
    </style:style>
    <style:style style:name="T6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27" style:parent-style-name="內文" style:family="paragraph">
      <style:paragraph-properties style:text-autospace="none" style:line-height-at-least="0.1659in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32" style:parent-style-name="內文" style:family="paragraph">
      <style:paragraph-properties style:text-autospace="none" style:line-height-at-least="0.1659in"/>
    </style:style>
    <style:style style:name="T6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36" style:parent-style-name="內文" style:family="paragraph">
      <style:paragraph-properties style:text-autospace="none" style:line-height-at-least="0.1659in"/>
    </style:style>
    <style:style style:name="T6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40" style:parent-style-name="內文" style:family="paragraph">
      <style:paragraph-properties style:text-autospace="none" style:line-height-at-least="0.1493in"/>
    </style:style>
    <style:style style:name="T64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4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4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.25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8333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8333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08333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8333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4167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4167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4167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9722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.09722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8333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.04167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.25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4167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.25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.04167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fo:wrap-option="wrap" fo:padding-top="0.04167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4167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fo:wrap-option="wrap" fo:padding-top="0.09722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9722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fo:wrap-option="wrap" fo:padding-top="0.08333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fo:wrap-option="wrap" fo:padding-top="0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4167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25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.25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8333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fo:wrap-option="wrap" fo:padding-top="0.08333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8333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2778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fo:wrap-option="wrap" fo:padding-top="0.25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08333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.08333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.08333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.08333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fo:wrap-option="wrap" fo:padding-top="0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.02778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.08333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fo:wrap-option="wrap" fo:padding-top="0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fo:wrap-option="wrap" fo:padding-top="0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.04167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fo:wrap-option="wrap" fo:padding-top="0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fo:wrap-option="wrap" fo:padding-top="0.04167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.04167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.09722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.09722in" fo:padding-bottom="0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fo:wrap-option="wrap" fo:padding-top="0.08333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.04167in" fo:padding-bottom="0.02778in" fo:padding-left="0.02778in" fo:padding-right="0.02778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draw:custom-shape svg:x="7.80556in" svg:y="4.98264in" svg:width="0.20833in" svg:height="2.88542in" draw:z-index="251803648" draw:id="id0" draw:style-name="a0" draw:name="Rectangle 690" text:anchor-type="paragraph"><svg:title/><svg:desc/><text:p text:style-name="P2"><text:span text:style-name="T3">第二聯：證明，由收款銀行交存款機關</text:span><text:span text:style-name="T4">`</text:span><text:span text:style-name="T5">。</text:span></text:p><draw:enhanced-geometry draw:type="non-primitive" svg:viewBox="0 0 21600 21600" draw:enhanced-path="M 0 0 L 21600 0 21600 21600 0 21600 Z N"/></draw:custom-shape><draw:custom-shape svg:x="0.23611in" svg:y="2.56944in" svg:width="0.33333in" svg:height="1.125in" draw:z-index="251426816" draw:id="id1" draw:style-name="a1" draw:name="Rectangle 322" text:anchor-type="paragraph"><svg:title/><svg:desc/><text:p text:style-name="P6"><text:span text:style-name="T7">繳</text:span><text:span text:style-name="T8"><text:line-break/></text:span><text:span text:style-name="T9">款</text:span><text:span text:style-name="T10"><text:line-break/></text:span><text:span text:style-name="T11">機</text:span><text:span text:style-name="T12"><text:line-break/></text:span><text:span text:style-name="T13">關</text:span><text:span text:style-name="T14"><text:line-break/></text:span><text:span text:style-name="T15">(人)</text:span></text:p><draw:enhanced-geometry draw:type="non-primitive" svg:viewBox="0 0 21600 21600" draw:enhanced-path="M 0 0 L 21600 0 21600 21600 0 21600 Z N"/></draw:custom-shape><draw:custom-shape svg:x="2.52778in" svg:y="0.19444in" svg:width="3.29167in" svg:height="0.30556in" draw:z-index="251099136" draw:id="id2" draw:style-name="a2" draw:name="Rectangle 2" text:anchor-type="paragraph"><svg:title/><svg:desc/><text:p text:style-name="P16"><text:bookmark-start text:name="JR_PAGE_ANCHOR_0_1"/><text:bookmark-end text:name="JR_PAGE_ANCHOR_0_1"/><text:span text:style-name="T17">國庫機關專戶存款收款書</text:span></text:p><draw:enhanced-geometry draw:type="non-primitive" svg:viewBox="0 0 21600 21600" draw:enhanced-path="M 0 0 L 21600 0 21600 21600 0 21600 Z N"/></draw:custom-shape><draw:custom-shape svg:x="5.81944in" svg:y="0.19444in" svg:width="1.06944in" svg:height="0.30556in" draw:z-index="251100160" draw:id="id3" draw:style-name="a3" draw:name="Rectangle 3" text:anchor-type="paragraph"><svg:title/><svg:desc/><text:p text:style-name="P18"><text:span text:style-name="T19">(</text:span><text:span text:style-name="T20">三聯式</text:span><text:span text:style-name="T21">)</text:span></text:p><draw:enhanced-geometry draw:type="non-primitive" svg:viewBox="0 0 21600 21600" draw:enhanced-path="M 0 0 L 21600 0 21600 21600 0 21600 Z N"/></draw:custom-shape><draw:custom-shape svg:x="0.56944in" svg:y="0.83333in" svg:width="2.19444in" svg:height="0.68056in" draw:z-index="251101184" draw:id="id4" draw:style-name="a4" draw:name="Rectangle 4" text:anchor-type="paragraph"><svg:title/><svg:desc/><text:p text:style-name="P22"><text:span text:style-name="T23">007036070022</text:span></text:p><draw:enhanced-geometry draw:type="non-primitive" svg:viewBox="0 0 21600 21600" draw:enhanced-path="M 0 0 L 21600 0 21600 21600 0 21600 Z N"/></draw:custom-shape><draw:connector draw:type="line" svg:x1="0.56944in" svg:y1="0.83333in" svg:x2="2.76736in" svg:y2="0.83333in" draw:z-index="251102208" draw:id="id5" draw:style-name="a5" draw:name="Line 5" text:anchor-type="paragraph"><svg:title/><svg:desc/></draw:connector><draw:connector draw:type="line" svg:x1="0.56944in" svg:y1="1.51389in" svg:x2="2.76736in" svg:y2="1.51389in" draw:z-index="251103232" draw:id="id6" draw:style-name="a6" draw:name="Line 6" text:anchor-type="paragraph"><svg:title/><svg:desc/></draw:connector><draw:connector draw:type="line" svg:x1="2.76389in" svg:y1="0.82986in" svg:x2="2.76389in" svg:y2="1.51736in" draw:z-index="251104256" draw:id="id7" draw:style-name="a7" draw:name="Line 7" text:anchor-type="paragraph"><svg:title/><svg:desc/></draw:connector><draw:custom-shape svg:x="7.61111in" svg:y="0.83333in" svg:width="0.20833in" svg:height="0.19444in" draw:z-index="251105280" draw:id="id8" draw:style-name="a8" draw:name="Rectangle 8" text:anchor-type="paragraph"><svg:title/><svg:desc/><text:p text:style-name="P24"><text:span text:style-name="T25">元</text:span></text:p><draw:enhanced-geometry draw:type="non-primitive" svg:viewBox="0 0 21600 21600" draw:enhanced-path="M 0 0 L 21600 0 21600 21600 0 21600 Z N"/></draw:custom-shape><draw:connector draw:type="line" svg:x1="7.61111in" svg:y1="0.83333in" svg:x2="7.82292in" svg:y2="0.83333in" draw:z-index="251106304" draw:id="id9" draw:style-name="a9" draw:name="Line 9" text:anchor-type="paragraph"><svg:title/><svg:desc/></draw:connector><draw:connector draw:type="line" svg:x1="7.61111in" svg:y1="1.02778in" svg:x2="7.82292in" svg:y2="1.02778in" draw:z-index="251107328" draw:id="id10" draw:style-name="a10" draw:name="Line 10" text:anchor-type="paragraph"><svg:title/><svg:desc/></draw:connector><draw:connector draw:type="line" svg:x1="7.81944in" svg:y1="0.82986in" svg:x2="7.81944in" svg:y2="1.03125in" draw:z-index="251108352" draw:id="id11" draw:style-name="a11" draw:name="Line 11" text:anchor-type="paragraph"><svg:title/><svg:desc/></draw:connector><draw:custom-shape svg:x="7.61111in" svg:y="1.02778in" svg:width="0.20833in" svg:height="0.19444in" draw:z-index="251109376" draw:id="id12" draw:style-name="a12" draw:name="Rectangle 12" text:anchor-type="paragraph"><svg:title/><svg:desc/><text:p text:style-name="P26"/><draw:enhanced-geometry draw:type="non-primitive" svg:viewBox="0 0 21600 21600" draw:enhanced-path="M 0 0 L 21600 0 21600 21600 0 21600 Z N"/></draw:custom-shape><draw:connector draw:type="line" svg:x1="7.61111in" svg:y1="1.22222in" svg:x2="7.82292in" svg:y2="1.22222in" draw:z-index="251110400" draw:id="id13" draw:style-name="a13" draw:name="Line 13" text:anchor-type="paragraph"><svg:title/><svg:desc/></draw:connector><draw:connector draw:type="line" svg:x1="7.81944in" svg:y1="1.02778in" svg:x2="7.81944in" svg:y2="1.22569in" draw:z-index="251111424" draw:id="id14" draw:style-name="a14" draw:name="Line 14" text:anchor-type="paragraph"><svg:title/><svg:desc/></draw:connector><draw:custom-shape svg:x="7.61111in" svg:y="1.22222in" svg:width="0.20833in" svg:height="0.19444in" draw:z-index="251112448" draw:id="id15" draw:style-name="a15" draw:name="Rectangle 15" text:anchor-type="paragraph"><svg:title/><svg:desc/><text:p text:style-name="P27"/><draw:enhanced-geometry draw:type="non-primitive" svg:viewBox="0 0 21600 21600" draw:enhanced-path="M 0 0 L 21600 0 21600 21600 0 21600 Z N"/></draw:custom-shape><draw:connector draw:type="line" svg:x1="7.61111in" svg:y1="1.41667in" svg:x2="7.82292in" svg:y2="1.41667in" draw:z-index="251113472" draw:id="id16" draw:style-name="a16" draw:name="Line 16" text:anchor-type="paragraph"><svg:title/><svg:desc/></draw:connector><draw:connector draw:type="line" svg:x1="7.81944in" svg:y1="1.22222in" svg:x2="7.81944in" svg:y2="1.42014in" draw:z-index="251114496" draw:id="id17" draw:style-name="a17" draw:name="Line 17" text:anchor-type="paragraph"><svg:title/><svg:desc/></draw:connector><draw:custom-shape svg:x="7.61111in" svg:y="1.41667in" svg:width="0.20833in" svg:height="0.19444in" draw:z-index="251115520" draw:id="id18" draw:style-name="a18" draw:name="Rectangle 18" text:anchor-type="paragraph"><svg:title/><svg:desc/><text:p text:style-name="P28"/><draw:enhanced-geometry draw:type="non-primitive" svg:viewBox="0 0 21600 21600" draw:enhanced-path="M 0 0 L 21600 0 21600 21600 0 21600 Z N"/></draw:custom-shape><draw:connector draw:type="line" svg:x1="7.61111in" svg:y1="1.61111in" svg:x2="7.82292in" svg:y2="1.61111in" draw:z-index="251116544" draw:id="id19" draw:style-name="a19" draw:name="Line 19" text:anchor-type="paragraph"><svg:title/><svg:desc/></draw:connector><draw:connector draw:type="line" svg:x1="7.81944in" svg:y1="1.41667in" svg:x2="7.81944in" svg:y2="1.61458in" draw:z-index="251117568" draw:id="id20" draw:style-name="a20" draw:name="Line 20" text:anchor-type="paragraph"><svg:title/><svg:desc/></draw:connector><draw:custom-shape svg:x="7.61111in" svg:y="1.61111in" svg:width="0.20833in" svg:height="0.19444in" draw:z-index="251118592" draw:id="id21" draw:style-name="a21" draw:name="Rectangle 21" text:anchor-type="paragraph"><svg:title/><svg:desc/><text:p text:style-name="P29"/><draw:enhanced-geometry draw:type="non-primitive" svg:viewBox="0 0 21600 21600" draw:enhanced-path="M 0 0 L 21600 0 21600 21600 0 21600 Z N"/></draw:custom-shape><draw:connector draw:type="line" svg:x1="7.61111in" svg:y1="1.80556in" svg:x2="7.82292in" svg:y2="1.80556in" draw:z-index="251119616" draw:id="id22" draw:style-name="a22" draw:name="Line 22" text:anchor-type="paragraph"><svg:title/><svg:desc/></draw:connector><draw:connector draw:type="line" svg:x1="7.81944in" svg:y1="1.61111in" svg:x2="7.81944in" svg:y2="1.80903in" draw:z-index="251120640" draw:id="id23" draw:style-name="a23" draw:name="Line 23" text:anchor-type="paragraph"><svg:title/><svg:desc/></draw:connector><draw:custom-shape svg:x="7.61111in" svg:y="1.80556in" svg:width="0.20833in" svg:height="0.19444in" draw:z-index="251121664" draw:id="id24" draw:style-name="a24" draw:name="Rectangle 24" text:anchor-type="paragraph"><svg:title/><svg:desc/><text:p text:style-name="P30"/><draw:enhanced-geometry draw:type="non-primitive" svg:viewBox="0 0 21600 21600" draw:enhanced-path="M 0 0 L 21600 0 21600 21600 0 21600 Z N"/></draw:custom-shape><draw:connector draw:type="line" svg:x1="7.61111in" svg:y1="2in" svg:x2="7.82292in" svg:y2="2in" draw:z-index="251122688" draw:id="id25" draw:style-name="a25" draw:name="Line 25" text:anchor-type="paragraph"><svg:title/><svg:desc/></draw:connector><draw:connector draw:type="line" svg:x1="7.81944in" svg:y1="1.80556in" svg:x2="7.81944in" svg:y2="2.00347in" draw:z-index="251123712" draw:id="id26" draw:style-name="a26" draw:name="Line 26" text:anchor-type="paragraph"><svg:title/><svg:desc/></draw:connector><draw:custom-shape svg:x="7.61111in" svg:y="2in" svg:width="0.20833in" svg:height="0.19444in" draw:z-index="251124736" draw:id="id27" draw:style-name="a27" draw:name="Rectangle 27" text:anchor-type="paragraph"><svg:title/><svg:desc/><text:p text:style-name="P31"/><draw:enhanced-geometry draw:type="non-primitive" svg:viewBox="0 0 21600 21600" draw:enhanced-path="M 0 0 L 21600 0 21600 21600 0 21600 Z N"/></draw:custom-shape><draw:connector draw:type="line" svg:x1="7.61111in" svg:y1="2.19444in" svg:x2="7.82292in" svg:y2="2.19444in" draw:z-index="251125760" draw:id="id28" draw:style-name="a28" draw:name="Line 28" text:anchor-type="paragraph"><svg:title/><svg:desc/></draw:connector><draw:connector draw:type="line" svg:x1="7.81944in" svg:y1="2in" svg:x2="7.81944in" svg:y2="2.19792in" draw:z-index="251126784" draw:id="id29" draw:style-name="a29" draw:name="Line 29" text:anchor-type="paragraph"><svg:title/><svg:desc/></draw:connector><draw:custom-shape svg:x="7.40278in" svg:y="0.83333in" svg:width="0.20833in" svg:height="0.19444in" draw:z-index="251127808" draw:id="id30" draw:style-name="a30" draw:name="Rectangle 30" text:anchor-type="paragraph"><svg:title/><svg:desc/><text:p text:style-name="P32"><text:span text:style-name="T33">十</text:span></text:p><draw:enhanced-geometry draw:type="non-primitive" svg:viewBox="0 0 21600 21600" draw:enhanced-path="M 0 0 L 21600 0 21600 21600 0 21600 Z N"/></draw:custom-shape><draw:connector draw:type="line" svg:x1="7.40278in" svg:y1="0.83333in" svg:x2="7.61458in" svg:y2="0.83333in" draw:z-index="251128832" draw:id="id31" draw:style-name="a31" draw:name="Line 31" text:anchor-type="paragraph"><svg:title/><svg:desc/></draw:connector><draw:connector draw:type="line" svg:x1="7.40278in" svg:y1="1.02778in" svg:x2="7.61458in" svg:y2="1.02778in" draw:z-index="251129856" draw:id="id32" draw:style-name="a32" draw:name="Line 32" text:anchor-type="paragraph"><svg:title/><svg:desc/></draw:connector><draw:connector draw:type="line" svg:x1="7.61111in" svg:y1="0.82986in" svg:x2="7.61111in" svg:y2="1.03125in" draw:z-index="251130880" draw:id="id33" draw:style-name="a33" draw:name="Line 33" text:anchor-type="paragraph"><svg:title/><svg:desc/></draw:connector><draw:custom-shape svg:x="7.40278in" svg:y="1.02778in" svg:width="0.20833in" svg:height="0.19444in" draw:z-index="251131904" draw:id="id34" draw:style-name="a34" draw:name="Rectangle 34" text:anchor-type="paragraph"><svg:title/><svg:desc/><text:p text:style-name="P34"/><draw:enhanced-geometry draw:type="non-primitive" svg:viewBox="0 0 21600 21600" draw:enhanced-path="M 0 0 L 21600 0 21600 21600 0 21600 Z N"/></draw:custom-shape><draw:connector draw:type="line" svg:x1="7.40278in" svg:y1="1.22222in" svg:x2="7.61458in" svg:y2="1.22222in" draw:z-index="251132928" draw:id="id35" draw:style-name="a35" draw:name="Line 35" text:anchor-type="paragraph"><svg:title/><svg:desc/></draw:connector><draw:connector draw:type="line" svg:x1="7.61111in" svg:y1="1.02778in" svg:x2="7.61111in" svg:y2="1.22569in" draw:z-index="251133952" draw:id="id36" draw:style-name="a36" draw:name="Line 36" text:anchor-type="paragraph"><svg:title/><svg:desc/></draw:connector><draw:custom-shape svg:x="7.40278in" svg:y="1.22222in" svg:width="0.20833in" svg:height="0.19444in" draw:z-index="251134976" draw:id="id37" draw:style-name="a37" draw:name="Rectangle 37" text:anchor-type="paragraph"><svg:title/><svg:desc/><text:p text:style-name="P35"/><draw:enhanced-geometry draw:type="non-primitive" svg:viewBox="0 0 21600 21600" draw:enhanced-path="M 0 0 L 21600 0 21600 21600 0 21600 Z N"/></draw:custom-shape><draw:connector draw:type="line" svg:x1="7.40278in" svg:y1="1.41667in" svg:x2="7.61458in" svg:y2="1.41667in" draw:z-index="251136000" draw:id="id38" draw:style-name="a38" draw:name="Line 38" text:anchor-type="paragraph"><svg:title/><svg:desc/></draw:connector><draw:connector draw:type="line" svg:x1="7.61111in" svg:y1="1.22222in" svg:x2="7.61111in" svg:y2="1.42014in" draw:z-index="251137024" draw:id="id39" draw:style-name="a39" draw:name="Line 39" text:anchor-type="paragraph"><svg:title/><svg:desc/></draw:connector><draw:custom-shape svg:x="7.40278in" svg:y="1.41667in" svg:width="0.20833in" svg:height="0.19444in" draw:z-index="251138048" draw:id="id40" draw:style-name="a40" draw:name="Rectangle 40" text:anchor-type="paragraph"><svg:title/><svg:desc/><text:p text:style-name="P36"/><draw:enhanced-geometry draw:type="non-primitive" svg:viewBox="0 0 21600 21600" draw:enhanced-path="M 0 0 L 21600 0 21600 21600 0 21600 Z N"/></draw:custom-shape><draw:connector draw:type="line" svg:x1="7.40278in" svg:y1="1.61111in" svg:x2="7.61458in" svg:y2="1.61111in" draw:z-index="251139072" draw:id="id41" draw:style-name="a41" draw:name="Line 41" text:anchor-type="paragraph"><svg:title/><svg:desc/></draw:connector><draw:connector draw:type="line" svg:x1="7.61111in" svg:y1="1.41667in" svg:x2="7.61111in" svg:y2="1.61458in" draw:z-index="251140096" draw:id="id42" draw:style-name="a42" draw:name="Line 42" text:anchor-type="paragraph"><svg:title/><svg:desc/></draw:connector><draw:custom-shape svg:x="7.40278in" svg:y="1.61111in" svg:width="0.20833in" svg:height="0.19444in" draw:z-index="251141120" draw:id="id43" draw:style-name="a43" draw:name="Rectangle 43" text:anchor-type="paragraph"><svg:title/><svg:desc/><text:p text:style-name="P37"/><draw:enhanced-geometry draw:type="non-primitive" svg:viewBox="0 0 21600 21600" draw:enhanced-path="M 0 0 L 21600 0 21600 21600 0 21600 Z N"/></draw:custom-shape><draw:connector draw:type="line" svg:x1="7.40278in" svg:y1="1.80556in" svg:x2="7.61458in" svg:y2="1.80556in" draw:z-index="251142144" draw:id="id44" draw:style-name="a44" draw:name="Line 44" text:anchor-type="paragraph"><svg:title/><svg:desc/></draw:connector><draw:connector draw:type="line" svg:x1="7.61111in" svg:y1="1.61111in" svg:x2="7.61111in" svg:y2="1.80903in" draw:z-index="251143168" draw:id="id45" draw:style-name="a45" draw:name="Line 45" text:anchor-type="paragraph"><svg:title/><svg:desc/></draw:connector><draw:custom-shape svg:x="7.40278in" svg:y="1.80556in" svg:width="0.20833in" svg:height="0.19444in" draw:z-index="251144192" draw:id="id46" draw:style-name="a46" draw:name="Rectangle 46" text:anchor-type="paragraph"><svg:title/><svg:desc/><text:p text:style-name="P38"/><draw:enhanced-geometry draw:type="non-primitive" svg:viewBox="0 0 21600 21600" draw:enhanced-path="M 0 0 L 21600 0 21600 21600 0 21600 Z N"/></draw:custom-shape><draw:connector draw:type="line" svg:x1="7.40278in" svg:y1="2in" svg:x2="7.61458in" svg:y2="2in" draw:z-index="251145216" draw:id="id47" draw:style-name="a47" draw:name="Line 47" text:anchor-type="paragraph"><svg:title/><svg:desc/></draw:connector><draw:connector draw:type="line" svg:x1="7.61111in" svg:y1="1.80556in" svg:x2="7.61111in" svg:y2="2.00347in" draw:z-index="251146240" draw:id="id48" draw:style-name="a48" draw:name="Line 48" text:anchor-type="paragraph"><svg:title/><svg:desc/></draw:connector><draw:custom-shape svg:x="7.40278in" svg:y="2in" svg:width="0.20833in" svg:height="0.19444in" draw:z-index="251147264" draw:id="id49" draw:style-name="a49" draw:name="Rectangle 49" text:anchor-type="paragraph"><svg:title/><svg:desc/><text:p text:style-name="P39"/><draw:enhanced-geometry draw:type="non-primitive" svg:viewBox="0 0 21600 21600" draw:enhanced-path="M 0 0 L 21600 0 21600 21600 0 21600 Z N"/></draw:custom-shape><draw:connector draw:type="line" svg:x1="7.40278in" svg:y1="2.19444in" svg:x2="7.61458in" svg:y2="2.19444in" draw:z-index="251148288" draw:id="id50" draw:style-name="a50" draw:name="Line 50" text:anchor-type="paragraph"><svg:title/><svg:desc/></draw:connector><draw:connector draw:type="line" svg:x1="7.61111in" svg:y1="2in" svg:x2="7.61111in" svg:y2="2.19792in" draw:z-index="251149312" draw:id="id51" draw:style-name="a51" draw:name="Line 51" text:anchor-type="paragraph"><svg:title/><svg:desc/></draw:connector><draw:custom-shape svg:x="7.19444in" svg:y="0.83333in" svg:width="0.20833in" svg:height="0.19444in" draw:z-index="251150336" draw:id="id52" draw:style-name="a52" draw:name="Rectangle 52" text:anchor-type="paragraph"><svg:title/><svg:desc/><text:p text:style-name="P40"><text:span text:style-name="T41">百</text:span></text:p><draw:enhanced-geometry draw:type="non-primitive" svg:viewBox="0 0 21600 21600" draw:enhanced-path="M 0 0 L 21600 0 21600 21600 0 21600 Z N"/></draw:custom-shape><draw:connector draw:type="line" svg:x1="7.19444in" svg:y1="0.83333in" svg:x2="7.40625in" svg:y2="0.83333in" draw:z-index="251151360" draw:id="id53" draw:style-name="a53" draw:name="Line 53" text:anchor-type="paragraph"><svg:title/><svg:desc/></draw:connector><draw:connector draw:type="line" svg:x1="7.19444in" svg:y1="1.02778in" svg:x2="7.40625in" svg:y2="1.02778in" draw:z-index="251152384" draw:id="id54" draw:style-name="a54" draw:name="Line 54" text:anchor-type="paragraph"><svg:title/><svg:desc/></draw:connector><draw:connector draw:type="line" svg:x1="7.40278in" svg:y1="0.82986in" svg:x2="7.40278in" svg:y2="1.03125in" draw:z-index="251153408" draw:id="id55" draw:style-name="a55" draw:name="Line 55" text:anchor-type="paragraph"><svg:title/><svg:desc/></draw:connector><draw:custom-shape svg:x="7.19444in" svg:y="1.02778in" svg:width="0.20833in" svg:height="0.19444in" draw:z-index="251154432" draw:id="id56" draw:style-name="a56" draw:name="Rectangle 56" text:anchor-type="paragraph"><svg:title/><svg:desc/><text:p text:style-name="P42"/><draw:enhanced-geometry draw:type="non-primitive" svg:viewBox="0 0 21600 21600" draw:enhanced-path="M 0 0 L 21600 0 21600 21600 0 21600 Z N"/></draw:custom-shape><draw:connector draw:type="line" svg:x1="7.19444in" svg:y1="1.22222in" svg:x2="7.40625in" svg:y2="1.22222in" draw:z-index="251155456" draw:id="id57" draw:style-name="a57" draw:name="Line 57" text:anchor-type="paragraph"><svg:title/><svg:desc/></draw:connector><draw:connector draw:type="line" svg:x1="7.40278in" svg:y1="1.02778in" svg:x2="7.40278in" svg:y2="1.22569in" draw:z-index="251156480" draw:id="id58" draw:style-name="a58" draw:name="Line 58" text:anchor-type="paragraph"><svg:title/><svg:desc/></draw:connector><draw:custom-shape svg:x="7.19444in" svg:y="1.22222in" svg:width="0.20833in" svg:height="0.19444in" draw:z-index="251157504" draw:id="id59" draw:style-name="a59" draw:name="Rectangle 59" text:anchor-type="paragraph"><svg:title/><svg:desc/><text:p text:style-name="P43"/><draw:enhanced-geometry draw:type="non-primitive" svg:viewBox="0 0 21600 21600" draw:enhanced-path="M 0 0 L 21600 0 21600 21600 0 21600 Z N"/></draw:custom-shape><draw:connector draw:type="line" svg:x1="7.19444in" svg:y1="1.41667in" svg:x2="7.40625in" svg:y2="1.41667in" draw:z-index="251158528" draw:id="id60" draw:style-name="a60" draw:name="Line 60" text:anchor-type="paragraph"><svg:title/><svg:desc/></draw:connector><draw:connector draw:type="line" svg:x1="7.40278in" svg:y1="1.22222in" svg:x2="7.40278in" svg:y2="1.42014in" draw:z-index="251159552" draw:id="id61" draw:style-name="a61" draw:name="Line 61" text:anchor-type="paragraph"><svg:title/><svg:desc/></draw:connector><draw:custom-shape svg:x="7.19444in" svg:y="1.41667in" svg:width="0.20833in" svg:height="0.19444in" draw:z-index="251160576" draw:id="id62" draw:style-name="a62" draw:name="Rectangle 62" text:anchor-type="paragraph"><svg:title/><svg:desc/><text:p text:style-name="P44"/><draw:enhanced-geometry draw:type="non-primitive" svg:viewBox="0 0 21600 21600" draw:enhanced-path="M 0 0 L 21600 0 21600 21600 0 21600 Z N"/></draw:custom-shape><draw:connector draw:type="line" svg:x1="7.19444in" svg:y1="1.61111in" svg:x2="7.40625in" svg:y2="1.61111in" draw:z-index="251161600" draw:id="id63" draw:style-name="a63" draw:name="Line 63" text:anchor-type="paragraph"><svg:title/><svg:desc/></draw:connector><draw:connector draw:type="line" svg:x1="7.40278in" svg:y1="1.41667in" svg:x2="7.40278in" svg:y2="1.61458in" draw:z-index="251162624" draw:id="id64" draw:style-name="a64" draw:name="Line 64" text:anchor-type="paragraph"><svg:title/><svg:desc/></draw:connector><draw:custom-shape svg:x="7.19444in" svg:y="1.61111in" svg:width="0.20833in" svg:height="0.19444in" draw:z-index="251163648" draw:id="id65" draw:style-name="a65" draw:name="Rectangle 65" text:anchor-type="paragraph"><svg:title/><svg:desc/><text:p text:style-name="P45"/><draw:enhanced-geometry draw:type="non-primitive" svg:viewBox="0 0 21600 21600" draw:enhanced-path="M 0 0 L 21600 0 21600 21600 0 21600 Z N"/></draw:custom-shape><draw:connector draw:type="line" svg:x1="7.19444in" svg:y1="1.80556in" svg:x2="7.40625in" svg:y2="1.80556in" draw:z-index="251164672" draw:id="id66" draw:style-name="a66" draw:name="Line 66" text:anchor-type="paragraph"><svg:title/><svg:desc/></draw:connector><draw:connector draw:type="line" svg:x1="7.40278in" svg:y1="1.61111in" svg:x2="7.40278in" svg:y2="1.80903in" draw:z-index="251165696" draw:id="id67" draw:style-name="a67" draw:name="Line 67" text:anchor-type="paragraph"><svg:title/><svg:desc/></draw:connector><draw:custom-shape svg:x="7.19444in" svg:y="1.80556in" svg:width="0.20833in" svg:height="0.19444in" draw:z-index="251166720" draw:id="id68" draw:style-name="a68" draw:name="Rectangle 68" text:anchor-type="paragraph"><svg:title/><svg:desc/><text:p text:style-name="P46"/><draw:enhanced-geometry draw:type="non-primitive" svg:viewBox="0 0 21600 21600" draw:enhanced-path="M 0 0 L 21600 0 21600 21600 0 21600 Z N"/></draw:custom-shape><draw:connector draw:type="line" svg:x1="7.19444in" svg:y1="2in" svg:x2="7.40625in" svg:y2="2in" draw:z-index="251167744" draw:id="id69" draw:style-name="a69" draw:name="Line 69" text:anchor-type="paragraph"><svg:title/><svg:desc/></draw:connector><draw:connector draw:type="line" svg:x1="7.40278in" svg:y1="1.80556in" svg:x2="7.40278in" svg:y2="2.00347in" draw:z-index="251168768" draw:id="id70" draw:style-name="a70" draw:name="Line 70" text:anchor-type="paragraph"><svg:title/><svg:desc/></draw:connector><draw:custom-shape svg:x="7.19444in" svg:y="2in" svg:width="0.20833in" svg:height="0.19444in" draw:z-index="251169792" draw:id="id71" draw:style-name="a71" draw:name="Rectangle 71" text:anchor-type="paragraph"><svg:title/><svg:desc/><text:p text:style-name="P47"/><draw:enhanced-geometry draw:type="non-primitive" svg:viewBox="0 0 21600 21600" draw:enhanced-path="M 0 0 L 21600 0 21600 21600 0 21600 Z N"/></draw:custom-shape><draw:connector draw:type="line" svg:x1="7.19444in" svg:y1="2.19444in" svg:x2="7.40625in" svg:y2="2.19444in" draw:z-index="251170816" draw:id="id72" draw:style-name="a72" draw:name="Line 72" text:anchor-type="paragraph"><svg:title/><svg:desc/></draw:connector><draw:connector draw:type="line" svg:x1="7.40278in" svg:y1="2in" svg:x2="7.40278in" svg:y2="2.19792in" draw:z-index="251171840" draw:id="id73" draw:style-name="a73" draw:name="Line 73" text:anchor-type="paragraph"><svg:title/><svg:desc/></draw:connector><draw:custom-shape svg:x="6.98611in" svg:y="0.83333in" svg:width="0.20833in" svg:height="0.19444in" draw:z-index="251172864" draw:id="id74" draw:style-name="a74" draw:name="Rectangle 74" text:anchor-type="paragraph"><svg:title/><svg:desc/><text:p text:style-name="P48"><text:span text:style-name="T49">千</text:span></text:p><draw:enhanced-geometry draw:type="non-primitive" svg:viewBox="0 0 21600 21600" draw:enhanced-path="M 0 0 L 21600 0 21600 21600 0 21600 Z N"/></draw:custom-shape><draw:connector draw:type="line" svg:x1="6.98611in" svg:y1="0.83333in" svg:x2="7.19792in" svg:y2="0.83333in" draw:z-index="251173888" draw:id="id75" draw:style-name="a75" draw:name="Line 75" text:anchor-type="paragraph"><svg:title/><svg:desc/></draw:connector><draw:connector draw:type="line" svg:x1="6.98611in" svg:y1="1.02778in" svg:x2="7.19792in" svg:y2="1.02778in" draw:z-index="251174912" draw:id="id76" draw:style-name="a76" draw:name="Line 76" text:anchor-type="paragraph"><svg:title/><svg:desc/></draw:connector><draw:connector draw:type="line" svg:x1="7.19444in" svg:y1="0.82986in" svg:x2="7.19444in" svg:y2="1.03125in" draw:z-index="251175936" draw:id="id77" draw:style-name="a77" draw:name="Line 77" text:anchor-type="paragraph"><svg:title/><svg:desc/></draw:connector><draw:custom-shape svg:x="6.98611in" svg:y="1.02778in" svg:width="0.20833in" svg:height="0.19444in" draw:z-index="251176960" draw:id="id78" draw:style-name="a78" draw:name="Rectangle 78" text:anchor-type="paragraph"><svg:title/><svg:desc/><text:p text:style-name="P50"/><draw:enhanced-geometry draw:type="non-primitive" svg:viewBox="0 0 21600 21600" draw:enhanced-path="M 0 0 L 21600 0 21600 21600 0 21600 Z N"/></draw:custom-shape><draw:connector draw:type="line" svg:x1="6.98611in" svg:y1="1.22222in" svg:x2="7.19792in" svg:y2="1.22222in" draw:z-index="251177984" draw:id="id79" draw:style-name="a79" draw:name="Line 79" text:anchor-type="paragraph"><svg:title/><svg:desc/></draw:connector><draw:connector draw:type="line" svg:x1="7.19444in" svg:y1="1.02778in" svg:x2="7.19444in" svg:y2="1.22569in" draw:z-index="251179008" draw:id="id80" draw:style-name="a80" draw:name="Line 80" text:anchor-type="paragraph"><svg:title/><svg:desc/></draw:connector><draw:custom-shape svg:x="6.98611in" svg:y="1.22222in" svg:width="0.20833in" svg:height="0.19444in" draw:z-index="251180032" draw:id="id81" draw:style-name="a81" draw:name="Rectangle 81" text:anchor-type="paragraph"><svg:title/><svg:desc/><text:p text:style-name="P51"/><draw:enhanced-geometry draw:type="non-primitive" svg:viewBox="0 0 21600 21600" draw:enhanced-path="M 0 0 L 21600 0 21600 21600 0 21600 Z N"/></draw:custom-shape><draw:connector draw:type="line" svg:x1="6.98611in" svg:y1="1.41667in" svg:x2="7.19792in" svg:y2="1.41667in" draw:z-index="251181056" draw:id="id82" draw:style-name="a82" draw:name="Line 82" text:anchor-type="paragraph"><svg:title/><svg:desc/></draw:connector><draw:connector draw:type="line" svg:x1="7.19444in" svg:y1="1.22222in" svg:x2="7.19444in" svg:y2="1.42014in" draw:z-index="251182080" draw:id="id83" draw:style-name="a83" draw:name="Line 83" text:anchor-type="paragraph"><svg:title/><svg:desc/></draw:connector><draw:custom-shape svg:x="6.98611in" svg:y="1.41667in" svg:width="0.20833in" svg:height="0.19444in" draw:z-index="251183104" draw:id="id84" draw:style-name="a84" draw:name="Rectangle 84" text:anchor-type="paragraph"><svg:title/><svg:desc/><text:p text:style-name="P52"/><draw:enhanced-geometry draw:type="non-primitive" svg:viewBox="0 0 21600 21600" draw:enhanced-path="M 0 0 L 21600 0 21600 21600 0 21600 Z N"/></draw:custom-shape><draw:connector draw:type="line" svg:x1="6.98611in" svg:y1="1.61111in" svg:x2="7.19792in" svg:y2="1.61111in" draw:z-index="251184128" draw:id="id85" draw:style-name="a85" draw:name="Line 85" text:anchor-type="paragraph"><svg:title/><svg:desc/></draw:connector><draw:connector draw:type="line" svg:x1="7.19444in" svg:y1="1.41667in" svg:x2="7.19444in" svg:y2="1.61458in" draw:z-index="251185152" draw:id="id86" draw:style-name="a86" draw:name="Line 86" text:anchor-type="paragraph"><svg:title/><svg:desc/></draw:connector><draw:custom-shape svg:x="6.98611in" svg:y="1.61111in" svg:width="0.20833in" svg:height="0.19444in" draw:z-index="251186176" draw:id="id87" draw:style-name="a87" draw:name="Rectangle 87" text:anchor-type="paragraph"><svg:title/><svg:desc/><text:p text:style-name="P53"/><draw:enhanced-geometry draw:type="non-primitive" svg:viewBox="0 0 21600 21600" draw:enhanced-path="M 0 0 L 21600 0 21600 21600 0 21600 Z N"/></draw:custom-shape><draw:connector draw:type="line" svg:x1="6.98611in" svg:y1="1.80556in" svg:x2="7.19792in" svg:y2="1.80556in" draw:z-index="251187200" draw:id="id88" draw:style-name="a88" draw:name="Line 88" text:anchor-type="paragraph"><svg:title/><svg:desc/></draw:connector><draw:connector draw:type="line" svg:x1="7.19444in" svg:y1="1.61111in" svg:x2="7.19444in" svg:y2="1.80903in" draw:z-index="251188224" draw:id="id89" draw:style-name="a89" draw:name="Line 89" text:anchor-type="paragraph"><svg:title/><svg:desc/></draw:connector><draw:custom-shape svg:x="6.98611in" svg:y="1.80556in" svg:width="0.20833in" svg:height="0.19444in" draw:z-index="251189248" draw:id="id90" draw:style-name="a90" draw:name="Rectangle 90" text:anchor-type="paragraph"><svg:title/><svg:desc/><text:p text:style-name="P54"/><draw:enhanced-geometry draw:type="non-primitive" svg:viewBox="0 0 21600 21600" draw:enhanced-path="M 0 0 L 21600 0 21600 21600 0 21600 Z N"/></draw:custom-shape><draw:connector draw:type="line" svg:x1="6.98611in" svg:y1="2in" svg:x2="7.19792in" svg:y2="2in" draw:z-index="251190272" draw:id="id91" draw:style-name="a91" draw:name="Line 91" text:anchor-type="paragraph"><svg:title/><svg:desc/></draw:connector><draw:connector draw:type="line" svg:x1="7.19444in" svg:y1="1.80556in" svg:x2="7.19444in" svg:y2="2.00347in" draw:z-index="251191296" draw:id="id92" draw:style-name="a92" draw:name="Line 92" text:anchor-type="paragraph"><svg:title/><svg:desc/></draw:connector><draw:custom-shape svg:x="6.98611in" svg:y="2in" svg:width="0.20833in" svg:height="0.19444in" draw:z-index="251192320" draw:id="id93" draw:style-name="a93" draw:name="Rectangle 93" text:anchor-type="paragraph"><svg:title/><svg:desc/><text:p text:style-name="P55"/><draw:enhanced-geometry draw:type="non-primitive" svg:viewBox="0 0 21600 21600" draw:enhanced-path="M 0 0 L 21600 0 21600 21600 0 21600 Z N"/></draw:custom-shape><draw:connector draw:type="line" svg:x1="6.98611in" svg:y1="2.19444in" svg:x2="7.19792in" svg:y2="2.19444in" draw:z-index="251193344" draw:id="id94" draw:style-name="a94" draw:name="Line 94" text:anchor-type="paragraph"><svg:title/><svg:desc/></draw:connector><draw:connector draw:type="line" svg:x1="7.19444in" svg:y1="2in" svg:x2="7.19444in" svg:y2="2.19792in" draw:z-index="251194368" draw:id="id95" draw:style-name="a95" draw:name="Line 95" text:anchor-type="paragraph"><svg:title/><svg:desc/></draw:connector><draw:custom-shape svg:x="6.77778in" svg:y="0.83333in" svg:width="0.20833in" svg:height="0.19444in" draw:z-index="251195392" draw:id="id96" draw:style-name="a96" draw:name="Rectangle 96" text:anchor-type="paragraph"><svg:title/><svg:desc/><text:p text:style-name="P56"><text:span text:style-name="T57">萬</text:span></text:p><draw:enhanced-geometry draw:type="non-primitive" svg:viewBox="0 0 21600 21600" draw:enhanced-path="M 0 0 L 21600 0 21600 21600 0 21600 Z N"/></draw:custom-shape><draw:connector draw:type="line" svg:x1="6.77778in" svg:y1="0.83333in" svg:x2="6.98958in" svg:y2="0.83333in" draw:z-index="251196416" draw:id="id97" draw:style-name="a97" draw:name="Line 97" text:anchor-type="paragraph"><svg:title/><svg:desc/></draw:connector><draw:connector draw:type="line" svg:x1="6.77778in" svg:y1="1.02778in" svg:x2="6.98958in" svg:y2="1.02778in" draw:z-index="251197440" draw:id="id98" draw:style-name="a98" draw:name="Line 98" text:anchor-type="paragraph"><svg:title/><svg:desc/></draw:connector><draw:connector draw:type="line" svg:x1="6.98611in" svg:y1="0.82986in" svg:x2="6.98611in" svg:y2="1.03125in" draw:z-index="251198464" draw:id="id99" draw:style-name="a99" draw:name="Line 99" text:anchor-type="paragraph"><svg:title/><svg:desc/></draw:connector><draw:custom-shape svg:x="6.77778in" svg:y="1.02778in" svg:width="0.20833in" svg:height="0.19444in" draw:z-index="251199488" draw:id="id100" draw:style-name="a100" draw:name="Rectangle 100" text:anchor-type="paragraph"><svg:title/><svg:desc/><text:p text:style-name="P58"/><draw:enhanced-geometry draw:type="non-primitive" svg:viewBox="0 0 21600 21600" draw:enhanced-path="M 0 0 L 21600 0 21600 21600 0 21600 Z N"/></draw:custom-shape><draw:connector draw:type="line" svg:x1="6.77778in" svg:y1="1.22222in" svg:x2="6.98958in" svg:y2="1.22222in" draw:z-index="251200512" draw:id="id101" draw:style-name="a101" draw:name="Line 101" text:anchor-type="paragraph"><svg:title/><svg:desc/></draw:connector><draw:connector draw:type="line" svg:x1="6.98611in" svg:y1="1.02778in" svg:x2="6.98611in" svg:y2="1.22569in" draw:z-index="251201536" draw:id="id102" draw:style-name="a102" draw:name="Line 102" text:anchor-type="paragraph"><svg:title/><svg:desc/></draw:connector><draw:custom-shape svg:x="6.77778in" svg:y="1.22222in" svg:width="0.20833in" svg:height="0.19444in" draw:z-index="251202560" draw:id="id103" draw:style-name="a103" draw:name="Rectangle 103" text:anchor-type="paragraph"><svg:title/><svg:desc/><text:p text:style-name="P59"/><draw:enhanced-geometry draw:type="non-primitive" svg:viewBox="0 0 21600 21600" draw:enhanced-path="M 0 0 L 21600 0 21600 21600 0 21600 Z N"/></draw:custom-shape><draw:connector draw:type="line" svg:x1="6.77778in" svg:y1="1.41667in" svg:x2="6.98958in" svg:y2="1.41667in" draw:z-index="251203584" draw:id="id104" draw:style-name="a104" draw:name="Line 104" text:anchor-type="paragraph"><svg:title/><svg:desc/></draw:connector><draw:connector draw:type="line" svg:x1="6.98611in" svg:y1="1.22222in" svg:x2="6.98611in" svg:y2="1.42014in" draw:z-index="251204608" draw:id="id105" draw:style-name="a105" draw:name="Line 105" text:anchor-type="paragraph"><svg:title/><svg:desc/></draw:connector><draw:custom-shape svg:x="6.77778in" svg:y="1.41667in" svg:width="0.20833in" svg:height="0.19444in" draw:z-index="251205632" draw:id="id106" draw:style-name="a106" draw:name="Rectangle 106" text:anchor-type="paragraph"><svg:title/><svg:desc/><text:p text:style-name="P60"/><draw:enhanced-geometry draw:type="non-primitive" svg:viewBox="0 0 21600 21600" draw:enhanced-path="M 0 0 L 21600 0 21600 21600 0 21600 Z N"/></draw:custom-shape><draw:connector draw:type="line" svg:x1="6.77778in" svg:y1="1.61111in" svg:x2="6.98958in" svg:y2="1.61111in" draw:z-index="251206656" draw:id="id107" draw:style-name="a107" draw:name="Line 107" text:anchor-type="paragraph"><svg:title/><svg:desc/></draw:connector><draw:connector draw:type="line" svg:x1="6.98611in" svg:y1="1.41667in" svg:x2="6.98611in" svg:y2="1.61458in" draw:z-index="251207680" draw:id="id108" draw:style-name="a108" draw:name="Line 108" text:anchor-type="paragraph"><svg:title/><svg:desc/></draw:connector><draw:custom-shape svg:x="6.77778in" svg:y="1.61111in" svg:width="0.20833in" svg:height="0.19444in" draw:z-index="251208704" draw:id="id109" draw:style-name="a109" draw:name="Rectangle 109" text:anchor-type="paragraph"><svg:title/><svg:desc/><text:p text:style-name="P61"/><draw:enhanced-geometry draw:type="non-primitive" svg:viewBox="0 0 21600 21600" draw:enhanced-path="M 0 0 L 21600 0 21600 21600 0 21600 Z N"/></draw:custom-shape><draw:connector draw:type="line" svg:x1="6.77778in" svg:y1="1.80556in" svg:x2="6.98958in" svg:y2="1.80556in" draw:z-index="251209728" draw:id="id110" draw:style-name="a110" draw:name="Line 110" text:anchor-type="paragraph"><svg:title/><svg:desc/></draw:connector><draw:connector draw:type="line" svg:x1="6.98611in" svg:y1="1.61111in" svg:x2="6.98611in" svg:y2="1.80903in" draw:z-index="251210752" draw:id="id111" draw:style-name="a111" draw:name="Line 111" text:anchor-type="paragraph"><svg:title/><svg:desc/></draw:connector><draw:custom-shape svg:x="6.77778in" svg:y="1.80556in" svg:width="0.20833in" svg:height="0.19444in" draw:z-index="251211776" draw:id="id112" draw:style-name="a112" draw:name="Rectangle 112" text:anchor-type="paragraph"><svg:title/><svg:desc/><text:p text:style-name="P62"/><draw:enhanced-geometry draw:type="non-primitive" svg:viewBox="0 0 21600 21600" draw:enhanced-path="M 0 0 L 21600 0 21600 21600 0 21600 Z N"/></draw:custom-shape><draw:connector draw:type="line" svg:x1="6.77778in" svg:y1="2in" svg:x2="6.98958in" svg:y2="2in" draw:z-index="251212800" draw:id="id113" draw:style-name="a113" draw:name="Line 113" text:anchor-type="paragraph"><svg:title/><svg:desc/></draw:connector><draw:connector draw:type="line" svg:x1="6.98611in" svg:y1="1.80556in" svg:x2="6.98611in" svg:y2="2.00347in" draw:z-index="251213824" draw:id="id114" draw:style-name="a114" draw:name="Line 114" text:anchor-type="paragraph"><svg:title/><svg:desc/></draw:connector><draw:custom-shape svg:x="6.77778in" svg:y="2in" svg:width="0.20833in" svg:height="0.19444in" draw:z-index="251214848" draw:id="id115" draw:style-name="a115" draw:name="Rectangle 115" text:anchor-type="paragraph"><svg:title/><svg:desc/><text:p text:style-name="P63"/><draw:enhanced-geometry draw:type="non-primitive" svg:viewBox="0 0 21600 21600" draw:enhanced-path="M 0 0 L 21600 0 21600 21600 0 21600 Z N"/></draw:custom-shape><draw:connector draw:type="line" svg:x1="6.77778in" svg:y1="2.19444in" svg:x2="6.98958in" svg:y2="2.19444in" draw:z-index="251215872" draw:id="id116" draw:style-name="a116" draw:name="Line 116" text:anchor-type="paragraph"><svg:title/><svg:desc/></draw:connector><draw:connector draw:type="line" svg:x1="6.98611in" svg:y1="2in" svg:x2="6.98611in" svg:y2="2.19792in" draw:z-index="251216896" draw:id="id117" draw:style-name="a117" draw:name="Line 117" text:anchor-type="paragraph"><svg:title/><svg:desc/></draw:connector><draw:custom-shape svg:x="6.56944in" svg:y="0.83333in" svg:width="0.20833in" svg:height="0.19444in" draw:z-index="251217920" draw:id="id118" draw:style-name="a118" draw:name="Rectangle 118" text:anchor-type="paragraph"><svg:title/><svg:desc/><text:p text:style-name="P64"><text:span text:style-name="T65">十</text:span></text:p><draw:enhanced-geometry draw:type="non-primitive" svg:viewBox="0 0 21600 21600" draw:enhanced-path="M 0 0 L 21600 0 21600 21600 0 21600 Z N"/></draw:custom-shape><draw:connector draw:type="line" svg:x1="6.56944in" svg:y1="0.83333in" svg:x2="6.78125in" svg:y2="0.83333in" draw:z-index="251218944" draw:id="id119" draw:style-name="a119" draw:name="Line 119" text:anchor-type="paragraph"><svg:title/><svg:desc/></draw:connector><draw:connector draw:type="line" svg:x1="6.56944in" svg:y1="1.02778in" svg:x2="6.78125in" svg:y2="1.02778in" draw:z-index="251219968" draw:id="id120" draw:style-name="a120" draw:name="Line 120" text:anchor-type="paragraph"><svg:title/><svg:desc/></draw:connector><draw:connector draw:type="line" svg:x1="6.77778in" svg:y1="0.82986in" svg:x2="6.77778in" svg:y2="1.03125in" draw:z-index="251220992" draw:id="id121" draw:style-name="a121" draw:name="Line 121" text:anchor-type="paragraph"><svg:title/><svg:desc/></draw:connector><draw:custom-shape svg:x="6.56944in" svg:y="1.02778in" svg:width="0.20833in" svg:height="0.19444in" draw:z-index="251222016" draw:id="id122" draw:style-name="a122" draw:name="Rectangle 122" text:anchor-type="paragraph"><svg:title/><svg:desc/><text:p text:style-name="P66"/><draw:enhanced-geometry draw:type="non-primitive" svg:viewBox="0 0 21600 21600" draw:enhanced-path="M 0 0 L 21600 0 21600 21600 0 21600 Z N"/></draw:custom-shape><draw:connector draw:type="line" svg:x1="6.56944in" svg:y1="1.22222in" svg:x2="6.78125in" svg:y2="1.22222in" draw:z-index="251223040" draw:id="id123" draw:style-name="a123" draw:name="Line 123" text:anchor-type="paragraph"><svg:title/><svg:desc/></draw:connector><draw:connector draw:type="line" svg:x1="6.77778in" svg:y1="1.02778in" svg:x2="6.77778in" svg:y2="1.22569in" draw:z-index="251224064" draw:id="id124" draw:style-name="a124" draw:name="Line 124" text:anchor-type="paragraph"><svg:title/><svg:desc/></draw:connector><draw:custom-shape svg:x="6.56944in" svg:y="1.22222in" svg:width="0.20833in" svg:height="0.19444in" draw:z-index="251225088" draw:id="id125" draw:style-name="a125" draw:name="Rectangle 125" text:anchor-type="paragraph"><svg:title/><svg:desc/><text:p text:style-name="P67"/><draw:enhanced-geometry draw:type="non-primitive" svg:viewBox="0 0 21600 21600" draw:enhanced-path="M 0 0 L 21600 0 21600 21600 0 21600 Z N"/></draw:custom-shape><draw:connector draw:type="line" svg:x1="6.56944in" svg:y1="1.41667in" svg:x2="6.78125in" svg:y2="1.41667in" draw:z-index="251226112" draw:id="id126" draw:style-name="a126" draw:name="Line 126" text:anchor-type="paragraph"><svg:title/><svg:desc/></draw:connector><draw:connector draw:type="line" svg:x1="6.77778in" svg:y1="1.22222in" svg:x2="6.77778in" svg:y2="1.42014in" draw:z-index="251227136" draw:id="id127" draw:style-name="a127" draw:name="Line 127" text:anchor-type="paragraph"><svg:title/><svg:desc/></draw:connector><draw:custom-shape svg:x="6.56944in" svg:y="1.41667in" svg:width="0.20833in" svg:height="0.19444in" draw:z-index="251228160" draw:id="id128" draw:style-name="a128" draw:name="Rectangle 128" text:anchor-type="paragraph"><svg:title/><svg:desc/><text:p text:style-name="P68"/><draw:enhanced-geometry draw:type="non-primitive" svg:viewBox="0 0 21600 21600" draw:enhanced-path="M 0 0 L 21600 0 21600 21600 0 21600 Z N"/></draw:custom-shape><draw:connector draw:type="line" svg:x1="6.56944in" svg:y1="1.61111in" svg:x2="6.78125in" svg:y2="1.61111in" draw:z-index="251229184" draw:id="id129" draw:style-name="a129" draw:name="Line 129" text:anchor-type="paragraph"><svg:title/><svg:desc/></draw:connector><draw:connector draw:type="line" svg:x1="6.77778in" svg:y1="1.41667in" svg:x2="6.77778in" svg:y2="1.61458in" draw:z-index="251230208" draw:id="id130" draw:style-name="a130" draw:name="Line 130" text:anchor-type="paragraph"><svg:title/><svg:desc/></draw:connector><draw:custom-shape svg:x="6.56944in" svg:y="1.61111in" svg:width="0.20833in" svg:height="0.19444in" draw:z-index="251231232" draw:id="id131" draw:style-name="a131" draw:name="Rectangle 131" text:anchor-type="paragraph"><svg:title/><svg:desc/><text:p text:style-name="P69"/><draw:enhanced-geometry draw:type="non-primitive" svg:viewBox="0 0 21600 21600" draw:enhanced-path="M 0 0 L 21600 0 21600 21600 0 21600 Z N"/></draw:custom-shape><draw:connector draw:type="line" svg:x1="6.56944in" svg:y1="1.80556in" svg:x2="6.78125in" svg:y2="1.80556in" draw:z-index="251232256" draw:id="id132" draw:style-name="a132" draw:name="Line 132" text:anchor-type="paragraph"><svg:title/><svg:desc/></draw:connector><draw:connector draw:type="line" svg:x1="6.77778in" svg:y1="1.61111in" svg:x2="6.77778in" svg:y2="1.80903in" draw:z-index="251233280" draw:id="id133" draw:style-name="a133" draw:name="Line 133" text:anchor-type="paragraph"><svg:title/><svg:desc/></draw:connector><draw:custom-shape svg:x="6.56944in" svg:y="1.80556in" svg:width="0.20833in" svg:height="0.19444in" draw:z-index="251234304" draw:id="id134" draw:style-name="a134" draw:name="Rectangle 134" text:anchor-type="paragraph"><svg:title/><svg:desc/><text:p text:style-name="P70"/><draw:enhanced-geometry draw:type="non-primitive" svg:viewBox="0 0 21600 21600" draw:enhanced-path="M 0 0 L 21600 0 21600 21600 0 21600 Z N"/></draw:custom-shape><draw:connector draw:type="line" svg:x1="6.56944in" svg:y1="2in" svg:x2="6.78125in" svg:y2="2in" draw:z-index="251235328" draw:id="id135" draw:style-name="a135" draw:name="Line 135" text:anchor-type="paragraph"><svg:title/><svg:desc/></draw:connector><draw:connector draw:type="line" svg:x1="6.77778in" svg:y1="1.80556in" svg:x2="6.77778in" svg:y2="2.00347in" draw:z-index="251236352" draw:id="id136" draw:style-name="a136" draw:name="Line 136" text:anchor-type="paragraph"><svg:title/><svg:desc/></draw:connector><draw:custom-shape svg:x="6.56944in" svg:y="2in" svg:width="0.20833in" svg:height="0.19444in" draw:z-index="251237376" draw:id="id137" draw:style-name="a137" draw:name="Rectangle 137" text:anchor-type="paragraph"><svg:title/><svg:desc/><text:p text:style-name="P71"/><draw:enhanced-geometry draw:type="non-primitive" svg:viewBox="0 0 21600 21600" draw:enhanced-path="M 0 0 L 21600 0 21600 21600 0 21600 Z N"/></draw:custom-shape><draw:connector draw:type="line" svg:x1="6.56944in" svg:y1="2.19444in" svg:x2="6.78125in" svg:y2="2.19444in" draw:z-index="251238400" draw:id="id138" draw:style-name="a138" draw:name="Line 138" text:anchor-type="paragraph"><svg:title/><svg:desc/></draw:connector><draw:connector draw:type="line" svg:x1="6.77778in" svg:y1="2in" svg:x2="6.77778in" svg:y2="2.19792in" draw:z-index="251239424" draw:id="id139" draw:style-name="a139" draw:name="Line 139" text:anchor-type="paragraph"><svg:title/><svg:desc/></draw:connector><draw:custom-shape svg:x="6.36111in" svg:y="0.83333in" svg:width="0.20833in" svg:height="0.19444in" draw:z-index="251240448" draw:id="id140" draw:style-name="a140" draw:name="Rectangle 140" text:anchor-type="paragraph"><svg:title/><svg:desc/><text:p text:style-name="P72"><text:span text:style-name="T73">百</text:span></text:p><draw:enhanced-geometry draw:type="non-primitive" svg:viewBox="0 0 21600 21600" draw:enhanced-path="M 0 0 L 21600 0 21600 21600 0 21600 Z N"/></draw:custom-shape><draw:connector draw:type="line" svg:x1="6.36111in" svg:y1="0.83333in" svg:x2="6.57292in" svg:y2="0.83333in" draw:z-index="251241472" draw:id="id141" draw:style-name="a141" draw:name="Line 141" text:anchor-type="paragraph"><svg:title/><svg:desc/></draw:connector><draw:connector draw:type="line" svg:x1="6.36111in" svg:y1="1.02778in" svg:x2="6.57292in" svg:y2="1.02778in" draw:z-index="251242496" draw:id="id142" draw:style-name="a142" draw:name="Line 142" text:anchor-type="paragraph"><svg:title/><svg:desc/></draw:connector><draw:connector draw:type="line" svg:x1="6.56944in" svg:y1="0.82986in" svg:x2="6.56944in" svg:y2="1.03125in" draw:z-index="251243520" draw:id="id143" draw:style-name="a143" draw:name="Line 143" text:anchor-type="paragraph"><svg:title/><svg:desc/></draw:connector><draw:custom-shape svg:x="6.36111in" svg:y="1.02778in" svg:width="0.20833in" svg:height="0.19444in" draw:z-index="251244544" draw:id="id144" draw:style-name="a144" draw:name="Rectangle 144" text:anchor-type="paragraph"><svg:title/><svg:desc/><text:p text:style-name="P74"/><draw:enhanced-geometry draw:type="non-primitive" svg:viewBox="0 0 21600 21600" draw:enhanced-path="M 0 0 L 21600 0 21600 21600 0 21600 Z N"/></draw:custom-shape><draw:connector draw:type="line" svg:x1="6.36111in" svg:y1="1.22222in" svg:x2="6.57292in" svg:y2="1.22222in" draw:z-index="251245568" draw:id="id145" draw:style-name="a145" draw:name="Line 145" text:anchor-type="paragraph"><svg:title/><svg:desc/></draw:connector><draw:connector draw:type="line" svg:x1="6.56944in" svg:y1="1.02778in" svg:x2="6.56944in" svg:y2="1.22569in" draw:z-index="251246592" draw:id="id146" draw:style-name="a146" draw:name="Line 146" text:anchor-type="paragraph"><svg:title/><svg:desc/></draw:connector><draw:custom-shape svg:x="6.36111in" svg:y="1.22222in" svg:width="0.20833in" svg:height="0.19444in" draw:z-index="251247616" draw:id="id147" draw:style-name="a147" draw:name="Rectangle 147" text:anchor-type="paragraph"><svg:title/><svg:desc/><text:p text:style-name="P75"/><draw:enhanced-geometry draw:type="non-primitive" svg:viewBox="0 0 21600 21600" draw:enhanced-path="M 0 0 L 21600 0 21600 21600 0 21600 Z N"/></draw:custom-shape><draw:connector draw:type="line" svg:x1="6.36111in" svg:y1="1.41667in" svg:x2="6.57292in" svg:y2="1.41667in" draw:z-index="251248640" draw:id="id148" draw:style-name="a148" draw:name="Line 148" text:anchor-type="paragraph"><svg:title/><svg:desc/></draw:connector><draw:connector draw:type="line" svg:x1="6.56944in" svg:y1="1.22222in" svg:x2="6.56944in" svg:y2="1.42014in" draw:z-index="251249664" draw:id="id149" draw:style-name="a149" draw:name="Line 149" text:anchor-type="paragraph"><svg:title/><svg:desc/></draw:connector><draw:custom-shape svg:x="6.36111in" svg:y="1.41667in" svg:width="0.20833in" svg:height="0.19444in" draw:z-index="251250688" draw:id="id150" draw:style-name="a150" draw:name="Rectangle 150" text:anchor-type="paragraph"><svg:title/><svg:desc/><text:p text:style-name="P76"/><draw:enhanced-geometry draw:type="non-primitive" svg:viewBox="0 0 21600 21600" draw:enhanced-path="M 0 0 L 21600 0 21600 21600 0 21600 Z N"/></draw:custom-shape><draw:connector draw:type="line" svg:x1="6.36111in" svg:y1="1.61111in" svg:x2="6.57292in" svg:y2="1.61111in" draw:z-index="251251712" draw:id="id151" draw:style-name="a151" draw:name="Line 151" text:anchor-type="paragraph"><svg:title/><svg:desc/></draw:connector><draw:connector draw:type="line" svg:x1="6.56944in" svg:y1="1.41667in" svg:x2="6.56944in" svg:y2="1.61458in" draw:z-index="251252736" draw:id="id152" draw:style-name="a152" draw:name="Line 152" text:anchor-type="paragraph"><svg:title/><svg:desc/></draw:connector><draw:custom-shape svg:x="6.36111in" svg:y="1.61111in" svg:width="0.20833in" svg:height="0.19444in" draw:z-index="251253760" draw:id="id153" draw:style-name="a153" draw:name="Rectangle 153" text:anchor-type="paragraph"><svg:title/><svg:desc/><text:p text:style-name="P77"/><draw:enhanced-geometry draw:type="non-primitive" svg:viewBox="0 0 21600 21600" draw:enhanced-path="M 0 0 L 21600 0 21600 21600 0 21600 Z N"/></draw:custom-shape><draw:connector draw:type="line" svg:x1="6.36111in" svg:y1="1.80556in" svg:x2="6.57292in" svg:y2="1.80556in" draw:z-index="251254784" draw:id="id154" draw:style-name="a154" draw:name="Line 154" text:anchor-type="paragraph"><svg:title/><svg:desc/></draw:connector><draw:connector draw:type="line" svg:x1="6.56944in" svg:y1="1.61111in" svg:x2="6.56944in" svg:y2="1.80903in" draw:z-index="251255808" draw:id="id155" draw:style-name="a155" draw:name="Line 155" text:anchor-type="paragraph"><svg:title/><svg:desc/></draw:connector><draw:custom-shape svg:x="6.36111in" svg:y="1.80556in" svg:width="0.20833in" svg:height="0.19444in" draw:z-index="251256832" draw:id="id156" draw:style-name="a156" draw:name="Rectangle 156" text:anchor-type="paragraph"><svg:title/><svg:desc/><text:p text:style-name="P78"/><draw:enhanced-geometry draw:type="non-primitive" svg:viewBox="0 0 21600 21600" draw:enhanced-path="M 0 0 L 21600 0 21600 21600 0 21600 Z N"/></draw:custom-shape><draw:connector draw:type="line" svg:x1="6.36111in" svg:y1="2in" svg:x2="6.57292in" svg:y2="2in" draw:z-index="251257856" draw:id="id157" draw:style-name="a157" draw:name="Line 157" text:anchor-type="paragraph"><svg:title/><svg:desc/></draw:connector><draw:connector draw:type="line" svg:x1="6.56944in" svg:y1="1.80556in" svg:x2="6.56944in" svg:y2="2.00347in" draw:z-index="251258880" draw:id="id158" draw:style-name="a158" draw:name="Line 158" text:anchor-type="paragraph"><svg:title/><svg:desc/></draw:connector><draw:custom-shape svg:x="6.36111in" svg:y="2in" svg:width="0.20833in" svg:height="0.19444in" draw:z-index="251259904" draw:id="id159" draw:style-name="a159" draw:name="Rectangle 159" text:anchor-type="paragraph"><svg:title/><svg:desc/><text:p text:style-name="P79"/><draw:enhanced-geometry draw:type="non-primitive" svg:viewBox="0 0 21600 21600" draw:enhanced-path="M 0 0 L 21600 0 21600 21600 0 21600 Z N"/></draw:custom-shape><draw:connector draw:type="line" svg:x1="6.36111in" svg:y1="2.19444in" svg:x2="6.57292in" svg:y2="2.19444in" draw:z-index="251260928" draw:id="id160" draw:style-name="a160" draw:name="Line 160" text:anchor-type="paragraph"><svg:title/><svg:desc/></draw:connector><draw:connector draw:type="line" svg:x1="6.56944in" svg:y1="2in" svg:x2="6.56944in" svg:y2="2.19792in" draw:z-index="251261952" draw:id="id161" draw:style-name="a161" draw:name="Line 161" text:anchor-type="paragraph"><svg:title/><svg:desc/></draw:connector><draw:custom-shape svg:x="6.15278in" svg:y="0.83333in" svg:width="0.20833in" svg:height="0.19444in" draw:z-index="251262976" draw:id="id162" draw:style-name="a162" draw:name="Rectangle 162" text:anchor-type="paragraph"><svg:title/><svg:desc/><text:p text:style-name="P80"><text:span text:style-name="T81">千</text:span></text:p><draw:enhanced-geometry draw:type="non-primitive" svg:viewBox="0 0 21600 21600" draw:enhanced-path="M 0 0 L 21600 0 21600 21600 0 21600 Z N"/></draw:custom-shape><draw:connector draw:type="line" svg:x1="6.15278in" svg:y1="0.83333in" svg:x2="6.36458in" svg:y2="0.83333in" draw:z-index="251264000" draw:id="id163" draw:style-name="a163" draw:name="Line 163" text:anchor-type="paragraph"><svg:title/><svg:desc/></draw:connector><draw:connector draw:type="line" svg:x1="6.15278in" svg:y1="1.02778in" svg:x2="6.36458in" svg:y2="1.02778in" draw:z-index="251265024" draw:id="id164" draw:style-name="a164" draw:name="Line 164" text:anchor-type="paragraph"><svg:title/><svg:desc/></draw:connector><draw:connector draw:type="line" svg:x1="6.36111in" svg:y1="0.82986in" svg:x2="6.36111in" svg:y2="1.03125in" draw:z-index="251266048" draw:id="id165" draw:style-name="a165" draw:name="Line 165" text:anchor-type="paragraph"><svg:title/><svg:desc/></draw:connector><draw:custom-shape svg:x="6.15278in" svg:y="1.02778in" svg:width="0.20833in" svg:height="0.19444in" draw:z-index="251267072" draw:id="id166" draw:style-name="a166" draw:name="Rectangle 166" text:anchor-type="paragraph"><svg:title/><svg:desc/><text:p text:style-name="P82"/><draw:enhanced-geometry draw:type="non-primitive" svg:viewBox="0 0 21600 21600" draw:enhanced-path="M 0 0 L 21600 0 21600 21600 0 21600 Z N"/></draw:custom-shape><draw:connector draw:type="line" svg:x1="6.15278in" svg:y1="1.22222in" svg:x2="6.36458in" svg:y2="1.22222in" draw:z-index="251268096" draw:id="id167" draw:style-name="a167" draw:name="Line 167" text:anchor-type="paragraph"><svg:title/><svg:desc/></draw:connector><draw:connector draw:type="line" svg:x1="6.36111in" svg:y1="1.02778in" svg:x2="6.36111in" svg:y2="1.22569in" draw:z-index="251269120" draw:id="id168" draw:style-name="a168" draw:name="Line 168" text:anchor-type="paragraph"><svg:title/><svg:desc/></draw:connector><draw:custom-shape svg:x="6.15278in" svg:y="1.22222in" svg:width="0.20833in" svg:height="0.19444in" draw:z-index="251270144" draw:id="id169" draw:style-name="a169" draw:name="Rectangle 169" text:anchor-type="paragraph"><svg:title/><svg:desc/><text:p text:style-name="P83"/><draw:enhanced-geometry draw:type="non-primitive" svg:viewBox="0 0 21600 21600" draw:enhanced-path="M 0 0 L 21600 0 21600 21600 0 21600 Z N"/></draw:custom-shape><draw:connector draw:type="line" svg:x1="6.15278in" svg:y1="1.41667in" svg:x2="6.36458in" svg:y2="1.41667in" draw:z-index="251271168" draw:id="id170" draw:style-name="a170" draw:name="Line 170" text:anchor-type="paragraph"><svg:title/><svg:desc/></draw:connector><draw:connector draw:type="line" svg:x1="6.36111in" svg:y1="1.22222in" svg:x2="6.36111in" svg:y2="1.42014in" draw:z-index="251272192" draw:id="id171" draw:style-name="a171" draw:name="Line 171" text:anchor-type="paragraph"><svg:title/><svg:desc/></draw:connector><draw:custom-shape svg:x="6.15278in" svg:y="1.41667in" svg:width="0.20833in" svg:height="0.19444in" draw:z-index="251273216" draw:id="id172" draw:style-name="a172" draw:name="Rectangle 172" text:anchor-type="paragraph"><svg:title/><svg:desc/><text:p text:style-name="P84"/><draw:enhanced-geometry draw:type="non-primitive" svg:viewBox="0 0 21600 21600" draw:enhanced-path="M 0 0 L 21600 0 21600 21600 0 21600 Z N"/></draw:custom-shape><draw:connector draw:type="line" svg:x1="6.15278in" svg:y1="1.61111in" svg:x2="6.36458in" svg:y2="1.61111in" draw:z-index="251274240" draw:id="id173" draw:style-name="a173" draw:name="Line 173" text:anchor-type="paragraph"><svg:title/><svg:desc/></draw:connector><draw:connector draw:type="line" svg:x1="6.36111in" svg:y1="1.41667in" svg:x2="6.36111in" svg:y2="1.61458in" draw:z-index="251275264" draw:id="id174" draw:style-name="a174" draw:name="Line 174" text:anchor-type="paragraph"><svg:title/><svg:desc/></draw:connector><draw:custom-shape svg:x="6.15278in" svg:y="1.61111in" svg:width="0.20833in" svg:height="0.19444in" draw:z-index="251276288" draw:id="id175" draw:style-name="a175" draw:name="Rectangle 175" text:anchor-type="paragraph"><svg:title/><svg:desc/><text:p text:style-name="P85"/><draw:enhanced-geometry draw:type="non-primitive" svg:viewBox="0 0 21600 21600" draw:enhanced-path="M 0 0 L 21600 0 21600 21600 0 21600 Z N"/></draw:custom-shape><draw:connector draw:type="line" svg:x1="6.15278in" svg:y1="1.80556in" svg:x2="6.36458in" svg:y2="1.80556in" draw:z-index="251277312" draw:id="id176" draw:style-name="a176" draw:name="Line 176" text:anchor-type="paragraph"><svg:title/><svg:desc/></draw:connector><draw:connector draw:type="line" svg:x1="6.36111in" svg:y1="1.61111in" svg:x2="6.36111in" svg:y2="1.80903in" draw:z-index="251278336" draw:id="id177" draw:style-name="a177" draw:name="Line 177" text:anchor-type="paragraph"><svg:title/><svg:desc/></draw:connector><draw:custom-shape svg:x="6.15278in" svg:y="1.80556in" svg:width="0.20833in" svg:height="0.19444in" draw:z-index="251279360" draw:id="id178" draw:style-name="a178" draw:name="Rectangle 178" text:anchor-type="paragraph"><svg:title/><svg:desc/><text:p text:style-name="P86"/><draw:enhanced-geometry draw:type="non-primitive" svg:viewBox="0 0 21600 21600" draw:enhanced-path="M 0 0 L 21600 0 21600 21600 0 21600 Z N"/></draw:custom-shape><draw:connector draw:type="line" svg:x1="6.15278in" svg:y1="2in" svg:x2="6.36458in" svg:y2="2in" draw:z-index="251280384" draw:id="id179" draw:style-name="a179" draw:name="Line 179" text:anchor-type="paragraph"><svg:title/><svg:desc/></draw:connector><draw:connector draw:type="line" svg:x1="6.36111in" svg:y1="1.80556in" svg:x2="6.36111in" svg:y2="2.00347in" draw:z-index="251281408" draw:id="id180" draw:style-name="a180" draw:name="Line 180" text:anchor-type="paragraph"><svg:title/><svg:desc/></draw:connector><draw:custom-shape svg:x="6.15278in" svg:y="2in" svg:width="0.20833in" svg:height="0.19444in" draw:z-index="251282432" draw:id="id181" draw:style-name="a181" draw:name="Rectangle 181" text:anchor-type="paragraph"><svg:title/><svg:desc/><text:p text:style-name="P87"/><draw:enhanced-geometry draw:type="non-primitive" svg:viewBox="0 0 21600 21600" draw:enhanced-path="M 0 0 L 21600 0 21600 21600 0 21600 Z N"/></draw:custom-shape><draw:connector draw:type="line" svg:x1="6.15278in" svg:y1="2.19444in" svg:x2="6.36458in" svg:y2="2.19444in" draw:z-index="251283456" draw:id="id182" draw:style-name="a182" draw:name="Line 182" text:anchor-type="paragraph"><svg:title/><svg:desc/></draw:connector><draw:connector draw:type="line" svg:x1="6.36111in" svg:y1="2in" svg:x2="6.36111in" svg:y2="2.19792in" draw:z-index="251284480" draw:id="id183" draw:style-name="a183" draw:name="Line 183" text:anchor-type="paragraph"><svg:title/><svg:desc/></draw:connector><draw:custom-shape svg:x="5.94444in" svg:y="0.83333in" svg:width="0.20833in" svg:height="0.19444in" draw:z-index="251285504" draw:id="id184" draw:style-name="a184" draw:name="Rectangle 184" text:anchor-type="paragraph"><svg:title/><svg:desc/><text:p text:style-name="P88"><text:span text:style-name="T89">億</text:span></text:p><draw:enhanced-geometry draw:type="non-primitive" svg:viewBox="0 0 21600 21600" draw:enhanced-path="M 0 0 L 21600 0 21600 21600 0 21600 Z N"/></draw:custom-shape><draw:connector draw:type="line" svg:x1="5.94444in" svg:y1="0.83333in" svg:x2="6.15625in" svg:y2="0.83333in" draw:z-index="251286528" draw:id="id185" draw:style-name="a185" draw:name="Line 185" text:anchor-type="paragraph"><svg:title/><svg:desc/></draw:connector><draw:connector draw:type="line" svg:x1="5.94444in" svg:y1="1.02778in" svg:x2="6.15625in" svg:y2="1.02778in" draw:z-index="251287552" draw:id="id186" draw:style-name="a186" draw:name="Line 186" text:anchor-type="paragraph"><svg:title/><svg:desc/></draw:connector><draw:connector draw:type="line" svg:x1="6.15278in" svg:y1="0.82986in" svg:x2="6.15278in" svg:y2="1.03125in" draw:z-index="251288576" draw:id="id187" draw:style-name="a187" draw:name="Line 187" text:anchor-type="paragraph"><svg:title/><svg:desc/></draw:connector><draw:custom-shape svg:x="5.94444in" svg:y="1.02778in" svg:width="0.20833in" svg:height="0.19444in" draw:z-index="251289600" draw:id="id188" draw:style-name="a188" draw:name="Rectangle 188" text:anchor-type="paragraph"><svg:title/><svg:desc/><text:p text:style-name="P90"/><draw:enhanced-geometry draw:type="non-primitive" svg:viewBox="0 0 21600 21600" draw:enhanced-path="M 0 0 L 21600 0 21600 21600 0 21600 Z N"/></draw:custom-shape><draw:connector draw:type="line" svg:x1="5.94444in" svg:y1="1.22222in" svg:x2="6.15625in" svg:y2="1.22222in" draw:z-index="251290624" draw:id="id189" draw:style-name="a189" draw:name="Line 189" text:anchor-type="paragraph"><svg:title/><svg:desc/></draw:connector><draw:connector draw:type="line" svg:x1="6.15278in" svg:y1="1.02778in" svg:x2="6.15278in" svg:y2="1.22569in" draw:z-index="251291648" draw:id="id190" draw:style-name="a190" draw:name="Line 190" text:anchor-type="paragraph"><svg:title/><svg:desc/></draw:connector><draw:custom-shape svg:x="5.94444in" svg:y="1.22222in" svg:width="0.20833in" svg:height="0.19444in" draw:z-index="251292672" draw:id="id191" draw:style-name="a191" draw:name="Rectangle 191" text:anchor-type="paragraph"><svg:title/><svg:desc/><text:p text:style-name="P91"/><draw:enhanced-geometry draw:type="non-primitive" svg:viewBox="0 0 21600 21600" draw:enhanced-path="M 0 0 L 21600 0 21600 21600 0 21600 Z N"/></draw:custom-shape><draw:connector draw:type="line" svg:x1="5.94444in" svg:y1="1.41667in" svg:x2="6.15625in" svg:y2="1.41667in" draw:z-index="251293696" draw:id="id192" draw:style-name="a192" draw:name="Line 192" text:anchor-type="paragraph"><svg:title/><svg:desc/></draw:connector><draw:connector draw:type="line" svg:x1="6.15278in" svg:y1="1.22222in" svg:x2="6.15278in" svg:y2="1.42014in" draw:z-index="251294720" draw:id="id193" draw:style-name="a193" draw:name="Line 193" text:anchor-type="paragraph"><svg:title/><svg:desc/></draw:connector><draw:custom-shape svg:x="5.94444in" svg:y="1.41667in" svg:width="0.20833in" svg:height="0.19444in" draw:z-index="251295744" draw:id="id194" draw:style-name="a194" draw:name="Rectangle 194" text:anchor-type="paragraph"><svg:title/><svg:desc/><text:p text:style-name="P92"/><draw:enhanced-geometry draw:type="non-primitive" svg:viewBox="0 0 21600 21600" draw:enhanced-path="M 0 0 L 21600 0 21600 21600 0 21600 Z N"/></draw:custom-shape><draw:connector draw:type="line" svg:x1="5.94444in" svg:y1="1.61111in" svg:x2="6.15625in" svg:y2="1.61111in" draw:z-index="251296768" draw:id="id195" draw:style-name="a195" draw:name="Line 195" text:anchor-type="paragraph"><svg:title/><svg:desc/></draw:connector><draw:connector draw:type="line" svg:x1="6.15278in" svg:y1="1.41667in" svg:x2="6.15278in" svg:y2="1.61458in" draw:z-index="251297792" draw:id="id196" draw:style-name="a196" draw:name="Line 196" text:anchor-type="paragraph"><svg:title/><svg:desc/></draw:connector><draw:custom-shape svg:x="5.94444in" svg:y="1.61111in" svg:width="0.20833in" svg:height="0.19444in" draw:z-index="251298816" draw:id="id197" draw:style-name="a197" draw:name="Rectangle 197" text:anchor-type="paragraph"><svg:title/><svg:desc/><text:p text:style-name="P93"/><draw:enhanced-geometry draw:type="non-primitive" svg:viewBox="0 0 21600 21600" draw:enhanced-path="M 0 0 L 21600 0 21600 21600 0 21600 Z N"/></draw:custom-shape><draw:connector draw:type="line" svg:x1="5.94444in" svg:y1="1.80556in" svg:x2="6.15625in" svg:y2="1.80556in" draw:z-index="251299840" draw:id="id198" draw:style-name="a198" draw:name="Line 198" text:anchor-type="paragraph"><svg:title/><svg:desc/></draw:connector><draw:connector draw:type="line" svg:x1="6.15278in" svg:y1="1.61111in" svg:x2="6.15278in" svg:y2="1.80903in" draw:z-index="251300864" draw:id="id199" draw:style-name="a199" draw:name="Line 199" text:anchor-type="paragraph"><svg:title/><svg:desc/></draw:connector><draw:custom-shape svg:x="5.94444in" svg:y="1.80556in" svg:width="0.20833in" svg:height="0.19444in" draw:z-index="251301888" draw:id="id200" draw:style-name="a200" draw:name="Rectangle 200" text:anchor-type="paragraph"><svg:title/><svg:desc/><text:p text:style-name="P94"/><draw:enhanced-geometry draw:type="non-primitive" svg:viewBox="0 0 21600 21600" draw:enhanced-path="M 0 0 L 21600 0 21600 21600 0 21600 Z N"/></draw:custom-shape><draw:connector draw:type="line" svg:x1="5.94444in" svg:y1="2in" svg:x2="6.15625in" svg:y2="2in" draw:z-index="251302912" draw:id="id201" draw:style-name="a201" draw:name="Line 201" text:anchor-type="paragraph"><svg:title/><svg:desc/></draw:connector><draw:connector draw:type="line" svg:x1="6.15278in" svg:y1="1.80556in" svg:x2="6.15278in" svg:y2="2.00347in" draw:z-index="251303936" draw:id="id202" draw:style-name="a202" draw:name="Line 202" text:anchor-type="paragraph"><svg:title/><svg:desc/></draw:connector><draw:custom-shape svg:x="5.94444in" svg:y="2in" svg:width="0.20833in" svg:height="0.19444in" draw:z-index="251304960" draw:id="id203" draw:style-name="a203" draw:name="Rectangle 203" text:anchor-type="paragraph"><svg:title/><svg:desc/><text:p text:style-name="P95"/><draw:enhanced-geometry draw:type="non-primitive" svg:viewBox="0 0 21600 21600" draw:enhanced-path="M 0 0 L 21600 0 21600 21600 0 21600 Z N"/></draw:custom-shape><draw:connector draw:type="line" svg:x1="5.94444in" svg:y1="2.19444in" svg:x2="6.15625in" svg:y2="2.19444in" draw:z-index="251305984" draw:id="id204" draw:style-name="a204" draw:name="Line 204" text:anchor-type="paragraph"><svg:title/><svg:desc/></draw:connector><draw:connector draw:type="line" svg:x1="6.15278in" svg:y1="2in" svg:x2="6.15278in" svg:y2="2.19792in" draw:z-index="251307008" draw:id="id205" draw:style-name="a205" draw:name="Line 205" text:anchor-type="paragraph"><svg:title/><svg:desc/></draw:connector><draw:custom-shape svg:x="5.73611in" svg:y="0.83333in" svg:width="0.20833in" svg:height="0.19444in" draw:z-index="251308032" draw:id="id206" draw:style-name="a206" draw:name="Rectangle 206" text:anchor-type="paragraph"><svg:title/><svg:desc/><text:p text:style-name="P96"><text:span text:style-name="T97">十</text:span></text:p><draw:enhanced-geometry draw:type="non-primitive" svg:viewBox="0 0 21600 21600" draw:enhanced-path="M 0 0 L 21600 0 21600 21600 0 21600 Z N"/></draw:custom-shape><draw:connector draw:type="line" svg:x1="5.73611in" svg:y1="0.83333in" svg:x2="5.94792in" svg:y2="0.83333in" draw:z-index="251309056" draw:id="id207" draw:style-name="a207" draw:name="Line 207" text:anchor-type="paragraph"><svg:title/><svg:desc/></draw:connector><draw:connector draw:type="line" svg:x1="5.73611in" svg:y1="1.02778in" svg:x2="5.94792in" svg:y2="1.02778in" draw:z-index="251310080" draw:id="id208" draw:style-name="a208" draw:name="Line 208" text:anchor-type="paragraph"><svg:title/><svg:desc/></draw:connector><draw:connector draw:type="line" svg:x1="5.94444in" svg:y1="0.82986in" svg:x2="5.94444in" svg:y2="1.03125in" draw:z-index="251311104" draw:id="id209" draw:style-name="a209" draw:name="Line 209" text:anchor-type="paragraph"><svg:title/><svg:desc/></draw:connector><draw:custom-shape svg:x="5.73611in" svg:y="1.02778in" svg:width="0.20833in" svg:height="0.19444in" draw:z-index="251312128" draw:id="id210" draw:style-name="a210" draw:name="Rectangle 210" text:anchor-type="paragraph"><svg:title/><svg:desc/><text:p text:style-name="P98"/><draw:enhanced-geometry draw:type="non-primitive" svg:viewBox="0 0 21600 21600" draw:enhanced-path="M 0 0 L 21600 0 21600 21600 0 21600 Z N"/></draw:custom-shape><draw:connector draw:type="line" svg:x1="5.73611in" svg:y1="1.22222in" svg:x2="5.94792in" svg:y2="1.22222in" draw:z-index="251313152" draw:id="id211" draw:style-name="a211" draw:name="Line 211" text:anchor-type="paragraph"><svg:title/><svg:desc/></draw:connector><draw:connector draw:type="line" svg:x1="5.94444in" svg:y1="1.02778in" svg:x2="5.94444in" svg:y2="1.22569in" draw:z-index="251314176" draw:id="id212" draw:style-name="a212" draw:name="Line 212" text:anchor-type="paragraph"><svg:title/><svg:desc/></draw:connector><draw:custom-shape svg:x="5.73611in" svg:y="1.22222in" svg:width="0.20833in" svg:height="0.19444in" draw:z-index="251315200" draw:id="id213" draw:style-name="a213" draw:name="Rectangle 213" text:anchor-type="paragraph"><svg:title/><svg:desc/><text:p text:style-name="P99"/><draw:enhanced-geometry draw:type="non-primitive" svg:viewBox="0 0 21600 21600" draw:enhanced-path="M 0 0 L 21600 0 21600 21600 0 21600 Z N"/></draw:custom-shape><draw:connector draw:type="line" svg:x1="5.73611in" svg:y1="1.41667in" svg:x2="5.94792in" svg:y2="1.41667in" draw:z-index="251316224" draw:id="id214" draw:style-name="a214" draw:name="Line 214" text:anchor-type="paragraph"><svg:title/><svg:desc/></draw:connector><draw:connector draw:type="line" svg:x1="5.94444in" svg:y1="1.22222in" svg:x2="5.94444in" svg:y2="1.42014in" draw:z-index="251317248" draw:id="id215" draw:style-name="a215" draw:name="Line 215" text:anchor-type="paragraph"><svg:title/><svg:desc/></draw:connector><draw:custom-shape svg:x="5.73611in" svg:y="1.41667in" svg:width="0.20833in" svg:height="0.19444in" draw:z-index="251318272" draw:id="id216" draw:style-name="a216" draw:name="Rectangle 216" text:anchor-type="paragraph"><svg:title/><svg:desc/><text:p text:style-name="P100"/><draw:enhanced-geometry draw:type="non-primitive" svg:viewBox="0 0 21600 21600" draw:enhanced-path="M 0 0 L 21600 0 21600 21600 0 21600 Z N"/></draw:custom-shape><draw:connector draw:type="line" svg:x1="5.73611in" svg:y1="1.61111in" svg:x2="5.94792in" svg:y2="1.61111in" draw:z-index="251319296" draw:id="id217" draw:style-name="a217" draw:name="Line 217" text:anchor-type="paragraph"><svg:title/><svg:desc/></draw:connector><draw:connector draw:type="line" svg:x1="5.94444in" svg:y1="1.41667in" svg:x2="5.94444in" svg:y2="1.61458in" draw:z-index="251320320" draw:id="id218" draw:style-name="a218" draw:name="Line 218" text:anchor-type="paragraph"><svg:title/><svg:desc/></draw:connector><draw:custom-shape svg:x="5.73611in" svg:y="1.61111in" svg:width="0.20833in" svg:height="0.19444in" draw:z-index="251321344" draw:id="id219" draw:style-name="a219" draw:name="Rectangle 219" text:anchor-type="paragraph"><svg:title/><svg:desc/><text:p text:style-name="P101"/><draw:enhanced-geometry draw:type="non-primitive" svg:viewBox="0 0 21600 21600" draw:enhanced-path="M 0 0 L 21600 0 21600 21600 0 21600 Z N"/></draw:custom-shape><draw:connector draw:type="line" svg:x1="5.73611in" svg:y1="1.80556in" svg:x2="5.94792in" svg:y2="1.80556in" draw:z-index="251322368" draw:id="id220" draw:style-name="a220" draw:name="Line 220" text:anchor-type="paragraph"><svg:title/><svg:desc/></draw:connector><draw:connector draw:type="line" svg:x1="5.94444in" svg:y1="1.61111in" svg:x2="5.94444in" svg:y2="1.80903in" draw:z-index="251323392" draw:id="id221" draw:style-name="a221" draw:name="Line 221" text:anchor-type="paragraph"><svg:title/><svg:desc/></draw:connector><draw:custom-shape svg:x="5.73611in" svg:y="1.80556in" svg:width="0.20833in" svg:height="0.19444in" draw:z-index="251324416" draw:id="id222" draw:style-name="a222" draw:name="Rectangle 222" text:anchor-type="paragraph"><svg:title/><svg:desc/><text:p text:style-name="P102"/><draw:enhanced-geometry draw:type="non-primitive" svg:viewBox="0 0 21600 21600" draw:enhanced-path="M 0 0 L 21600 0 21600 21600 0 21600 Z N"/></draw:custom-shape><draw:connector draw:type="line" svg:x1="5.73611in" svg:y1="2in" svg:x2="5.94792in" svg:y2="2in" draw:z-index="251325440" draw:id="id223" draw:style-name="a223" draw:name="Line 223" text:anchor-type="paragraph"><svg:title/><svg:desc/></draw:connector><draw:connector draw:type="line" svg:x1="5.94444in" svg:y1="1.80556in" svg:x2="5.94444in" svg:y2="2.00347in" draw:z-index="251326464" draw:id="id224" draw:style-name="a224" draw:name="Line 224" text:anchor-type="paragraph"><svg:title/><svg:desc/></draw:connector><draw:custom-shape svg:x="5.73611in" svg:y="2in" svg:width="0.20833in" svg:height="0.19444in" draw:z-index="251327488" draw:id="id225" draw:style-name="a225" draw:name="Rectangle 225" text:anchor-type="paragraph"><svg:title/><svg:desc/><text:p text:style-name="P103"/><draw:enhanced-geometry draw:type="non-primitive" svg:viewBox="0 0 21600 21600" draw:enhanced-path="M 0 0 L 21600 0 21600 21600 0 21600 Z N"/></draw:custom-shape><draw:connector draw:type="line" svg:x1="5.73611in" svg:y1="2.19444in" svg:x2="5.94792in" svg:y2="2.19444in" draw:z-index="251328512" draw:id="id226" draw:style-name="a226" draw:name="Line 226" text:anchor-type="paragraph"><svg:title/><svg:desc/></draw:connector><draw:connector draw:type="line" svg:x1="5.94444in" svg:y1="2in" svg:x2="5.94444in" svg:y2="2.19792in" draw:z-index="251329536" draw:id="id227" draw:style-name="a227" draw:name="Line 227" text:anchor-type="paragraph"><svg:title/><svg:desc/></draw:connector><draw:custom-shape svg:x="5.52778in" svg:y="0.83333in" svg:width="0.20833in" svg:height="0.19444in" draw:z-index="251330560" draw:id="id228" draw:style-name="a228" draw:name="Rectangle 228" text:anchor-type="paragraph"><svg:title/><svg:desc/><text:p text:style-name="P104"><text:span text:style-name="T105">百</text:span></text:p><draw:enhanced-geometry draw:type="non-primitive" svg:viewBox="0 0 21600 21600" draw:enhanced-path="M 0 0 L 21600 0 21600 21600 0 21600 Z N"/></draw:custom-shape><draw:connector draw:type="line" svg:x1="5.52778in" svg:y1="0.83333in" svg:x2="5.73958in" svg:y2="0.83333in" draw:z-index="251331584" draw:id="id229" draw:style-name="a229" draw:name="Line 229" text:anchor-type="paragraph"><svg:title/><svg:desc/></draw:connector><draw:connector draw:type="line" svg:x1="5.52778in" svg:y1="1.02778in" svg:x2="5.73958in" svg:y2="1.02778in" draw:z-index="251332608" draw:id="id230" draw:style-name="a230" draw:name="Line 230" text:anchor-type="paragraph"><svg:title/><svg:desc/></draw:connector><draw:connector draw:type="line" svg:x1="5.73611in" svg:y1="0.82986in" svg:x2="5.73611in" svg:y2="1.03125in" draw:z-index="251333632" draw:id="id231" draw:style-name="a231" draw:name="Line 231" text:anchor-type="paragraph"><svg:title/><svg:desc/></draw:connector><draw:custom-shape svg:x="5.52778in" svg:y="1.02778in" svg:width="0.20833in" svg:height="0.19444in" draw:z-index="251334656" draw:id="id232" draw:style-name="a232" draw:name="Rectangle 232" text:anchor-type="paragraph"><svg:title/><svg:desc/><text:p text:style-name="P106"/><draw:enhanced-geometry draw:type="non-primitive" svg:viewBox="0 0 21600 21600" draw:enhanced-path="M 0 0 L 21600 0 21600 21600 0 21600 Z N"/></draw:custom-shape><draw:connector draw:type="line" svg:x1="5.52778in" svg:y1="1.22222in" svg:x2="5.73958in" svg:y2="1.22222in" draw:z-index="251335680" draw:id="id233" draw:style-name="a233" draw:name="Line 233" text:anchor-type="paragraph"><svg:title/><svg:desc/></draw:connector><draw:connector draw:type="line" svg:x1="5.73611in" svg:y1="1.02778in" svg:x2="5.73611in" svg:y2="1.22569in" draw:z-index="251336704" draw:id="id234" draw:style-name="a234" draw:name="Line 234" text:anchor-type="paragraph"><svg:title/><svg:desc/></draw:connector><draw:custom-shape svg:x="5.52778in" svg:y="1.22222in" svg:width="0.20833in" svg:height="0.19444in" draw:z-index="251337728" draw:id="id235" draw:style-name="a235" draw:name="Rectangle 235" text:anchor-type="paragraph"><svg:title/><svg:desc/><text:p text:style-name="P107"/><draw:enhanced-geometry draw:type="non-primitive" svg:viewBox="0 0 21600 21600" draw:enhanced-path="M 0 0 L 21600 0 21600 21600 0 21600 Z N"/></draw:custom-shape><draw:connector draw:type="line" svg:x1="5.52778in" svg:y1="1.41667in" svg:x2="5.73958in" svg:y2="1.41667in" draw:z-index="251338752" draw:id="id236" draw:style-name="a236" draw:name="Line 236" text:anchor-type="paragraph"><svg:title/><svg:desc/></draw:connector><draw:connector draw:type="line" svg:x1="5.73611in" svg:y1="1.22222in" svg:x2="5.73611in" svg:y2="1.42014in" draw:z-index="251339776" draw:id="id237" draw:style-name="a237" draw:name="Line 237" text:anchor-type="paragraph"><svg:title/><svg:desc/></draw:connector><draw:custom-shape svg:x="5.52778in" svg:y="1.41667in" svg:width="0.20833in" svg:height="0.19444in" draw:z-index="251340800" draw:id="id238" draw:style-name="a238" draw:name="Rectangle 238" text:anchor-type="paragraph"><svg:title/><svg:desc/><text:p text:style-name="P108"/><draw:enhanced-geometry draw:type="non-primitive" svg:viewBox="0 0 21600 21600" draw:enhanced-path="M 0 0 L 21600 0 21600 21600 0 21600 Z N"/></draw:custom-shape><draw:connector draw:type="line" svg:x1="5.52778in" svg:y1="1.61111in" svg:x2="5.73958in" svg:y2="1.61111in" draw:z-index="251341824" draw:id="id239" draw:style-name="a239" draw:name="Line 239" text:anchor-type="paragraph"><svg:title/><svg:desc/></draw:connector><draw:connector draw:type="line" svg:x1="5.73611in" svg:y1="1.41667in" svg:x2="5.73611in" svg:y2="1.61458in" draw:z-index="251342848" draw:id="id240" draw:style-name="a240" draw:name="Line 240" text:anchor-type="paragraph"><svg:title/><svg:desc/></draw:connector><draw:custom-shape svg:x="5.52778in" svg:y="1.61111in" svg:width="0.20833in" svg:height="0.19444in" draw:z-index="251343872" draw:id="id241" draw:style-name="a241" draw:name="Rectangle 241" text:anchor-type="paragraph"><svg:title/><svg:desc/><text:p text:style-name="P109"/><draw:enhanced-geometry draw:type="non-primitive" svg:viewBox="0 0 21600 21600" draw:enhanced-path="M 0 0 L 21600 0 21600 21600 0 21600 Z N"/></draw:custom-shape><draw:connector draw:type="line" svg:x1="5.52778in" svg:y1="1.80556in" svg:x2="5.73958in" svg:y2="1.80556in" draw:z-index="251344896" draw:id="id242" draw:style-name="a242" draw:name="Line 242" text:anchor-type="paragraph"><svg:title/><svg:desc/></draw:connector><draw:connector draw:type="line" svg:x1="5.73611in" svg:y1="1.61111in" svg:x2="5.73611in" svg:y2="1.80903in" draw:z-index="251345920" draw:id="id243" draw:style-name="a243" draw:name="Line 243" text:anchor-type="paragraph"><svg:title/><svg:desc/></draw:connector><draw:custom-shape svg:x="5.52778in" svg:y="1.80556in" svg:width="0.20833in" svg:height="0.19444in" draw:z-index="251346944" draw:id="id244" draw:style-name="a244" draw:name="Rectangle 244" text:anchor-type="paragraph"><svg:title/><svg:desc/><text:p text:style-name="P110"/><draw:enhanced-geometry draw:type="non-primitive" svg:viewBox="0 0 21600 21600" draw:enhanced-path="M 0 0 L 21600 0 21600 21600 0 21600 Z N"/></draw:custom-shape><draw:connector draw:type="line" svg:x1="5.52778in" svg:y1="2in" svg:x2="5.73958in" svg:y2="2in" draw:z-index="251347968" draw:id="id245" draw:style-name="a245" draw:name="Line 245" text:anchor-type="paragraph"><svg:title/><svg:desc/></draw:connector><draw:connector draw:type="line" svg:x1="5.73611in" svg:y1="1.80556in" svg:x2="5.73611in" svg:y2="2.00347in" draw:z-index="251348992" draw:id="id246" draw:style-name="a246" draw:name="Line 246" text:anchor-type="paragraph"><svg:title/><svg:desc/></draw:connector><draw:custom-shape svg:x="4.63889in" svg:y="0.83333in" svg:width="0.88889in" svg:height="0.19444in" draw:z-index="251350016" draw:id="id247" draw:style-name="a247" draw:name="Rectangle 247" text:anchor-type="paragraph"><svg:title/><svg:desc/><text:p text:style-name="P111"><text:span text:style-name="T112">付</text:span><text:span text:style-name="T113"><text:s text:c="2"/></text:span><text:span text:style-name="T114">款</text:span><text:span text:style-name="T115"><text:s text:c="2"/></text:span><text:span text:style-name="T116">行</text:span></text:p><draw:enhanced-geometry draw:type="non-primitive" svg:viewBox="0 0 21600 21600" draw:enhanced-path="M 0 0 L 21600 0 21600 21600 0 21600 Z N"/></draw:custom-shape><draw:connector draw:type="line" svg:x1="4.63889in" svg:y1="0.83333in" svg:x2="5.53125in" svg:y2="0.83333in" draw:z-index="251351040" draw:id="id248" draw:style-name="a248" draw:name="Line 248" text:anchor-type="paragraph"><svg:title/><svg:desc/></draw:connector><draw:connector draw:type="line" svg:x1="4.63889in" svg:y1="1.02778in" svg:x2="5.53125in" svg:y2="1.02778in" draw:z-index="251352064" draw:id="id249" draw:style-name="a249" draw:name="Line 249" text:anchor-type="paragraph"><svg:title/><svg:desc/></draw:connector><draw:connector draw:type="line" svg:x1="5.52778in" svg:y1="0.82986in" svg:x2="5.52778in" svg:y2="1.03125in" draw:z-index="251353088" draw:id="id250" draw:style-name="a250" draw:name="Line 250" text:anchor-type="paragraph"><svg:title/><svg:desc/></draw:connector><draw:custom-shape svg:x="4.63889in" svg:y="1.02778in" svg:width="0.88889in" svg:height="0.19444in" draw:z-index="251354112" draw:id="id251" draw:style-name="a251" draw:name="Rectangle 251" text:anchor-type="paragraph"><svg:title/><svg:desc/><text:p text:style-name="P117"/><draw:enhanced-geometry draw:type="non-primitive" svg:viewBox="0 0 21600 21600" draw:enhanced-path="M 0 0 L 21600 0 21600 21600 0 21600 Z N"/></draw:custom-shape><draw:connector draw:type="line" svg:x1="4.63889in" svg:y1="1.22222in" svg:x2="5.53125in" svg:y2="1.22222in" draw:z-index="251355136" draw:id="id252" draw:style-name="a252" draw:name="Line 252" text:anchor-type="paragraph"><svg:title/><svg:desc/></draw:connector><draw:connector draw:type="line" svg:x1="5.52778in" svg:y1="1.02778in" svg:x2="5.52778in" svg:y2="1.22569in" draw:z-index="251356160" draw:id="id253" draw:style-name="a253" draw:name="Line 253" text:anchor-type="paragraph"><svg:title/><svg:desc/></draw:connector><draw:custom-shape svg:x="4.63889in" svg:y="1.22222in" svg:width="0.88889in" svg:height="0.19444in" draw:z-index="251357184" draw:id="id254" draw:style-name="a254" draw:name="Rectangle 254" text:anchor-type="paragraph"><svg:title/><svg:desc/><text:p text:style-name="P118"/><draw:enhanced-geometry draw:type="non-primitive" svg:viewBox="0 0 21600 21600" draw:enhanced-path="M 0 0 L 21600 0 21600 21600 0 21600 Z N"/></draw:custom-shape><draw:connector draw:type="line" svg:x1="4.63889in" svg:y1="1.41667in" svg:x2="5.53125in" svg:y2="1.41667in" draw:z-index="251358208" draw:id="id255" draw:style-name="a255" draw:name="Line 255" text:anchor-type="paragraph"><svg:title/><svg:desc/></draw:connector><draw:connector draw:type="line" svg:x1="5.52778in" svg:y1="1.22222in" svg:x2="5.52778in" svg:y2="1.42014in" draw:z-index="251359232" draw:id="id256" draw:style-name="a256" draw:name="Line 256" text:anchor-type="paragraph"><svg:title/><svg:desc/></draw:connector><draw:custom-shape svg:x="4.63889in" svg:y="1.41667in" svg:width="0.88889in" svg:height="0.19444in" draw:z-index="251360256" draw:id="id257" draw:style-name="a257" draw:name="Rectangle 257" text:anchor-type="paragraph"><svg:title/><svg:desc/><text:p text:style-name="P119"/><draw:enhanced-geometry draw:type="non-primitive" svg:viewBox="0 0 21600 21600" draw:enhanced-path="M 0 0 L 21600 0 21600 21600 0 21600 Z N"/></draw:custom-shape><draw:connector draw:type="line" svg:x1="4.63889in" svg:y1="1.61111in" svg:x2="5.53125in" svg:y2="1.61111in" draw:z-index="251361280" draw:id="id258" draw:style-name="a258" draw:name="Line 258" text:anchor-type="paragraph"><svg:title/><svg:desc/></draw:connector><draw:connector draw:type="line" svg:x1="5.52778in" svg:y1="1.41667in" svg:x2="5.52778in" svg:y2="1.61458in" draw:z-index="251362304" draw:id="id259" draw:style-name="a259" draw:name="Line 259" text:anchor-type="paragraph"><svg:title/><svg:desc/></draw:connector><draw:custom-shape svg:x="4.63889in" svg:y="1.61111in" svg:width="0.88889in" svg:height="0.19444in" draw:z-index="251363328" draw:id="id260" draw:style-name="a260" draw:name="Rectangle 260" text:anchor-type="paragraph"><svg:title/><svg:desc/><text:p text:style-name="P120"/><draw:enhanced-geometry draw:type="non-primitive" svg:viewBox="0 0 21600 21600" draw:enhanced-path="M 0 0 L 21600 0 21600 21600 0 21600 Z N"/></draw:custom-shape><draw:connector draw:type="line" svg:x1="4.63889in" svg:y1="1.80556in" svg:x2="5.53125in" svg:y2="1.80556in" draw:z-index="251364352" draw:id="id261" draw:style-name="a261" draw:name="Line 261" text:anchor-type="paragraph"><svg:title/><svg:desc/></draw:connector><draw:connector draw:type="line" svg:x1="5.52778in" svg:y1="1.61111in" svg:x2="5.52778in" svg:y2="1.80903in" draw:z-index="251365376" draw:id="id262" draw:style-name="a262" draw:name="Line 262" text:anchor-type="paragraph"><svg:title/><svg:desc/></draw:connector><draw:custom-shape svg:x="4.63889in" svg:y="1.80556in" svg:width="0.88889in" svg:height="0.19444in" draw:z-index="251366400" draw:id="id263" draw:style-name="a263" draw:name="Rectangle 263" text:anchor-type="paragraph"><svg:title/><svg:desc/><text:p text:style-name="P121"/><draw:enhanced-geometry draw:type="non-primitive" svg:viewBox="0 0 21600 21600" draw:enhanced-path="M 0 0 L 21600 0 21600 21600 0 21600 Z N"/></draw:custom-shape><draw:connector draw:type="line" svg:x1="4.63889in" svg:y1="2in" svg:x2="5.53125in" svg:y2="2in" draw:z-index="251367424" draw:id="id264" draw:style-name="a264" draw:name="Line 264" text:anchor-type="paragraph"><svg:title/><svg:desc/></draw:connector><draw:connector draw:type="line" svg:x1="5.52778in" svg:y1="1.80556in" svg:x2="5.52778in" svg:y2="2.00347in" draw:z-index="251368448" draw:id="id265" draw:style-name="a265" draw:name="Line 265" text:anchor-type="paragraph"><svg:title/><svg:desc/></draw:connector><draw:custom-shape svg:x="3.80556in" svg:y="0.83333in" svg:width="0.83333in" svg:height="0.19444in" draw:z-index="251369472" draw:id="id266" draw:style-name="a266" draw:name="Rectangle 266" text:anchor-type="paragraph"><svg:title/><svg:desc/><text:p text:style-name="P122"><text:span text:style-name="T123">發票人帳號</text:span></text:p><draw:enhanced-geometry draw:type="non-primitive" svg:viewBox="0 0 21600 21600" draw:enhanced-path="M 0 0 L 21600 0 21600 21600 0 21600 Z N"/></draw:custom-shape><draw:connector draw:type="line" svg:x1="3.80556in" svg:y1="0.83333in" svg:x2="4.64236in" svg:y2="0.83333in" draw:z-index="251370496" draw:id="id267" draw:style-name="a267" draw:name="Line 267" text:anchor-type="paragraph"><svg:title/><svg:desc/></draw:connector><draw:connector draw:type="line" svg:x1="3.80556in" svg:y1="1.02778in" svg:x2="4.64236in" svg:y2="1.02778in" draw:z-index="251371520" draw:id="id268" draw:style-name="a268" draw:name="Line 268" text:anchor-type="paragraph"><svg:title/><svg:desc/></draw:connector><draw:connector draw:type="line" svg:x1="4.63889in" svg:y1="0.82986in" svg:x2="4.63889in" svg:y2="1.03125in" draw:z-index="251372544" draw:id="id269" draw:style-name="a269" draw:name="Line 269" text:anchor-type="paragraph"><svg:title/><svg:desc/></draw:connector><draw:custom-shape svg:x="3.80556in" svg:y="1.02778in" svg:width="0.83333in" svg:height="0.19444in" draw:z-index="251373568" draw:id="id270" draw:style-name="a270" draw:name="Rectangle 270" text:anchor-type="paragraph"><svg:title/><svg:desc/><text:p text:style-name="P124"/><draw:enhanced-geometry draw:type="non-primitive" svg:viewBox="0 0 21600 21600" draw:enhanced-path="M 0 0 L 21600 0 21600 21600 0 21600 Z N"/></draw:custom-shape><draw:connector draw:type="line" svg:x1="3.80556in" svg:y1="1.22222in" svg:x2="4.64236in" svg:y2="1.22222in" draw:z-index="251374592" draw:id="id271" draw:style-name="a271" draw:name="Line 271" text:anchor-type="paragraph"><svg:title/><svg:desc/></draw:connector><draw:connector draw:type="line" svg:x1="4.63889in" svg:y1="1.02778in" svg:x2="4.63889in" svg:y2="1.22569in" draw:z-index="251375616" draw:id="id272" draw:style-name="a272" draw:name="Line 272" text:anchor-type="paragraph"><svg:title/><svg:desc/></draw:connector><draw:custom-shape svg:x="3.80556in" svg:y="1.22222in" svg:width="0.83333in" svg:height="0.19444in" draw:z-index="251376640" draw:id="id273" draw:style-name="a273" draw:name="Rectangle 273" text:anchor-type="paragraph"><svg:title/><svg:desc/><text:p text:style-name="P125"/><draw:enhanced-geometry draw:type="non-primitive" svg:viewBox="0 0 21600 21600" draw:enhanced-path="M 0 0 L 21600 0 21600 21600 0 21600 Z N"/></draw:custom-shape><draw:connector draw:type="line" svg:x1="3.80556in" svg:y1="1.41667in" svg:x2="4.64236in" svg:y2="1.41667in" draw:z-index="251377664" draw:id="id274" draw:style-name="a274" draw:name="Line 274" text:anchor-type="paragraph"><svg:title/><svg:desc/></draw:connector><draw:connector draw:type="line" svg:x1="4.63889in" svg:y1="1.22222in" svg:x2="4.63889in" svg:y2="1.42014in" draw:z-index="251378688" draw:id="id275" draw:style-name="a275" draw:name="Line 275" text:anchor-type="paragraph"><svg:title/><svg:desc/></draw:connector><draw:custom-shape svg:x="3.80556in" svg:y="1.41667in" svg:width="0.83333in" svg:height="0.19444in" draw:z-index="251379712" draw:id="id276" draw:style-name="a276" draw:name="Rectangle 276" text:anchor-type="paragraph"><svg:title/><svg:desc/><text:p text:style-name="P126"/><draw:enhanced-geometry draw:type="non-primitive" svg:viewBox="0 0 21600 21600" draw:enhanced-path="M 0 0 L 21600 0 21600 21600 0 21600 Z N"/></draw:custom-shape><draw:connector draw:type="line" svg:x1="3.80556in" svg:y1="1.61111in" svg:x2="4.64236in" svg:y2="1.61111in" draw:z-index="251380736" draw:id="id277" draw:style-name="a277" draw:name="Line 277" text:anchor-type="paragraph"><svg:title/><svg:desc/></draw:connector><draw:connector draw:type="line" svg:x1="4.63889in" svg:y1="1.41667in" svg:x2="4.63889in" svg:y2="1.61458in" draw:z-index="251381760" draw:id="id278" draw:style-name="a278" draw:name="Line 278" text:anchor-type="paragraph"><svg:title/><svg:desc/></draw:connector><draw:custom-shape svg:x="3.80556in" svg:y="1.61111in" svg:width="0.83333in" svg:height="0.19444in" draw:z-index="251382784" draw:id="id279" draw:style-name="a279" draw:name="Rectangle 279" text:anchor-type="paragraph"><svg:title/><svg:desc/><text:p text:style-name="P127"/><draw:enhanced-geometry draw:type="non-primitive" svg:viewBox="0 0 21600 21600" draw:enhanced-path="M 0 0 L 21600 0 21600 21600 0 21600 Z N"/></draw:custom-shape><draw:connector draw:type="line" svg:x1="3.80556in" svg:y1="1.80556in" svg:x2="4.64236in" svg:y2="1.80556in" draw:z-index="251383808" draw:id="id280" draw:style-name="a280" draw:name="Line 280" text:anchor-type="paragraph"><svg:title/><svg:desc/></draw:connector><draw:connector draw:type="line" svg:x1="4.63889in" svg:y1="1.61111in" svg:x2="4.63889in" svg:y2="1.80903in" draw:z-index="251384832" draw:id="id281" draw:style-name="a281" draw:name="Line 281" text:anchor-type="paragraph"><svg:title/><svg:desc/></draw:connector><draw:custom-shape svg:x="3.80556in" svg:y="1.80556in" svg:width="0.83333in" svg:height="0.19444in" draw:z-index="251385856" draw:id="id282" draw:style-name="a282" draw:name="Rectangle 282" text:anchor-type="paragraph"><svg:title/><svg:desc/><text:p text:style-name="P128"/><draw:enhanced-geometry draw:type="non-primitive" svg:viewBox="0 0 21600 21600" draw:enhanced-path="M 0 0 L 21600 0 21600 21600 0 21600 Z N"/></draw:custom-shape><draw:connector draw:type="line" svg:x1="3.80556in" svg:y1="2in" svg:x2="4.64236in" svg:y2="2in" draw:z-index="251386880" draw:id="id283" draw:style-name="a283" draw:name="Line 283" text:anchor-type="paragraph"><svg:title/><svg:desc/></draw:connector><draw:connector draw:type="line" svg:x1="4.63889in" svg:y1="1.80556in" svg:x2="4.63889in" svg:y2="2.00347in" draw:z-index="251387904" draw:id="id284" draw:style-name="a284" draw:name="Line 284" text:anchor-type="paragraph"><svg:title/><svg:desc/></draw:connector><draw:custom-shape svg:x="2.76389in" svg:y="0.83333in" svg:width="1.04167in" svg:height="0.19444in" draw:z-index="251388928" draw:id="id285" draw:style-name="a285" draw:name="Rectangle 285" text:anchor-type="paragraph"><svg:title/><svg:desc/><text:p text:style-name="P129"><text:span text:style-name="T130">存入票據號碼</text:span></text:p><draw:enhanced-geometry draw:type="non-primitive" svg:viewBox="0 0 21600 21600" draw:enhanced-path="M 0 0 L 21600 0 21600 21600 0 21600 Z N"/></draw:custom-shape><draw:connector draw:type="line" svg:x1="2.76389in" svg:y1="0.83333in" svg:x2="3.80903in" svg:y2="0.83333in" draw:z-index="251389952" draw:id="id286" draw:style-name="a286" draw:name="Line 286" text:anchor-type="paragraph"><svg:title/><svg:desc/></draw:connector><draw:connector draw:type="line" svg:x1="2.76389in" svg:y1="1.02778in" svg:x2="3.80903in" svg:y2="1.02778in" draw:z-index="251390976" draw:id="id287" draw:style-name="a287" draw:name="Line 287" text:anchor-type="paragraph"><svg:title/><svg:desc/></draw:connector><draw:connector draw:type="line" svg:x1="3.80556in" svg:y1="0.82986in" svg:x2="3.80556in" svg:y2="1.03125in" draw:z-index="251392000" draw:id="id288" draw:style-name="a288" draw:name="Line 288" text:anchor-type="paragraph"><svg:title/><svg:desc/></draw:connector><draw:custom-shape svg:x="2.76389in" svg:y="1.02778in" svg:width="1.04167in" svg:height="0.19444in" draw:z-index="251393024" draw:id="id289" draw:style-name="a289" draw:name="Rectangle 289" text:anchor-type="paragraph"><svg:title/><svg:desc/><text:p text:style-name="P131"/><draw:enhanced-geometry draw:type="non-primitive" svg:viewBox="0 0 21600 21600" draw:enhanced-path="M 0 0 L 21600 0 21600 21600 0 21600 Z N"/></draw:custom-shape><draw:connector draw:type="line" svg:x1="2.76389in" svg:y1="1.22222in" svg:x2="3.80903in" svg:y2="1.22222in" draw:z-index="251394048" draw:id="id290" draw:style-name="a290" draw:name="Line 290" text:anchor-type="paragraph"><svg:title/><svg:desc/></draw:connector><draw:connector draw:type="line" svg:x1="3.80556in" svg:y1="1.02778in" svg:x2="3.80556in" svg:y2="1.22569in" draw:z-index="251395072" draw:id="id291" draw:style-name="a291" draw:name="Line 291" text:anchor-type="paragraph"><svg:title/><svg:desc/></draw:connector><draw:custom-shape svg:x="2.76389in" svg:y="1.22222in" svg:width="1.04167in" svg:height="0.19444in" draw:z-index="251396096" draw:id="id292" draw:style-name="a292" draw:name="Rectangle 292" text:anchor-type="paragraph"><svg:title/><svg:desc/><text:p text:style-name="P132"/><draw:enhanced-geometry draw:type="non-primitive" svg:viewBox="0 0 21600 21600" draw:enhanced-path="M 0 0 L 21600 0 21600 21600 0 21600 Z N"/></draw:custom-shape><draw:connector draw:type="line" svg:x1="2.76389in" svg:y1="1.41667in" svg:x2="3.80903in" svg:y2="1.41667in" draw:z-index="251397120" draw:id="id293" draw:style-name="a293" draw:name="Line 293" text:anchor-type="paragraph"><svg:title/><svg:desc/></draw:connector><draw:connector draw:type="line" svg:x1="3.80556in" svg:y1="1.22222in" svg:x2="3.80556in" svg:y2="1.42014in" draw:z-index="251398144" draw:id="id294" draw:style-name="a294" draw:name="Line 294" text:anchor-type="paragraph"><svg:title/><svg:desc/></draw:connector><draw:custom-shape svg:x="2.76389in" svg:y="1.41667in" svg:width="1.04167in" svg:height="0.19444in" draw:z-index="251399168" draw:id="id295" draw:style-name="a295" draw:name="Rectangle 295" text:anchor-type="paragraph"><svg:title/><svg:desc/><text:p text:style-name="P133"/><draw:enhanced-geometry draw:type="non-primitive" svg:viewBox="0 0 21600 21600" draw:enhanced-path="M 0 0 L 21600 0 21600 21600 0 21600 Z N"/></draw:custom-shape><draw:connector draw:type="line" svg:x1="2.76389in" svg:y1="1.61111in" svg:x2="3.80903in" svg:y2="1.61111in" draw:z-index="251400192" draw:id="id296" draw:style-name="a296" draw:name="Line 296" text:anchor-type="paragraph"><svg:title/><svg:desc/></draw:connector><draw:connector draw:type="line" svg:x1="3.80556in" svg:y1="1.41667in" svg:x2="3.80556in" svg:y2="1.61458in" draw:z-index="251401216" draw:id="id297" draw:style-name="a297" draw:name="Line 297" text:anchor-type="paragraph"><svg:title/><svg:desc/></draw:connector><draw:custom-shape svg:x="2.76389in" svg:y="1.61111in" svg:width="1.04167in" svg:height="0.19444in" draw:z-index="251402240" draw:id="id298" draw:style-name="a298" draw:name="Rectangle 298" text:anchor-type="paragraph"><svg:title/><svg:desc/><text:p text:style-name="P134"/><draw:enhanced-geometry draw:type="non-primitive" svg:viewBox="0 0 21600 21600" draw:enhanced-path="M 0 0 L 21600 0 21600 21600 0 21600 Z N"/></draw:custom-shape><draw:connector draw:type="line" svg:x1="2.76389in" svg:y1="1.80556in" svg:x2="3.80903in" svg:y2="1.80556in" draw:z-index="251403264" draw:id="id299" draw:style-name="a299" draw:name="Line 299" text:anchor-type="paragraph"><svg:title/><svg:desc/></draw:connector><draw:connector draw:type="line" svg:x1="3.80556in" svg:y1="1.61111in" svg:x2="3.80556in" svg:y2="1.80903in" draw:z-index="251404288" draw:id="id300" draw:style-name="a300" draw:name="Line 300" text:anchor-type="paragraph"><svg:title/><svg:desc/></draw:connector><draw:custom-shape svg:x="2.76389in" svg:y="1.80556in" svg:width="1.04167in" svg:height="0.19444in" draw:z-index="251405312" draw:id="id301" draw:style-name="a301" draw:name="Rectangle 301" text:anchor-type="paragraph"><svg:title/><svg:desc/><text:p text:style-name="P135"/><draw:enhanced-geometry draw:type="non-primitive" svg:viewBox="0 0 21600 21600" draw:enhanced-path="M 0 0 L 21600 0 21600 21600 0 21600 Z N"/></draw:custom-shape><draw:connector draw:type="line" svg:x1="2.76389in" svg:y1="2in" svg:x2="3.80903in" svg:y2="2in" draw:z-index="251406336" draw:id="id302" draw:style-name="a302" draw:name="Line 302" text:anchor-type="paragraph"><svg:title/><svg:desc/></draw:connector><draw:connector draw:type="line" svg:x1="3.80556in" svg:y1="1.80556in" svg:x2="3.80556in" svg:y2="2.00347in" draw:z-index="251407360" draw:id="id303" draw:style-name="a303" draw:name="Line 303" text:anchor-type="paragraph"><svg:title/><svg:desc/></draw:connector><draw:custom-shape svg:x="2.76389in" svg:y="2in" svg:width="2.76389in" svg:height="0.19444in" draw:z-index="251408384" draw:id="id304" draw:style-name="a304" draw:name="Rectangle 304" text:anchor-type="paragraph"><svg:title/><svg:desc/><text:p text:style-name="P136"><text:span text:style-name="T137">現　　金　　（合　　計）</text:span></text:p><draw:enhanced-geometry draw:type="non-primitive" svg:viewBox="0 0 21600 21600" draw:enhanced-path="M 0 0 L 21600 0 21600 21600 0 21600 Z N"/></draw:custom-shape><draw:connector draw:type="line" svg:x1="2.76389in" svg:y1="2.19444in" svg:x2="5.53125in" svg:y2="2.19444in" draw:z-index="251409408" draw:id="id305" draw:style-name="a305" draw:name="Line 305" text:anchor-type="paragraph"><svg:title/><svg:desc/></draw:connector><draw:connector draw:type="line" svg:x1="5.52778in" svg:y1="2in" svg:x2="5.52778in" svg:y2="2.19792in" draw:z-index="251410432" draw:id="id306" draw:style-name="a306" draw:name="Line 306" text:anchor-type="paragraph"><svg:title/><svg:desc/></draw:connector><draw:custom-shape svg:x="0.56944in" svg:y="1.51389in" svg:width="2.19444in" svg:height="0.68056in" draw:z-index="251411456" draw:id="id307" draw:style-name="a307" draw:name="Rectangle 307" text:anchor-type="paragraph"><svg:title/><svg:desc/><text:p text:style-name="P138"><text:span text:style-name="T139">原住民族就業基金</text:span><text:span text:style-name="T140">401</text:span><text:span text:style-name="T141">專戶</text:span></text:p><draw:enhanced-geometry draw:type="non-primitive" svg:viewBox="0 0 21600 21600" draw:enhanced-path="M 0 0 L 21600 0 21600 21600 0 21600 Z N"/></draw:custom-shape><draw:connector draw:type="line" svg:x1="0.56944in" svg:y1="2.19444in" svg:x2="2.76736in" svg:y2="2.19444in" draw:z-index="251412480" draw:id="id308" draw:style-name="a308" draw:name="Line 308" text:anchor-type="paragraph"><svg:title/><svg:desc/></draw:connector><draw:connector draw:type="line" svg:x1="2.76389in" svg:y1="1.51389in" svg:x2="2.76389in" svg:y2="2.19792in" draw:z-index="251413504" draw:id="id309" draw:style-name="a309" draw:name="Line 309" text:anchor-type="paragraph"><svg:title/><svg:desc/></draw:connector><draw:custom-shape svg:x="2.52778in" svg:y="0.5in" svg:width="3.29167in" svg:height="0.33333in" draw:z-index="251414528" draw:id="id310" draw:style-name="a310" draw:name="Rectangle 310" text:anchor-type="paragraph"><svg:title/><svg:desc/><text:p text:style-name="P142"><text:span text:style-name="T143">中華民國　　</text:span><text:span text:style-name="T144"><text:s text:c="2"/></text:span><text:span text:style-name="T145">年　</text:span><text:span text:style-name="T146"><text:s text:c="2"/></text:span><text:span text:style-name="T147">　月　</text:span><text:span text:style-name="T148"><text:s text:c="2"/></text:span><text:span text:style-name="T149">　日</text:span></text:p><draw:enhanced-geometry draw:type="non-primitive" svg:viewBox="0 0 21600 21600" draw:enhanced-path="M 0 0 L 21600 0 21600 21600 0 21600 Z N"/></draw:custom-shape><draw:custom-shape svg:x="0.23611in" svg:y="0.5in" svg:width="2.29167in" svg:height="0.16667in" draw:z-index="251415552" draw:id="id311" draw:style-name="a311" draw:name="Rectangle 311" text:anchor-type="paragraph"><svg:title/><svg:desc/><text:p text:style-name="P150"><text:span text:style-name="T151">﹝代傳票﹞</text:span></text:p><draw:enhanced-geometry draw:type="non-primitive" svg:viewBox="0 0 21600 21600" draw:enhanced-path="M 0 0 L 21600 0 21600 21600 0 21600 Z N"/></draw:custom-shape><draw:custom-shape svg:x="0.23611in" svg:y="0.66667in" svg:width="2.29167in" svg:height="0.16667in" draw:z-index="251416576" draw:id="id312" draw:style-name="a312" draw:name="Rectangle 312" text:anchor-type="paragraph"><svg:title/><svg:desc/><text:p text:style-name="P152"><text:span text:style-name="T153">貸：公庫存款－國庫機關專戶存款</text:span></text:p><draw:enhanced-geometry draw:type="non-primitive" svg:viewBox="0 0 21600 21600" draw:enhanced-path="M 0 0 L 21600 0 21600 21600 0 21600 Z N"/></draw:custom-shape><draw:custom-shape svg:x="0.23611in" svg:y="0.83333in" svg:width="0.33333in" svg:height="0.68056in" draw:z-index="251417600" draw:id="id313" draw:style-name="a313" draw:name="Rectangle 313" text:anchor-type="paragraph"><svg:title/><svg:desc/><text:p text:style-name="P154"><text:span text:style-name="T155">帳</text:span><text:span text:style-name="T156"><text:line-break/></text:span><text:span text:style-name="T157"><text:line-break/></text:span><text:span text:style-name="T158">號</text:span></text:p><draw:enhanced-geometry draw:type="non-primitive" svg:viewBox="0 0 21600 21600" draw:enhanced-path="M 0 0 L 21600 0 21600 21600 0 21600 Z N"/></draw:custom-shape><draw:connector draw:type="line" svg:x1="0.23264in" svg:y1="0.83333in" svg:x2="0.57292in" svg:y2="0.83333in" draw:z-index="251418624" draw:id="id314" draw:style-name="a314" draw:name="Line 314" text:anchor-type="paragraph"><svg:title/><svg:desc/></draw:connector><draw:connector draw:type="line" svg:x1="0.23611in" svg:y1="0.82986in" svg:x2="0.23611in" svg:y2="1.51736in" draw:z-index="251419648" draw:id="id315" draw:style-name="a315" draw:name="Line 315" text:anchor-type="paragraph"><svg:title/><svg:desc/></draw:connector><draw:connector draw:type="line" svg:x1="0.23264in" svg:y1="1.51389in" svg:x2="0.57292in" svg:y2="1.51389in" draw:z-index="251420672" draw:id="id316" draw:style-name="a316" draw:name="Line 316" text:anchor-type="paragraph"><svg:title/><svg:desc/></draw:connector><draw:connector draw:type="line" svg:x1="0.56944in" svg:y1="0.82986in" svg:x2="0.56944in" svg:y2="1.51736in" draw:z-index="251421696" draw:id="id317" draw:style-name="a317" draw:name="Line 317" text:anchor-type="paragraph"><svg:title/><svg:desc/></draw:connector><draw:custom-shape svg:x="0.23611in" svg:y="1.51389in" svg:width="0.33333in" svg:height="0.68056in" draw:z-index="251422720" draw:id="id318" draw:style-name="a318" draw:name="Rectangle 318" text:anchor-type="paragraph"><svg:title/><svg:desc/><text:p text:style-name="P159"><text:span text:style-name="T160">戶</text:span><text:span text:style-name="T161"><text:line-break/></text:span><text:span text:style-name="T162"><text:line-break/></text:span><text:span text:style-name="T163">名</text:span></text:p><draw:enhanced-geometry draw:type="non-primitive" svg:viewBox="0 0 21600 21600" draw:enhanced-path="M 0 0 L 21600 0 21600 21600 0 21600 Z N"/></draw:custom-shape><draw:connector draw:type="line" svg:x1="0.23611in" svg:y1="1.51389in" svg:x2="0.23611in" svg:y2="2.19792in" draw:z-index="251423744" draw:id="id319" draw:style-name="a319" draw:name="Line 319" text:anchor-type="paragraph"><svg:title/><svg:desc/></draw:connector><draw:connector draw:type="line" svg:x1="0.23264in" svg:y1="2.19444in" svg:x2="0.57292in" svg:y2="2.19444in" draw:z-index="251424768" draw:id="id320" draw:style-name="a320" draw:name="Line 320" text:anchor-type="paragraph"><svg:title/><svg:desc/></draw:connector><draw:connector draw:type="line" svg:x1="0.56944in" svg:y1="1.51389in" svg:x2="0.56944in" svg:y2="2.19792in" draw:z-index="251425792" draw:id="id321" draw:style-name="a321" draw:name="Line 321" text:anchor-type="paragraph"><svg:title/><svg:desc/></draw:connector><draw:connector draw:type="line" svg:x1="0.23611in" svg:y1="2.56944in" svg:x2="0.23611in" svg:y2="3.60069in" draw:z-index="251427840" draw:id="id322" draw:style-name="a322" draw:name="Line 323" text:anchor-type="paragraph"><svg:title/><svg:desc/></draw:connector><draw:connector draw:type="line" svg:x1="0.23264in" svg:y1="3.59722in" svg:x2="0.57292in" svg:y2="3.59722in" draw:z-index="251428864" draw:id="id323" draw:style-name="a323" draw:name="Line 324" text:anchor-type="paragraph"><svg:title/><svg:desc/></draw:connector><draw:connector draw:type="line" svg:x1="0.56944in" svg:y1="2.56944in" svg:x2="0.56944in" svg:y2="3.60069in" draw:z-index="251429888" draw:id="id324" draw:style-name="a324" draw:name="Line 325" text:anchor-type="paragraph"><svg:title/><svg:desc/></draw:connector><draw:custom-shape svg:x="0.23611in" svg:y="2.19444in" svg:width="0.33333in" svg:height="0.375in" draw:z-index="251430912" draw:id="id325" draw:style-name="a325" draw:name="Rectangle 326" text:anchor-type="paragraph"><svg:title/><svg:desc/><text:p text:style-name="P164"><text:span text:style-name="T165">金</text:span><text:span text:style-name="T166"><text:line-break/></text:span><text:span text:style-name="T167">額</text:span></text:p><draw:enhanced-geometry draw:type="non-primitive" svg:viewBox="0 0 21600 21600" draw:enhanced-path="M 0 0 L 21600 0 21600 21600 0 21600 Z N"/></draw:custom-shape><draw:connector draw:type="line" svg:x1="0.23611in" svg:y1="2.19444in" svg:x2="0.23611in" svg:y2="2.57292in" draw:z-index="251431936" draw:id="id326" draw:style-name="a326" draw:name="Line 327" text:anchor-type="paragraph"><svg:title/><svg:desc/></draw:connector><draw:connector draw:type="line" svg:x1="0.23264in" svg:y1="2.56944in" svg:x2="0.57292in" svg:y2="2.56944in" draw:z-index="251432960" draw:id="id327" draw:style-name="a327" draw:name="Line 328" text:anchor-type="paragraph"><svg:title/><svg:desc/></draw:connector><draw:connector draw:type="line" svg:x1="0.56944in" svg:y1="2.19444in" svg:x2="0.56944in" svg:y2="2.57292in" draw:z-index="251433984" draw:id="id328" draw:style-name="a328" draw:name="Line 329" text:anchor-type="paragraph"><svg:title/><svg:desc/></draw:connector><draw:custom-shape svg:x="7.81944in" svg:y="0.83333in" svg:width="0.20833in" svg:height="2.76389in" draw:z-index="251435008" draw:id="id329" draw:style-name="a329" draw:name="Rectangle 330" text:anchor-type="paragraph"><svg:title/><svg:desc/><text:p text:style-name="P168"><text:span text:style-name="T169">第一聯：通知，由收款銀行存查</text:span></text:p><draw:enhanced-geometry draw:type="non-primitive" svg:viewBox="0 0 21600 21600" draw:enhanced-path="M 0 0 L 21600 0 21600 21600 0 21600 Z N"/></draw:custom-shape><draw:custom-shape svg:x="0.56944in" svg:y="2.19444in" svg:width="0.83333in" svg:height="0.375in" draw:z-index="251436032" draw:id="id330" draw:style-name="a330" draw:name="Rectangle 331" text:anchor-type="paragraph"><svg:title/><svg:desc/><text:p text:style-name="P170"><text:span text:style-name="T171">新臺幣</text:span><text:span text:style-name="T172"><text:line-break/></text:span><text:span text:style-name="T173">(</text:span><text:span text:style-name="T174">大寫</text:span><text:span text:style-name="T175">)</text:span></text:p><draw:enhanced-geometry draw:type="non-primitive" svg:viewBox="0 0 21600 21600" draw:enhanced-path="M 0 0 L 21600 0 21600 21600 0 21600 Z N"/></draw:custom-shape><draw:connector draw:type="line" svg:x1="0.56944in" svg:y1="2.56944in" svg:x2="1.40625in" svg:y2="2.56944in" draw:z-index="251437056" draw:id="id331" draw:style-name="a331" draw:name="Line 332" text:anchor-type="paragraph"><svg:title/><svg:desc/></draw:connector><draw:connector draw:type="line" svg:x1="1.40278in" svg:y1="2.19444in" svg:x2="1.40278in" svg:y2="2.57292in" draw:z-index="251438080" draw:id="id332" draw:style-name="a332" draw:name="Line 333" text:anchor-type="paragraph"><svg:title/><svg:desc/></draw:connector><draw:custom-shape svg:x="1.40278in" svg:y="2.19444in" svg:width="6.41667in" svg:height="0.375in" draw:z-index="251439104" draw:id="id333" draw:style-name="a333" draw:name="Rectangle 334" text:anchor-type="paragraph"><svg:title/><svg:desc/><text:p text:style-name="P176"/><draw:enhanced-geometry draw:type="non-primitive" svg:viewBox="0 0 21600 21600" draw:enhanced-path="M 0 0 L 21600 0 21600 21600 0 21600 Z N"/></draw:custom-shape><draw:connector draw:type="line" svg:x1="1.40278in" svg:y1="2.56944in" svg:x2="7.82292in" svg:y2="2.56944in" draw:z-index="251440128" draw:id="id334" draw:style-name="a334" draw:name="Line 335" text:anchor-type="paragraph"><svg:title/><svg:desc/></draw:connector><draw:connector draw:type="line" svg:x1="7.81944in" svg:y1="2.19444in" svg:x2="7.81944in" svg:y2="2.57292in" draw:z-index="251441152" draw:id="id335" draw:style-name="a335" draw:name="Line 336" text:anchor-type="paragraph"><svg:title/><svg:desc/></draw:connector><draw:custom-shape svg:x="0.56944in" svg:y="2.56944in" svg:width="1.94444in" svg:height="1.02778in" draw:z-index="251442176" draw:id="id336" draw:style-name="a336" draw:name="Rectangle 337" text:anchor-type="paragraph"><svg:title/><svg:desc/><text:p text:style-name="P177">請註明貴單位統編及名稱</text:p><draw:enhanced-geometry draw:type="non-primitive" svg:viewBox="0 0 21600 21600" draw:enhanced-path="M 0 0 L 21600 0 21600 21600 0 21600 Z N"/></draw:custom-shape><draw:connector draw:type="line" svg:x1="0.56944in" svg:y1="3.59722in" svg:x2="2.51736in" svg:y2="3.59722in" draw:z-index="251443200" draw:id="id337" draw:style-name="a337" draw:name="Line 338" text:anchor-type="paragraph"><svg:title/><svg:desc/></draw:connector><draw:connector draw:type="line" svg:x1="2.51389in" svg:y1="2.56944in" svg:x2="2.51389in" svg:y2="3.60069in" draw:z-index="251444224" draw:id="id338" draw:style-name="a338" draw:name="Line 339" text:anchor-type="paragraph"><svg:title/><svg:desc/></draw:connector><draw:custom-shape svg:x="2.51389in" svg:y="2.80556in" svg:width="1.93056in" svg:height="0.79167in" draw:z-index="251445248" draw:id="id339" draw:style-name="a339" draw:name="Rectangle 340" text:anchor-type="paragraph"><svg:title/><svg:desc/><text:p text:style-name="P178">請註明所繳交代金之起迄日期</text:p><text:p text:style-name="P179">例：1070101-1071231</text:p><draw:enhanced-geometry draw:type="non-primitive" svg:viewBox="0 0 21600 21600" draw:enhanced-path="M 0 0 L 21600 0 21600 21600 0 21600 Z N"/></draw:custom-shape><draw:connector draw:type="line" svg:x1="2.51389in" svg:y1="3.59722in" svg:x2="4.44792in" svg:y2="3.59722in" draw:z-index="251446272" draw:id="id340" draw:style-name="a340" draw:name="Line 341" text:anchor-type="paragraph"><svg:title/><svg:desc/></draw:connector><draw:connector draw:type="line" svg:x1="4.44444in" svg:y1="2.80556in" svg:x2="4.44444in" svg:y2="3.60069in" draw:z-index="251447296" draw:id="id341" draw:style-name="a341" draw:name="Line 342" text:anchor-type="paragraph"><svg:title/><svg:desc/></draw:connector><draw:custom-shape svg:x="4.44444in" svg:y="2.56944in" svg:width="0.83333in" svg:height="0.23611in" draw:z-index="251448320" draw:id="id342" draw:style-name="a342" draw:name="Rectangle 343" text:anchor-type="paragraph"><svg:title/><svg:desc/><text:p text:style-name="P180"><text:span text:style-name="T181">收款日期</text:span></text:p><draw:enhanced-geometry draw:type="non-primitive" svg:viewBox="0 0 21600 21600" draw:enhanced-path="M 0 0 L 21600 0 21600 21600 0 21600 Z N"/></draw:custom-shape><draw:connector draw:type="line" svg:x1="4.44444in" svg:y1="2.80556in" svg:x2="5.28125in" svg:y2="2.80556in" draw:z-index="251449344" draw:id="id343" draw:style-name="a343" draw:name="Line 344" text:anchor-type="paragraph"><svg:title/><svg:desc/></draw:connector><draw:connector draw:type="line" svg:x1="5.27778in" svg:y1="2.56944in" svg:x2="5.27778in" svg:y2="2.80903in" draw:z-index="251450368" draw:id="id344" draw:style-name="a344" draw:name="Line 345" text:anchor-type="paragraph"><svg:title/><svg:desc/></draw:connector><draw:custom-shape svg:x="5.27778in" svg:y="2.80556in" svg:width="2.54167in" svg:height="0.79167in" draw:z-index="251451392" draw:id="id345" draw:style-name="a345" draw:name="Rectangle 346" text:anchor-type="paragraph"><svg:title/><svg:desc/><text:p text:style-name="P182"/><draw:enhanced-geometry draw:type="non-primitive" svg:viewBox="0 0 21600 21600" draw:enhanced-path="M 0 0 L 21600 0 21600 21600 0 21600 Z N"/></draw:custom-shape><draw:connector draw:type="line" svg:x1="5.27778in" svg:y1="3.59722in" svg:x2="7.82292in" svg:y2="3.59722in" draw:z-index="251452416" draw:id="id346" draw:style-name="a346" draw:name="Line 347" text:anchor-type="paragraph"><svg:title/><svg:desc/></draw:connector><draw:connector draw:type="line" svg:x1="7.81944in" svg:y1="2.80556in" svg:x2="7.81944in" svg:y2="3.60069in" draw:z-index="251453440" draw:id="id347" draw:style-name="a347" draw:name="Line 348" text:anchor-type="paragraph"><svg:title/><svg:desc/></draw:connector><draw:custom-shape svg:x="2.51389in" svg:y="2.56944in" svg:width="1.93056in" svg:height="0.23611in" draw:z-index="251454464" draw:id="id348" draw:style-name="a348" draw:name="Rectangle 349" text:anchor-type="paragraph"><svg:title/><svg:desc/><text:p text:style-name="P183"><text:span text:style-name="T184">備</text:span><text:span text:style-name="T185"><text:s text:c="15"/></text:span><text:span text:style-name="T186">註</text:span></text:p><draw:enhanced-geometry draw:type="non-primitive" svg:viewBox="0 0 21600 21600" draw:enhanced-path="M 0 0 L 21600 0 21600 21600 0 21600 Z N"/></draw:custom-shape><draw:connector draw:type="line" svg:x1="2.51389in" svg:y1="2.80556in" svg:x2="4.44792in" svg:y2="2.80556in" draw:z-index="251455488" draw:id="id349" draw:style-name="a349" draw:name="Line 350" text:anchor-type="paragraph"><svg:title/><svg:desc/></draw:connector><draw:connector draw:type="line" svg:x1="4.44444in" svg:y1="2.56944in" svg:x2="4.44444in" svg:y2="2.80903in" draw:z-index="251456512" draw:id="id350" draw:style-name="a350" draw:name="Line 351" text:anchor-type="paragraph"><svg:title/><svg:desc/></draw:connector><draw:custom-shape svg:x="5.27778in" svg:y="2.56944in" svg:width="2.54167in" svg:height="0.23611in" draw:z-index="251457536" draw:id="id351" draw:style-name="a351" draw:name="Rectangle 352" text:anchor-type="paragraph"><svg:title/><svg:desc/><text:p text:style-name="P187"><text:span text:style-name="T188">中華民國　　　年　　　月　　　日</text:span></text:p><draw:enhanced-geometry draw:type="non-primitive" svg:viewBox="0 0 21600 21600" draw:enhanced-path="M 0 0 L 21600 0 21600 21600 0 21600 Z N"/></draw:custom-shape><draw:connector draw:type="line" svg:x1="5.27778in" svg:y1="2.80556in" svg:x2="7.82292in" svg:y2="2.80556in" draw:z-index="251458560" draw:id="id352" draw:style-name="a352" draw:name="Line 353" text:anchor-type="paragraph"><svg:title/><svg:desc/></draw:connector><draw:connector draw:type="line" svg:x1="7.81944in" svg:y1="2.56944in" svg:x2="7.81944in" svg:y2="2.80903in" draw:z-index="251459584" draw:id="id353" draw:style-name="a353" draw:name="Line 354" text:anchor-type="paragraph"><svg:title/><svg:desc/></draw:connector><draw:custom-shape svg:x="4.44444in" svg:y="2.80556in" svg:width="0.41667in" svg:height="0.79167in" draw:z-index="251460608" draw:id="id354" draw:style-name="a354" draw:name="Rectangle 355" text:anchor-type="paragraph"><svg:title/><svg:desc/><text:p text:style-name="P189"><text:span text:style-name="T190">收</text:span><text:span text:style-name="T191"><text:line-break/></text:span><text:span text:style-name="T192">款</text:span><text:span text:style-name="T193"><text:line-break/></text:span><text:span text:style-name="T194">銀</text:span><text:span text:style-name="T195"><text:line-break/></text:span><text:span text:style-name="T196">行</text:span></text:p><draw:enhanced-geometry draw:type="non-primitive" svg:viewBox="0 0 21600 21600" draw:enhanced-path="M 0 0 L 21600 0 21600 21600 0 21600 Z N"/></draw:custom-shape><draw:connector draw:type="line" svg:x1="4.44444in" svg:y1="3.59722in" svg:x2="4.86111in" svg:y2="3.59722in" draw:z-index="251461632" draw:id="id355" draw:style-name="a355" draw:name="Line 356" text:anchor-type="paragraph"><svg:title/><svg:desc/></draw:connector><draw:custom-shape svg:x="4.86111in" svg:y="2.80556in" svg:width="0.41667in" svg:height="0.79167in" draw:z-index="251462656" draw:id="id356" draw:style-name="a356" draw:name="Rectangle 357" text:anchor-type="paragraph"><svg:title/><svg:desc/><text:p text:style-name="P197"><text:span text:style-name="T198">簽</text:span><text:span text:style-name="T199"><text:line-break/></text:span><text:span text:style-name="T200">　</text:span><text:span text:style-name="T201"><text:line-break/></text:span><text:span text:style-name="T202">　</text:span><text:span text:style-name="T203"><text:line-break/></text:span><text:span text:style-name="T204">章</text:span></text:p><draw:enhanced-geometry draw:type="non-primitive" svg:viewBox="0 0 21600 21600" draw:enhanced-path="M 0 0 L 21600 0 21600 21600 0 21600 Z N"/></draw:custom-shape><draw:connector draw:type="line" svg:x1="4.86111in" svg:y1="3.59722in" svg:x2="5.28125in" svg:y2="3.59722in" draw:z-index="251463680" draw:id="id357" draw:style-name="a357" draw:name="Line 358" text:anchor-type="paragraph"><svg:title/><svg:desc/></draw:connector><draw:connector draw:type="line" svg:x1="5.27778in" svg:y1="2.80556in" svg:x2="5.27778in" svg:y2="3.60069in" draw:z-index="251464704" draw:id="id358" draw:style-name="a358" draw:name="Line 359" text:anchor-type="paragraph"><svg:title/><svg:desc/></draw:connector><draw:custom-shape svg:x="5.81944in" svg:y="0.5in" svg:width="1.98611in" svg:height="0.33333in" draw:z-index="251465728" draw:id="id359" draw:style-name="a359" draw:name="Rectangle 360" text:anchor-type="paragraph"><svg:title/><svg:desc/><text:p text:style-name="P205"><text:span text:style-name="T206"><text:s text:c="3"/></text:span><text:span text:style-name="T207">　</text:span><text:span text:style-name="T208"><text:s text:c="2"/></text:span><text:span text:style-name="T209">字第</text:span><text:span text:style-name="T210"><text:s text:c="11"/></text:span><text:span text:style-name="T211">號　</text:span></text:p><draw:enhanced-geometry draw:type="non-primitive" svg:viewBox="0 0 21600 21600" draw:enhanced-path="M 0 0 L 21600 0 21600 21600 0 21600 Z N"/></draw:custom-shape><draw:custom-shape svg:x="5.52778in" svg:y="2in" svg:width="0.20833in" svg:height="0.19444in" draw:z-index="251466752" draw:id="id360" draw:style-name="a360" draw:name="Rectangle 361" text:anchor-type="paragraph"><svg:title/><svg:desc/><text:p text:style-name="P212"/><draw:enhanced-geometry draw:type="non-primitive" svg:viewBox="0 0 21600 21600" draw:enhanced-path="M 0 0 L 21600 0 21600 21600 0 21600 Z N"/></draw:custom-shape><draw:connector draw:type="line" svg:x1="5.52778in" svg:y1="2.19444in" svg:x2="5.73958in" svg:y2="2.19444in" draw:z-index="251467776" draw:id="id361" draw:style-name="a361" draw:name="Line 362" text:anchor-type="paragraph"><svg:title/><svg:desc/></draw:connector><draw:connector draw:type="line" svg:x1="5.73611in" svg:y1="2in" svg:x2="5.73611in" svg:y2="2.19792in" draw:z-index="251468800" draw:id="id362" draw:style-name="a362" draw:name="Line 363" text:anchor-type="paragraph"><svg:title/><svg:desc/></draw:connector><draw:custom-shape svg:x="2.52778in" svg:y="4.34722in" svg:width="3.29167in" svg:height="0.30556in" draw:z-index="251469824" draw:id="id363" draw:style-name="a363" draw:name="Rectangle 364" text:anchor-type="paragraph"><svg:title/><svg:desc/><text:p text:style-name="P213"><text:span text:style-name="T214">國庫機關專戶存款收款書</text:span></text:p><draw:enhanced-geometry draw:type="non-primitive" svg:viewBox="0 0 21600 21600" draw:enhanced-path="M 0 0 L 21600 0 21600 21600 0 21600 Z N"/></draw:custom-shape><draw:custom-shape svg:x="5.81944in" svg:y="4.34722in" svg:width="1.06944in" svg:height="0.30556in" draw:z-index="251470848" draw:id="id364" draw:style-name="a364" draw:name="Rectangle 365" text:anchor-type="paragraph"><svg:title/><svg:desc/><text:p text:style-name="P215"><text:span text:style-name="T216">(</text:span><text:span text:style-name="T217">三聯式</text:span><text:span text:style-name="T218">)</text:span></text:p><draw:enhanced-geometry draw:type="non-primitive" svg:viewBox="0 0 21600 21600" draw:enhanced-path="M 0 0 L 21600 0 21600 21600 0 21600 Z N"/></draw:custom-shape><draw:custom-shape svg:x="0.56944in" svg:y="4.98611in" svg:width="2.19444in" svg:height="0.68056in" draw:z-index="251471872" draw:id="id365" draw:style-name="a365" draw:name="Rectangle 366" text:anchor-type="paragraph"><svg:title/><svg:desc/><text:p text:style-name="P219"><text:span text:style-name="T220">007036070022</text:span></text:p><draw:enhanced-geometry draw:type="non-primitive" svg:viewBox="0 0 21600 21600" draw:enhanced-path="M 0 0 L 21600 0 21600 21600 0 21600 Z N"/></draw:custom-shape><draw:connector draw:type="line" svg:x1="0.56944in" svg:y1="4.98611in" svg:x2="2.76736in" svg:y2="4.98611in" draw:z-index="251472896" draw:id="id366" draw:style-name="a366" draw:name="Line 367" text:anchor-type="paragraph"><svg:title/><svg:desc/></draw:connector><draw:connector draw:type="line" svg:x1="0.56944in" svg:y1="5.66667in" svg:x2="2.76736in" svg:y2="5.66667in" draw:z-index="251473920" draw:id="id367" draw:style-name="a367" draw:name="Line 368" text:anchor-type="paragraph"><svg:title/><svg:desc/></draw:connector><draw:connector draw:type="line" svg:x1="2.76389in" svg:y1="4.98264in" svg:x2="2.76389in" svg:y2="5.67014in" draw:z-index="251474944" draw:id="id368" draw:style-name="a368" draw:name="Line 369" text:anchor-type="paragraph"><svg:title/><svg:desc/></draw:connector><draw:custom-shape svg:x="7.61111in" svg:y="4.98611in" svg:width="0.20833in" svg:height="0.19444in" draw:z-index="251475968" draw:id="id369" draw:style-name="a369" draw:name="Rectangle 370" text:anchor-type="paragraph"><svg:title/><svg:desc/><text:p text:style-name="P221"><text:span text:style-name="T222">元</text:span></text:p><draw:enhanced-geometry draw:type="non-primitive" svg:viewBox="0 0 21600 21600" draw:enhanced-path="M 0 0 L 21600 0 21600 21600 0 21600 Z N"/></draw:custom-shape><draw:connector draw:type="line" svg:x1="7.61111in" svg:y1="4.98611in" svg:x2="7.82292in" svg:y2="4.98611in" draw:z-index="251476992" draw:id="id370" draw:style-name="a370" draw:name="Line 371" text:anchor-type="paragraph"><svg:title/><svg:desc/></draw:connector><draw:connector draw:type="line" svg:x1="7.61111in" svg:y1="5.18056in" svg:x2="7.82292in" svg:y2="5.18056in" draw:z-index="251478016" draw:id="id371" draw:style-name="a371" draw:name="Line 372" text:anchor-type="paragraph"><svg:title/><svg:desc/></draw:connector><draw:connector draw:type="line" svg:x1="7.81944in" svg:y1="4.98264in" svg:x2="7.81944in" svg:y2="5.18403in" draw:z-index="251479040" draw:id="id372" draw:style-name="a372" draw:name="Line 373" text:anchor-type="paragraph"><svg:title/><svg:desc/></draw:connector><draw:custom-shape svg:x="7.61111in" svg:y="5.18056in" svg:width="0.20833in" svg:height="0.19444in" draw:z-index="251480064" draw:id="id373" draw:style-name="a373" draw:name="Rectangle 374" text:anchor-type="paragraph"><svg:title/><svg:desc/><text:p text:style-name="P223"/><draw:enhanced-geometry draw:type="non-primitive" svg:viewBox="0 0 21600 21600" draw:enhanced-path="M 0 0 L 21600 0 21600 21600 0 21600 Z N"/></draw:custom-shape><draw:connector draw:type="line" svg:x1="7.61111in" svg:y1="5.375in" svg:x2="7.82292in" svg:y2="5.375in" draw:z-index="251481088" draw:id="id374" draw:style-name="a374" draw:name="Line 375" text:anchor-type="paragraph"><svg:title/><svg:desc/></draw:connector><draw:connector draw:type="line" svg:x1="7.81944in" svg:y1="5.18056in" svg:x2="7.81944in" svg:y2="5.37847in" draw:z-index="251482112" draw:id="id375" draw:style-name="a375" draw:name="Line 376" text:anchor-type="paragraph"><svg:title/><svg:desc/></draw:connector><draw:custom-shape svg:x="7.61111in" svg:y="5.375in" svg:width="0.20833in" svg:height="0.19444in" draw:z-index="251483136" draw:id="id376" draw:style-name="a376" draw:name="Rectangle 377" text:anchor-type="paragraph"><svg:title/><svg:desc/><text:p text:style-name="P224"/><draw:enhanced-geometry draw:type="non-primitive" svg:viewBox="0 0 21600 21600" draw:enhanced-path="M 0 0 L 21600 0 21600 21600 0 21600 Z N"/></draw:custom-shape><draw:connector draw:type="line" svg:x1="7.61111in" svg:y1="5.56944in" svg:x2="7.82292in" svg:y2="5.56944in" draw:z-index="251484160" draw:id="id377" draw:style-name="a377" draw:name="Line 378" text:anchor-type="paragraph"><svg:title/><svg:desc/></draw:connector><draw:connector draw:type="line" svg:x1="7.81944in" svg:y1="5.375in" svg:x2="7.81944in" svg:y2="5.57292in" draw:z-index="251485184" draw:id="id378" draw:style-name="a378" draw:name="Line 379" text:anchor-type="paragraph"><svg:title/><svg:desc/></draw:connector><draw:custom-shape svg:x="7.61111in" svg:y="5.56944in" svg:width="0.20833in" svg:height="0.19444in" draw:z-index="251486208" draw:id="id379" draw:style-name="a379" draw:name="Rectangle 380" text:anchor-type="paragraph"><svg:title/><svg:desc/><text:p text:style-name="P225"/><draw:enhanced-geometry draw:type="non-primitive" svg:viewBox="0 0 21600 21600" draw:enhanced-path="M 0 0 L 21600 0 21600 21600 0 21600 Z N"/></draw:custom-shape><draw:connector draw:type="line" svg:x1="7.61111in" svg:y1="5.76389in" svg:x2="7.82292in" svg:y2="5.76389in" draw:z-index="251487232" draw:id="id380" draw:style-name="a380" draw:name="Line 381" text:anchor-type="paragraph"><svg:title/><svg:desc/></draw:connector><draw:connector draw:type="line" svg:x1="7.81944in" svg:y1="5.56944in" svg:x2="7.81944in" svg:y2="5.76736in" draw:z-index="251488256" draw:id="id381" draw:style-name="a381" draw:name="Line 382" text:anchor-type="paragraph"><svg:title/><svg:desc/></draw:connector><draw:custom-shape svg:x="7.61111in" svg:y="5.76389in" svg:width="0.20833in" svg:height="0.19444in" draw:z-index="251489280" draw:id="id382" draw:style-name="a382" draw:name="Rectangle 383" text:anchor-type="paragraph"><svg:title/><svg:desc/><text:p text:style-name="P226"/><draw:enhanced-geometry draw:type="non-primitive" svg:viewBox="0 0 21600 21600" draw:enhanced-path="M 0 0 L 21600 0 21600 21600 0 21600 Z N"/></draw:custom-shape><draw:connector draw:type="line" svg:x1="7.61111in" svg:y1="5.95833in" svg:x2="7.82292in" svg:y2="5.95833in" draw:z-index="251490304" draw:id="id383" draw:style-name="a383" draw:name="Line 384" text:anchor-type="paragraph"><svg:title/><svg:desc/></draw:connector><draw:connector draw:type="line" svg:x1="7.81944in" svg:y1="5.76389in" svg:x2="7.81944in" svg:y2="5.96181in" draw:z-index="251491328" draw:id="id384" draw:style-name="a384" draw:name="Line 385" text:anchor-type="paragraph"><svg:title/><svg:desc/></draw:connector><draw:custom-shape svg:x="7.61111in" svg:y="5.95833in" svg:width="0.20833in" svg:height="0.19444in" draw:z-index="251492352" draw:id="id385" draw:style-name="a385" draw:name="Rectangle 386" text:anchor-type="paragraph"><svg:title/><svg:desc/><text:p text:style-name="P227"/><draw:enhanced-geometry draw:type="non-primitive" svg:viewBox="0 0 21600 21600" draw:enhanced-path="M 0 0 L 21600 0 21600 21600 0 21600 Z N"/></draw:custom-shape><draw:connector draw:type="line" svg:x1="7.61111in" svg:y1="6.15278in" svg:x2="7.82292in" svg:y2="6.15278in" draw:z-index="251493376" draw:id="id386" draw:style-name="a386" draw:name="Line 387" text:anchor-type="paragraph"><svg:title/><svg:desc/></draw:connector><draw:connector draw:type="line" svg:x1="7.81944in" svg:y1="5.95833in" svg:x2="7.81944in" svg:y2="6.15625in" draw:z-index="251494400" draw:id="id387" draw:style-name="a387" draw:name="Line 388" text:anchor-type="paragraph"><svg:title/><svg:desc/></draw:connector><draw:custom-shape svg:x="7.61111in" svg:y="6.15278in" svg:width="0.20833in" svg:height="0.19444in" draw:z-index="251495424" draw:id="id388" draw:style-name="a388" draw:name="Rectangle 389" text:anchor-type="paragraph"><svg:title/><svg:desc/><text:p text:style-name="P228"/><draw:enhanced-geometry draw:type="non-primitive" svg:viewBox="0 0 21600 21600" draw:enhanced-path="M 0 0 L 21600 0 21600 21600 0 21600 Z N"/></draw:custom-shape><draw:connector draw:type="line" svg:x1="7.61111in" svg:y1="6.34722in" svg:x2="7.82292in" svg:y2="6.34722in" draw:z-index="251496448" draw:id="id389" draw:style-name="a389" draw:name="Line 390" text:anchor-type="paragraph"><svg:title/><svg:desc/></draw:connector><draw:connector draw:type="line" svg:x1="7.81944in" svg:y1="6.15278in" svg:x2="7.81944in" svg:y2="6.35069in" draw:z-index="251497472" draw:id="id390" draw:style-name="a390" draw:name="Line 391" text:anchor-type="paragraph"><svg:title/><svg:desc/></draw:connector><draw:custom-shape svg:x="7.40278in" svg:y="4.98611in" svg:width="0.20833in" svg:height="0.19444in" draw:z-index="251498496" draw:id="id391" draw:style-name="a391" draw:name="Rectangle 392" text:anchor-type="paragraph"><svg:title/><svg:desc/><text:p text:style-name="P229"><text:span text:style-name="T230">十</text:span></text:p><draw:enhanced-geometry draw:type="non-primitive" svg:viewBox="0 0 21600 21600" draw:enhanced-path="M 0 0 L 21600 0 21600 21600 0 21600 Z N"/></draw:custom-shape><draw:connector draw:type="line" svg:x1="7.40278in" svg:y1="4.98611in" svg:x2="7.61458in" svg:y2="4.98611in" draw:z-index="251499520" draw:id="id392" draw:style-name="a392" draw:name="Line 393" text:anchor-type="paragraph"><svg:title/><svg:desc/></draw:connector><draw:connector draw:type="line" svg:x1="7.40278in" svg:y1="5.18056in" svg:x2="7.61458in" svg:y2="5.18056in" draw:z-index="251500544" draw:id="id393" draw:style-name="a393" draw:name="Line 394" text:anchor-type="paragraph"><svg:title/><svg:desc/></draw:connector><draw:connector draw:type="line" svg:x1="7.61111in" svg:y1="4.98264in" svg:x2="7.61111in" svg:y2="5.18403in" draw:z-index="251501568" draw:id="id394" draw:style-name="a394" draw:name="Line 395" text:anchor-type="paragraph"><svg:title/><svg:desc/></draw:connector><draw:custom-shape svg:x="7.40278in" svg:y="5.18056in" svg:width="0.20833in" svg:height="0.19444in" draw:z-index="251502592" draw:id="id395" draw:style-name="a395" draw:name="Rectangle 396" text:anchor-type="paragraph"><svg:title/><svg:desc/><text:p text:style-name="P231"/><draw:enhanced-geometry draw:type="non-primitive" svg:viewBox="0 0 21600 21600" draw:enhanced-path="M 0 0 L 21600 0 21600 21600 0 21600 Z N"/></draw:custom-shape><draw:connector draw:type="line" svg:x1="7.40278in" svg:y1="5.375in" svg:x2="7.61458in" svg:y2="5.375in" draw:z-index="251503616" draw:id="id396" draw:style-name="a396" draw:name="Line 397" text:anchor-type="paragraph"><svg:title/><svg:desc/></draw:connector><draw:connector draw:type="line" svg:x1="7.61111in" svg:y1="5.18056in" svg:x2="7.61111in" svg:y2="5.37847in" draw:z-index="251504640" draw:id="id397" draw:style-name="a397" draw:name="Line 398" text:anchor-type="paragraph"><svg:title/><svg:desc/></draw:connector><draw:custom-shape svg:x="7.40278in" svg:y="5.375in" svg:width="0.20833in" svg:height="0.19444in" draw:z-index="251505664" draw:id="id398" draw:style-name="a398" draw:name="Rectangle 399" text:anchor-type="paragraph"><svg:title/><svg:desc/><text:p text:style-name="P232"/><draw:enhanced-geometry draw:type="non-primitive" svg:viewBox="0 0 21600 21600" draw:enhanced-path="M 0 0 L 21600 0 21600 21600 0 21600 Z N"/></draw:custom-shape><draw:connector draw:type="line" svg:x1="7.40278in" svg:y1="5.56944in" svg:x2="7.61458in" svg:y2="5.56944in" draw:z-index="251506688" draw:id="id399" draw:style-name="a399" draw:name="Line 400" text:anchor-type="paragraph"><svg:title/><svg:desc/></draw:connector><draw:connector draw:type="line" svg:x1="7.61111in" svg:y1="5.375in" svg:x2="7.61111in" svg:y2="5.57292in" draw:z-index="251507712" draw:id="id400" draw:style-name="a400" draw:name="Line 401" text:anchor-type="paragraph"><svg:title/><svg:desc/></draw:connector><draw:custom-shape svg:x="7.40278in" svg:y="5.56944in" svg:width="0.20833in" svg:height="0.19444in" draw:z-index="251508736" draw:id="id401" draw:style-name="a401" draw:name="Rectangle 402" text:anchor-type="paragraph"><svg:title/><svg:desc/><text:p text:style-name="P233"/><draw:enhanced-geometry draw:type="non-primitive" svg:viewBox="0 0 21600 21600" draw:enhanced-path="M 0 0 L 21600 0 21600 21600 0 21600 Z N"/></draw:custom-shape><draw:connector draw:type="line" svg:x1="7.40278in" svg:y1="5.76389in" svg:x2="7.61458in" svg:y2="5.76389in" draw:z-index="251509760" draw:id="id402" draw:style-name="a402" draw:name="Line 403" text:anchor-type="paragraph"><svg:title/><svg:desc/></draw:connector><draw:connector draw:type="line" svg:x1="7.61111in" svg:y1="5.56944in" svg:x2="7.61111in" svg:y2="5.76736in" draw:z-index="251510784" draw:id="id403" draw:style-name="a403" draw:name="Line 404" text:anchor-type="paragraph"><svg:title/><svg:desc/></draw:connector><draw:custom-shape svg:x="7.40278in" svg:y="5.76389in" svg:width="0.20833in" svg:height="0.19444in" draw:z-index="251511808" draw:id="id404" draw:style-name="a404" draw:name="Rectangle 405" text:anchor-type="paragraph"><svg:title/><svg:desc/><text:p text:style-name="P234"/><draw:enhanced-geometry draw:type="non-primitive" svg:viewBox="0 0 21600 21600" draw:enhanced-path="M 0 0 L 21600 0 21600 21600 0 21600 Z N"/></draw:custom-shape><draw:connector draw:type="line" svg:x1="7.40278in" svg:y1="5.95833in" svg:x2="7.61458in" svg:y2="5.95833in" draw:z-index="251512832" draw:id="id405" draw:style-name="a405" draw:name="Line 406" text:anchor-type="paragraph"><svg:title/><svg:desc/></draw:connector><draw:connector draw:type="line" svg:x1="7.61111in" svg:y1="5.76389in" svg:x2="7.61111in" svg:y2="5.96181in" draw:z-index="251513856" draw:id="id406" draw:style-name="a406" draw:name="Line 407" text:anchor-type="paragraph"><svg:title/><svg:desc/></draw:connector><draw:custom-shape svg:x="7.40278in" svg:y="5.95833in" svg:width="0.20833in" svg:height="0.19444in" draw:z-index="251514880" draw:id="id407" draw:style-name="a407" draw:name="Rectangle 408" text:anchor-type="paragraph"><svg:title/><svg:desc/><text:p text:style-name="P235"/><draw:enhanced-geometry draw:type="non-primitive" svg:viewBox="0 0 21600 21600" draw:enhanced-path="M 0 0 L 21600 0 21600 21600 0 21600 Z N"/></draw:custom-shape><draw:connector draw:type="line" svg:x1="7.40278in" svg:y1="6.15278in" svg:x2="7.61458in" svg:y2="6.15278in" draw:z-index="251515904" draw:id="id408" draw:style-name="a408" draw:name="Line 409" text:anchor-type="paragraph"><svg:title/><svg:desc/></draw:connector><draw:connector draw:type="line" svg:x1="7.61111in" svg:y1="5.95833in" svg:x2="7.61111in" svg:y2="6.15625in" draw:z-index="251516928" draw:id="id409" draw:style-name="a409" draw:name="Line 410" text:anchor-type="paragraph"><svg:title/><svg:desc/></draw:connector><draw:custom-shape svg:x="7.40278in" svg:y="6.15278in" svg:width="0.20833in" svg:height="0.19444in" draw:z-index="251517952" draw:id="id410" draw:style-name="a410" draw:name="Rectangle 411" text:anchor-type="paragraph"><svg:title/><svg:desc/><text:p text:style-name="P236"/><draw:enhanced-geometry draw:type="non-primitive" svg:viewBox="0 0 21600 21600" draw:enhanced-path="M 0 0 L 21600 0 21600 21600 0 21600 Z N"/></draw:custom-shape><draw:connector draw:type="line" svg:x1="7.40278in" svg:y1="6.34722in" svg:x2="7.61458in" svg:y2="6.34722in" draw:z-index="251518976" draw:id="id411" draw:style-name="a411" draw:name="Line 412" text:anchor-type="paragraph"><svg:title/><svg:desc/></draw:connector><draw:connector draw:type="line" svg:x1="7.61111in" svg:y1="6.15278in" svg:x2="7.61111in" svg:y2="6.35069in" draw:z-index="251520000" draw:id="id412" draw:style-name="a412" draw:name="Line 413" text:anchor-type="paragraph"><svg:title/><svg:desc/></draw:connector><draw:custom-shape svg:x="7.19444in" svg:y="4.98611in" svg:width="0.20833in" svg:height="0.19444in" draw:z-index="251521024" draw:id="id413" draw:style-name="a413" draw:name="Rectangle 414" text:anchor-type="paragraph"><svg:title/><svg:desc/><text:p text:style-name="P237"><text:span text:style-name="T238">百</text:span></text:p><draw:enhanced-geometry draw:type="non-primitive" svg:viewBox="0 0 21600 21600" draw:enhanced-path="M 0 0 L 21600 0 21600 21600 0 21600 Z N"/></draw:custom-shape><draw:connector draw:type="line" svg:x1="7.19444in" svg:y1="4.98611in" svg:x2="7.40625in" svg:y2="4.98611in" draw:z-index="251522048" draw:id="id414" draw:style-name="a414" draw:name="Line 415" text:anchor-type="paragraph"><svg:title/><svg:desc/></draw:connector><draw:connector draw:type="line" svg:x1="7.19444in" svg:y1="5.18056in" svg:x2="7.40625in" svg:y2="5.18056in" draw:z-index="251523072" draw:id="id415" draw:style-name="a415" draw:name="Line 416" text:anchor-type="paragraph"><svg:title/><svg:desc/></draw:connector><draw:connector draw:type="line" svg:x1="7.40278in" svg:y1="4.98264in" svg:x2="7.40278in" svg:y2="5.18403in" draw:z-index="251524096" draw:id="id416" draw:style-name="a416" draw:name="Line 417" text:anchor-type="paragraph"><svg:title/><svg:desc/></draw:connector><draw:custom-shape svg:x="7.19444in" svg:y="5.18056in" svg:width="0.20833in" svg:height="0.19444in" draw:z-index="251525120" draw:id="id417" draw:style-name="a417" draw:name="Rectangle 418" text:anchor-type="paragraph"><svg:title/><svg:desc/><text:p text:style-name="P239"/><draw:enhanced-geometry draw:type="non-primitive" svg:viewBox="0 0 21600 21600" draw:enhanced-path="M 0 0 L 21600 0 21600 21600 0 21600 Z N"/></draw:custom-shape><draw:connector draw:type="line" svg:x1="7.19444in" svg:y1="5.375in" svg:x2="7.40625in" svg:y2="5.375in" draw:z-index="251526144" draw:id="id418" draw:style-name="a418" draw:name="Line 419" text:anchor-type="paragraph"><svg:title/><svg:desc/></draw:connector><draw:connector draw:type="line" svg:x1="7.40278in" svg:y1="5.18056in" svg:x2="7.40278in" svg:y2="5.37847in" draw:z-index="251527168" draw:id="id419" draw:style-name="a419" draw:name="Line 420" text:anchor-type="paragraph"><svg:title/><svg:desc/></draw:connector><draw:custom-shape svg:x="7.19444in" svg:y="5.375in" svg:width="0.20833in" svg:height="0.19444in" draw:z-index="251528192" draw:id="id420" draw:style-name="a420" draw:name="Rectangle 421" text:anchor-type="paragraph"><svg:title/><svg:desc/><text:p text:style-name="P240"/><draw:enhanced-geometry draw:type="non-primitive" svg:viewBox="0 0 21600 21600" draw:enhanced-path="M 0 0 L 21600 0 21600 21600 0 21600 Z N"/></draw:custom-shape><draw:connector draw:type="line" svg:x1="7.19444in" svg:y1="5.56944in" svg:x2="7.40625in" svg:y2="5.56944in" draw:z-index="251529216" draw:id="id421" draw:style-name="a421" draw:name="Line 422" text:anchor-type="paragraph"><svg:title/><svg:desc/></draw:connector><draw:connector draw:type="line" svg:x1="7.40278in" svg:y1="5.375in" svg:x2="7.40278in" svg:y2="5.57292in" draw:z-index="251530240" draw:id="id422" draw:style-name="a422" draw:name="Line 423" text:anchor-type="paragraph"><svg:title/><svg:desc/></draw:connector><draw:custom-shape svg:x="7.19444in" svg:y="5.56944in" svg:width="0.20833in" svg:height="0.19444in" draw:z-index="251531264" draw:id="id423" draw:style-name="a423" draw:name="Rectangle 424" text:anchor-type="paragraph"><svg:title/><svg:desc/><text:p text:style-name="P241"/><draw:enhanced-geometry draw:type="non-primitive" svg:viewBox="0 0 21600 21600" draw:enhanced-path="M 0 0 L 21600 0 21600 21600 0 21600 Z N"/></draw:custom-shape><draw:connector draw:type="line" svg:x1="7.19444in" svg:y1="5.76389in" svg:x2="7.40625in" svg:y2="5.76389in" draw:z-index="251532288" draw:id="id424" draw:style-name="a424" draw:name="Line 425" text:anchor-type="paragraph"><svg:title/><svg:desc/></draw:connector><draw:connector draw:type="line" svg:x1="7.40278in" svg:y1="5.56944in" svg:x2="7.40278in" svg:y2="5.76736in" draw:z-index="251533312" draw:id="id425" draw:style-name="a425" draw:name="Line 426" text:anchor-type="paragraph"><svg:title/><svg:desc/></draw:connector><draw:custom-shape svg:x="7.19444in" svg:y="5.76389in" svg:width="0.20833in" svg:height="0.19444in" draw:z-index="251534336" draw:id="id426" draw:style-name="a426" draw:name="Rectangle 427" text:anchor-type="paragraph"><svg:title/><svg:desc/><text:p text:style-name="P242"/><draw:enhanced-geometry draw:type="non-primitive" svg:viewBox="0 0 21600 21600" draw:enhanced-path="M 0 0 L 21600 0 21600 21600 0 21600 Z N"/></draw:custom-shape><draw:connector draw:type="line" svg:x1="7.19444in" svg:y1="5.95833in" svg:x2="7.40625in" svg:y2="5.95833in" draw:z-index="251535360" draw:id="id427" draw:style-name="a427" draw:name="Line 428" text:anchor-type="paragraph"><svg:title/><svg:desc/></draw:connector><draw:connector draw:type="line" svg:x1="7.40278in" svg:y1="5.76389in" svg:x2="7.40278in" svg:y2="5.96181in" draw:z-index="251536384" draw:id="id428" draw:style-name="a428" draw:name="Line 429" text:anchor-type="paragraph"><svg:title/><svg:desc/></draw:connector><draw:custom-shape svg:x="7.19444in" svg:y="5.95833in" svg:width="0.20833in" svg:height="0.19444in" draw:z-index="251537408" draw:id="id429" draw:style-name="a429" draw:name="Rectangle 430" text:anchor-type="paragraph"><svg:title/><svg:desc/><text:p text:style-name="P243"/><draw:enhanced-geometry draw:type="non-primitive" svg:viewBox="0 0 21600 21600" draw:enhanced-path="M 0 0 L 21600 0 21600 21600 0 21600 Z N"/></draw:custom-shape><draw:connector draw:type="line" svg:x1="7.19444in" svg:y1="6.15278in" svg:x2="7.40625in" svg:y2="6.15278in" draw:z-index="251538432" draw:id="id430" draw:style-name="a430" draw:name="Line 431" text:anchor-type="paragraph"><svg:title/><svg:desc/></draw:connector><draw:connector draw:type="line" svg:x1="7.40278in" svg:y1="5.95833in" svg:x2="7.40278in" svg:y2="6.15625in" draw:z-index="251539456" draw:id="id431" draw:style-name="a431" draw:name="Line 432" text:anchor-type="paragraph"><svg:title/><svg:desc/></draw:connector><draw:custom-shape svg:x="7.19444in" svg:y="6.15278in" svg:width="0.20833in" svg:height="0.19444in" draw:z-index="251540480" draw:id="id432" draw:style-name="a432" draw:name="Rectangle 433" text:anchor-type="paragraph"><svg:title/><svg:desc/><text:p text:style-name="P244"/><draw:enhanced-geometry draw:type="non-primitive" svg:viewBox="0 0 21600 21600" draw:enhanced-path="M 0 0 L 21600 0 21600 21600 0 21600 Z N"/></draw:custom-shape><draw:connector draw:type="line" svg:x1="7.19444in" svg:y1="6.34722in" svg:x2="7.40625in" svg:y2="6.34722in" draw:z-index="251541504" draw:id="id433" draw:style-name="a433" draw:name="Line 434" text:anchor-type="paragraph"><svg:title/><svg:desc/></draw:connector><draw:connector draw:type="line" svg:x1="7.40278in" svg:y1="6.15278in" svg:x2="7.40278in" svg:y2="6.35069in" draw:z-index="251542528" draw:id="id434" draw:style-name="a434" draw:name="Line 435" text:anchor-type="paragraph"><svg:title/><svg:desc/></draw:connector><draw:custom-shape svg:x="6.98611in" svg:y="4.98611in" svg:width="0.20833in" svg:height="0.19444in" draw:z-index="251543552" draw:id="id435" draw:style-name="a435" draw:name="Rectangle 436" text:anchor-type="paragraph"><svg:title/><svg:desc/><text:p text:style-name="P245"><text:span text:style-name="T246">千</text:span></text:p><draw:enhanced-geometry draw:type="non-primitive" svg:viewBox="0 0 21600 21600" draw:enhanced-path="M 0 0 L 21600 0 21600 21600 0 21600 Z N"/></draw:custom-shape><draw:connector draw:type="line" svg:x1="6.98611in" svg:y1="4.98611in" svg:x2="7.19792in" svg:y2="4.98611in" draw:z-index="251544576" draw:id="id436" draw:style-name="a436" draw:name="Line 437" text:anchor-type="paragraph"><svg:title/><svg:desc/></draw:connector><draw:connector draw:type="line" svg:x1="6.98611in" svg:y1="5.18056in" svg:x2="7.19792in" svg:y2="5.18056in" draw:z-index="251545600" draw:id="id437" draw:style-name="a437" draw:name="Line 438" text:anchor-type="paragraph"><svg:title/><svg:desc/></draw:connector><draw:connector draw:type="line" svg:x1="7.19444in" svg:y1="4.98264in" svg:x2="7.19444in" svg:y2="5.18403in" draw:z-index="251546624" draw:id="id438" draw:style-name="a438" draw:name="Line 439" text:anchor-type="paragraph"><svg:title/><svg:desc/></draw:connector><draw:custom-shape svg:x="6.98611in" svg:y="5.18056in" svg:width="0.20833in" svg:height="0.19444in" draw:z-index="251547648" draw:id="id439" draw:style-name="a439" draw:name="Rectangle 440" text:anchor-type="paragraph"><svg:title/><svg:desc/><text:p text:style-name="P247"/><draw:enhanced-geometry draw:type="non-primitive" svg:viewBox="0 0 21600 21600" draw:enhanced-path="M 0 0 L 21600 0 21600 21600 0 21600 Z N"/></draw:custom-shape><draw:connector draw:type="line" svg:x1="6.98611in" svg:y1="5.375in" svg:x2="7.19792in" svg:y2="5.375in" draw:z-index="251548672" draw:id="id440" draw:style-name="a440" draw:name="Line 441" text:anchor-type="paragraph"><svg:title/><svg:desc/></draw:connector><draw:connector draw:type="line" svg:x1="7.19444in" svg:y1="5.18056in" svg:x2="7.19444in" svg:y2="5.37847in" draw:z-index="251549696" draw:id="id441" draw:style-name="a441" draw:name="Line 442" text:anchor-type="paragraph"><svg:title/><svg:desc/></draw:connector><draw:custom-shape svg:x="6.98611in" svg:y="5.375in" svg:width="0.20833in" svg:height="0.19444in" draw:z-index="251550720" draw:id="id442" draw:style-name="a442" draw:name="Rectangle 443" text:anchor-type="paragraph"><svg:title/><svg:desc/><text:p text:style-name="P248"/><draw:enhanced-geometry draw:type="non-primitive" svg:viewBox="0 0 21600 21600" draw:enhanced-path="M 0 0 L 21600 0 21600 21600 0 21600 Z N"/></draw:custom-shape><draw:connector draw:type="line" svg:x1="6.98611in" svg:y1="5.56944in" svg:x2="7.19792in" svg:y2="5.56944in" draw:z-index="251551744" draw:id="id443" draw:style-name="a443" draw:name="Line 444" text:anchor-type="paragraph"><svg:title/><svg:desc/></draw:connector><draw:connector draw:type="line" svg:x1="7.19444in" svg:y1="5.375in" svg:x2="7.19444in" svg:y2="5.57292in" draw:z-index="251552768" draw:id="id444" draw:style-name="a444" draw:name="Line 445" text:anchor-type="paragraph"><svg:title/><svg:desc/></draw:connector><draw:custom-shape svg:x="6.98611in" svg:y="5.56944in" svg:width="0.20833in" svg:height="0.19444in" draw:z-index="251553792" draw:id="id445" draw:style-name="a445" draw:name="Rectangle 446" text:anchor-type="paragraph"><svg:title/><svg:desc/><text:p text:style-name="P249"/><draw:enhanced-geometry draw:type="non-primitive" svg:viewBox="0 0 21600 21600" draw:enhanced-path="M 0 0 L 21600 0 21600 21600 0 21600 Z N"/></draw:custom-shape><draw:connector draw:type="line" svg:x1="6.98611in" svg:y1="5.76389in" svg:x2="7.19792in" svg:y2="5.76389in" draw:z-index="251554816" draw:id="id446" draw:style-name="a446" draw:name="Line 447" text:anchor-type="paragraph"><svg:title/><svg:desc/></draw:connector><draw:connector draw:type="line" svg:x1="7.19444in" svg:y1="5.56944in" svg:x2="7.19444in" svg:y2="5.76736in" draw:z-index="251555840" draw:id="id447" draw:style-name="a447" draw:name="Line 448" text:anchor-type="paragraph"><svg:title/><svg:desc/></draw:connector><draw:custom-shape svg:x="6.98611in" svg:y="5.76389in" svg:width="0.20833in" svg:height="0.19444in" draw:z-index="251556864" draw:id="id448" draw:style-name="a448" draw:name="Rectangle 449" text:anchor-type="paragraph"><svg:title/><svg:desc/><text:p text:style-name="P250"/><draw:enhanced-geometry draw:type="non-primitive" svg:viewBox="0 0 21600 21600" draw:enhanced-path="M 0 0 L 21600 0 21600 21600 0 21600 Z N"/></draw:custom-shape><draw:connector draw:type="line" svg:x1="6.98611in" svg:y1="5.95833in" svg:x2="7.19792in" svg:y2="5.95833in" draw:z-index="251557888" draw:id="id449" draw:style-name="a449" draw:name="Line 450" text:anchor-type="paragraph"><svg:title/><svg:desc/></draw:connector><draw:connector draw:type="line" svg:x1="7.19444in" svg:y1="5.76389in" svg:x2="7.19444in" svg:y2="5.96181in" draw:z-index="251558912" draw:id="id450" draw:style-name="a450" draw:name="Line 451" text:anchor-type="paragraph"><svg:title/><svg:desc/></draw:connector><draw:custom-shape svg:x="6.98611in" svg:y="5.95833in" svg:width="0.20833in" svg:height="0.19444in" draw:z-index="251559936" draw:id="id451" draw:style-name="a451" draw:name="Rectangle 452" text:anchor-type="paragraph"><svg:title/><svg:desc/><text:p text:style-name="P251"/><draw:enhanced-geometry draw:type="non-primitive" svg:viewBox="0 0 21600 21600" draw:enhanced-path="M 0 0 L 21600 0 21600 21600 0 21600 Z N"/></draw:custom-shape><draw:connector draw:type="line" svg:x1="6.98611in" svg:y1="6.15278in" svg:x2="7.19792in" svg:y2="6.15278in" draw:z-index="251560960" draw:id="id452" draw:style-name="a452" draw:name="Line 453" text:anchor-type="paragraph"><svg:title/><svg:desc/></draw:connector><draw:connector draw:type="line" svg:x1="7.19444in" svg:y1="5.95833in" svg:x2="7.19444in" svg:y2="6.15625in" draw:z-index="251561984" draw:id="id453" draw:style-name="a453" draw:name="Line 454" text:anchor-type="paragraph"><svg:title/><svg:desc/></draw:connector><draw:custom-shape svg:x="6.98611in" svg:y="6.15278in" svg:width="0.20833in" svg:height="0.19444in" draw:z-index="251563008" draw:id="id454" draw:style-name="a454" draw:name="Rectangle 455" text:anchor-type="paragraph"><svg:title/><svg:desc/><text:p text:style-name="P252"/><draw:enhanced-geometry draw:type="non-primitive" svg:viewBox="0 0 21600 21600" draw:enhanced-path="M 0 0 L 21600 0 21600 21600 0 21600 Z N"/></draw:custom-shape><draw:connector draw:type="line" svg:x1="6.98611in" svg:y1="6.34722in" svg:x2="7.19792in" svg:y2="6.34722in" draw:z-index="251564032" draw:id="id455" draw:style-name="a455" draw:name="Line 456" text:anchor-type="paragraph"><svg:title/><svg:desc/></draw:connector><draw:connector draw:type="line" svg:x1="7.19444in" svg:y1="6.15278in" svg:x2="7.19444in" svg:y2="6.35069in" draw:z-index="251565056" draw:id="id456" draw:style-name="a456" draw:name="Line 457" text:anchor-type="paragraph"><svg:title/><svg:desc/></draw:connector><draw:custom-shape svg:x="6.77778in" svg:y="4.98611in" svg:width="0.20833in" svg:height="0.19444in" draw:z-index="251566080" draw:id="id457" draw:style-name="a457" draw:name="Rectangle 458" text:anchor-type="paragraph"><svg:title/><svg:desc/><text:p text:style-name="P253"><text:span text:style-name="T254">萬</text:span></text:p><draw:enhanced-geometry draw:type="non-primitive" svg:viewBox="0 0 21600 21600" draw:enhanced-path="M 0 0 L 21600 0 21600 21600 0 21600 Z N"/></draw:custom-shape><draw:connector draw:type="line" svg:x1="6.77778in" svg:y1="4.98611in" svg:x2="6.98958in" svg:y2="4.98611in" draw:z-index="251567104" draw:id="id458" draw:style-name="a458" draw:name="Line 459" text:anchor-type="paragraph"><svg:title/><svg:desc/></draw:connector><draw:connector draw:type="line" svg:x1="6.77778in" svg:y1="5.18056in" svg:x2="6.98958in" svg:y2="5.18056in" draw:z-index="251568128" draw:id="id459" draw:style-name="a459" draw:name="Line 460" text:anchor-type="paragraph"><svg:title/><svg:desc/></draw:connector><draw:connector draw:type="line" svg:x1="6.98611in" svg:y1="4.98264in" svg:x2="6.98611in" svg:y2="5.18403in" draw:z-index="251569152" draw:id="id460" draw:style-name="a460" draw:name="Line 461" text:anchor-type="paragraph"><svg:title/><svg:desc/></draw:connector><draw:custom-shape svg:x="6.77778in" svg:y="5.18056in" svg:width="0.20833in" svg:height="0.19444in" draw:z-index="251570176" draw:id="id461" draw:style-name="a461" draw:name="Rectangle 462" text:anchor-type="paragraph"><svg:title/><svg:desc/><text:p text:style-name="P255"/><draw:enhanced-geometry draw:type="non-primitive" svg:viewBox="0 0 21600 21600" draw:enhanced-path="M 0 0 L 21600 0 21600 21600 0 21600 Z N"/></draw:custom-shape><draw:connector draw:type="line" svg:x1="6.77778in" svg:y1="5.375in" svg:x2="6.98958in" svg:y2="5.375in" draw:z-index="251571200" draw:id="id462" draw:style-name="a462" draw:name="Line 463" text:anchor-type="paragraph"><svg:title/><svg:desc/></draw:connector><draw:connector draw:type="line" svg:x1="6.98611in" svg:y1="5.18056in" svg:x2="6.98611in" svg:y2="5.37847in" draw:z-index="251572224" draw:id="id463" draw:style-name="a463" draw:name="Line 464" text:anchor-type="paragraph"><svg:title/><svg:desc/></draw:connector><draw:custom-shape svg:x="6.77778in" svg:y="5.375in" svg:width="0.20833in" svg:height="0.19444in" draw:z-index="251573248" draw:id="id464" draw:style-name="a464" draw:name="Rectangle 465" text:anchor-type="paragraph"><svg:title/><svg:desc/><text:p text:style-name="P256"/><draw:enhanced-geometry draw:type="non-primitive" svg:viewBox="0 0 21600 21600" draw:enhanced-path="M 0 0 L 21600 0 21600 21600 0 21600 Z N"/></draw:custom-shape><draw:connector draw:type="line" svg:x1="6.77778in" svg:y1="5.56944in" svg:x2="6.98958in" svg:y2="5.56944in" draw:z-index="251574272" draw:id="id465" draw:style-name="a465" draw:name="Line 466" text:anchor-type="paragraph"><svg:title/><svg:desc/></draw:connector><draw:connector draw:type="line" svg:x1="6.98611in" svg:y1="5.375in" svg:x2="6.98611in" svg:y2="5.57292in" draw:z-index="251575296" draw:id="id466" draw:style-name="a466" draw:name="Line 467" text:anchor-type="paragraph"><svg:title/><svg:desc/></draw:connector><draw:custom-shape svg:x="6.77778in" svg:y="5.56944in" svg:width="0.20833in" svg:height="0.19444in" draw:z-index="251576320" draw:id="id467" draw:style-name="a467" draw:name="Rectangle 468" text:anchor-type="paragraph"><svg:title/><svg:desc/><text:p text:style-name="P257"/><draw:enhanced-geometry draw:type="non-primitive" svg:viewBox="0 0 21600 21600" draw:enhanced-path="M 0 0 L 21600 0 21600 21600 0 21600 Z N"/></draw:custom-shape><draw:connector draw:type="line" svg:x1="6.77778in" svg:y1="5.76389in" svg:x2="6.98958in" svg:y2="5.76389in" draw:z-index="251577344" draw:id="id468" draw:style-name="a468" draw:name="Line 469" text:anchor-type="paragraph"><svg:title/><svg:desc/></draw:connector><draw:connector draw:type="line" svg:x1="6.98611in" svg:y1="5.56944in" svg:x2="6.98611in" svg:y2="5.76736in" draw:z-index="251578368" draw:id="id469" draw:style-name="a469" draw:name="Line 470" text:anchor-type="paragraph"><svg:title/><svg:desc/></draw:connector><draw:custom-shape svg:x="6.77778in" svg:y="5.76389in" svg:width="0.20833in" svg:height="0.19444in" draw:z-index="251579392" draw:id="id470" draw:style-name="a470" draw:name="Rectangle 471" text:anchor-type="paragraph"><svg:title/><svg:desc/><text:p text:style-name="P258"/><draw:enhanced-geometry draw:type="non-primitive" svg:viewBox="0 0 21600 21600" draw:enhanced-path="M 0 0 L 21600 0 21600 21600 0 21600 Z N"/></draw:custom-shape><draw:connector draw:type="line" svg:x1="6.77778in" svg:y1="5.95833in" svg:x2="6.98958in" svg:y2="5.95833in" draw:z-index="251580416" draw:id="id471" draw:style-name="a471" draw:name="Line 472" text:anchor-type="paragraph"><svg:title/><svg:desc/></draw:connector><draw:connector draw:type="line" svg:x1="6.98611in" svg:y1="5.76389in" svg:x2="6.98611in" svg:y2="5.96181in" draw:z-index="251581440" draw:id="id472" draw:style-name="a472" draw:name="Line 473" text:anchor-type="paragraph"><svg:title/><svg:desc/></draw:connector><draw:custom-shape svg:x="6.77778in" svg:y="5.95833in" svg:width="0.20833in" svg:height="0.19444in" draw:z-index="251582464" draw:id="id473" draw:style-name="a473" draw:name="Rectangle 474" text:anchor-type="paragraph"><svg:title/><svg:desc/><text:p text:style-name="P259"/><draw:enhanced-geometry draw:type="non-primitive" svg:viewBox="0 0 21600 21600" draw:enhanced-path="M 0 0 L 21600 0 21600 21600 0 21600 Z N"/></draw:custom-shape><draw:connector draw:type="line" svg:x1="6.77778in" svg:y1="6.15278in" svg:x2="6.98958in" svg:y2="6.15278in" draw:z-index="251583488" draw:id="id474" draw:style-name="a474" draw:name="Line 475" text:anchor-type="paragraph"><svg:title/><svg:desc/></draw:connector><draw:connector draw:type="line" svg:x1="6.98611in" svg:y1="5.95833in" svg:x2="6.98611in" svg:y2="6.15625in" draw:z-index="251584512" draw:id="id475" draw:style-name="a475" draw:name="Line 476" text:anchor-type="paragraph"><svg:title/><svg:desc/></draw:connector><draw:custom-shape svg:x="6.77778in" svg:y="6.15278in" svg:width="0.20833in" svg:height="0.19444in" draw:z-index="251585536" draw:id="id476" draw:style-name="a476" draw:name="Rectangle 477" text:anchor-type="paragraph"><svg:title/><svg:desc/><text:p text:style-name="P260"/><draw:enhanced-geometry draw:type="non-primitive" svg:viewBox="0 0 21600 21600" draw:enhanced-path="M 0 0 L 21600 0 21600 21600 0 21600 Z N"/></draw:custom-shape><draw:connector draw:type="line" svg:x1="6.77778in" svg:y1="6.34722in" svg:x2="6.98958in" svg:y2="6.34722in" draw:z-index="251586560" draw:id="id477" draw:style-name="a477" draw:name="Line 478" text:anchor-type="paragraph"><svg:title/><svg:desc/></draw:connector><draw:connector draw:type="line" svg:x1="6.98611in" svg:y1="6.15278in" svg:x2="6.98611in" svg:y2="6.35069in" draw:z-index="251587584" draw:id="id478" draw:style-name="a478" draw:name="Line 479" text:anchor-type="paragraph"><svg:title/><svg:desc/></draw:connector><draw:custom-shape svg:x="6.56944in" svg:y="4.98611in" svg:width="0.20833in" svg:height="0.19444in" draw:z-index="251588608" draw:id="id479" draw:style-name="a479" draw:name="Rectangle 480" text:anchor-type="paragraph"><svg:title/><svg:desc/><text:p text:style-name="P261"><text:span text:style-name="T262">十</text:span></text:p><draw:enhanced-geometry draw:type="non-primitive" svg:viewBox="0 0 21600 21600" draw:enhanced-path="M 0 0 L 21600 0 21600 21600 0 21600 Z N"/></draw:custom-shape><draw:connector draw:type="line" svg:x1="6.56944in" svg:y1="4.98611in" svg:x2="6.78125in" svg:y2="4.98611in" draw:z-index="251589632" draw:id="id480" draw:style-name="a480" draw:name="Line 481" text:anchor-type="paragraph"><svg:title/><svg:desc/></draw:connector><draw:connector draw:type="line" svg:x1="6.56944in" svg:y1="5.18056in" svg:x2="6.78125in" svg:y2="5.18056in" draw:z-index="251590656" draw:id="id481" draw:style-name="a481" draw:name="Line 482" text:anchor-type="paragraph"><svg:title/><svg:desc/></draw:connector><draw:connector draw:type="line" svg:x1="6.77778in" svg:y1="4.98264in" svg:x2="6.77778in" svg:y2="5.18403in" draw:z-index="251591680" draw:id="id482" draw:style-name="a482" draw:name="Line 483" text:anchor-type="paragraph"><svg:title/><svg:desc/></draw:connector><draw:custom-shape svg:x="6.56944in" svg:y="5.18056in" svg:width="0.20833in" svg:height="0.19444in" draw:z-index="251592704" draw:id="id483" draw:style-name="a483" draw:name="Rectangle 484" text:anchor-type="paragraph"><svg:title/><svg:desc/><text:p text:style-name="P263"/><draw:enhanced-geometry draw:type="non-primitive" svg:viewBox="0 0 21600 21600" draw:enhanced-path="M 0 0 L 21600 0 21600 21600 0 21600 Z N"/></draw:custom-shape><draw:connector draw:type="line" svg:x1="6.56944in" svg:y1="5.375in" svg:x2="6.78125in" svg:y2="5.375in" draw:z-index="251593728" draw:id="id484" draw:style-name="a484" draw:name="Line 485" text:anchor-type="paragraph"><svg:title/><svg:desc/></draw:connector><draw:connector draw:type="line" svg:x1="6.77778in" svg:y1="5.18056in" svg:x2="6.77778in" svg:y2="5.37847in" draw:z-index="251594752" draw:id="id485" draw:style-name="a485" draw:name="Line 486" text:anchor-type="paragraph"><svg:title/><svg:desc/></draw:connector><draw:custom-shape svg:x="6.56944in" svg:y="5.375in" svg:width="0.20833in" svg:height="0.19444in" draw:z-index="251595776" draw:id="id486" draw:style-name="a486" draw:name="Rectangle 487" text:anchor-type="paragraph"><svg:title/><svg:desc/><text:p text:style-name="P264"/><draw:enhanced-geometry draw:type="non-primitive" svg:viewBox="0 0 21600 21600" draw:enhanced-path="M 0 0 L 21600 0 21600 21600 0 21600 Z N"/></draw:custom-shape><draw:connector draw:type="line" svg:x1="6.56944in" svg:y1="5.56944in" svg:x2="6.78125in" svg:y2="5.56944in" draw:z-index="251596800" draw:id="id487" draw:style-name="a487" draw:name="Line 488" text:anchor-type="paragraph"><svg:title/><svg:desc/></draw:connector><draw:connector draw:type="line" svg:x1="6.77778in" svg:y1="5.375in" svg:x2="6.77778in" svg:y2="5.57292in" draw:z-index="251597824" draw:id="id488" draw:style-name="a488" draw:name="Line 489" text:anchor-type="paragraph"><svg:title/><svg:desc/></draw:connector><draw:custom-shape svg:x="6.56944in" svg:y="5.56944in" svg:width="0.20833in" svg:height="0.19444in" draw:z-index="251598848" draw:id="id489" draw:style-name="a489" draw:name="Rectangle 490" text:anchor-type="paragraph"><svg:title/><svg:desc/><text:p text:style-name="P265"/><draw:enhanced-geometry draw:type="non-primitive" svg:viewBox="0 0 21600 21600" draw:enhanced-path="M 0 0 L 21600 0 21600 21600 0 21600 Z N"/></draw:custom-shape><draw:connector draw:type="line" svg:x1="6.56944in" svg:y1="5.76389in" svg:x2="6.78125in" svg:y2="5.76389in" draw:z-index="251599872" draw:id="id490" draw:style-name="a490" draw:name="Line 491" text:anchor-type="paragraph"><svg:title/><svg:desc/></draw:connector><draw:connector draw:type="line" svg:x1="6.77778in" svg:y1="5.56944in" svg:x2="6.77778in" svg:y2="5.76736in" draw:z-index="251600896" draw:id="id491" draw:style-name="a491" draw:name="Line 492" text:anchor-type="paragraph"><svg:title/><svg:desc/></draw:connector><draw:custom-shape svg:x="6.56944in" svg:y="5.76389in" svg:width="0.20833in" svg:height="0.19444in" draw:z-index="251601920" draw:id="id492" draw:style-name="a492" draw:name="Rectangle 493" text:anchor-type="paragraph"><svg:title/><svg:desc/><text:p text:style-name="P266"/><draw:enhanced-geometry draw:type="non-primitive" svg:viewBox="0 0 21600 21600" draw:enhanced-path="M 0 0 L 21600 0 21600 21600 0 21600 Z N"/></draw:custom-shape><draw:connector draw:type="line" svg:x1="6.56944in" svg:y1="5.95833in" svg:x2="6.78125in" svg:y2="5.95833in" draw:z-index="251602944" draw:id="id493" draw:style-name="a493" draw:name="Line 494" text:anchor-type="paragraph"><svg:title/><svg:desc/></draw:connector><draw:connector draw:type="line" svg:x1="6.77778in" svg:y1="5.76389in" svg:x2="6.77778in" svg:y2="5.96181in" draw:z-index="251603968" draw:id="id494" draw:style-name="a494" draw:name="Line 495" text:anchor-type="paragraph"><svg:title/><svg:desc/></draw:connector><draw:custom-shape svg:x="6.56944in" svg:y="5.95833in" svg:width="0.20833in" svg:height="0.19444in" draw:z-index="251604992" draw:id="id495" draw:style-name="a495" draw:name="Rectangle 496" text:anchor-type="paragraph"><svg:title/><svg:desc/><text:p text:style-name="P267"/><draw:enhanced-geometry draw:type="non-primitive" svg:viewBox="0 0 21600 21600" draw:enhanced-path="M 0 0 L 21600 0 21600 21600 0 21600 Z N"/></draw:custom-shape><draw:connector draw:type="line" svg:x1="6.56944in" svg:y1="6.15278in" svg:x2="6.78125in" svg:y2="6.15278in" draw:z-index="251606016" draw:id="id496" draw:style-name="a496" draw:name="Line 497" text:anchor-type="paragraph"><svg:title/><svg:desc/></draw:connector><draw:connector draw:type="line" svg:x1="6.77778in" svg:y1="5.95833in" svg:x2="6.77778in" svg:y2="6.15625in" draw:z-index="251607040" draw:id="id497" draw:style-name="a497" draw:name="Line 498" text:anchor-type="paragraph"><svg:title/><svg:desc/></draw:connector><draw:custom-shape svg:x="6.56944in" svg:y="6.15278in" svg:width="0.20833in" svg:height="0.19444in" draw:z-index="251608064" draw:id="id498" draw:style-name="a498" draw:name="Rectangle 499" text:anchor-type="paragraph"><svg:title/><svg:desc/><text:p text:style-name="P268"/><draw:enhanced-geometry draw:type="non-primitive" svg:viewBox="0 0 21600 21600" draw:enhanced-path="M 0 0 L 21600 0 21600 21600 0 21600 Z N"/></draw:custom-shape><draw:connector draw:type="line" svg:x1="6.56944in" svg:y1="6.34722in" svg:x2="6.78125in" svg:y2="6.34722in" draw:z-index="251609088" draw:id="id499" draw:style-name="a499" draw:name="Line 500" text:anchor-type="paragraph"><svg:title/><svg:desc/></draw:connector><draw:connector draw:type="line" svg:x1="6.77778in" svg:y1="6.15278in" svg:x2="6.77778in" svg:y2="6.35069in" draw:z-index="251610112" draw:id="id500" draw:style-name="a500" draw:name="Line 501" text:anchor-type="paragraph"><svg:title/><svg:desc/></draw:connector><draw:custom-shape svg:x="6.36111in" svg:y="4.98611in" svg:width="0.20833in" svg:height="0.19444in" draw:z-index="251611136" draw:id="id501" draw:style-name="a501" draw:name="Rectangle 502" text:anchor-type="paragraph"><svg:title/><svg:desc/><text:p text:style-name="P269"><text:span text:style-name="T270">百</text:span></text:p><draw:enhanced-geometry draw:type="non-primitive" svg:viewBox="0 0 21600 21600" draw:enhanced-path="M 0 0 L 21600 0 21600 21600 0 21600 Z N"/></draw:custom-shape><draw:connector draw:type="line" svg:x1="6.36111in" svg:y1="4.98611in" svg:x2="6.57292in" svg:y2="4.98611in" draw:z-index="251612160" draw:id="id502" draw:style-name="a502" draw:name="Line 503" text:anchor-type="paragraph"><svg:title/><svg:desc/></draw:connector><draw:connector draw:type="line" svg:x1="6.36111in" svg:y1="5.18056in" svg:x2="6.57292in" svg:y2="5.18056in" draw:z-index="251613184" draw:id="id503" draw:style-name="a503" draw:name="Line 504" text:anchor-type="paragraph"><svg:title/><svg:desc/></draw:connector><draw:connector draw:type="line" svg:x1="6.56944in" svg:y1="4.98264in" svg:x2="6.56944in" svg:y2="5.18403in" draw:z-index="251614208" draw:id="id504" draw:style-name="a504" draw:name="Line 505" text:anchor-type="paragraph"><svg:title/><svg:desc/></draw:connector><draw:custom-shape svg:x="6.36111in" svg:y="5.18056in" svg:width="0.20833in" svg:height="0.19444in" draw:z-index="251615232" draw:id="id505" draw:style-name="a505" draw:name="Rectangle 506" text:anchor-type="paragraph"><svg:title/><svg:desc/><text:p text:style-name="P271"/><draw:enhanced-geometry draw:type="non-primitive" svg:viewBox="0 0 21600 21600" draw:enhanced-path="M 0 0 L 21600 0 21600 21600 0 21600 Z N"/></draw:custom-shape><draw:connector draw:type="line" svg:x1="6.36111in" svg:y1="5.375in" svg:x2="6.57292in" svg:y2="5.375in" draw:z-index="251616256" draw:id="id506" draw:style-name="a506" draw:name="Line 507" text:anchor-type="paragraph"><svg:title/><svg:desc/></draw:connector><draw:connector draw:type="line" svg:x1="6.56944in" svg:y1="5.18056in" svg:x2="6.56944in" svg:y2="5.37847in" draw:z-index="251617280" draw:id="id507" draw:style-name="a507" draw:name="Line 508" text:anchor-type="paragraph"><svg:title/><svg:desc/></draw:connector><draw:custom-shape svg:x="6.36111in" svg:y="5.375in" svg:width="0.20833in" svg:height="0.19444in" draw:z-index="251618304" draw:id="id508" draw:style-name="a508" draw:name="Rectangle 509" text:anchor-type="paragraph"><svg:title/><svg:desc/><text:p text:style-name="P272"/><draw:enhanced-geometry draw:type="non-primitive" svg:viewBox="0 0 21600 21600" draw:enhanced-path="M 0 0 L 21600 0 21600 21600 0 21600 Z N"/></draw:custom-shape><draw:connector draw:type="line" svg:x1="6.36111in" svg:y1="5.56944in" svg:x2="6.57292in" svg:y2="5.56944in" draw:z-index="251619328" draw:id="id509" draw:style-name="a509" draw:name="Line 510" text:anchor-type="paragraph"><svg:title/><svg:desc/></draw:connector><draw:connector draw:type="line" svg:x1="6.56944in" svg:y1="5.375in" svg:x2="6.56944in" svg:y2="5.57292in" draw:z-index="251620352" draw:id="id510" draw:style-name="a510" draw:name="Line 511" text:anchor-type="paragraph"><svg:title/><svg:desc/></draw:connector><draw:custom-shape svg:x="6.36111in" svg:y="5.56944in" svg:width="0.20833in" svg:height="0.19444in" draw:z-index="251621376" draw:id="id511" draw:style-name="a511" draw:name="Rectangle 512" text:anchor-type="paragraph"><svg:title/><svg:desc/><text:p text:style-name="P273"/><draw:enhanced-geometry draw:type="non-primitive" svg:viewBox="0 0 21600 21600" draw:enhanced-path="M 0 0 L 21600 0 21600 21600 0 21600 Z N"/></draw:custom-shape><draw:connector draw:type="line" svg:x1="6.36111in" svg:y1="5.76389in" svg:x2="6.57292in" svg:y2="5.76389in" draw:z-index="251622400" draw:id="id512" draw:style-name="a512" draw:name="Line 513" text:anchor-type="paragraph"><svg:title/><svg:desc/></draw:connector><draw:connector draw:type="line" svg:x1="6.56944in" svg:y1="5.56944in" svg:x2="6.56944in" svg:y2="5.76736in" draw:z-index="251623424" draw:id="id513" draw:style-name="a513" draw:name="Line 514" text:anchor-type="paragraph"><svg:title/><svg:desc/></draw:connector><draw:custom-shape svg:x="6.36111in" svg:y="5.76389in" svg:width="0.20833in" svg:height="0.19444in" draw:z-index="251624448" draw:id="id514" draw:style-name="a514" draw:name="Rectangle 515" text:anchor-type="paragraph"><svg:title/><svg:desc/><text:p text:style-name="P274"/><draw:enhanced-geometry draw:type="non-primitive" svg:viewBox="0 0 21600 21600" draw:enhanced-path="M 0 0 L 21600 0 21600 21600 0 21600 Z N"/></draw:custom-shape><draw:connector draw:type="line" svg:x1="6.36111in" svg:y1="5.95833in" svg:x2="6.57292in" svg:y2="5.95833in" draw:z-index="251625472" draw:id="id515" draw:style-name="a515" draw:name="Line 516" text:anchor-type="paragraph"><svg:title/><svg:desc/></draw:connector><draw:connector draw:type="line" svg:x1="6.56944in" svg:y1="5.76389in" svg:x2="6.56944in" svg:y2="5.96181in" draw:z-index="251626496" draw:id="id516" draw:style-name="a516" draw:name="Line 517" text:anchor-type="paragraph"><svg:title/><svg:desc/></draw:connector><draw:custom-shape svg:x="6.36111in" svg:y="5.95833in" svg:width="0.20833in" svg:height="0.19444in" draw:z-index="251627520" draw:id="id517" draw:style-name="a517" draw:name="Rectangle 518" text:anchor-type="paragraph"><svg:title/><svg:desc/><text:p text:style-name="P275"/><draw:enhanced-geometry draw:type="non-primitive" svg:viewBox="0 0 21600 21600" draw:enhanced-path="M 0 0 L 21600 0 21600 21600 0 21600 Z N"/></draw:custom-shape><draw:connector draw:type="line" svg:x1="6.36111in" svg:y1="6.15278in" svg:x2="6.57292in" svg:y2="6.15278in" draw:z-index="251628544" draw:id="id518" draw:style-name="a518" draw:name="Line 519" text:anchor-type="paragraph"><svg:title/><svg:desc/></draw:connector><draw:connector draw:type="line" svg:x1="6.56944in" svg:y1="5.95833in" svg:x2="6.56944in" svg:y2="6.15625in" draw:z-index="251629568" draw:id="id519" draw:style-name="a519" draw:name="Line 520" text:anchor-type="paragraph"><svg:title/><svg:desc/></draw:connector><draw:custom-shape svg:x="6.36111in" svg:y="6.15278in" svg:width="0.20833in" svg:height="0.19444in" draw:z-index="251630592" draw:id="id520" draw:style-name="a520" draw:name="Rectangle 521" text:anchor-type="paragraph"><svg:title/><svg:desc/><text:p text:style-name="P276"/><draw:enhanced-geometry draw:type="non-primitive" svg:viewBox="0 0 21600 21600" draw:enhanced-path="M 0 0 L 21600 0 21600 21600 0 21600 Z N"/></draw:custom-shape><draw:connector draw:type="line" svg:x1="6.36111in" svg:y1="6.34722in" svg:x2="6.57292in" svg:y2="6.34722in" draw:z-index="251631616" draw:id="id521" draw:style-name="a521" draw:name="Line 522" text:anchor-type="paragraph"><svg:title/><svg:desc/></draw:connector><draw:connector draw:type="line" svg:x1="6.56944in" svg:y1="6.15278in" svg:x2="6.56944in" svg:y2="6.35069in" draw:z-index="251632640" draw:id="id522" draw:style-name="a522" draw:name="Line 523" text:anchor-type="paragraph"><svg:title/><svg:desc/></draw:connector><draw:custom-shape svg:x="6.15278in" svg:y="4.98611in" svg:width="0.20833in" svg:height="0.19444in" draw:z-index="251633664" draw:id="id523" draw:style-name="a523" draw:name="Rectangle 524" text:anchor-type="paragraph"><svg:title/><svg:desc/><text:p text:style-name="P277"><text:span text:style-name="T278">千</text:span></text:p><draw:enhanced-geometry draw:type="non-primitive" svg:viewBox="0 0 21600 21600" draw:enhanced-path="M 0 0 L 21600 0 21600 21600 0 21600 Z N"/></draw:custom-shape><draw:connector draw:type="line" svg:x1="6.15278in" svg:y1="4.98611in" svg:x2="6.36458in" svg:y2="4.98611in" draw:z-index="251634688" draw:id="id524" draw:style-name="a524" draw:name="Line 525" text:anchor-type="paragraph"><svg:title/><svg:desc/></draw:connector><draw:connector draw:type="line" svg:x1="6.15278in" svg:y1="5.18056in" svg:x2="6.36458in" svg:y2="5.18056in" draw:z-index="251635712" draw:id="id525" draw:style-name="a525" draw:name="Line 526" text:anchor-type="paragraph"><svg:title/><svg:desc/></draw:connector><draw:connector draw:type="line" svg:x1="6.36111in" svg:y1="4.98264in" svg:x2="6.36111in" svg:y2="5.18403in" draw:z-index="251636736" draw:id="id526" draw:style-name="a526" draw:name="Line 527" text:anchor-type="paragraph"><svg:title/><svg:desc/></draw:connector><draw:custom-shape svg:x="6.15278in" svg:y="5.18056in" svg:width="0.20833in" svg:height="0.19444in" draw:z-index="251637760" draw:id="id527" draw:style-name="a527" draw:name="Rectangle 528" text:anchor-type="paragraph"><svg:title/><svg:desc/><text:p text:style-name="P279"/><draw:enhanced-geometry draw:type="non-primitive" svg:viewBox="0 0 21600 21600" draw:enhanced-path="M 0 0 L 21600 0 21600 21600 0 21600 Z N"/></draw:custom-shape><draw:connector draw:type="line" svg:x1="6.15278in" svg:y1="5.375in" svg:x2="6.36458in" svg:y2="5.375in" draw:z-index="251638784" draw:id="id528" draw:style-name="a528" draw:name="Line 529" text:anchor-type="paragraph"><svg:title/><svg:desc/></draw:connector><draw:connector draw:type="line" svg:x1="6.36111in" svg:y1="5.18056in" svg:x2="6.36111in" svg:y2="5.37847in" draw:z-index="251639808" draw:id="id529" draw:style-name="a529" draw:name="Line 530" text:anchor-type="paragraph"><svg:title/><svg:desc/></draw:connector><draw:custom-shape svg:x="6.15278in" svg:y="5.375in" svg:width="0.20833in" svg:height="0.19444in" draw:z-index="251640832" draw:id="id530" draw:style-name="a530" draw:name="Rectangle 531" text:anchor-type="paragraph"><svg:title/><svg:desc/><text:p text:style-name="P280"/><draw:enhanced-geometry draw:type="non-primitive" svg:viewBox="0 0 21600 21600" draw:enhanced-path="M 0 0 L 21600 0 21600 21600 0 21600 Z N"/></draw:custom-shape><draw:connector draw:type="line" svg:x1="6.15278in" svg:y1="5.56944in" svg:x2="6.36458in" svg:y2="5.56944in" draw:z-index="251641856" draw:id="id531" draw:style-name="a531" draw:name="Line 532" text:anchor-type="paragraph"><svg:title/><svg:desc/></draw:connector><draw:connector draw:type="line" svg:x1="6.36111in" svg:y1="5.375in" svg:x2="6.36111in" svg:y2="5.57292in" draw:z-index="251642880" draw:id="id532" draw:style-name="a532" draw:name="Line 533" text:anchor-type="paragraph"><svg:title/><svg:desc/></draw:connector><draw:custom-shape svg:x="6.15278in" svg:y="5.56944in" svg:width="0.20833in" svg:height="0.19444in" draw:z-index="251643904" draw:id="id533" draw:style-name="a533" draw:name="Rectangle 534" text:anchor-type="paragraph"><svg:title/><svg:desc/><text:p text:style-name="P281"/><draw:enhanced-geometry draw:type="non-primitive" svg:viewBox="0 0 21600 21600" draw:enhanced-path="M 0 0 L 21600 0 21600 21600 0 21600 Z N"/></draw:custom-shape><draw:connector draw:type="line" svg:x1="6.15278in" svg:y1="5.76389in" svg:x2="6.36458in" svg:y2="5.76389in" draw:z-index="251644928" draw:id="id534" draw:style-name="a534" draw:name="Line 535" text:anchor-type="paragraph"><svg:title/><svg:desc/></draw:connector><draw:connector draw:type="line" svg:x1="6.36111in" svg:y1="5.56944in" svg:x2="6.36111in" svg:y2="5.76736in" draw:z-index="251645952" draw:id="id535" draw:style-name="a535" draw:name="Line 536" text:anchor-type="paragraph"><svg:title/><svg:desc/></draw:connector><draw:custom-shape svg:x="6.15278in" svg:y="5.76389in" svg:width="0.20833in" svg:height="0.19444in" draw:z-index="251646976" draw:id="id536" draw:style-name="a536" draw:name="Rectangle 537" text:anchor-type="paragraph"><svg:title/><svg:desc/><text:p text:style-name="P282"/><draw:enhanced-geometry draw:type="non-primitive" svg:viewBox="0 0 21600 21600" draw:enhanced-path="M 0 0 L 21600 0 21600 21600 0 21600 Z N"/></draw:custom-shape><draw:connector draw:type="line" svg:x1="6.15278in" svg:y1="5.95833in" svg:x2="6.36458in" svg:y2="5.95833in" draw:z-index="251648000" draw:id="id537" draw:style-name="a537" draw:name="Line 538" text:anchor-type="paragraph"><svg:title/><svg:desc/></draw:connector><draw:connector draw:type="line" svg:x1="6.36111in" svg:y1="5.76389in" svg:x2="6.36111in" svg:y2="5.96181in" draw:z-index="251649024" draw:id="id538" draw:style-name="a538" draw:name="Line 539" text:anchor-type="paragraph"><svg:title/><svg:desc/></draw:connector><draw:custom-shape svg:x="6.15278in" svg:y="5.95833in" svg:width="0.20833in" svg:height="0.19444in" draw:z-index="251650048" draw:id="id539" draw:style-name="a539" draw:name="Rectangle 540" text:anchor-type="paragraph"><svg:title/><svg:desc/><text:p text:style-name="P283"/><draw:enhanced-geometry draw:type="non-primitive" svg:viewBox="0 0 21600 21600" draw:enhanced-path="M 0 0 L 21600 0 21600 21600 0 21600 Z N"/></draw:custom-shape><draw:connector draw:type="line" svg:x1="6.15278in" svg:y1="6.15278in" svg:x2="6.36458in" svg:y2="6.15278in" draw:z-index="251651072" draw:id="id540" draw:style-name="a540" draw:name="Line 541" text:anchor-type="paragraph"><svg:title/><svg:desc/></draw:connector><draw:connector draw:type="line" svg:x1="6.36111in" svg:y1="5.95833in" svg:x2="6.36111in" svg:y2="6.15625in" draw:z-index="251652096" draw:id="id541" draw:style-name="a541" draw:name="Line 542" text:anchor-type="paragraph"><svg:title/><svg:desc/></draw:connector><draw:custom-shape svg:x="6.15278in" svg:y="6.15278in" svg:width="0.20833in" svg:height="0.19444in" draw:z-index="251653120" draw:id="id542" draw:style-name="a542" draw:name="Rectangle 543" text:anchor-type="paragraph"><svg:title/><svg:desc/><text:p text:style-name="P284"/><draw:enhanced-geometry draw:type="non-primitive" svg:viewBox="0 0 21600 21600" draw:enhanced-path="M 0 0 L 21600 0 21600 21600 0 21600 Z N"/></draw:custom-shape><draw:connector draw:type="line" svg:x1="6.15278in" svg:y1="6.34722in" svg:x2="6.36458in" svg:y2="6.34722in" draw:z-index="251654144" draw:id="id543" draw:style-name="a543" draw:name="Line 544" text:anchor-type="paragraph"><svg:title/><svg:desc/></draw:connector><draw:connector draw:type="line" svg:x1="6.36111in" svg:y1="6.15278in" svg:x2="6.36111in" svg:y2="6.35069in" draw:z-index="251655168" draw:id="id544" draw:style-name="a544" draw:name="Line 545" text:anchor-type="paragraph"><svg:title/><svg:desc/></draw:connector><draw:custom-shape svg:x="5.94444in" svg:y="4.98611in" svg:width="0.20833in" svg:height="0.19444in" draw:z-index="251656192" draw:id="id545" draw:style-name="a545" draw:name="Rectangle 546" text:anchor-type="paragraph"><svg:title/><svg:desc/><text:p text:style-name="P285"><text:span text:style-name="T286">億</text:span></text:p><draw:enhanced-geometry draw:type="non-primitive" svg:viewBox="0 0 21600 21600" draw:enhanced-path="M 0 0 L 21600 0 21600 21600 0 21600 Z N"/></draw:custom-shape><draw:connector draw:type="line" svg:x1="5.94444in" svg:y1="4.98611in" svg:x2="6.15625in" svg:y2="4.98611in" draw:z-index="251657216" draw:id="id546" draw:style-name="a546" draw:name="Line 547" text:anchor-type="paragraph"><svg:title/><svg:desc/></draw:connector><draw:connector draw:type="line" svg:x1="5.94444in" svg:y1="5.18056in" svg:x2="6.15625in" svg:y2="5.18056in" draw:z-index="251658240" draw:id="id547" draw:style-name="a547" draw:name="Line 548" text:anchor-type="paragraph"><svg:title/><svg:desc/></draw:connector><draw:connector draw:type="line" svg:x1="6.15278in" svg:y1="4.98264in" svg:x2="6.15278in" svg:y2="5.18403in" draw:z-index="251659264" draw:id="id548" draw:style-name="a548" draw:name="Line 549" text:anchor-type="paragraph"><svg:title/><svg:desc/></draw:connector><draw:custom-shape svg:x="5.94444in" svg:y="5.18056in" svg:width="0.20833in" svg:height="0.19444in" draw:z-index="251660288" draw:id="id549" draw:style-name="a549" draw:name="Rectangle 550" text:anchor-type="paragraph"><svg:title/><svg:desc/><text:p text:style-name="P287"/><draw:enhanced-geometry draw:type="non-primitive" svg:viewBox="0 0 21600 21600" draw:enhanced-path="M 0 0 L 21600 0 21600 21600 0 21600 Z N"/></draw:custom-shape><draw:connector draw:type="line" svg:x1="5.94444in" svg:y1="5.375in" svg:x2="6.15625in" svg:y2="5.375in" draw:z-index="251661312" draw:id="id550" draw:style-name="a550" draw:name="Line 551" text:anchor-type="paragraph"><svg:title/><svg:desc/></draw:connector><draw:connector draw:type="line" svg:x1="6.15278in" svg:y1="5.18056in" svg:x2="6.15278in" svg:y2="5.37847in" draw:z-index="251662336" draw:id="id551" draw:style-name="a551" draw:name="Line 552" text:anchor-type="paragraph"><svg:title/><svg:desc/></draw:connector><draw:custom-shape svg:x="5.94444in" svg:y="5.375in" svg:width="0.20833in" svg:height="0.19444in" draw:z-index="251663360" draw:id="id552" draw:style-name="a552" draw:name="Rectangle 553" text:anchor-type="paragraph"><svg:title/><svg:desc/><text:p text:style-name="P288"/><draw:enhanced-geometry draw:type="non-primitive" svg:viewBox="0 0 21600 21600" draw:enhanced-path="M 0 0 L 21600 0 21600 21600 0 21600 Z N"/></draw:custom-shape><draw:connector draw:type="line" svg:x1="5.94444in" svg:y1="5.56944in" svg:x2="6.15625in" svg:y2="5.56944in" draw:z-index="251664384" draw:id="id553" draw:style-name="a553" draw:name="Line 554" text:anchor-type="paragraph"><svg:title/><svg:desc/></draw:connector><draw:connector draw:type="line" svg:x1="6.15278in" svg:y1="5.375in" svg:x2="6.15278in" svg:y2="5.57292in" draw:z-index="251665408" draw:id="id554" draw:style-name="a554" draw:name="Line 555" text:anchor-type="paragraph"><svg:title/><svg:desc/></draw:connector><draw:custom-shape svg:x="5.94444in" svg:y="5.56944in" svg:width="0.20833in" svg:height="0.19444in" draw:z-index="251666432" draw:id="id555" draw:style-name="a555" draw:name="Rectangle 556" text:anchor-type="paragraph"><svg:title/><svg:desc/><text:p text:style-name="P289"/><draw:enhanced-geometry draw:type="non-primitive" svg:viewBox="0 0 21600 21600" draw:enhanced-path="M 0 0 L 21600 0 21600 21600 0 21600 Z N"/></draw:custom-shape><draw:connector draw:type="line" svg:x1="5.94444in" svg:y1="5.76389in" svg:x2="6.15625in" svg:y2="5.76389in" draw:z-index="251667456" draw:id="id556" draw:style-name="a556" draw:name="Line 557" text:anchor-type="paragraph"><svg:title/><svg:desc/></draw:connector><draw:connector draw:type="line" svg:x1="6.15278in" svg:y1="5.56944in" svg:x2="6.15278in" svg:y2="5.76736in" draw:z-index="251668480" draw:id="id557" draw:style-name="a557" draw:name="Line 558" text:anchor-type="paragraph"><svg:title/><svg:desc/></draw:connector><draw:custom-shape svg:x="5.94444in" svg:y="5.76389in" svg:width="0.20833in" svg:height="0.19444in" draw:z-index="251669504" draw:id="id558" draw:style-name="a558" draw:name="Rectangle 559" text:anchor-type="paragraph"><svg:title/><svg:desc/><text:p text:style-name="P290"/><draw:enhanced-geometry draw:type="non-primitive" svg:viewBox="0 0 21600 21600" draw:enhanced-path="M 0 0 L 21600 0 21600 21600 0 21600 Z N"/></draw:custom-shape><draw:connector draw:type="line" svg:x1="5.94444in" svg:y1="5.95833in" svg:x2="6.15625in" svg:y2="5.95833in" draw:z-index="251670528" draw:id="id559" draw:style-name="a559" draw:name="Line 560" text:anchor-type="paragraph"><svg:title/><svg:desc/></draw:connector><draw:connector draw:type="line" svg:x1="6.15278in" svg:y1="5.76389in" svg:x2="6.15278in" svg:y2="5.96181in" draw:z-index="251671552" draw:id="id560" draw:style-name="a560" draw:name="Line 561" text:anchor-type="paragraph"><svg:title/><svg:desc/></draw:connector><draw:custom-shape svg:x="5.94444in" svg:y="5.95833in" svg:width="0.20833in" svg:height="0.19444in" draw:z-index="251672576" draw:id="id561" draw:style-name="a561" draw:name="Rectangle 562" text:anchor-type="paragraph"><svg:title/><svg:desc/><text:p text:style-name="P291"/><draw:enhanced-geometry draw:type="non-primitive" svg:viewBox="0 0 21600 21600" draw:enhanced-path="M 0 0 L 21600 0 21600 21600 0 21600 Z N"/></draw:custom-shape><draw:connector draw:type="line" svg:x1="5.94444in" svg:y1="6.15278in" svg:x2="6.15625in" svg:y2="6.15278in" draw:z-index="251673600" draw:id="id562" draw:style-name="a562" draw:name="Line 563" text:anchor-type="paragraph"><svg:title/><svg:desc/></draw:connector><draw:connector draw:type="line" svg:x1="6.15278in" svg:y1="5.95833in" svg:x2="6.15278in" svg:y2="6.15625in" draw:z-index="251674624" draw:id="id563" draw:style-name="a563" draw:name="Line 564" text:anchor-type="paragraph"><svg:title/><svg:desc/></draw:connector><draw:custom-shape svg:x="5.94444in" svg:y="6.15278in" svg:width="0.20833in" svg:height="0.19444in" draw:z-index="251675648" draw:id="id564" draw:style-name="a564" draw:name="Rectangle 565" text:anchor-type="paragraph"><svg:title/><svg:desc/><text:p text:style-name="P292"/><draw:enhanced-geometry draw:type="non-primitive" svg:viewBox="0 0 21600 21600" draw:enhanced-path="M 0 0 L 21600 0 21600 21600 0 21600 Z N"/></draw:custom-shape><draw:connector draw:type="line" svg:x1="5.94444in" svg:y1="6.34722in" svg:x2="6.15625in" svg:y2="6.34722in" draw:z-index="251676672" draw:id="id565" draw:style-name="a565" draw:name="Line 566" text:anchor-type="paragraph"><svg:title/><svg:desc/></draw:connector><draw:connector draw:type="line" svg:x1="6.15278in" svg:y1="6.15278in" svg:x2="6.15278in" svg:y2="6.35069in" draw:z-index="251677696" draw:id="id566" draw:style-name="a566" draw:name="Line 567" text:anchor-type="paragraph"><svg:title/><svg:desc/></draw:connector><draw:custom-shape svg:x="5.73611in" svg:y="4.98611in" svg:width="0.20833in" svg:height="0.19444in" draw:z-index="251678720" draw:id="id567" draw:style-name="a567" draw:name="Rectangle 568" text:anchor-type="paragraph"><svg:title/><svg:desc/><text:p text:style-name="P293"><text:span text:style-name="T294">十</text:span></text:p><draw:enhanced-geometry draw:type="non-primitive" svg:viewBox="0 0 21600 21600" draw:enhanced-path="M 0 0 L 21600 0 21600 21600 0 21600 Z N"/></draw:custom-shape><draw:connector draw:type="line" svg:x1="5.73611in" svg:y1="4.98611in" svg:x2="5.94792in" svg:y2="4.98611in" draw:z-index="251679744" draw:id="id568" draw:style-name="a568" draw:name="Line 569" text:anchor-type="paragraph"><svg:title/><svg:desc/></draw:connector><draw:connector draw:type="line" svg:x1="5.73611in" svg:y1="5.18056in" svg:x2="5.94792in" svg:y2="5.18056in" draw:z-index="251680768" draw:id="id569" draw:style-name="a569" draw:name="Line 570" text:anchor-type="paragraph"><svg:title/><svg:desc/></draw:connector><draw:connector draw:type="line" svg:x1="5.94444in" svg:y1="4.98264in" svg:x2="5.94444in" svg:y2="5.18403in" draw:z-index="251681792" draw:id="id570" draw:style-name="a570" draw:name="Line 571" text:anchor-type="paragraph"><svg:title/><svg:desc/></draw:connector><draw:custom-shape svg:x="5.73611in" svg:y="5.18056in" svg:width="0.20833in" svg:height="0.19444in" draw:z-index="251682816" draw:id="id571" draw:style-name="a571" draw:name="Rectangle 572" text:anchor-type="paragraph"><svg:title/><svg:desc/><text:p text:style-name="P295"/><draw:enhanced-geometry draw:type="non-primitive" svg:viewBox="0 0 21600 21600" draw:enhanced-path="M 0 0 L 21600 0 21600 21600 0 21600 Z N"/></draw:custom-shape><draw:connector draw:type="line" svg:x1="5.73611in" svg:y1="5.375in" svg:x2="5.94792in" svg:y2="5.375in" draw:z-index="251683840" draw:id="id572" draw:style-name="a572" draw:name="Line 573" text:anchor-type="paragraph"><svg:title/><svg:desc/></draw:connector><draw:connector draw:type="line" svg:x1="5.94444in" svg:y1="5.18056in" svg:x2="5.94444in" svg:y2="5.37847in" draw:z-index="251684864" draw:id="id573" draw:style-name="a573" draw:name="Line 574" text:anchor-type="paragraph"><svg:title/><svg:desc/></draw:connector><draw:custom-shape svg:x="5.73611in" svg:y="5.375in" svg:width="0.20833in" svg:height="0.19444in" draw:z-index="251685888" draw:id="id574" draw:style-name="a574" draw:name="Rectangle 575" text:anchor-type="paragraph"><svg:title/><svg:desc/><text:p text:style-name="P296"/><draw:enhanced-geometry draw:type="non-primitive" svg:viewBox="0 0 21600 21600" draw:enhanced-path="M 0 0 L 21600 0 21600 21600 0 21600 Z N"/></draw:custom-shape><draw:connector draw:type="line" svg:x1="5.73611in" svg:y1="5.56944in" svg:x2="5.94792in" svg:y2="5.56944in" draw:z-index="251686912" draw:id="id575" draw:style-name="a575" draw:name="Line 576" text:anchor-type="paragraph"><svg:title/><svg:desc/></draw:connector><draw:connector draw:type="line" svg:x1="5.94444in" svg:y1="5.375in" svg:x2="5.94444in" svg:y2="5.57292in" draw:z-index="251687936" draw:id="id576" draw:style-name="a576" draw:name="Line 577" text:anchor-type="paragraph"><svg:title/><svg:desc/></draw:connector><draw:custom-shape svg:x="5.73611in" svg:y="5.56944in" svg:width="0.20833in" svg:height="0.19444in" draw:z-index="251688960" draw:id="id577" draw:style-name="a577" draw:name="Rectangle 578" text:anchor-type="paragraph"><svg:title/><svg:desc/><text:p text:style-name="P297"/><draw:enhanced-geometry draw:type="non-primitive" svg:viewBox="0 0 21600 21600" draw:enhanced-path="M 0 0 L 21600 0 21600 21600 0 21600 Z N"/></draw:custom-shape><draw:connector draw:type="line" svg:x1="5.73611in" svg:y1="5.76389in" svg:x2="5.94792in" svg:y2="5.76389in" draw:z-index="251689984" draw:id="id578" draw:style-name="a578" draw:name="Line 579" text:anchor-type="paragraph"><svg:title/><svg:desc/></draw:connector><draw:connector draw:type="line" svg:x1="5.94444in" svg:y1="5.56944in" svg:x2="5.94444in" svg:y2="5.76736in" draw:z-index="251691008" draw:id="id579" draw:style-name="a579" draw:name="Line 580" text:anchor-type="paragraph"><svg:title/><svg:desc/></draw:connector><draw:custom-shape svg:x="5.73611in" svg:y="5.76389in" svg:width="0.20833in" svg:height="0.19444in" draw:z-index="251692032" draw:id="id580" draw:style-name="a580" draw:name="Rectangle 581" text:anchor-type="paragraph"><svg:title/><svg:desc/><text:p text:style-name="P298"/><draw:enhanced-geometry draw:type="non-primitive" svg:viewBox="0 0 21600 21600" draw:enhanced-path="M 0 0 L 21600 0 21600 21600 0 21600 Z N"/></draw:custom-shape><draw:connector draw:type="line" svg:x1="5.73611in" svg:y1="5.95833in" svg:x2="5.94792in" svg:y2="5.95833in" draw:z-index="251693056" draw:id="id581" draw:style-name="a581" draw:name="Line 582" text:anchor-type="paragraph"><svg:title/><svg:desc/></draw:connector><draw:connector draw:type="line" svg:x1="5.94444in" svg:y1="5.76389in" svg:x2="5.94444in" svg:y2="5.96181in" draw:z-index="251694080" draw:id="id582" draw:style-name="a582" draw:name="Line 583" text:anchor-type="paragraph"><svg:title/><svg:desc/></draw:connector><draw:custom-shape svg:x="5.73611in" svg:y="5.95833in" svg:width="0.20833in" svg:height="0.19444in" draw:z-index="251695104" draw:id="id583" draw:style-name="a583" draw:name="Rectangle 584" text:anchor-type="paragraph"><svg:title/><svg:desc/><text:p text:style-name="P299"/><draw:enhanced-geometry draw:type="non-primitive" svg:viewBox="0 0 21600 21600" draw:enhanced-path="M 0 0 L 21600 0 21600 21600 0 21600 Z N"/></draw:custom-shape><draw:connector draw:type="line" svg:x1="5.73611in" svg:y1="6.15278in" svg:x2="5.94792in" svg:y2="6.15278in" draw:z-index="251696128" draw:id="id584" draw:style-name="a584" draw:name="Line 585" text:anchor-type="paragraph"><svg:title/><svg:desc/></draw:connector><draw:connector draw:type="line" svg:x1="5.94444in" svg:y1="5.95833in" svg:x2="5.94444in" svg:y2="6.15625in" draw:z-index="251697152" draw:id="id585" draw:style-name="a585" draw:name="Line 586" text:anchor-type="paragraph"><svg:title/><svg:desc/></draw:connector><draw:custom-shape svg:x="5.73611in" svg:y="6.15278in" svg:width="0.20833in" svg:height="0.19444in" draw:z-index="251698176" draw:id="id586" draw:style-name="a586" draw:name="Rectangle 587" text:anchor-type="paragraph"><svg:title/><svg:desc/><text:p text:style-name="P300"/><draw:enhanced-geometry draw:type="non-primitive" svg:viewBox="0 0 21600 21600" draw:enhanced-path="M 0 0 L 21600 0 21600 21600 0 21600 Z N"/></draw:custom-shape><draw:connector draw:type="line" svg:x1="5.73611in" svg:y1="6.34722in" svg:x2="5.94792in" svg:y2="6.34722in" draw:z-index="251699200" draw:id="id587" draw:style-name="a587" draw:name="Line 588" text:anchor-type="paragraph"><svg:title/><svg:desc/></draw:connector><draw:connector draw:type="line" svg:x1="5.94444in" svg:y1="6.15278in" svg:x2="5.94444in" svg:y2="6.35069in" draw:z-index="251700224" draw:id="id588" draw:style-name="a588" draw:name="Line 589" text:anchor-type="paragraph"><svg:title/><svg:desc/></draw:connector><draw:custom-shape svg:x="5.52778in" svg:y="4.98611in" svg:width="0.20833in" svg:height="0.19444in" draw:z-index="251701248" draw:id="id589" draw:style-name="a589" draw:name="Rectangle 590" text:anchor-type="paragraph"><svg:title/><svg:desc/><text:p text:style-name="P301"><text:span text:style-name="T302">百</text:span></text:p><draw:enhanced-geometry draw:type="non-primitive" svg:viewBox="0 0 21600 21600" draw:enhanced-path="M 0 0 L 21600 0 21600 21600 0 21600 Z N"/></draw:custom-shape><draw:connector draw:type="line" svg:x1="5.52778in" svg:y1="4.98611in" svg:x2="5.73958in" svg:y2="4.98611in" draw:z-index="251702272" draw:id="id590" draw:style-name="a590" draw:name="Line 591" text:anchor-type="paragraph"><svg:title/><svg:desc/></draw:connector><draw:connector draw:type="line" svg:x1="5.52778in" svg:y1="5.18056in" svg:x2="5.73958in" svg:y2="5.18056in" draw:z-index="251703296" draw:id="id591" draw:style-name="a591" draw:name="Line 592" text:anchor-type="paragraph"><svg:title/><svg:desc/></draw:connector><draw:connector draw:type="line" svg:x1="5.73611in" svg:y1="4.98264in" svg:x2="5.73611in" svg:y2="5.18403in" draw:z-index="251704320" draw:id="id592" draw:style-name="a592" draw:name="Line 593" text:anchor-type="paragraph"><svg:title/><svg:desc/></draw:connector><draw:custom-shape svg:x="5.52778in" svg:y="5.18056in" svg:width="0.20833in" svg:height="0.19444in" draw:z-index="251705344" draw:id="id593" draw:style-name="a593" draw:name="Rectangle 594" text:anchor-type="paragraph"><svg:title/><svg:desc/><text:p text:style-name="P303"/><draw:enhanced-geometry draw:type="non-primitive" svg:viewBox="0 0 21600 21600" draw:enhanced-path="M 0 0 L 21600 0 21600 21600 0 21600 Z N"/></draw:custom-shape><draw:connector draw:type="line" svg:x1="5.52778in" svg:y1="5.375in" svg:x2="5.73958in" svg:y2="5.375in" draw:z-index="251706368" draw:id="id594" draw:style-name="a594" draw:name="Line 595" text:anchor-type="paragraph"><svg:title/><svg:desc/></draw:connector><draw:connector draw:type="line" svg:x1="5.73611in" svg:y1="5.18056in" svg:x2="5.73611in" svg:y2="5.37847in" draw:z-index="251707392" draw:id="id595" draw:style-name="a595" draw:name="Line 596" text:anchor-type="paragraph"><svg:title/><svg:desc/></draw:connector><draw:custom-shape svg:x="5.52778in" svg:y="5.375in" svg:width="0.20833in" svg:height="0.19444in" draw:z-index="251708416" draw:id="id596" draw:style-name="a596" draw:name="Rectangle 597" text:anchor-type="paragraph"><svg:title/><svg:desc/><text:p text:style-name="P304"/><draw:enhanced-geometry draw:type="non-primitive" svg:viewBox="0 0 21600 21600" draw:enhanced-path="M 0 0 L 21600 0 21600 21600 0 21600 Z N"/></draw:custom-shape><draw:connector draw:type="line" svg:x1="5.52778in" svg:y1="5.56944in" svg:x2="5.73958in" svg:y2="5.56944in" draw:z-index="251709440" draw:id="id597" draw:style-name="a597" draw:name="Line 598" text:anchor-type="paragraph"><svg:title/><svg:desc/></draw:connector><draw:connector draw:type="line" svg:x1="5.73611in" svg:y1="5.375in" svg:x2="5.73611in" svg:y2="5.57292in" draw:z-index="251710464" draw:id="id598" draw:style-name="a598" draw:name="Line 599" text:anchor-type="paragraph"><svg:title/><svg:desc/></draw:connector><draw:custom-shape svg:x="5.52778in" svg:y="5.56944in" svg:width="0.20833in" svg:height="0.19444in" draw:z-index="251711488" draw:id="id599" draw:style-name="a599" draw:name="Rectangle 600" text:anchor-type="paragraph"><svg:title/><svg:desc/><text:p text:style-name="P305"/><draw:enhanced-geometry draw:type="non-primitive" svg:viewBox="0 0 21600 21600" draw:enhanced-path="M 0 0 L 21600 0 21600 21600 0 21600 Z N"/></draw:custom-shape><draw:connector draw:type="line" svg:x1="5.52778in" svg:y1="5.76389in" svg:x2="5.73958in" svg:y2="5.76389in" draw:z-index="251712512" draw:id="id600" draw:style-name="a600" draw:name="Line 601" text:anchor-type="paragraph"><svg:title/><svg:desc/></draw:connector><draw:connector draw:type="line" svg:x1="5.73611in" svg:y1="5.56944in" svg:x2="5.73611in" svg:y2="5.76736in" draw:z-index="251713536" draw:id="id601" draw:style-name="a601" draw:name="Line 602" text:anchor-type="paragraph"><svg:title/><svg:desc/></draw:connector><draw:custom-shape svg:x="5.52778in" svg:y="5.76389in" svg:width="0.20833in" svg:height="0.19444in" draw:z-index="251714560" draw:id="id602" draw:style-name="a602" draw:name="Rectangle 603" text:anchor-type="paragraph"><svg:title/><svg:desc/><text:p text:style-name="P306"/><draw:enhanced-geometry draw:type="non-primitive" svg:viewBox="0 0 21600 21600" draw:enhanced-path="M 0 0 L 21600 0 21600 21600 0 21600 Z N"/></draw:custom-shape><draw:connector draw:type="line" svg:x1="5.52778in" svg:y1="5.95833in" svg:x2="5.73958in" svg:y2="5.95833in" draw:z-index="251715584" draw:id="id603" draw:style-name="a603" draw:name="Line 604" text:anchor-type="paragraph"><svg:title/><svg:desc/></draw:connector><draw:connector draw:type="line" svg:x1="5.73611in" svg:y1="5.76389in" svg:x2="5.73611in" svg:y2="5.96181in" draw:z-index="251716608" draw:id="id604" draw:style-name="a604" draw:name="Line 605" text:anchor-type="paragraph"><svg:title/><svg:desc/></draw:connector><draw:custom-shape svg:x="5.52778in" svg:y="5.95833in" svg:width="0.20833in" svg:height="0.19444in" draw:z-index="251717632" draw:id="id605" draw:style-name="a605" draw:name="Rectangle 606" text:anchor-type="paragraph"><svg:title/><svg:desc/><text:p text:style-name="P307"/><draw:enhanced-geometry draw:type="non-primitive" svg:viewBox="0 0 21600 21600" draw:enhanced-path="M 0 0 L 21600 0 21600 21600 0 21600 Z N"/></draw:custom-shape><draw:connector draw:type="line" svg:x1="5.52778in" svg:y1="6.15278in" svg:x2="5.73958in" svg:y2="6.15278in" draw:z-index="251718656" draw:id="id606" draw:style-name="a606" draw:name="Line 607" text:anchor-type="paragraph"><svg:title/><svg:desc/></draw:connector><draw:connector draw:type="line" svg:x1="5.73611in" svg:y1="5.95833in" svg:x2="5.73611in" svg:y2="6.15625in" draw:z-index="251719680" draw:id="id607" draw:style-name="a607" draw:name="Line 608" text:anchor-type="paragraph"><svg:title/><svg:desc/></draw:connector><draw:custom-shape svg:x="4.63889in" svg:y="4.98611in" svg:width="0.88889in" svg:height="0.19444in" draw:z-index="251720704" draw:id="id608" draw:style-name="a608" draw:name="Rectangle 609" text:anchor-type="paragraph"><svg:title/><svg:desc/><text:p text:style-name="P308"><text:span text:style-name="T309">付</text:span><text:span text:style-name="T310"><text:s text:c="2"/></text:span><text:span text:style-name="T311">款</text:span><text:span text:style-name="T312"><text:s text:c="2"/></text:span><text:span text:style-name="T313">行</text:span></text:p><draw:enhanced-geometry draw:type="non-primitive" svg:viewBox="0 0 21600 21600" draw:enhanced-path="M 0 0 L 21600 0 21600 21600 0 21600 Z N"/></draw:custom-shape><draw:connector draw:type="line" svg:x1="4.63889in" svg:y1="4.98611in" svg:x2="5.53125in" svg:y2="4.98611in" draw:z-index="251721728" draw:id="id609" draw:style-name="a609" draw:name="Line 610" text:anchor-type="paragraph"><svg:title/><svg:desc/></draw:connector><draw:connector draw:type="line" svg:x1="4.63889in" svg:y1="5.18056in" svg:x2="5.53125in" svg:y2="5.18056in" draw:z-index="251722752" draw:id="id610" draw:style-name="a610" draw:name="Line 611" text:anchor-type="paragraph"><svg:title/><svg:desc/></draw:connector><draw:connector draw:type="line" svg:x1="5.52778in" svg:y1="4.98264in" svg:x2="5.52778in" svg:y2="5.18403in" draw:z-index="251723776" draw:id="id611" draw:style-name="a611" draw:name="Line 612" text:anchor-type="paragraph"><svg:title/><svg:desc/></draw:connector><draw:custom-shape svg:x="4.63889in" svg:y="5.18056in" svg:width="0.88889in" svg:height="0.19444in" draw:z-index="251724800" draw:id="id612" draw:style-name="a612" draw:name="Rectangle 613" text:anchor-type="paragraph"><svg:title/><svg:desc/><text:p text:style-name="P314"/><draw:enhanced-geometry draw:type="non-primitive" svg:viewBox="0 0 21600 21600" draw:enhanced-path="M 0 0 L 21600 0 21600 21600 0 21600 Z N"/></draw:custom-shape><draw:connector draw:type="line" svg:x1="4.63889in" svg:y1="5.375in" svg:x2="5.53125in" svg:y2="5.375in" draw:z-index="251725824" draw:id="id613" draw:style-name="a613" draw:name="Line 614" text:anchor-type="paragraph"><svg:title/><svg:desc/></draw:connector><draw:connector draw:type="line" svg:x1="5.52778in" svg:y1="5.18056in" svg:x2="5.52778in" svg:y2="5.37847in" draw:z-index="251726848" draw:id="id614" draw:style-name="a614" draw:name="Line 615" text:anchor-type="paragraph"><svg:title/><svg:desc/></draw:connector><draw:custom-shape svg:x="4.63889in" svg:y="5.375in" svg:width="0.88889in" svg:height="0.19444in" draw:z-index="251727872" draw:id="id615" draw:style-name="a615" draw:name="Rectangle 616" text:anchor-type="paragraph"><svg:title/><svg:desc/><text:p text:style-name="P315"/><draw:enhanced-geometry draw:type="non-primitive" svg:viewBox="0 0 21600 21600" draw:enhanced-path="M 0 0 L 21600 0 21600 21600 0 21600 Z N"/></draw:custom-shape><draw:connector draw:type="line" svg:x1="4.63889in" svg:y1="5.56944in" svg:x2="5.53125in" svg:y2="5.56944in" draw:z-index="251728896" draw:id="id616" draw:style-name="a616" draw:name="Line 617" text:anchor-type="paragraph"><svg:title/><svg:desc/></draw:connector><draw:connector draw:type="line" svg:x1="5.52778in" svg:y1="5.375in" svg:x2="5.52778in" svg:y2="5.57292in" draw:z-index="251729920" draw:id="id617" draw:style-name="a617" draw:name="Line 618" text:anchor-type="paragraph"><svg:title/><svg:desc/></draw:connector><draw:custom-shape svg:x="4.63889in" svg:y="5.56944in" svg:width="0.88889in" svg:height="0.19444in" draw:z-index="251730944" draw:id="id618" draw:style-name="a618" draw:name="Rectangle 619" text:anchor-type="paragraph"><svg:title/><svg:desc/><text:p text:style-name="P316"/><draw:enhanced-geometry draw:type="non-primitive" svg:viewBox="0 0 21600 21600" draw:enhanced-path="M 0 0 L 21600 0 21600 21600 0 21600 Z N"/></draw:custom-shape><draw:connector draw:type="line" svg:x1="4.63889in" svg:y1="5.76389in" svg:x2="5.53125in" svg:y2="5.76389in" draw:z-index="251731968" draw:id="id619" draw:style-name="a619" draw:name="Line 620" text:anchor-type="paragraph"><svg:title/><svg:desc/></draw:connector><draw:connector draw:type="line" svg:x1="5.52778in" svg:y1="5.56944in" svg:x2="5.52778in" svg:y2="5.76736in" draw:z-index="251732992" draw:id="id620" draw:style-name="a620" draw:name="Line 621" text:anchor-type="paragraph"><svg:title/><svg:desc/></draw:connector><draw:custom-shape svg:x="4.63889in" svg:y="5.76389in" svg:width="0.88889in" svg:height="0.19444in" draw:z-index="251734016" draw:id="id621" draw:style-name="a621" draw:name="Rectangle 622" text:anchor-type="paragraph"><svg:title/><svg:desc/><text:p text:style-name="P317"/><draw:enhanced-geometry draw:type="non-primitive" svg:viewBox="0 0 21600 21600" draw:enhanced-path="M 0 0 L 21600 0 21600 21600 0 21600 Z N"/></draw:custom-shape><draw:connector draw:type="line" svg:x1="4.63889in" svg:y1="5.95833in" svg:x2="5.53125in" svg:y2="5.95833in" draw:z-index="251735040" draw:id="id622" draw:style-name="a622" draw:name="Line 623" text:anchor-type="paragraph"><svg:title/><svg:desc/></draw:connector><draw:connector draw:type="line" svg:x1="5.52778in" svg:y1="5.76389in" svg:x2="5.52778in" svg:y2="5.96181in" draw:z-index="251736064" draw:id="id623" draw:style-name="a623" draw:name="Line 624" text:anchor-type="paragraph"><svg:title/><svg:desc/></draw:connector><draw:custom-shape svg:x="4.63889in" svg:y="5.95833in" svg:width="0.88889in" svg:height="0.19444in" draw:z-index="251737088" draw:id="id624" draw:style-name="a624" draw:name="Rectangle 625" text:anchor-type="paragraph"><svg:title/><svg:desc/><text:p text:style-name="P318"/><draw:enhanced-geometry draw:type="non-primitive" svg:viewBox="0 0 21600 21600" draw:enhanced-path="M 0 0 L 21600 0 21600 21600 0 21600 Z N"/></draw:custom-shape><draw:connector draw:type="line" svg:x1="4.63889in" svg:y1="6.15278in" svg:x2="5.53125in" svg:y2="6.15278in" draw:z-index="251738112" draw:id="id625" draw:style-name="a625" draw:name="Line 626" text:anchor-type="paragraph"><svg:title/><svg:desc/></draw:connector><draw:connector draw:type="line" svg:x1="5.52778in" svg:y1="5.95833in" svg:x2="5.52778in" svg:y2="6.15625in" draw:z-index="251739136" draw:id="id626" draw:style-name="a626" draw:name="Line 627" text:anchor-type="paragraph"><svg:title/><svg:desc/></draw:connector><draw:custom-shape svg:x="3.80556in" svg:y="4.98611in" svg:width="0.83333in" svg:height="0.19444in" draw:z-index="251740160" draw:id="id627" draw:style-name="a627" draw:name="Rectangle 628" text:anchor-type="paragraph"><svg:title/><svg:desc/><text:p text:style-name="P319"><text:span text:style-name="T320">發票人帳號</text:span></text:p><draw:enhanced-geometry draw:type="non-primitive" svg:viewBox="0 0 21600 21600" draw:enhanced-path="M 0 0 L 21600 0 21600 21600 0 21600 Z N"/></draw:custom-shape><draw:connector draw:type="line" svg:x1="3.80556in" svg:y1="4.98611in" svg:x2="4.64236in" svg:y2="4.98611in" draw:z-index="251741184" draw:id="id628" draw:style-name="a628" draw:name="Line 629" text:anchor-type="paragraph"><svg:title/><svg:desc/></draw:connector><draw:connector draw:type="line" svg:x1="3.80556in" svg:y1="5.18056in" svg:x2="4.64236in" svg:y2="5.18056in" draw:z-index="251742208" draw:id="id629" draw:style-name="a629" draw:name="Line 630" text:anchor-type="paragraph"><svg:title/><svg:desc/></draw:connector><draw:connector draw:type="line" svg:x1="4.63889in" svg:y1="4.98264in" svg:x2="4.63889in" svg:y2="5.18403in" draw:z-index="251743232" draw:id="id630" draw:style-name="a630" draw:name="Line 631" text:anchor-type="paragraph"><svg:title/><svg:desc/></draw:connector><draw:custom-shape svg:x="3.80556in" svg:y="5.18056in" svg:width="0.83333in" svg:height="0.19444in" draw:z-index="251744256" draw:id="id631" draw:style-name="a631" draw:name="Rectangle 632" text:anchor-type="paragraph"><svg:title/><svg:desc/><text:p text:style-name="P321"/><draw:enhanced-geometry draw:type="non-primitive" svg:viewBox="0 0 21600 21600" draw:enhanced-path="M 0 0 L 21600 0 21600 21600 0 21600 Z N"/></draw:custom-shape><draw:connector draw:type="line" svg:x1="3.80556in" svg:y1="5.375in" svg:x2="4.64236in" svg:y2="5.375in" draw:z-index="251745280" draw:id="id632" draw:style-name="a632" draw:name="Line 633" text:anchor-type="paragraph"><svg:title/><svg:desc/></draw:connector><draw:connector draw:type="line" svg:x1="4.63889in" svg:y1="5.18056in" svg:x2="4.63889in" svg:y2="5.37847in" draw:z-index="251746304" draw:id="id633" draw:style-name="a633" draw:name="Line 634" text:anchor-type="paragraph"><svg:title/><svg:desc/></draw:connector><draw:custom-shape svg:x="3.80556in" svg:y="5.375in" svg:width="0.83333in" svg:height="0.19444in" draw:z-index="251747328" draw:id="id634" draw:style-name="a634" draw:name="Rectangle 635" text:anchor-type="paragraph"><svg:title/><svg:desc/><text:p text:style-name="P322"/><draw:enhanced-geometry draw:type="non-primitive" svg:viewBox="0 0 21600 21600" draw:enhanced-path="M 0 0 L 21600 0 21600 21600 0 21600 Z N"/></draw:custom-shape><draw:connector draw:type="line" svg:x1="3.80556in" svg:y1="5.56944in" svg:x2="4.64236in" svg:y2="5.56944in" draw:z-index="251748352" draw:id="id635" draw:style-name="a635" draw:name="Line 636" text:anchor-type="paragraph"><svg:title/><svg:desc/></draw:connector><draw:connector draw:type="line" svg:x1="4.63889in" svg:y1="5.375in" svg:x2="4.63889in" svg:y2="5.57292in" draw:z-index="251749376" draw:id="id636" draw:style-name="a636" draw:name="Line 637" text:anchor-type="paragraph"><svg:title/><svg:desc/></draw:connector><draw:custom-shape svg:x="3.80556in" svg:y="5.56944in" svg:width="0.83333in" svg:height="0.19444in" draw:z-index="251750400" draw:id="id637" draw:style-name="a637" draw:name="Rectangle 638" text:anchor-type="paragraph"><svg:title/><svg:desc/><text:p text:style-name="P323"/><draw:enhanced-geometry draw:type="non-primitive" svg:viewBox="0 0 21600 21600" draw:enhanced-path="M 0 0 L 21600 0 21600 21600 0 21600 Z N"/></draw:custom-shape><draw:connector draw:type="line" svg:x1="3.80556in" svg:y1="5.76389in" svg:x2="4.64236in" svg:y2="5.76389in" draw:z-index="251751424" draw:id="id638" draw:style-name="a638" draw:name="Line 639" text:anchor-type="paragraph"><svg:title/><svg:desc/></draw:connector><draw:connector draw:type="line" svg:x1="4.63889in" svg:y1="5.56944in" svg:x2="4.63889in" svg:y2="5.76736in" draw:z-index="251752448" draw:id="id639" draw:style-name="a639" draw:name="Line 640" text:anchor-type="paragraph"><svg:title/><svg:desc/></draw:connector><draw:custom-shape svg:x="3.80556in" svg:y="5.76389in" svg:width="0.83333in" svg:height="0.19444in" draw:z-index="251753472" draw:id="id640" draw:style-name="a640" draw:name="Rectangle 641" text:anchor-type="paragraph"><svg:title/><svg:desc/><text:p text:style-name="P324"/><draw:enhanced-geometry draw:type="non-primitive" svg:viewBox="0 0 21600 21600" draw:enhanced-path="M 0 0 L 21600 0 21600 21600 0 21600 Z N"/></draw:custom-shape><draw:connector draw:type="line" svg:x1="3.80556in" svg:y1="5.95833in" svg:x2="4.64236in" svg:y2="5.95833in" draw:z-index="251754496" draw:id="id641" draw:style-name="a641" draw:name="Line 642" text:anchor-type="paragraph"><svg:title/><svg:desc/></draw:connector><draw:connector draw:type="line" svg:x1="4.63889in" svg:y1="5.76389in" svg:x2="4.63889in" svg:y2="5.96181in" draw:z-index="251755520" draw:id="id642" draw:style-name="a642" draw:name="Line 643" text:anchor-type="paragraph"><svg:title/><svg:desc/></draw:connector><draw:custom-shape svg:x="3.80556in" svg:y="5.95833in" svg:width="0.83333in" svg:height="0.19444in" draw:z-index="251756544" draw:id="id643" draw:style-name="a643" draw:name="Rectangle 644" text:anchor-type="paragraph"><svg:title/><svg:desc/><text:p text:style-name="P325"/><draw:enhanced-geometry draw:type="non-primitive" svg:viewBox="0 0 21600 21600" draw:enhanced-path="M 0 0 L 21600 0 21600 21600 0 21600 Z N"/></draw:custom-shape><draw:connector draw:type="line" svg:x1="3.80556in" svg:y1="6.15278in" svg:x2="4.64236in" svg:y2="6.15278in" draw:z-index="251757568" draw:id="id644" draw:style-name="a644" draw:name="Line 645" text:anchor-type="paragraph"><svg:title/><svg:desc/></draw:connector><draw:connector draw:type="line" svg:x1="4.63889in" svg:y1="5.95833in" svg:x2="4.63889in" svg:y2="6.15625in" draw:z-index="251758592" draw:id="id645" draw:style-name="a645" draw:name="Line 646" text:anchor-type="paragraph"><svg:title/><svg:desc/></draw:connector><draw:custom-shape svg:x="2.76389in" svg:y="4.98611in" svg:width="1.04167in" svg:height="0.19444in" draw:z-index="251759616" draw:id="id646" draw:style-name="a646" draw:name="Rectangle 647" text:anchor-type="paragraph"><svg:title/><svg:desc/><text:p text:style-name="P326"><text:span text:style-name="T327">存入票據號碼</text:span></text:p><draw:enhanced-geometry draw:type="non-primitive" svg:viewBox="0 0 21600 21600" draw:enhanced-path="M 0 0 L 21600 0 21600 21600 0 21600 Z N"/></draw:custom-shape><draw:connector draw:type="line" svg:x1="2.76389in" svg:y1="4.98611in" svg:x2="3.80903in" svg:y2="4.98611in" draw:z-index="251760640" draw:id="id647" draw:style-name="a647" draw:name="Line 648" text:anchor-type="paragraph"><svg:title/><svg:desc/></draw:connector><draw:connector draw:type="line" svg:x1="2.76389in" svg:y1="5.18056in" svg:x2="3.80903in" svg:y2="5.18056in" draw:z-index="251761664" draw:id="id648" draw:style-name="a648" draw:name="Line 649" text:anchor-type="paragraph"><svg:title/><svg:desc/></draw:connector><draw:connector draw:type="line" svg:x1="3.80556in" svg:y1="4.98264in" svg:x2="3.80556in" svg:y2="5.18403in" draw:z-index="251762688" draw:id="id649" draw:style-name="a649" draw:name="Line 650" text:anchor-type="paragraph"><svg:title/><svg:desc/></draw:connector><draw:custom-shape svg:x="2.76389in" svg:y="5.18056in" svg:width="1.04167in" svg:height="0.19444in" draw:z-index="251763712" draw:id="id650" draw:style-name="a650" draw:name="Rectangle 651" text:anchor-type="paragraph"><svg:title/><svg:desc/><text:p text:style-name="P328"/><draw:enhanced-geometry draw:type="non-primitive" svg:viewBox="0 0 21600 21600" draw:enhanced-path="M 0 0 L 21600 0 21600 21600 0 21600 Z N"/></draw:custom-shape><draw:connector draw:type="line" svg:x1="2.76389in" svg:y1="5.375in" svg:x2="3.80903in" svg:y2="5.375in" draw:z-index="251764736" draw:id="id651" draw:style-name="a651" draw:name="Line 652" text:anchor-type="paragraph"><svg:title/><svg:desc/></draw:connector><draw:connector draw:type="line" svg:x1="3.80556in" svg:y1="5.18056in" svg:x2="3.80556in" svg:y2="5.37847in" draw:z-index="251765760" draw:id="id652" draw:style-name="a652" draw:name="Line 653" text:anchor-type="paragraph"><svg:title/><svg:desc/></draw:connector><draw:custom-shape svg:x="2.76389in" svg:y="5.375in" svg:width="1.04167in" svg:height="0.19444in" draw:z-index="251766784" draw:id="id653" draw:style-name="a653" draw:name="Rectangle 654" text:anchor-type="paragraph"><svg:title/><svg:desc/><text:p text:style-name="P329"/><draw:enhanced-geometry draw:type="non-primitive" svg:viewBox="0 0 21600 21600" draw:enhanced-path="M 0 0 L 21600 0 21600 21600 0 21600 Z N"/></draw:custom-shape><draw:connector draw:type="line" svg:x1="2.76389in" svg:y1="5.56944in" svg:x2="3.80903in" svg:y2="5.56944in" draw:z-index="251767808" draw:id="id654" draw:style-name="a654" draw:name="Line 655" text:anchor-type="paragraph"><svg:title/><svg:desc/></draw:connector><draw:connector draw:type="line" svg:x1="3.80556in" svg:y1="5.375in" svg:x2="3.80556in" svg:y2="5.57292in" draw:z-index="251768832" draw:id="id655" draw:style-name="a655" draw:name="Line 656" text:anchor-type="paragraph"><svg:title/><svg:desc/></draw:connector><draw:custom-shape svg:x="2.76389in" svg:y="5.56944in" svg:width="1.04167in" svg:height="0.19444in" draw:z-index="251769856" draw:id="id656" draw:style-name="a656" draw:name="Rectangle 657" text:anchor-type="paragraph"><svg:title/><svg:desc/><text:p text:style-name="P330"/><draw:enhanced-geometry draw:type="non-primitive" svg:viewBox="0 0 21600 21600" draw:enhanced-path="M 0 0 L 21600 0 21600 21600 0 21600 Z N"/></draw:custom-shape><draw:connector draw:type="line" svg:x1="2.76389in" svg:y1="5.76389in" svg:x2="3.80903in" svg:y2="5.76389in" draw:z-index="251770880" draw:id="id657" draw:style-name="a657" draw:name="Line 658" text:anchor-type="paragraph"><svg:title/><svg:desc/></draw:connector><draw:connector draw:type="line" svg:x1="3.80556in" svg:y1="5.56944in" svg:x2="3.80556in" svg:y2="5.76736in" draw:z-index="251771904" draw:id="id658" draw:style-name="a658" draw:name="Line 659" text:anchor-type="paragraph"><svg:title/><svg:desc/></draw:connector><draw:custom-shape svg:x="2.76389in" svg:y="5.76389in" svg:width="1.04167in" svg:height="0.19444in" draw:z-index="251772928" draw:id="id659" draw:style-name="a659" draw:name="Rectangle 660" text:anchor-type="paragraph"><svg:title/><svg:desc/><text:p text:style-name="P331"/><draw:enhanced-geometry draw:type="non-primitive" svg:viewBox="0 0 21600 21600" draw:enhanced-path="M 0 0 L 21600 0 21600 21600 0 21600 Z N"/></draw:custom-shape><draw:connector draw:type="line" svg:x1="2.76389in" svg:y1="5.95833in" svg:x2="3.80903in" svg:y2="5.95833in" draw:z-index="251773952" draw:id="id660" draw:style-name="a660" draw:name="Line 661" text:anchor-type="paragraph"><svg:title/><svg:desc/></draw:connector><draw:connector draw:type="line" svg:x1="3.80556in" svg:y1="5.76389in" svg:x2="3.80556in" svg:y2="5.96181in" draw:z-index="251774976" draw:id="id661" draw:style-name="a661" draw:name="Line 662" text:anchor-type="paragraph"><svg:title/><svg:desc/></draw:connector><draw:custom-shape svg:x="2.76389in" svg:y="5.95833in" svg:width="1.04167in" svg:height="0.19444in" draw:z-index="251776000" draw:id="id662" draw:style-name="a662" draw:name="Rectangle 663" text:anchor-type="paragraph"><svg:title/><svg:desc/><text:p text:style-name="P332"/><draw:enhanced-geometry draw:type="non-primitive" svg:viewBox="0 0 21600 21600" draw:enhanced-path="M 0 0 L 21600 0 21600 21600 0 21600 Z N"/></draw:custom-shape><draw:connector draw:type="line" svg:x1="2.76389in" svg:y1="6.15278in" svg:x2="3.80903in" svg:y2="6.15278in" draw:z-index="251777024" draw:id="id663" draw:style-name="a663" draw:name="Line 664" text:anchor-type="paragraph"><svg:title/><svg:desc/></draw:connector><draw:connector draw:type="line" svg:x1="3.80556in" svg:y1="5.95833in" svg:x2="3.80556in" svg:y2="6.15625in" draw:z-index="251778048" draw:id="id664" draw:style-name="a664" draw:name="Line 665" text:anchor-type="paragraph"><svg:title/><svg:desc/></draw:connector><draw:custom-shape svg:x="2.76389in" svg:y="6.15278in" svg:width="2.76389in" svg:height="0.19444in" draw:z-index="251779072" draw:id="id665" draw:style-name="a665" draw:name="Rectangle 666" text:anchor-type="paragraph"><svg:title/><svg:desc/><text:p text:style-name="P333"><text:span text:style-name="T334">現　　金　　（合　　計）</text:span></text:p><draw:enhanced-geometry draw:type="non-primitive" svg:viewBox="0 0 21600 21600" draw:enhanced-path="M 0 0 L 21600 0 21600 21600 0 21600 Z N"/></draw:custom-shape><draw:connector draw:type="line" svg:x1="2.76389in" svg:y1="6.34722in" svg:x2="5.53125in" svg:y2="6.34722in" draw:z-index="251780096" draw:id="id666" draw:style-name="a666" draw:name="Line 667" text:anchor-type="paragraph"><svg:title/><svg:desc/></draw:connector><draw:connector draw:type="line" svg:x1="5.52778in" svg:y1="6.15278in" svg:x2="5.52778in" svg:y2="6.35069in" draw:z-index="251781120" draw:id="id667" draw:style-name="a667" draw:name="Line 668" text:anchor-type="paragraph"><svg:title/><svg:desc/></draw:connector><draw:custom-shape svg:x="0.56944in" svg:y="5.66667in" svg:width="2.19444in" svg:height="0.68056in" draw:z-index="251782144" draw:id="id668" draw:style-name="a668" draw:name="Rectangle 669" text:anchor-type="paragraph"><svg:title/><svg:desc/><text:p text:style-name="P335"><text:span text:style-name="T336">原住民族就業基金</text:span><text:span text:style-name="T337">401</text:span><text:span text:style-name="T338">專戶</text:span></text:p><draw:enhanced-geometry draw:type="non-primitive" svg:viewBox="0 0 21600 21600" draw:enhanced-path="M 0 0 L 21600 0 21600 21600 0 21600 Z N"/></draw:custom-shape><draw:connector draw:type="line" svg:x1="0.56944in" svg:y1="6.34722in" svg:x2="2.76736in" svg:y2="6.34722in" draw:z-index="251783168" draw:id="id669" draw:style-name="a669" draw:name="Line 670" text:anchor-type="paragraph"><svg:title/><svg:desc/></draw:connector><draw:connector draw:type="line" svg:x1="2.76389in" svg:y1="5.66667in" svg:x2="2.76389in" svg:y2="6.35069in" draw:z-index="251784192" draw:id="id670" draw:style-name="a670" draw:name="Line 671" text:anchor-type="paragraph"><svg:title/><svg:desc/></draw:connector><draw:custom-shape svg:x="2.52778in" svg:y="4.65278in" svg:width="3.29167in" svg:height="0.33333in" draw:z-index="251785216" draw:id="id671" draw:style-name="a671" draw:name="Rectangle 672" text:anchor-type="paragraph"><svg:title/><svg:desc/><text:p text:style-name="P339"><text:span text:style-name="T340">中華民國　　</text:span><text:span text:style-name="T341"><text:s text:c="2"/></text:span><text:span text:style-name="T342">年　</text:span><text:span text:style-name="T343"><text:s text:c="2"/></text:span><text:span text:style-name="T344">　月　</text:span><text:span text:style-name="T345"><text:s text:c="2"/></text:span><text:span text:style-name="T346">　日</text:span></text:p><draw:enhanced-geometry draw:type="non-primitive" svg:viewBox="0 0 21600 21600" draw:enhanced-path="M 0 0 L 21600 0 21600 21600 0 21600 Z N"/></draw:custom-shape><draw:custom-shape svg:x="0.23611in" svg:y="4.98611in" svg:width="0.33333in" svg:height="0.68056in" draw:z-index="251786240" draw:id="id672" draw:style-name="a672" draw:name="Rectangle 673" text:anchor-type="paragraph"><svg:title/><svg:desc/><text:p text:style-name="P347"><text:span text:style-name="T348">帳</text:span><text:span text:style-name="T349"><text:line-break/></text:span><text:span text:style-name="T350"><text:line-break/></text:span><text:span text:style-name="T351">號</text:span></text:p><draw:enhanced-geometry draw:type="non-primitive" svg:viewBox="0 0 21600 21600" draw:enhanced-path="M 0 0 L 21600 0 21600 21600 0 21600 Z N"/></draw:custom-shape><draw:connector draw:type="line" svg:x1="0.23264in" svg:y1="4.98611in" svg:x2="0.57292in" svg:y2="4.98611in" draw:z-index="251787264" draw:id="id673" draw:style-name="a673" draw:name="Line 674" text:anchor-type="paragraph"><svg:title/><svg:desc/></draw:connector><draw:connector draw:type="line" svg:x1="0.23611in" svg:y1="4.98264in" svg:x2="0.23611in" svg:y2="5.67014in" draw:z-index="251788288" draw:id="id674" draw:style-name="a674" draw:name="Line 675" text:anchor-type="paragraph"><svg:title/><svg:desc/></draw:connector><draw:connector draw:type="line" svg:x1="0.23264in" svg:y1="5.66667in" svg:x2="0.57292in" svg:y2="5.66667in" draw:z-index="251789312" draw:id="id675" draw:style-name="a675" draw:name="Line 676" text:anchor-type="paragraph"><svg:title/><svg:desc/></draw:connector><draw:connector draw:type="line" svg:x1="0.56944in" svg:y1="4.98264in" svg:x2="0.56944in" svg:y2="5.67014in" draw:z-index="251790336" draw:id="id676" draw:style-name="a676" draw:name="Line 677" text:anchor-type="paragraph"><svg:title/><svg:desc/></draw:connector><draw:custom-shape svg:x="0.23611in" svg:y="5.66667in" svg:width="0.33333in" svg:height="0.68056in" draw:z-index="251791360" draw:id="id677" draw:style-name="a677" draw:name="Rectangle 678" text:anchor-type="paragraph"><svg:title/><svg:desc/><text:p text:style-name="P352"><text:span text:style-name="T353">戶</text:span><text:span text:style-name="T354"><text:line-break/></text:span><text:span text:style-name="T355"><text:line-break/></text:span><text:span text:style-name="T356">名</text:span></text:p><draw:enhanced-geometry draw:type="non-primitive" svg:viewBox="0 0 21600 21600" draw:enhanced-path="M 0 0 L 21600 0 21600 21600 0 21600 Z N"/></draw:custom-shape><draw:connector draw:type="line" svg:x1="0.23611in" svg:y1="5.66667in" svg:x2="0.23611in" svg:y2="6.35069in" draw:z-index="251792384" draw:id="id678" draw:style-name="a678" draw:name="Line 679" text:anchor-type="paragraph"><svg:title/><svg:desc/></draw:connector><draw:connector draw:type="line" svg:x1="0.23264in" svg:y1="6.34722in" svg:x2="0.57292in" svg:y2="6.34722in" draw:z-index="251793408" draw:id="id679" draw:style-name="a679" draw:name="Line 680" text:anchor-type="paragraph"><svg:title/><svg:desc/></draw:connector><draw:connector draw:type="line" svg:x1="0.56944in" svg:y1="5.66667in" svg:x2="0.56944in" svg:y2="6.35069in" draw:z-index="251794432" draw:id="id680" draw:style-name="a680" draw:name="Line 681" text:anchor-type="paragraph"><svg:title/><svg:desc/></draw:connector><draw:custom-shape svg:x="0.23611in" svg:y="6.72222in" svg:width="0.33333in" svg:height="1.02778in" draw:z-index="251795456" draw:id="id681" draw:style-name="a681" draw:name="Rectangle 682" text:anchor-type="paragraph"><svg:title/><svg:desc/><text:p text:style-name="P357"><text:span text:style-name="T358">繳</text:span><text:span text:style-name="T359"><text:line-break/></text:span><text:span text:style-name="T360">款</text:span><text:span text:style-name="T361"><text:line-break/></text:span><text:span text:style-name="T362">機</text:span><text:span text:style-name="T363"><text:line-break/></text:span><text:span text:style-name="T364">關</text:span><text:span text:style-name="T365"><text:line-break/></text:span><text:span text:style-name="T366">(</text:span><text:span text:style-name="T367">人</text:span><text:span text:style-name="T368">)</text:span></text:p><draw:enhanced-geometry draw:type="non-primitive" svg:viewBox="0 0 21600 21600" draw:enhanced-path="M 0 0 L 21600 0 21600 21600 0 21600 Z N"/></draw:custom-shape><draw:connector draw:type="line" svg:x1="0.23611in" svg:y1="6.72222in" svg:x2="0.23611in" svg:y2="7.75347in" draw:z-index="251796480" draw:id="id682" draw:style-name="a682" draw:name="Line 683" text:anchor-type="paragraph"><svg:title/><svg:desc/></draw:connector><draw:connector draw:type="line" svg:x1="0.23264in" svg:y1="7.75in" svg:x2="0.57292in" svg:y2="7.75in" draw:z-index="251797504" draw:id="id683" draw:style-name="a683" draw:name="Line 684" text:anchor-type="paragraph"><svg:title/><svg:desc/></draw:connector><draw:connector draw:type="line" svg:x1="0.56944in" svg:y1="6.72222in" svg:x2="0.56944in" svg:y2="7.75347in" draw:z-index="251798528" draw:id="id684" draw:style-name="a684" draw:name="Line 685" text:anchor-type="paragraph"><svg:title/><svg:desc/></draw:connector><draw:custom-shape svg:x="0.23611in" svg:y="6.34722in" svg:width="0.33333in" svg:height="0.375in" draw:z-index="251799552" draw:id="id685" draw:style-name="a685" draw:name="Rectangle 686" text:anchor-type="paragraph"><svg:title/><svg:desc/><text:p text:style-name="P369"><text:span text:style-name="T370">金</text:span><text:span text:style-name="T371"><text:line-break/></text:span><text:span text:style-name="T372">額</text:span></text:p><draw:enhanced-geometry draw:type="non-primitive" svg:viewBox="0 0 21600 21600" draw:enhanced-path="M 0 0 L 21600 0 21600 21600 0 21600 Z N"/></draw:custom-shape><draw:connector draw:type="line" svg:x1="0.23611in" svg:y1="6.34722in" svg:x2="0.23611in" svg:y2="6.72569in" draw:z-index="251800576" draw:id="id686" draw:style-name="a686" draw:name="Line 687" text:anchor-type="paragraph"><svg:title/><svg:desc/></draw:connector><draw:connector draw:type="line" svg:x1="0.23264in" svg:y1="6.72222in" svg:x2="0.57292in" svg:y2="6.72222in" draw:z-index="251801600" draw:id="id687" draw:style-name="a687" draw:name="Line 688" text:anchor-type="paragraph"><svg:title/><svg:desc/></draw:connector><draw:connector draw:type="line" svg:x1="0.56944in" svg:y1="6.34722in" svg:x2="0.56944in" svg:y2="6.72569in" draw:z-index="251802624" draw:id="id688" draw:style-name="a688" draw:name="Line 689" text:anchor-type="paragraph"><svg:title/><svg:desc/></draw:connector><draw:custom-shape svg:x="0.56944in" svg:y="6.34722in" svg:width="0.83333in" svg:height="0.375in" draw:z-index="251804672" draw:id="id689" draw:style-name="a689" draw:name="Rectangle 691" text:anchor-type="paragraph"><svg:title/><svg:desc/><text:p text:style-name="P373"><text:span text:style-name="T374">新臺幣</text:span><text:span text:style-name="T375"><text:line-break/></text:span><text:span text:style-name="T376">(</text:span><text:span text:style-name="T377">大寫</text:span><text:span text:style-name="T378">)</text:span></text:p><draw:enhanced-geometry draw:type="non-primitive" svg:viewBox="0 0 21600 21600" draw:enhanced-path="M 0 0 L 21600 0 21600 21600 0 21600 Z N"/></draw:custom-shape><draw:connector draw:type="line" svg:x1="0.56944in" svg:y1="6.72222in" svg:x2="1.40625in" svg:y2="6.72222in" draw:z-index="251805696" draw:id="id690" draw:style-name="a690" draw:name="Line 692" text:anchor-type="paragraph"><svg:title/><svg:desc/></draw:connector><draw:connector draw:type="line" svg:x1="1.40278in" svg:y1="6.34722in" svg:x2="1.40278in" svg:y2="6.72569in" draw:z-index="251806720" draw:id="id691" draw:style-name="a691" draw:name="Line 693" text:anchor-type="paragraph"><svg:title/><svg:desc/></draw:connector><draw:custom-shape svg:x="1.40278in" svg:y="6.34722in" svg:width="6.41667in" svg:height="0.375in" draw:z-index="251807744" draw:id="id692" draw:style-name="a692" draw:name="Rectangle 694" text:anchor-type="paragraph"><svg:title/><svg:desc/><text:p text:style-name="P379"/><draw:enhanced-geometry draw:type="non-primitive" svg:viewBox="0 0 21600 21600" draw:enhanced-path="M 0 0 L 21600 0 21600 21600 0 21600 Z N"/></draw:custom-shape><draw:connector draw:type="line" svg:x1="1.40278in" svg:y1="6.72222in" svg:x2="7.82292in" svg:y2="6.72222in" draw:z-index="251808768" draw:id="id693" draw:style-name="a693" draw:name="Line 695" text:anchor-type="paragraph"><svg:title/><svg:desc/></draw:connector><draw:connector draw:type="line" svg:x1="7.81944in" svg:y1="6.34722in" svg:x2="7.81944in" svg:y2="6.72569in" draw:z-index="251809792" draw:id="id694" draw:style-name="a694" draw:name="Line 696" text:anchor-type="paragraph"><svg:title/><svg:desc/></draw:connector><draw:custom-shape svg:x="0.56944in" svg:y="6.72222in" svg:width="1.94444in" svg:height="1.02778in" draw:z-index="251810816" draw:id="id695" draw:style-name="a695" draw:name="Rectangle 697" text:anchor-type="paragraph"><svg:title/><svg:desc/><text:p text:style-name="P380">請註明貴單位統編及名稱</text:p><draw:enhanced-geometry draw:type="non-primitive" svg:viewBox="0 0 21600 21600" draw:enhanced-path="M 0 0 L 21600 0 21600 21600 0 21600 Z N"/></draw:custom-shape><draw:connector draw:type="line" svg:x1="0.56944in" svg:y1="7.75in" svg:x2="2.51736in" svg:y2="7.75in" draw:z-index="251811840" draw:id="id696" draw:style-name="a696" draw:name="Line 698" text:anchor-type="paragraph"><svg:title/><svg:desc/></draw:connector><draw:connector draw:type="line" svg:x1="2.51389in" svg:y1="6.72222in" svg:x2="2.51389in" svg:y2="7.75347in" draw:z-index="251812864" draw:id="id697" draw:style-name="a697" draw:name="Line 699" text:anchor-type="paragraph"><svg:title/><svg:desc/></draw:connector><draw:custom-shape svg:x="2.51389in" svg:y="6.95833in" svg:width="1.93056in" svg:height="0.79167in" draw:z-index="251813888" draw:id="id698" draw:style-name="a698" draw:name="Rectangle 700" text:anchor-type="paragraph"><svg:title/><svg:desc/><text:p text:style-name="P381">請註明所繳交代金之起迄日期</text:p><text:p text:style-name="P382">例：1070101-1071231</text:p><draw:enhanced-geometry draw:type="non-primitive" svg:viewBox="0 0 21600 21600" draw:enhanced-path="M 0 0 L 21600 0 21600 21600 0 21600 Z N"/></draw:custom-shape><draw:connector draw:type="line" svg:x1="2.51389in" svg:y1="7.75in" svg:x2="4.44792in" svg:y2="7.75in" draw:z-index="251814912" draw:id="id699" draw:style-name="a699" draw:name="Line 701" text:anchor-type="paragraph"><svg:title/><svg:desc/></draw:connector><draw:connector draw:type="line" svg:x1="4.44444in" svg:y1="6.95833in" svg:x2="4.44444in" svg:y2="7.75347in" draw:z-index="251815936" draw:id="id700" draw:style-name="a700" draw:name="Line 702" text:anchor-type="paragraph"><svg:title/><svg:desc/></draw:connector><draw:custom-shape svg:x="4.44444in" svg:y="6.72222in" svg:width="0.83333in" svg:height="0.23611in" draw:z-index="251816960" draw:id="id701" draw:style-name="a701" draw:name="Rectangle 703" text:anchor-type="paragraph"><svg:title/><svg:desc/><text:p text:style-name="P383"><text:span text:style-name="T384">收款日期</text:span></text:p><draw:enhanced-geometry draw:type="non-primitive" svg:viewBox="0 0 21600 21600" draw:enhanced-path="M 0 0 L 21600 0 21600 21600 0 21600 Z N"/></draw:custom-shape><draw:connector draw:type="line" svg:x1="4.44444in" svg:y1="6.95833in" svg:x2="5.28125in" svg:y2="6.95833in" draw:z-index="251817984" draw:id="id702" draw:style-name="a702" draw:name="Line 704" text:anchor-type="paragraph"><svg:title/><svg:desc/></draw:connector><draw:connector draw:type="line" svg:x1="5.27778in" svg:y1="6.72222in" svg:x2="5.27778in" svg:y2="6.96181in" draw:z-index="251819008" draw:id="id703" draw:style-name="a703" draw:name="Line 705" text:anchor-type="paragraph"><svg:title/><svg:desc/></draw:connector><draw:custom-shape svg:x="5.27778in" svg:y="6.95833in" svg:width="2.54167in" svg:height="0.79167in" draw:z-index="251820032" draw:id="id704" draw:style-name="a704" draw:name="Rectangle 706" text:anchor-type="paragraph"><svg:title/><svg:desc/><text:p text:style-name="P385"/><draw:enhanced-geometry draw:type="non-primitive" svg:viewBox="0 0 21600 21600" draw:enhanced-path="M 0 0 L 21600 0 21600 21600 0 21600 Z N"/></draw:custom-shape><draw:connector draw:type="line" svg:x1="5.27778in" svg:y1="7.75in" svg:x2="7.82292in" svg:y2="7.75in" draw:z-index="251821056" draw:id="id705" draw:style-name="a705" draw:name="Line 707" text:anchor-type="paragraph"><svg:title/><svg:desc/></draw:connector><draw:connector draw:type="line" svg:x1="7.81944in" svg:y1="6.95833in" svg:x2="7.81944in" svg:y2="7.75347in" draw:z-index="251822080" draw:id="id706" draw:style-name="a706" draw:name="Line 708" text:anchor-type="paragraph"><svg:title/><svg:desc/></draw:connector><draw:custom-shape svg:x="2.51389in" svg:y="6.72222in" svg:width="1.93056in" svg:height="0.23611in" draw:z-index="251823104" draw:id="id707" draw:style-name="a707" draw:name="Rectangle 709" text:anchor-type="paragraph"><svg:title/><svg:desc/><text:p text:style-name="P386"><text:span text:style-name="T387">備</text:span><text:span text:style-name="T388"><text:s text:c="15"/></text:span><text:span text:style-name="T389">註</text:span></text:p><draw:enhanced-geometry draw:type="non-primitive" svg:viewBox="0 0 21600 21600" draw:enhanced-path="M 0 0 L 21600 0 21600 21600 0 21600 Z N"/></draw:custom-shape><draw:connector draw:type="line" svg:x1="2.51389in" svg:y1="6.95833in" svg:x2="4.44792in" svg:y2="6.95833in" draw:z-index="251824128" draw:id="id708" draw:style-name="a708" draw:name="Line 710" text:anchor-type="paragraph"><svg:title/><svg:desc/></draw:connector><draw:connector draw:type="line" svg:x1="4.44444in" svg:y1="6.72222in" svg:x2="4.44444in" svg:y2="6.96181in" draw:z-index="251825152" draw:id="id709" draw:style-name="a709" draw:name="Line 711" text:anchor-type="paragraph"><svg:title/><svg:desc/></draw:connector><draw:custom-shape svg:x="5.27778in" svg:y="6.72222in" svg:width="2.54167in" svg:height="0.23611in" draw:z-index="251826176" draw:id="id710" draw:style-name="a710" draw:name="Rectangle 712" text:anchor-type="paragraph"><svg:title/><svg:desc/><text:p text:style-name="P390"><text:span text:style-name="T391">中華民國　　　年　　　月　　　日</text:span></text:p><draw:enhanced-geometry draw:type="non-primitive" svg:viewBox="0 0 21600 21600" draw:enhanced-path="M 0 0 L 21600 0 21600 21600 0 21600 Z N"/></draw:custom-shape><draw:connector draw:type="line" svg:x1="5.27778in" svg:y1="6.95833in" svg:x2="7.82292in" svg:y2="6.95833in" draw:z-index="251827200" draw:id="id711" draw:style-name="a711" draw:name="Line 713" text:anchor-type="paragraph"><svg:title/><svg:desc/></draw:connector><draw:connector draw:type="line" svg:x1="7.81944in" svg:y1="6.72222in" svg:x2="7.81944in" svg:y2="6.96181in" draw:z-index="251828224" draw:id="id712" draw:style-name="a712" draw:name="Line 714" text:anchor-type="paragraph"><svg:title/><svg:desc/></draw:connector><draw:custom-shape svg:x="4.44444in" svg:y="6.95833in" svg:width="0.41667in" svg:height="0.79167in" draw:z-index="251829248" draw:id="id713" draw:style-name="a713" draw:name="Rectangle 715" text:anchor-type="paragraph"><svg:title/><svg:desc/><text:p text:style-name="P392"><text:span text:style-name="T393">收</text:span><text:span text:style-name="T394"><text:line-break/></text:span><text:span text:style-name="T395">款</text:span><text:span text:style-name="T396"><text:line-break/></text:span><text:span text:style-name="T397">銀</text:span><text:span text:style-name="T398"><text:line-break/></text:span><text:span text:style-name="T399">行</text:span></text:p><draw:enhanced-geometry draw:type="non-primitive" svg:viewBox="0 0 21600 21600" draw:enhanced-path="M 0 0 L 21600 0 21600 21600 0 21600 Z N"/></draw:custom-shape><draw:connector draw:type="line" svg:x1="4.44444in" svg:y1="7.75in" svg:x2="4.86111in" svg:y2="7.75in" draw:z-index="251830272" draw:id="id714" draw:style-name="a714" draw:name="Line 716" text:anchor-type="paragraph"><svg:title/><svg:desc/></draw:connector><draw:custom-shape svg:x="4.86111in" svg:y="6.95833in" svg:width="0.41667in" svg:height="0.79167in" draw:z-index="251831296" draw:id="id715" draw:style-name="a715" draw:name="Rectangle 717" text:anchor-type="paragraph"><svg:title/><svg:desc/><text:p text:style-name="P400"><text:span text:style-name="T401">簽</text:span><text:span text:style-name="T402"><text:line-break/></text:span><text:span text:style-name="T403">　</text:span><text:span text:style-name="T404"><text:line-break/></text:span><text:span text:style-name="T405">　</text:span><text:span text:style-name="T406"><text:line-break/></text:span><text:span text:style-name="T407">章</text:span></text:p><draw:enhanced-geometry draw:type="non-primitive" svg:viewBox="0 0 21600 21600" draw:enhanced-path="M 0 0 L 21600 0 21600 21600 0 21600 Z N"/></draw:custom-shape><draw:connector draw:type="line" svg:x1="4.86111in" svg:y1="7.75in" svg:x2="5.28125in" svg:y2="7.75in" draw:z-index="251832320" draw:id="id716" draw:style-name="a716" draw:name="Line 718" text:anchor-type="paragraph"><svg:title/><svg:desc/></draw:connector><draw:connector draw:type="line" svg:x1="5.27778in" svg:y1="6.95833in" svg:x2="5.27778in" svg:y2="7.75347in" draw:z-index="251833344" draw:id="id717" draw:style-name="a717" draw:name="Line 719" text:anchor-type="paragraph"><svg:title/><svg:desc/></draw:connector><draw:custom-shape svg:x="5.81944in" svg:y="4.65278in" svg:width="1.98611in" svg:height="0.33333in" draw:z-index="251834368" draw:id="id718" draw:style-name="a718" draw:name="Rectangle 720" text:anchor-type="paragraph"><svg:title/><svg:desc/><text:p text:style-name="P408"><text:span text:style-name="T409"><text:s text:c="3"/></text:span><text:span text:style-name="T410">　</text:span><text:span text:style-name="T411"><text:s text:c="2"/></text:span><text:span text:style-name="T412">字第</text:span><text:span text:style-name="T413"><text:s text:c="11"/></text:span><text:span text:style-name="T414">號　</text:span></text:p><draw:enhanced-geometry draw:type="non-primitive" svg:viewBox="0 0 21600 21600" draw:enhanced-path="M 0 0 L 21600 0 21600 21600 0 21600 Z N"/></draw:custom-shape><draw:custom-shape svg:x="5.52778in" svg:y="6.15278in" svg:width="0.20833in" svg:height="0.19444in" draw:z-index="251835392" draw:id="id719" draw:style-name="a719" draw:name="Rectangle 721" text:anchor-type="paragraph"><svg:title/><svg:desc/><text:p text:style-name="P415"/><draw:enhanced-geometry draw:type="non-primitive" svg:viewBox="0 0 21600 21600" draw:enhanced-path="M 0 0 L 21600 0 21600 21600 0 21600 Z N"/></draw:custom-shape><draw:connector draw:type="line" svg:x1="5.52778in" svg:y1="6.34722in" svg:x2="5.73958in" svg:y2="6.34722in" draw:z-index="251836416" draw:id="id720" draw:style-name="a720" draw:name="Line 722" text:anchor-type="paragraph"><svg:title/><svg:desc/></draw:connector><draw:connector draw:type="line" svg:x1="5.73611in" svg:y1="6.15278in" svg:x2="5.73611in" svg:y2="6.35069in" draw:z-index="251837440" draw:id="id721" draw:style-name="a721" draw:name="Line 723" text:anchor-type="paragraph"><svg:title/><svg:desc/></draw:connector><draw:custom-shape svg:x="2.52778in" svg:y="8.09722in" svg:width="3.29167in" svg:height="0.30556in" draw:z-index="251838464" draw:id="id722" draw:style-name="a722" draw:name="Rectangle 724" text:anchor-type="paragraph"><svg:title/><svg:desc/><text:p text:style-name="P416"><text:span text:style-name="T417">國庫機關專戶存款收款書</text:span></text:p><draw:enhanced-geometry draw:type="non-primitive" svg:viewBox="0 0 21600 21600" draw:enhanced-path="M 0 0 L 21600 0 21600 21600 0 21600 Z N"/></draw:custom-shape><draw:custom-shape svg:x="5.81944in" svg:y="8.09722in" svg:width="0.75in" svg:height="0.30556in" draw:z-index="251839488" draw:id="id723" draw:style-name="a723" draw:name="Rectangle 725" text:anchor-type="paragraph"><svg:title/><svg:desc/><text:p text:style-name="P418"><text:span text:style-name="T419">(</text:span><text:span text:style-name="T420">三聯式</text:span><text:span text:style-name="T421">)</text:span></text:p><draw:enhanced-geometry draw:type="non-primitive" svg:viewBox="0 0 21600 21600" draw:enhanced-path="M 0 0 L 21600 0 21600 21600 0 21600 Z N"/></draw:custom-shape><draw:custom-shape svg:x="0.56944in" svg:y="8.73611in" svg:width="2.19444in" svg:height="0.68056in" draw:z-index="251840512" draw:id="id724" draw:style-name="a724" draw:name="Rectangle 726" text:anchor-type="paragraph"><svg:title/><svg:desc/><text:p text:style-name="P422"><text:span text:style-name="T423">007036070022</text:span></text:p><draw:enhanced-geometry draw:type="non-primitive" svg:viewBox="0 0 21600 21600" draw:enhanced-path="M 0 0 L 21600 0 21600 21600 0 21600 Z N"/></draw:custom-shape><draw:connector draw:type="line" svg:x1="0.56944in" svg:y1="8.73611in" svg:x2="2.76736in" svg:y2="8.73611in" draw:z-index="251841536" draw:id="id725" draw:style-name="a725" draw:name="Line 727" text:anchor-type="paragraph"><svg:title/><svg:desc/></draw:connector><draw:connector draw:type="line" svg:x1="0.56944in" svg:y1="9.41667in" svg:x2="2.76736in" svg:y2="9.41667in" draw:z-index="251842560" draw:id="id726" draw:style-name="a726" draw:name="Line 728" text:anchor-type="paragraph"><svg:title/><svg:desc/></draw:connector><draw:connector draw:type="line" svg:x1="2.76389in" svg:y1="8.73264in" svg:x2="2.76389in" svg:y2="9.42014in" draw:z-index="251843584" draw:id="id727" draw:style-name="a727" draw:name="Line 729" text:anchor-type="paragraph"><svg:title/><svg:desc/></draw:connector><draw:custom-shape svg:x="7.61111in" svg:y="8.73611in" svg:width="0.20833in" svg:height="0.19444in" draw:z-index="251844608" draw:id="id728" draw:style-name="a728" draw:name="Rectangle 730" text:anchor-type="paragraph"><svg:title/><svg:desc/><text:p text:style-name="P424"><text:span text:style-name="T425">元</text:span></text:p><draw:enhanced-geometry draw:type="non-primitive" svg:viewBox="0 0 21600 21600" draw:enhanced-path="M 0 0 L 21600 0 21600 21600 0 21600 Z N"/></draw:custom-shape><draw:connector draw:type="line" svg:x1="7.61111in" svg:y1="8.73611in" svg:x2="7.82292in" svg:y2="8.73611in" draw:z-index="251845632" draw:id="id729" draw:style-name="a729" draw:name="Line 731" text:anchor-type="paragraph"><svg:title/><svg:desc/></draw:connector><draw:connector draw:type="line" svg:x1="7.61111in" svg:y1="8.93056in" svg:x2="7.82292in" svg:y2="8.93056in" draw:z-index="251846656" draw:id="id730" draw:style-name="a730" draw:name="Line 732" text:anchor-type="paragraph"><svg:title/><svg:desc/></draw:connector><draw:connector draw:type="line" svg:x1="7.81944in" svg:y1="8.73264in" svg:x2="7.81944in" svg:y2="8.93403in" draw:z-index="251847680" draw:id="id731" draw:style-name="a731" draw:name="Line 733" text:anchor-type="paragraph"><svg:title/><svg:desc/></draw:connector><draw:custom-shape svg:x="7.61111in" svg:y="8.93056in" svg:width="0.20833in" svg:height="0.19444in" draw:z-index="251848704" draw:id="id732" draw:style-name="a732" draw:name="Rectangle 734" text:anchor-type="paragraph"><svg:title/><svg:desc/><text:p text:style-name="P426"/><draw:enhanced-geometry draw:type="non-primitive" svg:viewBox="0 0 21600 21600" draw:enhanced-path="M 0 0 L 21600 0 21600 21600 0 21600 Z N"/></draw:custom-shape><draw:connector draw:type="line" svg:x1="7.61111in" svg:y1="9.125in" svg:x2="7.82292in" svg:y2="9.125in" draw:z-index="251849728" draw:id="id733" draw:style-name="a733" draw:name="Line 735" text:anchor-type="paragraph"><svg:title/><svg:desc/></draw:connector><draw:connector draw:type="line" svg:x1="7.81944in" svg:y1="8.93056in" svg:x2="7.81944in" svg:y2="9.12847in" draw:z-index="251850752" draw:id="id734" draw:style-name="a734" draw:name="Line 736" text:anchor-type="paragraph"><svg:title/><svg:desc/></draw:connector><draw:custom-shape svg:x="7.61111in" svg:y="9.125in" svg:width="0.20833in" svg:height="0.19444in" draw:z-index="251851776" draw:id="id735" draw:style-name="a735" draw:name="Rectangle 737" text:anchor-type="paragraph"><svg:title/><svg:desc/><text:p text:style-name="P427"/><draw:enhanced-geometry draw:type="non-primitive" svg:viewBox="0 0 21600 21600" draw:enhanced-path="M 0 0 L 21600 0 21600 21600 0 21600 Z N"/></draw:custom-shape><draw:connector draw:type="line" svg:x1="7.61111in" svg:y1="9.31944in" svg:x2="7.82292in" svg:y2="9.31944in" draw:z-index="251852800" draw:id="id736" draw:style-name="a736" draw:name="Line 738" text:anchor-type="paragraph"><svg:title/><svg:desc/></draw:connector><draw:connector draw:type="line" svg:x1="7.81944in" svg:y1="9.125in" svg:x2="7.81944in" svg:y2="9.32292in" draw:z-index="251853824" draw:id="id737" draw:style-name="a737" draw:name="Line 739" text:anchor-type="paragraph"><svg:title/><svg:desc/></draw:connector><draw:custom-shape svg:x="7.61111in" svg:y="9.31944in" svg:width="0.20833in" svg:height="0.19444in" draw:z-index="251854848" draw:id="id738" draw:style-name="a738" draw:name="Rectangle 740" text:anchor-type="paragraph"><svg:title/><svg:desc/><text:p text:style-name="P428"/><draw:enhanced-geometry draw:type="non-primitive" svg:viewBox="0 0 21600 21600" draw:enhanced-path="M 0 0 L 21600 0 21600 21600 0 21600 Z N"/></draw:custom-shape><draw:connector draw:type="line" svg:x1="7.61111in" svg:y1="9.51389in" svg:x2="7.82292in" svg:y2="9.51389in" draw:z-index="251855872" draw:id="id739" draw:style-name="a739" draw:name="Line 741" text:anchor-type="paragraph"><svg:title/><svg:desc/></draw:connector><draw:connector draw:type="line" svg:x1="7.81944in" svg:y1="9.31944in" svg:x2="7.81944in" svg:y2="9.51736in" draw:z-index="251856896" draw:id="id740" draw:style-name="a740" draw:name="Line 742" text:anchor-type="paragraph"><svg:title/><svg:desc/></draw:connector><draw:custom-shape svg:x="7.61111in" svg:y="9.51389in" svg:width="0.20833in" svg:height="0.19444in" draw:z-index="251857920" draw:id="id741" draw:style-name="a741" draw:name="Rectangle 743" text:anchor-type="paragraph"><svg:title/><svg:desc/><text:p text:style-name="P429"/><draw:enhanced-geometry draw:type="non-primitive" svg:viewBox="0 0 21600 21600" draw:enhanced-path="M 0 0 L 21600 0 21600 21600 0 21600 Z N"/></draw:custom-shape><draw:connector draw:type="line" svg:x1="7.61111in" svg:y1="9.70833in" svg:x2="7.82292in" svg:y2="9.70833in" draw:z-index="251858944" draw:id="id742" draw:style-name="a742" draw:name="Line 744" text:anchor-type="paragraph"><svg:title/><svg:desc/></draw:connector><draw:connector draw:type="line" svg:x1="7.81944in" svg:y1="9.51389in" svg:x2="7.81944in" svg:y2="9.71181in" draw:z-index="251859968" draw:id="id743" draw:style-name="a743" draw:name="Line 745" text:anchor-type="paragraph"><svg:title/><svg:desc/></draw:connector><draw:custom-shape svg:x="7.61111in" svg:y="9.70833in" svg:width="0.20833in" svg:height="0.19444in" draw:z-index="251860992" draw:id="id744" draw:style-name="a744" draw:name="Rectangle 746" text:anchor-type="paragraph"><svg:title/><svg:desc/><text:p text:style-name="P430"/><draw:enhanced-geometry draw:type="non-primitive" svg:viewBox="0 0 21600 21600" draw:enhanced-path="M 0 0 L 21600 0 21600 21600 0 21600 Z N"/></draw:custom-shape><draw:connector draw:type="line" svg:x1="7.61111in" svg:y1="9.90278in" svg:x2="7.82292in" svg:y2="9.90278in" draw:z-index="251862016" draw:id="id745" draw:style-name="a745" draw:name="Line 747" text:anchor-type="paragraph"><svg:title/><svg:desc/></draw:connector><draw:connector draw:type="line" svg:x1="7.81944in" svg:y1="9.70833in" svg:x2="7.81944in" svg:y2="9.90625in" draw:z-index="251863040" draw:id="id746" draw:style-name="a746" draw:name="Line 748" text:anchor-type="paragraph"><svg:title/><svg:desc/></draw:connector><draw:custom-shape svg:x="7.61111in" svg:y="9.90278in" svg:width="0.20833in" svg:height="0.19444in" draw:z-index="251864064" draw:id="id747" draw:style-name="a747" draw:name="Rectangle 749" text:anchor-type="paragraph"><svg:title/><svg:desc/><text:p text:style-name="P431"/><draw:enhanced-geometry draw:type="non-primitive" svg:viewBox="0 0 21600 21600" draw:enhanced-path="M 0 0 L 21600 0 21600 21600 0 21600 Z N"/></draw:custom-shape><draw:connector draw:type="line" svg:x1="7.61111in" svg:y1="10.09722in" svg:x2="7.82292in" svg:y2="10.09722in" draw:z-index="251865088" draw:id="id748" draw:style-name="a748" draw:name="Line 750" text:anchor-type="paragraph"><svg:title/><svg:desc/></draw:connector><draw:connector draw:type="line" svg:x1="7.81944in" svg:y1="9.90278in" svg:x2="7.81944in" svg:y2="10.10069in" draw:z-index="251866112" draw:id="id749" draw:style-name="a749" draw:name="Line 751" text:anchor-type="paragraph"><svg:title/><svg:desc/></draw:connector><draw:custom-shape svg:x="7.40278in" svg:y="8.73611in" svg:width="0.20833in" svg:height="0.19444in" draw:z-index="251867136" draw:id="id750" draw:style-name="a750" draw:name="Rectangle 752" text:anchor-type="paragraph"><svg:title/><svg:desc/><text:p text:style-name="P432"><text:span text:style-name="T433">十</text:span></text:p><draw:enhanced-geometry draw:type="non-primitive" svg:viewBox="0 0 21600 21600" draw:enhanced-path="M 0 0 L 21600 0 21600 21600 0 21600 Z N"/></draw:custom-shape><draw:connector draw:type="line" svg:x1="7.40278in" svg:y1="8.73611in" svg:x2="7.61458in" svg:y2="8.73611in" draw:z-index="251868160" draw:id="id751" draw:style-name="a751" draw:name="Line 753" text:anchor-type="paragraph"><svg:title/><svg:desc/></draw:connector><draw:connector draw:type="line" svg:x1="7.40278in" svg:y1="8.93056in" svg:x2="7.61458in" svg:y2="8.93056in" draw:z-index="251869184" draw:id="id752" draw:style-name="a752" draw:name="Line 754" text:anchor-type="paragraph"><svg:title/><svg:desc/></draw:connector><draw:connector draw:type="line" svg:x1="7.61111in" svg:y1="8.73264in" svg:x2="7.61111in" svg:y2="8.93403in" draw:z-index="251870208" draw:id="id753" draw:style-name="a753" draw:name="Line 755" text:anchor-type="paragraph"><svg:title/><svg:desc/></draw:connector><draw:custom-shape svg:x="7.40278in" svg:y="8.93056in" svg:width="0.20833in" svg:height="0.19444in" draw:z-index="251871232" draw:id="id754" draw:style-name="a754" draw:name="Rectangle 756" text:anchor-type="paragraph"><svg:title/><svg:desc/><text:p text:style-name="P434"/><draw:enhanced-geometry draw:type="non-primitive" svg:viewBox="0 0 21600 21600" draw:enhanced-path="M 0 0 L 21600 0 21600 21600 0 21600 Z N"/></draw:custom-shape><draw:connector draw:type="line" svg:x1="7.40278in" svg:y1="9.125in" svg:x2="7.61458in" svg:y2="9.125in" draw:z-index="251872256" draw:id="id755" draw:style-name="a755" draw:name="Line 757" text:anchor-type="paragraph"><svg:title/><svg:desc/></draw:connector><draw:connector draw:type="line" svg:x1="7.61111in" svg:y1="8.93056in" svg:x2="7.61111in" svg:y2="9.12847in" draw:z-index="251873280" draw:id="id756" draw:style-name="a756" draw:name="Line 758" text:anchor-type="paragraph"><svg:title/><svg:desc/></draw:connector><draw:custom-shape svg:x="7.40278in" svg:y="9.125in" svg:width="0.20833in" svg:height="0.19444in" draw:z-index="251874304" draw:id="id757" draw:style-name="a757" draw:name="Rectangle 759" text:anchor-type="paragraph"><svg:title/><svg:desc/><text:p text:style-name="P435"/><draw:enhanced-geometry draw:type="non-primitive" svg:viewBox="0 0 21600 21600" draw:enhanced-path="M 0 0 L 21600 0 21600 21600 0 21600 Z N"/></draw:custom-shape><draw:connector draw:type="line" svg:x1="7.40278in" svg:y1="9.31944in" svg:x2="7.61458in" svg:y2="9.31944in" draw:z-index="251875328" draw:id="id758" draw:style-name="a758" draw:name="Line 760" text:anchor-type="paragraph"><svg:title/><svg:desc/></draw:connector><draw:connector draw:type="line" svg:x1="7.61111in" svg:y1="9.125in" svg:x2="7.61111in" svg:y2="9.32292in" draw:z-index="251876352" draw:id="id759" draw:style-name="a759" draw:name="Line 761" text:anchor-type="paragraph"><svg:title/><svg:desc/></draw:connector><draw:custom-shape svg:x="7.40278in" svg:y="9.31944in" svg:width="0.20833in" svg:height="0.19444in" draw:z-index="251877376" draw:id="id760" draw:style-name="a760" draw:name="Rectangle 762" text:anchor-type="paragraph"><svg:title/><svg:desc/><text:p text:style-name="P436"/><draw:enhanced-geometry draw:type="non-primitive" svg:viewBox="0 0 21600 21600" draw:enhanced-path="M 0 0 L 21600 0 21600 21600 0 21600 Z N"/></draw:custom-shape><draw:connector draw:type="line" svg:x1="7.40278in" svg:y1="9.51389in" svg:x2="7.61458in" svg:y2="9.51389in" draw:z-index="251878400" draw:id="id761" draw:style-name="a761" draw:name="Line 763" text:anchor-type="paragraph"><svg:title/><svg:desc/></draw:connector><draw:connector draw:type="line" svg:x1="7.61111in" svg:y1="9.31944in" svg:x2="7.61111in" svg:y2="9.51736in" draw:z-index="251879424" draw:id="id762" draw:style-name="a762" draw:name="Line 764" text:anchor-type="paragraph"><svg:title/><svg:desc/></draw:connector><draw:custom-shape svg:x="7.40278in" svg:y="9.51389in" svg:width="0.20833in" svg:height="0.19444in" draw:z-index="251880448" draw:id="id763" draw:style-name="a763" draw:name="Rectangle 765" text:anchor-type="paragraph"><svg:title/><svg:desc/><text:p text:style-name="P437"/><draw:enhanced-geometry draw:type="non-primitive" svg:viewBox="0 0 21600 21600" draw:enhanced-path="M 0 0 L 21600 0 21600 21600 0 21600 Z N"/></draw:custom-shape><draw:connector draw:type="line" svg:x1="7.40278in" svg:y1="9.70833in" svg:x2="7.61458in" svg:y2="9.70833in" draw:z-index="251881472" draw:id="id764" draw:style-name="a764" draw:name="Line 766" text:anchor-type="paragraph"><svg:title/><svg:desc/></draw:connector><draw:connector draw:type="line" svg:x1="7.61111in" svg:y1="9.51389in" svg:x2="7.61111in" svg:y2="9.71181in" draw:z-index="251882496" draw:id="id765" draw:style-name="a765" draw:name="Line 767" text:anchor-type="paragraph"><svg:title/><svg:desc/></draw:connector><draw:custom-shape svg:x="7.40278in" svg:y="9.70833in" svg:width="0.20833in" svg:height="0.19444in" draw:z-index="251883520" draw:id="id766" draw:style-name="a766" draw:name="Rectangle 768" text:anchor-type="paragraph"><svg:title/><svg:desc/><text:p text:style-name="P438"/><draw:enhanced-geometry draw:type="non-primitive" svg:viewBox="0 0 21600 21600" draw:enhanced-path="M 0 0 L 21600 0 21600 21600 0 21600 Z N"/></draw:custom-shape><draw:connector draw:type="line" svg:x1="7.40278in" svg:y1="9.90278in" svg:x2="7.61458in" svg:y2="9.90278in" draw:z-index="251884544" draw:id="id767" draw:style-name="a767" draw:name="Line 769" text:anchor-type="paragraph"><svg:title/><svg:desc/></draw:connector><draw:connector draw:type="line" svg:x1="7.61111in" svg:y1="9.70833in" svg:x2="7.61111in" svg:y2="9.90625in" draw:z-index="251885568" draw:id="id768" draw:style-name="a768" draw:name="Line 770" text:anchor-type="paragraph"><svg:title/><svg:desc/></draw:connector><draw:custom-shape svg:x="7.40278in" svg:y="9.90278in" svg:width="0.20833in" svg:height="0.19444in" draw:z-index="251886592" draw:id="id769" draw:style-name="a769" draw:name="Rectangle 771" text:anchor-type="paragraph"><svg:title/><svg:desc/><text:p text:style-name="P439"/><draw:enhanced-geometry draw:type="non-primitive" svg:viewBox="0 0 21600 21600" draw:enhanced-path="M 0 0 L 21600 0 21600 21600 0 21600 Z N"/></draw:custom-shape><draw:connector draw:type="line" svg:x1="7.40278in" svg:y1="10.09722in" svg:x2="7.61458in" svg:y2="10.09722in" draw:z-index="251887616" draw:id="id770" draw:style-name="a770" draw:name="Line 772" text:anchor-type="paragraph"><svg:title/><svg:desc/></draw:connector><draw:connector draw:type="line" svg:x1="7.61111in" svg:y1="9.90278in" svg:x2="7.61111in" svg:y2="10.10069in" draw:z-index="251888640" draw:id="id771" draw:style-name="a771" draw:name="Line 773" text:anchor-type="paragraph"><svg:title/><svg:desc/></draw:connector><draw:custom-shape svg:x="7.19444in" svg:y="8.73611in" svg:width="0.20833in" svg:height="0.19444in" draw:z-index="251889664" draw:id="id772" draw:style-name="a772" draw:name="Rectangle 774" text:anchor-type="paragraph"><svg:title/><svg:desc/><text:p text:style-name="P440"><text:span text:style-name="T441">百</text:span></text:p><draw:enhanced-geometry draw:type="non-primitive" svg:viewBox="0 0 21600 21600" draw:enhanced-path="M 0 0 L 21600 0 21600 21600 0 21600 Z N"/></draw:custom-shape><draw:connector draw:type="line" svg:x1="7.19444in" svg:y1="8.73611in" svg:x2="7.40625in" svg:y2="8.73611in" draw:z-index="251890688" draw:id="id773" draw:style-name="a773" draw:name="Line 775" text:anchor-type="paragraph"><svg:title/><svg:desc/></draw:connector><draw:connector draw:type="line" svg:x1="7.19444in" svg:y1="8.93056in" svg:x2="7.40625in" svg:y2="8.93056in" draw:z-index="251891712" draw:id="id774" draw:style-name="a774" draw:name="Line 776" text:anchor-type="paragraph"><svg:title/><svg:desc/></draw:connector><draw:connector draw:type="line" svg:x1="7.40278in" svg:y1="8.73264in" svg:x2="7.40278in" svg:y2="8.93403in" draw:z-index="251892736" draw:id="id775" draw:style-name="a775" draw:name="Line 777" text:anchor-type="paragraph"><svg:title/><svg:desc/></draw:connector><draw:custom-shape svg:x="7.19444in" svg:y="8.93056in" svg:width="0.20833in" svg:height="0.19444in" draw:z-index="251893760" draw:id="id776" draw:style-name="a776" draw:name="Rectangle 778" text:anchor-type="paragraph"><svg:title/><svg:desc/><text:p text:style-name="P442"/><draw:enhanced-geometry draw:type="non-primitive" svg:viewBox="0 0 21600 21600" draw:enhanced-path="M 0 0 L 21600 0 21600 21600 0 21600 Z N"/></draw:custom-shape><draw:connector draw:type="line" svg:x1="7.19444in" svg:y1="9.125in" svg:x2="7.40625in" svg:y2="9.125in" draw:z-index="251894784" draw:id="id777" draw:style-name="a777" draw:name="Line 779" text:anchor-type="paragraph"><svg:title/><svg:desc/></draw:connector><draw:connector draw:type="line" svg:x1="7.40278in" svg:y1="8.93056in" svg:x2="7.40278in" svg:y2="9.12847in" draw:z-index="251895808" draw:id="id778" draw:style-name="a778" draw:name="Line 780" text:anchor-type="paragraph"><svg:title/><svg:desc/></draw:connector><draw:custom-shape svg:x="7.19444in" svg:y="9.125in" svg:width="0.20833in" svg:height="0.19444in" draw:z-index="251896832" draw:id="id779" draw:style-name="a779" draw:name="Rectangle 781" text:anchor-type="paragraph"><svg:title/><svg:desc/><text:p text:style-name="P443"/><draw:enhanced-geometry draw:type="non-primitive" svg:viewBox="0 0 21600 21600" draw:enhanced-path="M 0 0 L 21600 0 21600 21600 0 21600 Z N"/></draw:custom-shape><draw:connector draw:type="line" svg:x1="7.19444in" svg:y1="9.31944in" svg:x2="7.40625in" svg:y2="9.31944in" draw:z-index="251897856" draw:id="id780" draw:style-name="a780" draw:name="Line 782" text:anchor-type="paragraph"><svg:title/><svg:desc/></draw:connector><draw:connector draw:type="line" svg:x1="7.40278in" svg:y1="9.125in" svg:x2="7.40278in" svg:y2="9.32292in" draw:z-index="251898880" draw:id="id781" draw:style-name="a781" draw:name="Line 783" text:anchor-type="paragraph"><svg:title/><svg:desc/></draw:connector><draw:custom-shape svg:x="7.19444in" svg:y="9.31944in" svg:width="0.20833in" svg:height="0.19444in" draw:z-index="251899904" draw:id="id782" draw:style-name="a782" draw:name="Rectangle 784" text:anchor-type="paragraph"><svg:title/><svg:desc/><text:p text:style-name="P444"/><draw:enhanced-geometry draw:type="non-primitive" svg:viewBox="0 0 21600 21600" draw:enhanced-path="M 0 0 L 21600 0 21600 21600 0 21600 Z N"/></draw:custom-shape><draw:connector draw:type="line" svg:x1="7.19444in" svg:y1="9.51389in" svg:x2="7.40625in" svg:y2="9.51389in" draw:z-index="251900928" draw:id="id783" draw:style-name="a783" draw:name="Line 785" text:anchor-type="paragraph"><svg:title/><svg:desc/></draw:connector><draw:connector draw:type="line" svg:x1="7.40278in" svg:y1="9.31944in" svg:x2="7.40278in" svg:y2="9.51736in" draw:z-index="251901952" draw:id="id784" draw:style-name="a784" draw:name="Line 786" text:anchor-type="paragraph"><svg:title/><svg:desc/></draw:connector><draw:custom-shape svg:x="7.19444in" svg:y="9.51389in" svg:width="0.20833in" svg:height="0.19444in" draw:z-index="251902976" draw:id="id785" draw:style-name="a785" draw:name="Rectangle 787" text:anchor-type="paragraph"><svg:title/><svg:desc/><text:p text:style-name="P445"/><draw:enhanced-geometry draw:type="non-primitive" svg:viewBox="0 0 21600 21600" draw:enhanced-path="M 0 0 L 21600 0 21600 21600 0 21600 Z N"/></draw:custom-shape><draw:connector draw:type="line" svg:x1="7.19444in" svg:y1="9.70833in" svg:x2="7.40625in" svg:y2="9.70833in" draw:z-index="251904000" draw:id="id786" draw:style-name="a786" draw:name="Line 788" text:anchor-type="paragraph"><svg:title/><svg:desc/></draw:connector><draw:connector draw:type="line" svg:x1="7.40278in" svg:y1="9.51389in" svg:x2="7.40278in" svg:y2="9.71181in" draw:z-index="251905024" draw:id="id787" draw:style-name="a787" draw:name="Line 789" text:anchor-type="paragraph"><svg:title/><svg:desc/></draw:connector><draw:custom-shape svg:x="7.19444in" svg:y="9.70833in" svg:width="0.20833in" svg:height="0.19444in" draw:z-index="251906048" draw:id="id788" draw:style-name="a788" draw:name="Rectangle 790" text:anchor-type="paragraph"><svg:title/><svg:desc/><text:p text:style-name="P446"/><draw:enhanced-geometry draw:type="non-primitive" svg:viewBox="0 0 21600 21600" draw:enhanced-path="M 0 0 L 21600 0 21600 21600 0 21600 Z N"/></draw:custom-shape><draw:connector draw:type="line" svg:x1="7.19444in" svg:y1="9.90278in" svg:x2="7.40625in" svg:y2="9.90278in" draw:z-index="251907072" draw:id="id789" draw:style-name="a789" draw:name="Line 791" text:anchor-type="paragraph"><svg:title/><svg:desc/></draw:connector><draw:connector draw:type="line" svg:x1="7.40278in" svg:y1="9.70833in" svg:x2="7.40278in" svg:y2="9.90625in" draw:z-index="251908096" draw:id="id790" draw:style-name="a790" draw:name="Line 792" text:anchor-type="paragraph"><svg:title/><svg:desc/></draw:connector><draw:custom-shape svg:x="7.19444in" svg:y="9.90278in" svg:width="0.20833in" svg:height="0.19444in" draw:z-index="251909120" draw:id="id791" draw:style-name="a791" draw:name="Rectangle 793" text:anchor-type="paragraph"><svg:title/><svg:desc/><text:p text:style-name="P447"/><draw:enhanced-geometry draw:type="non-primitive" svg:viewBox="0 0 21600 21600" draw:enhanced-path="M 0 0 L 21600 0 21600 21600 0 21600 Z N"/></draw:custom-shape><draw:connector draw:type="line" svg:x1="7.19444in" svg:y1="10.09722in" svg:x2="7.40625in" svg:y2="10.09722in" draw:z-index="251910144" draw:id="id792" draw:style-name="a792" draw:name="Line 794" text:anchor-type="paragraph"><svg:title/><svg:desc/></draw:connector><draw:connector draw:type="line" svg:x1="7.40278in" svg:y1="9.90278in" svg:x2="7.40278in" svg:y2="10.10069in" draw:z-index="251911168" draw:id="id793" draw:style-name="a793" draw:name="Line 795" text:anchor-type="paragraph"><svg:title/><svg:desc/></draw:connector><draw:custom-shape svg:x="6.98611in" svg:y="8.73611in" svg:width="0.20833in" svg:height="0.19444in" draw:z-index="251912192" draw:id="id794" draw:style-name="a794" draw:name="Rectangle 796" text:anchor-type="paragraph"><svg:title/><svg:desc/><text:p text:style-name="P448"><text:span text:style-name="T449">千</text:span></text:p><draw:enhanced-geometry draw:type="non-primitive" svg:viewBox="0 0 21600 21600" draw:enhanced-path="M 0 0 L 21600 0 21600 21600 0 21600 Z N"/></draw:custom-shape><draw:connector draw:type="line" svg:x1="6.98611in" svg:y1="8.73611in" svg:x2="7.19792in" svg:y2="8.73611in" draw:z-index="251913216" draw:id="id795" draw:style-name="a795" draw:name="Line 797" text:anchor-type="paragraph"><svg:title/><svg:desc/></draw:connector><draw:connector draw:type="line" svg:x1="6.98611in" svg:y1="8.93056in" svg:x2="7.19792in" svg:y2="8.93056in" draw:z-index="251914240" draw:id="id796" draw:style-name="a796" draw:name="Line 798" text:anchor-type="paragraph"><svg:title/><svg:desc/></draw:connector><draw:connector draw:type="line" svg:x1="7.19444in" svg:y1="8.73264in" svg:x2="7.19444in" svg:y2="8.93403in" draw:z-index="251915264" draw:id="id797" draw:style-name="a797" draw:name="Line 799" text:anchor-type="paragraph"><svg:title/><svg:desc/></draw:connector><draw:custom-shape svg:x="6.98611in" svg:y="8.93056in" svg:width="0.20833in" svg:height="0.19444in" draw:z-index="251916288" draw:id="id798" draw:style-name="a798" draw:name="Rectangle 800" text:anchor-type="paragraph"><svg:title/><svg:desc/><text:p text:style-name="P450"/><draw:enhanced-geometry draw:type="non-primitive" svg:viewBox="0 0 21600 21600" draw:enhanced-path="M 0 0 L 21600 0 21600 21600 0 21600 Z N"/></draw:custom-shape><draw:connector draw:type="line" svg:x1="6.98611in" svg:y1="9.125in" svg:x2="7.19792in" svg:y2="9.125in" draw:z-index="251917312" draw:id="id799" draw:style-name="a799" draw:name="Line 801" text:anchor-type="paragraph"><svg:title/><svg:desc/></draw:connector><draw:connector draw:type="line" svg:x1="7.19444in" svg:y1="8.93056in" svg:x2="7.19444in" svg:y2="9.12847in" draw:z-index="251918336" draw:id="id800" draw:style-name="a800" draw:name="Line 802" text:anchor-type="paragraph"><svg:title/><svg:desc/></draw:connector><draw:custom-shape svg:x="6.98611in" svg:y="9.125in" svg:width="0.20833in" svg:height="0.19444in" draw:z-index="251919360" draw:id="id801" draw:style-name="a801" draw:name="Rectangle 803" text:anchor-type="paragraph"><svg:title/><svg:desc/><text:p text:style-name="P451"/><draw:enhanced-geometry draw:type="non-primitive" svg:viewBox="0 0 21600 21600" draw:enhanced-path="M 0 0 L 21600 0 21600 21600 0 21600 Z N"/></draw:custom-shape><draw:connector draw:type="line" svg:x1="6.98611in" svg:y1="9.31944in" svg:x2="7.19792in" svg:y2="9.31944in" draw:z-index="251920384" draw:id="id802" draw:style-name="a802" draw:name="Line 804" text:anchor-type="paragraph"><svg:title/><svg:desc/></draw:connector><draw:connector draw:type="line" svg:x1="7.19444in" svg:y1="9.125in" svg:x2="7.19444in" svg:y2="9.32292in" draw:z-index="251921408" draw:id="id803" draw:style-name="a803" draw:name="Line 805" text:anchor-type="paragraph"><svg:title/><svg:desc/></draw:connector><draw:custom-shape svg:x="6.98611in" svg:y="9.31944in" svg:width="0.20833in" svg:height="0.19444in" draw:z-index="251922432" draw:id="id804" draw:style-name="a804" draw:name="Rectangle 806" text:anchor-type="paragraph"><svg:title/><svg:desc/><text:p text:style-name="P452"/><draw:enhanced-geometry draw:type="non-primitive" svg:viewBox="0 0 21600 21600" draw:enhanced-path="M 0 0 L 21600 0 21600 21600 0 21600 Z N"/></draw:custom-shape><draw:connector draw:type="line" svg:x1="6.98611in" svg:y1="9.51389in" svg:x2="7.19792in" svg:y2="9.51389in" draw:z-index="251923456" draw:id="id805" draw:style-name="a805" draw:name="Line 807" text:anchor-type="paragraph"><svg:title/><svg:desc/></draw:connector><draw:connector draw:type="line" svg:x1="7.19444in" svg:y1="9.31944in" svg:x2="7.19444in" svg:y2="9.51736in" draw:z-index="251924480" draw:id="id806" draw:style-name="a806" draw:name="Line 808" text:anchor-type="paragraph"><svg:title/><svg:desc/></draw:connector><draw:custom-shape svg:x="6.98611in" svg:y="9.51389in" svg:width="0.20833in" svg:height="0.19444in" draw:z-index="251925504" draw:id="id807" draw:style-name="a807" draw:name="Rectangle 809" text:anchor-type="paragraph"><svg:title/><svg:desc/><text:p text:style-name="P453"/><draw:enhanced-geometry draw:type="non-primitive" svg:viewBox="0 0 21600 21600" draw:enhanced-path="M 0 0 L 21600 0 21600 21600 0 21600 Z N"/></draw:custom-shape><draw:connector draw:type="line" svg:x1="6.98611in" svg:y1="9.70833in" svg:x2="7.19792in" svg:y2="9.70833in" draw:z-index="251926528" draw:id="id808" draw:style-name="a808" draw:name="Line 810" text:anchor-type="paragraph"><svg:title/><svg:desc/></draw:connector><draw:connector draw:type="line" svg:x1="7.19444in" svg:y1="9.51389in" svg:x2="7.19444in" svg:y2="9.71181in" draw:z-index="251927552" draw:id="id809" draw:style-name="a809" draw:name="Line 811" text:anchor-type="paragraph"><svg:title/><svg:desc/></draw:connector><draw:custom-shape svg:x="6.98611in" svg:y="9.70833in" svg:width="0.20833in" svg:height="0.19444in" draw:z-index="251928576" draw:id="id810" draw:style-name="a810" draw:name="Rectangle 812" text:anchor-type="paragraph"><svg:title/><svg:desc/><text:p text:style-name="P454"/><draw:enhanced-geometry draw:type="non-primitive" svg:viewBox="0 0 21600 21600" draw:enhanced-path="M 0 0 L 21600 0 21600 21600 0 21600 Z N"/></draw:custom-shape><draw:connector draw:type="line" svg:x1="6.98611in" svg:y1="9.90278in" svg:x2="7.19792in" svg:y2="9.90278in" draw:z-index="251929600" draw:id="id811" draw:style-name="a811" draw:name="Line 813" text:anchor-type="paragraph"><svg:title/><svg:desc/></draw:connector><draw:connector draw:type="line" svg:x1="7.19444in" svg:y1="9.70833in" svg:x2="7.19444in" svg:y2="9.90625in" draw:z-index="251930624" draw:id="id812" draw:style-name="a812" draw:name="Line 814" text:anchor-type="paragraph"><svg:title/><svg:desc/></draw:connector><draw:custom-shape svg:x="6.98611in" svg:y="9.90278in" svg:width="0.20833in" svg:height="0.19444in" draw:z-index="251931648" draw:id="id813" draw:style-name="a813" draw:name="Rectangle 815" text:anchor-type="paragraph"><svg:title/><svg:desc/><text:p text:style-name="P455"/><draw:enhanced-geometry draw:type="non-primitive" svg:viewBox="0 0 21600 21600" draw:enhanced-path="M 0 0 L 21600 0 21600 21600 0 21600 Z N"/></draw:custom-shape><draw:connector draw:type="line" svg:x1="6.98611in" svg:y1="10.09722in" svg:x2="7.19792in" svg:y2="10.09722in" draw:z-index="251932672" draw:id="id814" draw:style-name="a814" draw:name="Line 816" text:anchor-type="paragraph"><svg:title/><svg:desc/></draw:connector><draw:connector draw:type="line" svg:x1="7.19444in" svg:y1="9.90278in" svg:x2="7.19444in" svg:y2="10.10069in" draw:z-index="251933696" draw:id="id815" draw:style-name="a815" draw:name="Line 817" text:anchor-type="paragraph"><svg:title/><svg:desc/></draw:connector><draw:custom-shape svg:x="6.77778in" svg:y="8.73611in" svg:width="0.20833in" svg:height="0.19444in" draw:z-index="251934720" draw:id="id816" draw:style-name="a816" draw:name="Rectangle 818" text:anchor-type="paragraph"><svg:title/><svg:desc/><text:p text:style-name="P456"><text:span text:style-name="T457">萬</text:span></text:p><draw:enhanced-geometry draw:type="non-primitive" svg:viewBox="0 0 21600 21600" draw:enhanced-path="M 0 0 L 21600 0 21600 21600 0 21600 Z N"/></draw:custom-shape><draw:connector draw:type="line" svg:x1="6.77778in" svg:y1="8.73611in" svg:x2="6.98958in" svg:y2="8.73611in" draw:z-index="251935744" draw:id="id817" draw:style-name="a817" draw:name="Line 819" text:anchor-type="paragraph"><svg:title/><svg:desc/></draw:connector><draw:connector draw:type="line" svg:x1="6.77778in" svg:y1="8.93056in" svg:x2="6.98958in" svg:y2="8.93056in" draw:z-index="251936768" draw:id="id818" draw:style-name="a818" draw:name="Line 820" text:anchor-type="paragraph"><svg:title/><svg:desc/></draw:connector><draw:connector draw:type="line" svg:x1="6.98611in" svg:y1="8.73264in" svg:x2="6.98611in" svg:y2="8.93403in" draw:z-index="251937792" draw:id="id819" draw:style-name="a819" draw:name="Line 821" text:anchor-type="paragraph"><svg:title/><svg:desc/></draw:connector><draw:custom-shape svg:x="6.77778in" svg:y="8.93056in" svg:width="0.20833in" svg:height="0.19444in" draw:z-index="251938816" draw:id="id820" draw:style-name="a820" draw:name="Rectangle 822" text:anchor-type="paragraph"><svg:title/><svg:desc/><text:p text:style-name="P458"/><draw:enhanced-geometry draw:type="non-primitive" svg:viewBox="0 0 21600 21600" draw:enhanced-path="M 0 0 L 21600 0 21600 21600 0 21600 Z N"/></draw:custom-shape><draw:connector draw:type="line" svg:x1="6.77778in" svg:y1="9.125in" svg:x2="6.98958in" svg:y2="9.125in" draw:z-index="251939840" draw:id="id821" draw:style-name="a821" draw:name="Line 823" text:anchor-type="paragraph"><svg:title/><svg:desc/></draw:connector><draw:connector draw:type="line" svg:x1="6.98611in" svg:y1="8.93056in" svg:x2="6.98611in" svg:y2="9.12847in" draw:z-index="251940864" draw:id="id822" draw:style-name="a822" draw:name="Line 824" text:anchor-type="paragraph"><svg:title/><svg:desc/></draw:connector><draw:custom-shape svg:x="6.77778in" svg:y="9.125in" svg:width="0.20833in" svg:height="0.19444in" draw:z-index="251941888" draw:id="id823" draw:style-name="a823" draw:name="Rectangle 825" text:anchor-type="paragraph"><svg:title/><svg:desc/><text:p text:style-name="P459"/><draw:enhanced-geometry draw:type="non-primitive" svg:viewBox="0 0 21600 21600" draw:enhanced-path="M 0 0 L 21600 0 21600 21600 0 21600 Z N"/></draw:custom-shape><draw:connector draw:type="line" svg:x1="6.77778in" svg:y1="9.31944in" svg:x2="6.98958in" svg:y2="9.31944in" draw:z-index="251942912" draw:id="id824" draw:style-name="a824" draw:name="Line 826" text:anchor-type="paragraph"><svg:title/><svg:desc/></draw:connector><draw:connector draw:type="line" svg:x1="6.98611in" svg:y1="9.125in" svg:x2="6.98611in" svg:y2="9.32292in" draw:z-index="251943936" draw:id="id825" draw:style-name="a825" draw:name="Line 827" text:anchor-type="paragraph"><svg:title/><svg:desc/></draw:connector><draw:custom-shape svg:x="6.77778in" svg:y="9.31944in" svg:width="0.20833in" svg:height="0.19444in" draw:z-index="251944960" draw:id="id826" draw:style-name="a826" draw:name="Rectangle 828" text:anchor-type="paragraph"><svg:title/><svg:desc/><text:p text:style-name="P460"/><draw:enhanced-geometry draw:type="non-primitive" svg:viewBox="0 0 21600 21600" draw:enhanced-path="M 0 0 L 21600 0 21600 21600 0 21600 Z N"/></draw:custom-shape><draw:connector draw:type="line" svg:x1="6.77778in" svg:y1="9.51389in" svg:x2="6.98958in" svg:y2="9.51389in" draw:z-index="251945984" draw:id="id827" draw:style-name="a827" draw:name="Line 829" text:anchor-type="paragraph"><svg:title/><svg:desc/></draw:connector><draw:connector draw:type="line" svg:x1="6.98611in" svg:y1="9.31944in" svg:x2="6.98611in" svg:y2="9.51736in" draw:z-index="251947008" draw:id="id828" draw:style-name="a828" draw:name="Line 830" text:anchor-type="paragraph"><svg:title/><svg:desc/></draw:connector><draw:custom-shape svg:x="6.77778in" svg:y="9.51389in" svg:width="0.20833in" svg:height="0.19444in" draw:z-index="251948032" draw:id="id829" draw:style-name="a829" draw:name="Rectangle 831" text:anchor-type="paragraph"><svg:title/><svg:desc/><text:p text:style-name="P461"/><draw:enhanced-geometry draw:type="non-primitive" svg:viewBox="0 0 21600 21600" draw:enhanced-path="M 0 0 L 21600 0 21600 21600 0 21600 Z N"/></draw:custom-shape><draw:connector draw:type="line" svg:x1="6.77778in" svg:y1="9.70833in" svg:x2="6.98958in" svg:y2="9.70833in" draw:z-index="251949056" draw:id="id830" draw:style-name="a830" draw:name="Line 832" text:anchor-type="paragraph"><svg:title/><svg:desc/></draw:connector><draw:connector draw:type="line" svg:x1="6.98611in" svg:y1="9.51389in" svg:x2="6.98611in" svg:y2="9.71181in" draw:z-index="251950080" draw:id="id831" draw:style-name="a831" draw:name="Line 833" text:anchor-type="paragraph"><svg:title/><svg:desc/></draw:connector><draw:custom-shape svg:x="6.77778in" svg:y="9.70833in" svg:width="0.20833in" svg:height="0.19444in" draw:z-index="251951104" draw:id="id832" draw:style-name="a832" draw:name="Rectangle 834" text:anchor-type="paragraph"><svg:title/><svg:desc/><text:p text:style-name="P462"/><draw:enhanced-geometry draw:type="non-primitive" svg:viewBox="0 0 21600 21600" draw:enhanced-path="M 0 0 L 21600 0 21600 21600 0 21600 Z N"/></draw:custom-shape><draw:connector draw:type="line" svg:x1="6.77778in" svg:y1="9.90278in" svg:x2="6.98958in" svg:y2="9.90278in" draw:z-index="251952128" draw:id="id833" draw:style-name="a833" draw:name="Line 835" text:anchor-type="paragraph"><svg:title/><svg:desc/></draw:connector><draw:connector draw:type="line" svg:x1="6.98611in" svg:y1="9.70833in" svg:x2="6.98611in" svg:y2="9.90625in" draw:z-index="251953152" draw:id="id834" draw:style-name="a834" draw:name="Line 836" text:anchor-type="paragraph"><svg:title/><svg:desc/></draw:connector><draw:custom-shape svg:x="6.77778in" svg:y="9.90278in" svg:width="0.20833in" svg:height="0.19444in" draw:z-index="251954176" draw:id="id835" draw:style-name="a835" draw:name="Rectangle 837" text:anchor-type="paragraph"><svg:title/><svg:desc/><text:p text:style-name="P463"/><draw:enhanced-geometry draw:type="non-primitive" svg:viewBox="0 0 21600 21600" draw:enhanced-path="M 0 0 L 21600 0 21600 21600 0 21600 Z N"/></draw:custom-shape><draw:connector draw:type="line" svg:x1="6.77778in" svg:y1="10.09722in" svg:x2="6.98958in" svg:y2="10.09722in" draw:z-index="251955200" draw:id="id836" draw:style-name="a836" draw:name="Line 838" text:anchor-type="paragraph"><svg:title/><svg:desc/></draw:connector><draw:connector draw:type="line" svg:x1="6.98611in" svg:y1="9.90278in" svg:x2="6.98611in" svg:y2="10.10069in" draw:z-index="251956224" draw:id="id837" draw:style-name="a837" draw:name="Line 839" text:anchor-type="paragraph"><svg:title/><svg:desc/></draw:connector><draw:custom-shape svg:x="6.56944in" svg:y="8.73611in" svg:width="0.20833in" svg:height="0.19444in" draw:z-index="251957248" draw:id="id838" draw:style-name="a838" draw:name="Rectangle 840" text:anchor-type="paragraph"><svg:title/><svg:desc/><text:p text:style-name="P464"><text:span text:style-name="T465">十</text:span></text:p><draw:enhanced-geometry draw:type="non-primitive" svg:viewBox="0 0 21600 21600" draw:enhanced-path="M 0 0 L 21600 0 21600 21600 0 21600 Z N"/></draw:custom-shape><draw:connector draw:type="line" svg:x1="6.56944in" svg:y1="8.73611in" svg:x2="6.78125in" svg:y2="8.73611in" draw:z-index="251958272" draw:id="id839" draw:style-name="a839" draw:name="Line 841" text:anchor-type="paragraph"><svg:title/><svg:desc/></draw:connector><draw:connector draw:type="line" svg:x1="6.56944in" svg:y1="8.93056in" svg:x2="6.78125in" svg:y2="8.93056in" draw:z-index="251959296" draw:id="id840" draw:style-name="a840" draw:name="Line 842" text:anchor-type="paragraph"><svg:title/><svg:desc/></draw:connector><draw:connector draw:type="line" svg:x1="6.77778in" svg:y1="8.73264in" svg:x2="6.77778in" svg:y2="8.93403in" draw:z-index="251960320" draw:id="id841" draw:style-name="a841" draw:name="Line 843" text:anchor-type="paragraph"><svg:title/><svg:desc/></draw:connector><draw:custom-shape svg:x="6.56944in" svg:y="8.93056in" svg:width="0.20833in" svg:height="0.19444in" draw:z-index="251961344" draw:id="id842" draw:style-name="a842" draw:name="Rectangle 844" text:anchor-type="paragraph"><svg:title/><svg:desc/><text:p text:style-name="P466"/><draw:enhanced-geometry draw:type="non-primitive" svg:viewBox="0 0 21600 21600" draw:enhanced-path="M 0 0 L 21600 0 21600 21600 0 21600 Z N"/></draw:custom-shape><draw:connector draw:type="line" svg:x1="6.56944in" svg:y1="9.125in" svg:x2="6.78125in" svg:y2="9.125in" draw:z-index="251962368" draw:id="id843" draw:style-name="a843" draw:name="Line 845" text:anchor-type="paragraph"><svg:title/><svg:desc/></draw:connector><draw:connector draw:type="line" svg:x1="6.77778in" svg:y1="8.93056in" svg:x2="6.77778in" svg:y2="9.12847in" draw:z-index="251963392" draw:id="id844" draw:style-name="a844" draw:name="Line 846" text:anchor-type="paragraph"><svg:title/><svg:desc/></draw:connector><draw:custom-shape svg:x="6.56944in" svg:y="9.125in" svg:width="0.20833in" svg:height="0.19444in" draw:z-index="251964416" draw:id="id845" draw:style-name="a845" draw:name="Rectangle 847" text:anchor-type="paragraph"><svg:title/><svg:desc/><text:p text:style-name="P467"/><draw:enhanced-geometry draw:type="non-primitive" svg:viewBox="0 0 21600 21600" draw:enhanced-path="M 0 0 L 21600 0 21600 21600 0 21600 Z N"/></draw:custom-shape><draw:connector draw:type="line" svg:x1="6.56944in" svg:y1="9.31944in" svg:x2="6.78125in" svg:y2="9.31944in" draw:z-index="251965440" draw:id="id846" draw:style-name="a846" draw:name="Line 848" text:anchor-type="paragraph"><svg:title/><svg:desc/></draw:connector><draw:connector draw:type="line" svg:x1="6.77778in" svg:y1="9.125in" svg:x2="6.77778in" svg:y2="9.32292in" draw:z-index="251966464" draw:id="id847" draw:style-name="a847" draw:name="Line 849" text:anchor-type="paragraph"><svg:title/><svg:desc/></draw:connector><draw:custom-shape svg:x="6.56944in" svg:y="9.31944in" svg:width="0.20833in" svg:height="0.19444in" draw:z-index="251967488" draw:id="id848" draw:style-name="a848" draw:name="Rectangle 850" text:anchor-type="paragraph"><svg:title/><svg:desc/><text:p text:style-name="P468"/><draw:enhanced-geometry draw:type="non-primitive" svg:viewBox="0 0 21600 21600" draw:enhanced-path="M 0 0 L 21600 0 21600 21600 0 21600 Z N"/></draw:custom-shape><draw:connector draw:type="line" svg:x1="6.56944in" svg:y1="9.51389in" svg:x2="6.78125in" svg:y2="9.51389in" draw:z-index="251968512" draw:id="id849" draw:style-name="a849" draw:name="Line 851" text:anchor-type="paragraph"><svg:title/><svg:desc/></draw:connector><draw:connector draw:type="line" svg:x1="6.77778in" svg:y1="9.31944in" svg:x2="6.77778in" svg:y2="9.51736in" draw:z-index="251969536" draw:id="id850" draw:style-name="a850" draw:name="Line 852" text:anchor-type="paragraph"><svg:title/><svg:desc/></draw:connector><draw:custom-shape svg:x="6.56944in" svg:y="9.51389in" svg:width="0.20833in" svg:height="0.19444in" draw:z-index="251970560" draw:id="id851" draw:style-name="a851" draw:name="Rectangle 853" text:anchor-type="paragraph"><svg:title/><svg:desc/><text:p text:style-name="P469"/><draw:enhanced-geometry draw:type="non-primitive" svg:viewBox="0 0 21600 21600" draw:enhanced-path="M 0 0 L 21600 0 21600 21600 0 21600 Z N"/></draw:custom-shape><draw:connector draw:type="line" svg:x1="6.56944in" svg:y1="9.70833in" svg:x2="6.78125in" svg:y2="9.70833in" draw:z-index="251971584" draw:id="id852" draw:style-name="a852" draw:name="Line 854" text:anchor-type="paragraph"><svg:title/><svg:desc/></draw:connector><draw:connector draw:type="line" svg:x1="6.77778in" svg:y1="9.51389in" svg:x2="6.77778in" svg:y2="9.71181in" draw:z-index="251972608" draw:id="id853" draw:style-name="a853" draw:name="Line 855" text:anchor-type="paragraph"><svg:title/><svg:desc/></draw:connector><draw:custom-shape svg:x="6.56944in" svg:y="9.70833in" svg:width="0.20833in" svg:height="0.19444in" draw:z-index="251973632" draw:id="id854" draw:style-name="a854" draw:name="Rectangle 856" text:anchor-type="paragraph"><svg:title/><svg:desc/><text:p text:style-name="P470"/><draw:enhanced-geometry draw:type="non-primitive" svg:viewBox="0 0 21600 21600" draw:enhanced-path="M 0 0 L 21600 0 21600 21600 0 21600 Z N"/></draw:custom-shape><draw:connector draw:type="line" svg:x1="6.56944in" svg:y1="9.90278in" svg:x2="6.78125in" svg:y2="9.90278in" draw:z-index="251974656" draw:id="id855" draw:style-name="a855" draw:name="Line 857" text:anchor-type="paragraph"><svg:title/><svg:desc/></draw:connector><draw:connector draw:type="line" svg:x1="6.77778in" svg:y1="9.70833in" svg:x2="6.77778in" svg:y2="9.90625in" draw:z-index="251975680" draw:id="id856" draw:style-name="a856" draw:name="Line 858" text:anchor-type="paragraph"><svg:title/><svg:desc/></draw:connector><draw:custom-shape svg:x="6.56944in" svg:y="9.90278in" svg:width="0.20833in" svg:height="0.19444in" draw:z-index="251976704" draw:id="id857" draw:style-name="a857" draw:name="Rectangle 859" text:anchor-type="paragraph"><svg:title/><svg:desc/><text:p text:style-name="P471"/><draw:enhanced-geometry draw:type="non-primitive" svg:viewBox="0 0 21600 21600" draw:enhanced-path="M 0 0 L 21600 0 21600 21600 0 21600 Z N"/></draw:custom-shape><draw:connector draw:type="line" svg:x1="6.56944in" svg:y1="10.09722in" svg:x2="6.78125in" svg:y2="10.09722in" draw:z-index="251977728" draw:id="id858" draw:style-name="a858" draw:name="Line 860" text:anchor-type="paragraph"><svg:title/><svg:desc/></draw:connector><draw:connector draw:type="line" svg:x1="6.77778in" svg:y1="9.90278in" svg:x2="6.77778in" svg:y2="10.10069in" draw:z-index="251978752" draw:id="id859" draw:style-name="a859" draw:name="Line 861" text:anchor-type="paragraph"><svg:title/><svg:desc/></draw:connector><draw:custom-shape svg:x="6.36111in" svg:y="8.73611in" svg:width="0.20833in" svg:height="0.19444in" draw:z-index="251979776" draw:id="id860" draw:style-name="a860" draw:name="Rectangle 862" text:anchor-type="paragraph"><svg:title/><svg:desc/><text:p text:style-name="P472"><text:span text:style-name="T473">百</text:span></text:p><draw:enhanced-geometry draw:type="non-primitive" svg:viewBox="0 0 21600 21600" draw:enhanced-path="M 0 0 L 21600 0 21600 21600 0 21600 Z N"/></draw:custom-shape><draw:connector draw:type="line" svg:x1="6.36111in" svg:y1="8.73611in" svg:x2="6.57292in" svg:y2="8.73611in" draw:z-index="251980800" draw:id="id861" draw:style-name="a861" draw:name="Line 863" text:anchor-type="paragraph"><svg:title/><svg:desc/></draw:connector><draw:connector draw:type="line" svg:x1="6.36111in" svg:y1="8.93056in" svg:x2="6.57292in" svg:y2="8.93056in" draw:z-index="251981824" draw:id="id862" draw:style-name="a862" draw:name="Line 864" text:anchor-type="paragraph"><svg:title/><svg:desc/></draw:connector><draw:connector draw:type="line" svg:x1="6.56944in" svg:y1="8.73264in" svg:x2="6.56944in" svg:y2="8.93403in" draw:z-index="251982848" draw:id="id863" draw:style-name="a863" draw:name="Line 865" text:anchor-type="paragraph"><svg:title/><svg:desc/></draw:connector><draw:custom-shape svg:x="6.36111in" svg:y="8.93056in" svg:width="0.20833in" svg:height="0.19444in" draw:z-index="251983872" draw:id="id864" draw:style-name="a864" draw:name="Rectangle 866" text:anchor-type="paragraph"><svg:title/><svg:desc/><text:p text:style-name="P474"/><draw:enhanced-geometry draw:type="non-primitive" svg:viewBox="0 0 21600 21600" draw:enhanced-path="M 0 0 L 21600 0 21600 21600 0 21600 Z N"/></draw:custom-shape><draw:connector draw:type="line" svg:x1="6.36111in" svg:y1="9.125in" svg:x2="6.57292in" svg:y2="9.125in" draw:z-index="251984896" draw:id="id865" draw:style-name="a865" draw:name="Line 867" text:anchor-type="paragraph"><svg:title/><svg:desc/></draw:connector><draw:connector draw:type="line" svg:x1="6.56944in" svg:y1="8.93056in" svg:x2="6.56944in" svg:y2="9.12847in" draw:z-index="251985920" draw:id="id866" draw:style-name="a866" draw:name="Line 868" text:anchor-type="paragraph"><svg:title/><svg:desc/></draw:connector><draw:custom-shape svg:x="6.36111in" svg:y="9.125in" svg:width="0.20833in" svg:height="0.19444in" draw:z-index="251986944" draw:id="id867" draw:style-name="a867" draw:name="Rectangle 869" text:anchor-type="paragraph"><svg:title/><svg:desc/><text:p text:style-name="P475"/><draw:enhanced-geometry draw:type="non-primitive" svg:viewBox="0 0 21600 21600" draw:enhanced-path="M 0 0 L 21600 0 21600 21600 0 21600 Z N"/></draw:custom-shape><draw:connector draw:type="line" svg:x1="6.36111in" svg:y1="9.31944in" svg:x2="6.57292in" svg:y2="9.31944in" draw:z-index="251987968" draw:id="id868" draw:style-name="a868" draw:name="Line 870" text:anchor-type="paragraph"><svg:title/><svg:desc/></draw:connector><draw:connector draw:type="line" svg:x1="6.56944in" svg:y1="9.125in" svg:x2="6.56944in" svg:y2="9.32292in" draw:z-index="251988992" draw:id="id869" draw:style-name="a869" draw:name="Line 871" text:anchor-type="paragraph"><svg:title/><svg:desc/></draw:connector><draw:custom-shape svg:x="6.36111in" svg:y="9.31944in" svg:width="0.20833in" svg:height="0.19444in" draw:z-index="251990016" draw:id="id870" draw:style-name="a870" draw:name="Rectangle 872" text:anchor-type="paragraph"><svg:title/><svg:desc/><text:p text:style-name="P476"/><draw:enhanced-geometry draw:type="non-primitive" svg:viewBox="0 0 21600 21600" draw:enhanced-path="M 0 0 L 21600 0 21600 21600 0 21600 Z N"/></draw:custom-shape><draw:connector draw:type="line" svg:x1="6.36111in" svg:y1="9.51389in" svg:x2="6.57292in" svg:y2="9.51389in" draw:z-index="251991040" draw:id="id871" draw:style-name="a871" draw:name="Line 873" text:anchor-type="paragraph"><svg:title/><svg:desc/></draw:connector><draw:connector draw:type="line" svg:x1="6.56944in" svg:y1="9.31944in" svg:x2="6.56944in" svg:y2="9.51736in" draw:z-index="251992064" draw:id="id872" draw:style-name="a872" draw:name="Line 874" text:anchor-type="paragraph"><svg:title/><svg:desc/></draw:connector><draw:custom-shape svg:x="6.36111in" svg:y="9.51389in" svg:width="0.20833in" svg:height="0.19444in" draw:z-index="251993088" draw:id="id873" draw:style-name="a873" draw:name="Rectangle 875" text:anchor-type="paragraph"><svg:title/><svg:desc/><text:p text:style-name="P477"/><draw:enhanced-geometry draw:type="non-primitive" svg:viewBox="0 0 21600 21600" draw:enhanced-path="M 0 0 L 21600 0 21600 21600 0 21600 Z N"/></draw:custom-shape><draw:connector draw:type="line" svg:x1="6.36111in" svg:y1="9.70833in" svg:x2="6.57292in" svg:y2="9.70833in" draw:z-index="251994112" draw:id="id874" draw:style-name="a874" draw:name="Line 876" text:anchor-type="paragraph"><svg:title/><svg:desc/></draw:connector><draw:connector draw:type="line" svg:x1="6.56944in" svg:y1="9.51389in" svg:x2="6.56944in" svg:y2="9.71181in" draw:z-index="251995136" draw:id="id875" draw:style-name="a875" draw:name="Line 877" text:anchor-type="paragraph"><svg:title/><svg:desc/></draw:connector><draw:custom-shape svg:x="6.36111in" svg:y="9.70833in" svg:width="0.20833in" svg:height="0.19444in" draw:z-index="251996160" draw:id="id876" draw:style-name="a876" draw:name="Rectangle 878" text:anchor-type="paragraph"><svg:title/><svg:desc/><text:p text:style-name="P478"/><draw:enhanced-geometry draw:type="non-primitive" svg:viewBox="0 0 21600 21600" draw:enhanced-path="M 0 0 L 21600 0 21600 21600 0 21600 Z N"/></draw:custom-shape><draw:connector draw:type="line" svg:x1="6.36111in" svg:y1="9.90278in" svg:x2="6.57292in" svg:y2="9.90278in" draw:z-index="251997184" draw:id="id877" draw:style-name="a877" draw:name="Line 879" text:anchor-type="paragraph"><svg:title/><svg:desc/></draw:connector><draw:connector draw:type="line" svg:x1="6.56944in" svg:y1="9.70833in" svg:x2="6.56944in" svg:y2="9.90625in" draw:z-index="251998208" draw:id="id878" draw:style-name="a878" draw:name="Line 880" text:anchor-type="paragraph"><svg:title/><svg:desc/></draw:connector><draw:custom-shape svg:x="6.36111in" svg:y="9.90278in" svg:width="0.20833in" svg:height="0.19444in" draw:z-index="251999232" draw:id="id879" draw:style-name="a879" draw:name="Rectangle 881" text:anchor-type="paragraph"><svg:title/><svg:desc/><text:p text:style-name="P479"/><draw:enhanced-geometry draw:type="non-primitive" svg:viewBox="0 0 21600 21600" draw:enhanced-path="M 0 0 L 21600 0 21600 21600 0 21600 Z N"/></draw:custom-shape><draw:connector draw:type="line" svg:x1="6.36111in" svg:y1="10.09722in" svg:x2="6.57292in" svg:y2="10.09722in" draw:z-index="252000256" draw:id="id880" draw:style-name="a880" draw:name="Line 882" text:anchor-type="paragraph"><svg:title/><svg:desc/></draw:connector><draw:connector draw:type="line" svg:x1="6.56944in" svg:y1="9.90278in" svg:x2="6.56944in" svg:y2="10.10069in" draw:z-index="252001280" draw:id="id881" draw:style-name="a881" draw:name="Line 883" text:anchor-type="paragraph"><svg:title/><svg:desc/></draw:connector><draw:custom-shape svg:x="6.15278in" svg:y="8.73611in" svg:width="0.20833in" svg:height="0.19444in" draw:z-index="252002304" draw:id="id882" draw:style-name="a882" draw:name="Rectangle 884" text:anchor-type="paragraph"><svg:title/><svg:desc/><text:p text:style-name="P480"><text:span text:style-name="T481">千</text:span></text:p><draw:enhanced-geometry draw:type="non-primitive" svg:viewBox="0 0 21600 21600" draw:enhanced-path="M 0 0 L 21600 0 21600 21600 0 21600 Z N"/></draw:custom-shape><draw:connector draw:type="line" svg:x1="6.15278in" svg:y1="8.73611in" svg:x2="6.36458in" svg:y2="8.73611in" draw:z-index="252003328" draw:id="id883" draw:style-name="a883" draw:name="Line 885" text:anchor-type="paragraph"><svg:title/><svg:desc/></draw:connector><draw:connector draw:type="line" svg:x1="6.15278in" svg:y1="8.93056in" svg:x2="6.36458in" svg:y2="8.93056in" draw:z-index="252004352" draw:id="id884" draw:style-name="a884" draw:name="Line 886" text:anchor-type="paragraph"><svg:title/><svg:desc/></draw:connector><draw:connector draw:type="line" svg:x1="6.36111in" svg:y1="8.73264in" svg:x2="6.36111in" svg:y2="8.93403in" draw:z-index="252005376" draw:id="id885" draw:style-name="a885" draw:name="Line 887" text:anchor-type="paragraph"><svg:title/><svg:desc/></draw:connector><draw:custom-shape svg:x="6.15278in" svg:y="8.93056in" svg:width="0.20833in" svg:height="0.19444in" draw:z-index="252006400" draw:id="id886" draw:style-name="a886" draw:name="Rectangle 888" text:anchor-type="paragraph"><svg:title/><svg:desc/><text:p text:style-name="P482"/><draw:enhanced-geometry draw:type="non-primitive" svg:viewBox="0 0 21600 21600" draw:enhanced-path="M 0 0 L 21600 0 21600 21600 0 21600 Z N"/></draw:custom-shape><draw:connector draw:type="line" svg:x1="6.15278in" svg:y1="9.125in" svg:x2="6.36458in" svg:y2="9.125in" draw:z-index="252007424" draw:id="id887" draw:style-name="a887" draw:name="Line 889" text:anchor-type="paragraph"><svg:title/><svg:desc/></draw:connector><draw:connector draw:type="line" svg:x1="6.36111in" svg:y1="8.93056in" svg:x2="6.36111in" svg:y2="9.12847in" draw:z-index="252008448" draw:id="id888" draw:style-name="a888" draw:name="Line 890" text:anchor-type="paragraph"><svg:title/><svg:desc/></draw:connector><draw:custom-shape svg:x="6.15278in" svg:y="9.125in" svg:width="0.20833in" svg:height="0.19444in" draw:z-index="252009472" draw:id="id889" draw:style-name="a889" draw:name="Rectangle 891" text:anchor-type="paragraph"><svg:title/><svg:desc/><text:p text:style-name="P483"/><draw:enhanced-geometry draw:type="non-primitive" svg:viewBox="0 0 21600 21600" draw:enhanced-path="M 0 0 L 21600 0 21600 21600 0 21600 Z N"/></draw:custom-shape><draw:connector draw:type="line" svg:x1="6.15278in" svg:y1="9.31944in" svg:x2="6.36458in" svg:y2="9.31944in" draw:z-index="252010496" draw:id="id890" draw:style-name="a890" draw:name="Line 892" text:anchor-type="paragraph"><svg:title/><svg:desc/></draw:connector><draw:connector draw:type="line" svg:x1="6.36111in" svg:y1="9.125in" svg:x2="6.36111in" svg:y2="9.32292in" draw:z-index="252011520" draw:id="id891" draw:style-name="a891" draw:name="Line 893" text:anchor-type="paragraph"><svg:title/><svg:desc/></draw:connector><draw:custom-shape svg:x="6.15278in" svg:y="9.31944in" svg:width="0.20833in" svg:height="0.19444in" draw:z-index="252012544" draw:id="id892" draw:style-name="a892" draw:name="Rectangle 894" text:anchor-type="paragraph"><svg:title/><svg:desc/><text:p text:style-name="P484"/><draw:enhanced-geometry draw:type="non-primitive" svg:viewBox="0 0 21600 21600" draw:enhanced-path="M 0 0 L 21600 0 21600 21600 0 21600 Z N"/></draw:custom-shape><draw:connector draw:type="line" svg:x1="6.15278in" svg:y1="9.51389in" svg:x2="6.36458in" svg:y2="9.51389in" draw:z-index="252013568" draw:id="id893" draw:style-name="a893" draw:name="Line 895" text:anchor-type="paragraph"><svg:title/><svg:desc/></draw:connector><draw:connector draw:type="line" svg:x1="6.36111in" svg:y1="9.31944in" svg:x2="6.36111in" svg:y2="9.51736in" draw:z-index="252014592" draw:id="id894" draw:style-name="a894" draw:name="Line 896" text:anchor-type="paragraph"><svg:title/><svg:desc/></draw:connector><draw:custom-shape svg:x="6.15278in" svg:y="9.51389in" svg:width="0.20833in" svg:height="0.19444in" draw:z-index="252015616" draw:id="id895" draw:style-name="a895" draw:name="Rectangle 897" text:anchor-type="paragraph"><svg:title/><svg:desc/><text:p text:style-name="P485"/><draw:enhanced-geometry draw:type="non-primitive" svg:viewBox="0 0 21600 21600" draw:enhanced-path="M 0 0 L 21600 0 21600 21600 0 21600 Z N"/></draw:custom-shape><draw:connector draw:type="line" svg:x1="6.15278in" svg:y1="9.70833in" svg:x2="6.36458in" svg:y2="9.70833in" draw:z-index="252016640" draw:id="id896" draw:style-name="a896" draw:name="Line 898" text:anchor-type="paragraph"><svg:title/><svg:desc/></draw:connector><draw:connector draw:type="line" svg:x1="6.36111in" svg:y1="9.51389in" svg:x2="6.36111in" svg:y2="9.71181in" draw:z-index="252017664" draw:id="id897" draw:style-name="a897" draw:name="Line 899" text:anchor-type="paragraph"><svg:title/><svg:desc/></draw:connector><draw:custom-shape svg:x="6.15278in" svg:y="9.70833in" svg:width="0.20833in" svg:height="0.19444in" draw:z-index="252018688" draw:id="id898" draw:style-name="a898" draw:name="Rectangle 900" text:anchor-type="paragraph"><svg:title/><svg:desc/><text:p text:style-name="P486"/><draw:enhanced-geometry draw:type="non-primitive" svg:viewBox="0 0 21600 21600" draw:enhanced-path="M 0 0 L 21600 0 21600 21600 0 21600 Z N"/></draw:custom-shape><draw:connector draw:type="line" svg:x1="6.15278in" svg:y1="9.90278in" svg:x2="6.36458in" svg:y2="9.90278in" draw:z-index="252019712" draw:id="id899" draw:style-name="a899" draw:name="Line 901" text:anchor-type="paragraph"><svg:title/><svg:desc/></draw:connector><draw:connector draw:type="line" svg:x1="6.36111in" svg:y1="9.70833in" svg:x2="6.36111in" svg:y2="9.90625in" draw:z-index="252020736" draw:id="id900" draw:style-name="a900" draw:name="Line 902" text:anchor-type="paragraph"><svg:title/><svg:desc/></draw:connector><draw:custom-shape svg:x="6.15278in" svg:y="9.90278in" svg:width="0.20833in" svg:height="0.19444in" draw:z-index="252021760" draw:id="id901" draw:style-name="a901" draw:name="Rectangle 903" text:anchor-type="paragraph"><svg:title/><svg:desc/><text:p text:style-name="P487"/><draw:enhanced-geometry draw:type="non-primitive" svg:viewBox="0 0 21600 21600" draw:enhanced-path="M 0 0 L 21600 0 21600 21600 0 21600 Z N"/></draw:custom-shape><draw:connector draw:type="line" svg:x1="6.15278in" svg:y1="10.09722in" svg:x2="6.36458in" svg:y2="10.09722in" draw:z-index="252022784" draw:id="id902" draw:style-name="a902" draw:name="Line 904" text:anchor-type="paragraph"><svg:title/><svg:desc/></draw:connector><draw:connector draw:type="line" svg:x1="6.36111in" svg:y1="9.90278in" svg:x2="6.36111in" svg:y2="10.10069in" draw:z-index="252023808" draw:id="id903" draw:style-name="a903" draw:name="Line 905" text:anchor-type="paragraph"><svg:title/><svg:desc/></draw:connector><draw:custom-shape svg:x="5.94444in" svg:y="8.73611in" svg:width="0.20833in" svg:height="0.19444in" draw:z-index="252024832" draw:id="id904" draw:style-name="a904" draw:name="Rectangle 906" text:anchor-type="paragraph"><svg:title/><svg:desc/><text:p text:style-name="P488"><text:span text:style-name="T489">億</text:span></text:p><draw:enhanced-geometry draw:type="non-primitive" svg:viewBox="0 0 21600 21600" draw:enhanced-path="M 0 0 L 21600 0 21600 21600 0 21600 Z N"/></draw:custom-shape><draw:connector draw:type="line" svg:x1="5.94444in" svg:y1="8.73611in" svg:x2="6.15625in" svg:y2="8.73611in" draw:z-index="252025856" draw:id="id905" draw:style-name="a905" draw:name="Line 907" text:anchor-type="paragraph"><svg:title/><svg:desc/></draw:connector><draw:connector draw:type="line" svg:x1="5.94444in" svg:y1="8.93056in" svg:x2="6.15625in" svg:y2="8.93056in" draw:z-index="252026880" draw:id="id906" draw:style-name="a906" draw:name="Line 908" text:anchor-type="paragraph"><svg:title/><svg:desc/></draw:connector><draw:connector draw:type="line" svg:x1="6.15278in" svg:y1="8.73264in" svg:x2="6.15278in" svg:y2="8.93403in" draw:z-index="252027904" draw:id="id907" draw:style-name="a907" draw:name="Line 909" text:anchor-type="paragraph"><svg:title/><svg:desc/></draw:connector><draw:custom-shape svg:x="5.94444in" svg:y="8.93056in" svg:width="0.20833in" svg:height="0.19444in" draw:z-index="252028928" draw:id="id908" draw:style-name="a908" draw:name="Rectangle 910" text:anchor-type="paragraph"><svg:title/><svg:desc/><text:p text:style-name="P490"/><draw:enhanced-geometry draw:type="non-primitive" svg:viewBox="0 0 21600 21600" draw:enhanced-path="M 0 0 L 21600 0 21600 21600 0 21600 Z N"/></draw:custom-shape><draw:connector draw:type="line" svg:x1="5.94444in" svg:y1="9.125in" svg:x2="6.15625in" svg:y2="9.125in" draw:z-index="252029952" draw:id="id909" draw:style-name="a909" draw:name="Line 911" text:anchor-type="paragraph"><svg:title/><svg:desc/></draw:connector><draw:connector draw:type="line" svg:x1="6.15278in" svg:y1="8.93056in" svg:x2="6.15278in" svg:y2="9.12847in" draw:z-index="252030976" draw:id="id910" draw:style-name="a910" draw:name="Line 912" text:anchor-type="paragraph"><svg:title/><svg:desc/></draw:connector><draw:custom-shape svg:x="5.94444in" svg:y="9.125in" svg:width="0.20833in" svg:height="0.19444in" draw:z-index="252032000" draw:id="id911" draw:style-name="a911" draw:name="Rectangle 913" text:anchor-type="paragraph"><svg:title/><svg:desc/><text:p text:style-name="P491"/><draw:enhanced-geometry draw:type="non-primitive" svg:viewBox="0 0 21600 21600" draw:enhanced-path="M 0 0 L 21600 0 21600 21600 0 21600 Z N"/></draw:custom-shape><draw:connector draw:type="line" svg:x1="5.94444in" svg:y1="9.31944in" svg:x2="6.15625in" svg:y2="9.31944in" draw:z-index="252033024" draw:id="id912" draw:style-name="a912" draw:name="Line 914" text:anchor-type="paragraph"><svg:title/><svg:desc/></draw:connector><draw:connector draw:type="line" svg:x1="6.15278in" svg:y1="9.125in" svg:x2="6.15278in" svg:y2="9.32292in" draw:z-index="252034048" draw:id="id913" draw:style-name="a913" draw:name="Line 915" text:anchor-type="paragraph"><svg:title/><svg:desc/></draw:connector><draw:custom-shape svg:x="5.94444in" svg:y="9.31944in" svg:width="0.20833in" svg:height="0.19444in" draw:z-index="252035072" draw:id="id914" draw:style-name="a914" draw:name="Rectangle 916" text:anchor-type="paragraph"><svg:title/><svg:desc/><text:p text:style-name="P492"/><draw:enhanced-geometry draw:type="non-primitive" svg:viewBox="0 0 21600 21600" draw:enhanced-path="M 0 0 L 21600 0 21600 21600 0 21600 Z N"/></draw:custom-shape><draw:connector draw:type="line" svg:x1="5.94444in" svg:y1="9.51389in" svg:x2="6.15625in" svg:y2="9.51389in" draw:z-index="252036096" draw:id="id915" draw:style-name="a915" draw:name="Line 917" text:anchor-type="paragraph"><svg:title/><svg:desc/></draw:connector><draw:connector draw:type="line" svg:x1="6.15278in" svg:y1="9.31944in" svg:x2="6.15278in" svg:y2="9.51736in" draw:z-index="252037120" draw:id="id916" draw:style-name="a916" draw:name="Line 918" text:anchor-type="paragraph"><svg:title/><svg:desc/></draw:connector><draw:custom-shape svg:x="5.94444in" svg:y="9.51389in" svg:width="0.20833in" svg:height="0.19444in" draw:z-index="252038144" draw:id="id917" draw:style-name="a917" draw:name="Rectangle 919" text:anchor-type="paragraph"><svg:title/><svg:desc/><text:p text:style-name="P493"/><draw:enhanced-geometry draw:type="non-primitive" svg:viewBox="0 0 21600 21600" draw:enhanced-path="M 0 0 L 21600 0 21600 21600 0 21600 Z N"/></draw:custom-shape><draw:connector draw:type="line" svg:x1="5.94444in" svg:y1="9.70833in" svg:x2="6.15625in" svg:y2="9.70833in" draw:z-index="252039168" draw:id="id918" draw:style-name="a918" draw:name="Line 920" text:anchor-type="paragraph"><svg:title/><svg:desc/></draw:connector><draw:connector draw:type="line" svg:x1="6.15278in" svg:y1="9.51389in" svg:x2="6.15278in" svg:y2="9.71181in" draw:z-index="252040192" draw:id="id919" draw:style-name="a919" draw:name="Line 921" text:anchor-type="paragraph"><svg:title/><svg:desc/></draw:connector><draw:custom-shape svg:x="5.94444in" svg:y="9.70833in" svg:width="0.20833in" svg:height="0.19444in" draw:z-index="252041216" draw:id="id920" draw:style-name="a920" draw:name="Rectangle 922" text:anchor-type="paragraph"><svg:title/><svg:desc/><text:p text:style-name="P494"/><draw:enhanced-geometry draw:type="non-primitive" svg:viewBox="0 0 21600 21600" draw:enhanced-path="M 0 0 L 21600 0 21600 21600 0 21600 Z N"/></draw:custom-shape><draw:connector draw:type="line" svg:x1="5.94444in" svg:y1="9.90278in" svg:x2="6.15625in" svg:y2="9.90278in" draw:z-index="252042240" draw:id="id921" draw:style-name="a921" draw:name="Line 923" text:anchor-type="paragraph"><svg:title/><svg:desc/></draw:connector><draw:connector draw:type="line" svg:x1="6.15278in" svg:y1="9.70833in" svg:x2="6.15278in" svg:y2="9.90625in" draw:z-index="252043264" draw:id="id922" draw:style-name="a922" draw:name="Line 924" text:anchor-type="paragraph"><svg:title/><svg:desc/></draw:connector><draw:custom-shape svg:x="5.94444in" svg:y="9.90278in" svg:width="0.20833in" svg:height="0.19444in" draw:z-index="252044288" draw:id="id923" draw:style-name="a923" draw:name="Rectangle 925" text:anchor-type="paragraph"><svg:title/><svg:desc/><text:p text:style-name="P495"/><draw:enhanced-geometry draw:type="non-primitive" svg:viewBox="0 0 21600 21600" draw:enhanced-path="M 0 0 L 21600 0 21600 21600 0 21600 Z N"/></draw:custom-shape><draw:connector draw:type="line" svg:x1="5.94444in" svg:y1="10.09722in" svg:x2="6.15625in" svg:y2="10.09722in" draw:z-index="252045312" draw:id="id924" draw:style-name="a924" draw:name="Line 926" text:anchor-type="paragraph"><svg:title/><svg:desc/></draw:connector><draw:connector draw:type="line" svg:x1="6.15278in" svg:y1="9.90278in" svg:x2="6.15278in" svg:y2="10.10069in" draw:z-index="252046336" draw:id="id925" draw:style-name="a925" draw:name="Line 927" text:anchor-type="paragraph"><svg:title/><svg:desc/></draw:connector><draw:custom-shape svg:x="5.73611in" svg:y="8.73611in" svg:width="0.20833in" svg:height="0.19444in" draw:z-index="252047360" draw:id="id926" draw:style-name="a926" draw:name="Rectangle 928" text:anchor-type="paragraph"><svg:title/><svg:desc/><text:p text:style-name="P496"><text:span text:style-name="T497">十</text:span></text:p><draw:enhanced-geometry draw:type="non-primitive" svg:viewBox="0 0 21600 21600" draw:enhanced-path="M 0 0 L 21600 0 21600 21600 0 21600 Z N"/></draw:custom-shape><draw:connector draw:type="line" svg:x1="5.73611in" svg:y1="8.73611in" svg:x2="5.94792in" svg:y2="8.73611in" draw:z-index="252048384" draw:id="id927" draw:style-name="a927" draw:name="Line 929" text:anchor-type="paragraph"><svg:title/><svg:desc/></draw:connector><draw:connector draw:type="line" svg:x1="5.73611in" svg:y1="8.93056in" svg:x2="5.94792in" svg:y2="8.93056in" draw:z-index="252049408" draw:id="id928" draw:style-name="a928" draw:name="Line 930" text:anchor-type="paragraph"><svg:title/><svg:desc/></draw:connector><draw:connector draw:type="line" svg:x1="5.94444in" svg:y1="8.73264in" svg:x2="5.94444in" svg:y2="8.93403in" draw:z-index="252050432" draw:id="id929" draw:style-name="a929" draw:name="Line 931" text:anchor-type="paragraph"><svg:title/><svg:desc/></draw:connector><draw:custom-shape svg:x="5.73611in" svg:y="8.93056in" svg:width="0.20833in" svg:height="0.19444in" draw:z-index="252051456" draw:id="id930" draw:style-name="a930" draw:name="Rectangle 932" text:anchor-type="paragraph"><svg:title/><svg:desc/><text:p text:style-name="P498"/><draw:enhanced-geometry draw:type="non-primitive" svg:viewBox="0 0 21600 21600" draw:enhanced-path="M 0 0 L 21600 0 21600 21600 0 21600 Z N"/></draw:custom-shape><draw:connector draw:type="line" svg:x1="5.73611in" svg:y1="9.125in" svg:x2="5.94792in" svg:y2="9.125in" draw:z-index="252052480" draw:id="id931" draw:style-name="a931" draw:name="Line 933" text:anchor-type="paragraph"><svg:title/><svg:desc/></draw:connector><draw:connector draw:type="line" svg:x1="5.94444in" svg:y1="8.93056in" svg:x2="5.94444in" svg:y2="9.12847in" draw:z-index="252053504" draw:id="id932" draw:style-name="a932" draw:name="Line 934" text:anchor-type="paragraph"><svg:title/><svg:desc/></draw:connector><draw:custom-shape svg:x="5.73611in" svg:y="9.125in" svg:width="0.20833in" svg:height="0.19444in" draw:z-index="252054528" draw:id="id933" draw:style-name="a933" draw:name="Rectangle 935" text:anchor-type="paragraph"><svg:title/><svg:desc/><text:p text:style-name="P499"/><draw:enhanced-geometry draw:type="non-primitive" svg:viewBox="0 0 21600 21600" draw:enhanced-path="M 0 0 L 21600 0 21600 21600 0 21600 Z N"/></draw:custom-shape><draw:connector draw:type="line" svg:x1="5.73611in" svg:y1="9.31944in" svg:x2="5.94792in" svg:y2="9.31944in" draw:z-index="252055552" draw:id="id934" draw:style-name="a934" draw:name="Line 936" text:anchor-type="paragraph"><svg:title/><svg:desc/></draw:connector><draw:connector draw:type="line" svg:x1="5.94444in" svg:y1="9.125in" svg:x2="5.94444in" svg:y2="9.32292in" draw:z-index="252056576" draw:id="id935" draw:style-name="a935" draw:name="Line 937" text:anchor-type="paragraph"><svg:title/><svg:desc/></draw:connector><draw:custom-shape svg:x="5.73611in" svg:y="9.31944in" svg:width="0.20833in" svg:height="0.19444in" draw:z-index="252057600" draw:id="id936" draw:style-name="a936" draw:name="Rectangle 938" text:anchor-type="paragraph"><svg:title/><svg:desc/><text:p text:style-name="P500"/><draw:enhanced-geometry draw:type="non-primitive" svg:viewBox="0 0 21600 21600" draw:enhanced-path="M 0 0 L 21600 0 21600 21600 0 21600 Z N"/></draw:custom-shape><draw:connector draw:type="line" svg:x1="5.73611in" svg:y1="9.51389in" svg:x2="5.94792in" svg:y2="9.51389in" draw:z-index="252058624" draw:id="id937" draw:style-name="a937" draw:name="Line 939" text:anchor-type="paragraph"><svg:title/><svg:desc/></draw:connector><draw:connector draw:type="line" svg:x1="5.94444in" svg:y1="9.31944in" svg:x2="5.94444in" svg:y2="9.51736in" draw:z-index="252059648" draw:id="id938" draw:style-name="a938" draw:name="Line 940" text:anchor-type="paragraph"><svg:title/><svg:desc/></draw:connector><draw:custom-shape svg:x="5.73611in" svg:y="9.51389in" svg:width="0.20833in" svg:height="0.19444in" draw:z-index="252060672" draw:id="id939" draw:style-name="a939" draw:name="Rectangle 941" text:anchor-type="paragraph"><svg:title/><svg:desc/><text:p text:style-name="P501"/><draw:enhanced-geometry draw:type="non-primitive" svg:viewBox="0 0 21600 21600" draw:enhanced-path="M 0 0 L 21600 0 21600 21600 0 21600 Z N"/></draw:custom-shape><draw:connector draw:type="line" svg:x1="5.73611in" svg:y1="9.70833in" svg:x2="5.94792in" svg:y2="9.70833in" draw:z-index="252061696" draw:id="id940" draw:style-name="a940" draw:name="Line 942" text:anchor-type="paragraph"><svg:title/><svg:desc/></draw:connector><draw:connector draw:type="line" svg:x1="5.94444in" svg:y1="9.51389in" svg:x2="5.94444in" svg:y2="9.71181in" draw:z-index="252062720" draw:id="id941" draw:style-name="a941" draw:name="Line 943" text:anchor-type="paragraph"><svg:title/><svg:desc/></draw:connector><draw:custom-shape svg:x="5.73611in" svg:y="9.70833in" svg:width="0.20833in" svg:height="0.19444in" draw:z-index="252063744" draw:id="id942" draw:style-name="a942" draw:name="Rectangle 944" text:anchor-type="paragraph"><svg:title/><svg:desc/><text:p text:style-name="P502"/><draw:enhanced-geometry draw:type="non-primitive" svg:viewBox="0 0 21600 21600" draw:enhanced-path="M 0 0 L 21600 0 21600 21600 0 21600 Z N"/></draw:custom-shape><draw:connector draw:type="line" svg:x1="5.73611in" svg:y1="9.90278in" svg:x2="5.94792in" svg:y2="9.90278in" draw:z-index="252064768" draw:id="id943" draw:style-name="a943" draw:name="Line 945" text:anchor-type="paragraph"><svg:title/><svg:desc/></draw:connector><draw:connector draw:type="line" svg:x1="5.94444in" svg:y1="9.70833in" svg:x2="5.94444in" svg:y2="9.90625in" draw:z-index="252065792" draw:id="id944" draw:style-name="a944" draw:name="Line 946" text:anchor-type="paragraph"><svg:title/><svg:desc/></draw:connector><draw:custom-shape svg:x="5.73611in" svg:y="9.90278in" svg:width="0.20833in" svg:height="0.19444in" draw:z-index="252066816" draw:id="id945" draw:style-name="a945" draw:name="Rectangle 947" text:anchor-type="paragraph"><svg:title/><svg:desc/><text:p text:style-name="P503"/><draw:enhanced-geometry draw:type="non-primitive" svg:viewBox="0 0 21600 21600" draw:enhanced-path="M 0 0 L 21600 0 21600 21600 0 21600 Z N"/></draw:custom-shape><draw:connector draw:type="line" svg:x1="5.73611in" svg:y1="10.09722in" svg:x2="5.94792in" svg:y2="10.09722in" draw:z-index="252067840" draw:id="id946" draw:style-name="a946" draw:name="Line 948" text:anchor-type="paragraph"><svg:title/><svg:desc/></draw:connector><draw:connector draw:type="line" svg:x1="5.94444in" svg:y1="9.90278in" svg:x2="5.94444in" svg:y2="10.10069in" draw:z-index="252068864" draw:id="id947" draw:style-name="a947" draw:name="Line 949" text:anchor-type="paragraph"><svg:title/><svg:desc/></draw:connector><draw:custom-shape svg:x="5.52778in" svg:y="8.73611in" svg:width="0.20833in" svg:height="0.19444in" draw:z-index="252069888" draw:id="id948" draw:style-name="a948" draw:name="Rectangle 950" text:anchor-type="paragraph"><svg:title/><svg:desc/><text:p text:style-name="P504"><text:span text:style-name="T505">百</text:span></text:p><draw:enhanced-geometry draw:type="non-primitive" svg:viewBox="0 0 21600 21600" draw:enhanced-path="M 0 0 L 21600 0 21600 21600 0 21600 Z N"/></draw:custom-shape><draw:connector draw:type="line" svg:x1="5.52778in" svg:y1="8.73611in" svg:x2="5.73958in" svg:y2="8.73611in" draw:z-index="252070912" draw:id="id949" draw:style-name="a949" draw:name="Line 951" text:anchor-type="paragraph"><svg:title/><svg:desc/></draw:connector><draw:connector draw:type="line" svg:x1="5.52778in" svg:y1="8.93056in" svg:x2="5.73958in" svg:y2="8.93056in" draw:z-index="252071936" draw:id="id950" draw:style-name="a950" draw:name="Line 952" text:anchor-type="paragraph"><svg:title/><svg:desc/></draw:connector><draw:connector draw:type="line" svg:x1="5.73611in" svg:y1="8.73264in" svg:x2="5.73611in" svg:y2="8.93403in" draw:z-index="252072960" draw:id="id951" draw:style-name="a951" draw:name="Line 953" text:anchor-type="paragraph"><svg:title/><svg:desc/></draw:connector><draw:custom-shape svg:x="5.52778in" svg:y="8.93056in" svg:width="0.20833in" svg:height="0.19444in" draw:z-index="252073984" draw:id="id952" draw:style-name="a952" draw:name="Rectangle 954" text:anchor-type="paragraph"><svg:title/><svg:desc/><text:p text:style-name="P506"/><draw:enhanced-geometry draw:type="non-primitive" svg:viewBox="0 0 21600 21600" draw:enhanced-path="M 0 0 L 21600 0 21600 21600 0 21600 Z N"/></draw:custom-shape><draw:connector draw:type="line" svg:x1="5.52778in" svg:y1="9.125in" svg:x2="5.73958in" svg:y2="9.125in" draw:z-index="252075008" draw:id="id953" draw:style-name="a953" draw:name="Line 955" text:anchor-type="paragraph"><svg:title/><svg:desc/></draw:connector><draw:connector draw:type="line" svg:x1="5.73611in" svg:y1="8.93056in" svg:x2="5.73611in" svg:y2="9.12847in" draw:z-index="252076032" draw:id="id954" draw:style-name="a954" draw:name="Line 956" text:anchor-type="paragraph"><svg:title/><svg:desc/></draw:connector><draw:custom-shape svg:x="5.52778in" svg:y="9.125in" svg:width="0.20833in" svg:height="0.19444in" draw:z-index="252077056" draw:id="id955" draw:style-name="a955" draw:name="Rectangle 957" text:anchor-type="paragraph"><svg:title/><svg:desc/><text:p text:style-name="P507"/><draw:enhanced-geometry draw:type="non-primitive" svg:viewBox="0 0 21600 21600" draw:enhanced-path="M 0 0 L 21600 0 21600 21600 0 21600 Z N"/></draw:custom-shape><draw:connector draw:type="line" svg:x1="5.52778in" svg:y1="9.31944in" svg:x2="5.73958in" svg:y2="9.31944in" draw:z-index="252078080" draw:id="id956" draw:style-name="a956" draw:name="Line 958" text:anchor-type="paragraph"><svg:title/><svg:desc/></draw:connector><draw:connector draw:type="line" svg:x1="5.73611in" svg:y1="9.125in" svg:x2="5.73611in" svg:y2="9.32292in" draw:z-index="252079104" draw:id="id957" draw:style-name="a957" draw:name="Line 959" text:anchor-type="paragraph"><svg:title/><svg:desc/></draw:connector><draw:custom-shape svg:x="5.52778in" svg:y="9.31944in" svg:width="0.20833in" svg:height="0.19444in" draw:z-index="252080128" draw:id="id958" draw:style-name="a958" draw:name="Rectangle 960" text:anchor-type="paragraph"><svg:title/><svg:desc/><text:p text:style-name="P508"/><draw:enhanced-geometry draw:type="non-primitive" svg:viewBox="0 0 21600 21600" draw:enhanced-path="M 0 0 L 21600 0 21600 21600 0 21600 Z N"/></draw:custom-shape><draw:connector draw:type="line" svg:x1="5.52778in" svg:y1="9.51389in" svg:x2="5.73958in" svg:y2="9.51389in" draw:z-index="252081152" draw:id="id959" draw:style-name="a959" draw:name="Line 961" text:anchor-type="paragraph"><svg:title/><svg:desc/></draw:connector><draw:connector draw:type="line" svg:x1="5.73611in" svg:y1="9.31944in" svg:x2="5.73611in" svg:y2="9.51736in" draw:z-index="252082176" draw:id="id960" draw:style-name="a960" draw:name="Line 962" text:anchor-type="paragraph"><svg:title/><svg:desc/></draw:connector><draw:custom-shape svg:x="5.52778in" svg:y="9.51389in" svg:width="0.20833in" svg:height="0.19444in" draw:z-index="252083200" draw:id="id961" draw:style-name="a961" draw:name="Rectangle 963" text:anchor-type="paragraph"><svg:title/><svg:desc/><text:p text:style-name="P509"/><draw:enhanced-geometry draw:type="non-primitive" svg:viewBox="0 0 21600 21600" draw:enhanced-path="M 0 0 L 21600 0 21600 21600 0 21600 Z N"/></draw:custom-shape><draw:connector draw:type="line" svg:x1="5.52778in" svg:y1="9.70833in" svg:x2="5.73958in" svg:y2="9.70833in" draw:z-index="252084224" draw:id="id962" draw:style-name="a962" draw:name="Line 964" text:anchor-type="paragraph"><svg:title/><svg:desc/></draw:connector><draw:connector draw:type="line" svg:x1="5.73611in" svg:y1="9.51389in" svg:x2="5.73611in" svg:y2="9.71181in" draw:z-index="252085248" draw:id="id963" draw:style-name="a963" draw:name="Line 965" text:anchor-type="paragraph"><svg:title/><svg:desc/></draw:connector><draw:custom-shape svg:x="5.52778in" svg:y="9.70833in" svg:width="0.20833in" svg:height="0.19444in" draw:z-index="252086272" draw:id="id964" draw:style-name="a964" draw:name="Rectangle 966" text:anchor-type="paragraph"><svg:title/><svg:desc/><text:p text:style-name="P510"/><draw:enhanced-geometry draw:type="non-primitive" svg:viewBox="0 0 21600 21600" draw:enhanced-path="M 0 0 L 21600 0 21600 21600 0 21600 Z N"/></draw:custom-shape><draw:connector draw:type="line" svg:x1="5.52778in" svg:y1="9.90278in" svg:x2="5.73958in" svg:y2="9.90278in" draw:z-index="252087296" draw:id="id965" draw:style-name="a965" draw:name="Line 967" text:anchor-type="paragraph"><svg:title/><svg:desc/></draw:connector><draw:connector draw:type="line" svg:x1="5.73611in" svg:y1="9.70833in" svg:x2="5.73611in" svg:y2="9.90625in" draw:z-index="252088320" draw:id="id966" draw:style-name="a966" draw:name="Line 968" text:anchor-type="paragraph"><svg:title/><svg:desc/></draw:connector><draw:custom-shape svg:x="4.63889in" svg:y="8.73611in" svg:width="0.88889in" svg:height="0.19444in" draw:z-index="252089344" draw:id="id967" draw:style-name="a967" draw:name="Rectangle 969" text:anchor-type="paragraph"><svg:title/><svg:desc/><text:p text:style-name="P511"><text:span text:style-name="T512">付</text:span><text:span text:style-name="T513"><text:s text:c="2"/></text:span><text:span text:style-name="T514">款</text:span><text:span text:style-name="T515"><text:s text:c="2"/></text:span><text:span text:style-name="T516">行</text:span></text:p><draw:enhanced-geometry draw:type="non-primitive" svg:viewBox="0 0 21600 21600" draw:enhanced-path="M 0 0 L 21600 0 21600 21600 0 21600 Z N"/></draw:custom-shape><draw:connector draw:type="line" svg:x1="4.63889in" svg:y1="8.73611in" svg:x2="5.53125in" svg:y2="8.73611in" draw:z-index="252090368" draw:id="id968" draw:style-name="a968" draw:name="Line 970" text:anchor-type="paragraph"><svg:title/><svg:desc/></draw:connector><draw:connector draw:type="line" svg:x1="4.63889in" svg:y1="8.93056in" svg:x2="5.53125in" svg:y2="8.93056in" draw:z-index="252091392" draw:id="id969" draw:style-name="a969" draw:name="Line 971" text:anchor-type="paragraph"><svg:title/><svg:desc/></draw:connector><draw:connector draw:type="line" svg:x1="5.52778in" svg:y1="8.73264in" svg:x2="5.52778in" svg:y2="8.93403in" draw:z-index="252092416" draw:id="id970" draw:style-name="a970" draw:name="Line 972" text:anchor-type="paragraph"><svg:title/><svg:desc/></draw:connector><draw:custom-shape svg:x="4.63889in" svg:y="8.93056in" svg:width="0.88889in" svg:height="0.19444in" draw:z-index="252093440" draw:id="id971" draw:style-name="a971" draw:name="Rectangle 973" text:anchor-type="paragraph"><svg:title/><svg:desc/><text:p text:style-name="P517"/><draw:enhanced-geometry draw:type="non-primitive" svg:viewBox="0 0 21600 21600" draw:enhanced-path="M 0 0 L 21600 0 21600 21600 0 21600 Z N"/></draw:custom-shape><draw:connector draw:type="line" svg:x1="4.63889in" svg:y1="9.125in" svg:x2="5.53125in" svg:y2="9.125in" draw:z-index="252094464" draw:id="id972" draw:style-name="a972" draw:name="Line 974" text:anchor-type="paragraph"><svg:title/><svg:desc/></draw:connector><draw:connector draw:type="line" svg:x1="5.52778in" svg:y1="8.93056in" svg:x2="5.52778in" svg:y2="9.12847in" draw:z-index="252095488" draw:id="id973" draw:style-name="a973" draw:name="Line 975" text:anchor-type="paragraph"><svg:title/><svg:desc/></draw:connector><draw:custom-shape svg:x="4.63889in" svg:y="9.125in" svg:width="0.88889in" svg:height="0.19444in" draw:z-index="252096512" draw:id="id974" draw:style-name="a974" draw:name="Rectangle 976" text:anchor-type="paragraph"><svg:title/><svg:desc/><text:p text:style-name="P518"/><draw:enhanced-geometry draw:type="non-primitive" svg:viewBox="0 0 21600 21600" draw:enhanced-path="M 0 0 L 21600 0 21600 21600 0 21600 Z N"/></draw:custom-shape><draw:connector draw:type="line" svg:x1="4.63889in" svg:y1="9.31944in" svg:x2="5.53125in" svg:y2="9.31944in" draw:z-index="252097536" draw:id="id975" draw:style-name="a975" draw:name="Line 977" text:anchor-type="paragraph"><svg:title/><svg:desc/></draw:connector><draw:connector draw:type="line" svg:x1="5.52778in" svg:y1="9.125in" svg:x2="5.52778in" svg:y2="9.32292in" draw:z-index="252098560" draw:id="id976" draw:style-name="a976" draw:name="Line 978" text:anchor-type="paragraph"><svg:title/><svg:desc/></draw:connector><draw:custom-shape svg:x="4.63889in" svg:y="9.31944in" svg:width="0.88889in" svg:height="0.19444in" draw:z-index="252099584" draw:id="id977" draw:style-name="a977" draw:name="Rectangle 979" text:anchor-type="paragraph"><svg:title/><svg:desc/><text:p text:style-name="P519"/><draw:enhanced-geometry draw:type="non-primitive" svg:viewBox="0 0 21600 21600" draw:enhanced-path="M 0 0 L 21600 0 21600 21600 0 21600 Z N"/></draw:custom-shape><draw:connector draw:type="line" svg:x1="4.63889in" svg:y1="9.51389in" svg:x2="5.53125in" svg:y2="9.51389in" draw:z-index="252100608" draw:id="id978" draw:style-name="a978" draw:name="Line 980" text:anchor-type="paragraph"><svg:title/><svg:desc/></draw:connector><draw:connector draw:type="line" svg:x1="5.52778in" svg:y1="9.31944in" svg:x2="5.52778in" svg:y2="9.51736in" draw:z-index="252101632" draw:id="id979" draw:style-name="a979" draw:name="Line 981" text:anchor-type="paragraph"><svg:title/><svg:desc/></draw:connector><draw:custom-shape svg:x="4.63889in" svg:y="9.51389in" svg:width="0.88889in" svg:height="0.19444in" draw:z-index="252102656" draw:id="id980" draw:style-name="a980" draw:name="Rectangle 982" text:anchor-type="paragraph"><svg:title/><svg:desc/><text:p text:style-name="P520"/><draw:enhanced-geometry draw:type="non-primitive" svg:viewBox="0 0 21600 21600" draw:enhanced-path="M 0 0 L 21600 0 21600 21600 0 21600 Z N"/></draw:custom-shape><draw:connector draw:type="line" svg:x1="4.63889in" svg:y1="9.70833in" svg:x2="5.53125in" svg:y2="9.70833in" draw:z-index="252103680" draw:id="id981" draw:style-name="a981" draw:name="Line 983" text:anchor-type="paragraph"><svg:title/><svg:desc/></draw:connector><draw:connector draw:type="line" svg:x1="5.52778in" svg:y1="9.51389in" svg:x2="5.52778in" svg:y2="9.71181in" draw:z-index="252104704" draw:id="id982" draw:style-name="a982" draw:name="Line 984" text:anchor-type="paragraph"><svg:title/><svg:desc/></draw:connector><draw:custom-shape svg:x="4.63889in" svg:y="9.70833in" svg:width="0.88889in" svg:height="0.19444in" draw:z-index="252105728" draw:id="id983" draw:style-name="a983" draw:name="Rectangle 985" text:anchor-type="paragraph"><svg:title/><svg:desc/><text:p text:style-name="P521"/><draw:enhanced-geometry draw:type="non-primitive" svg:viewBox="0 0 21600 21600" draw:enhanced-path="M 0 0 L 21600 0 21600 21600 0 21600 Z N"/></draw:custom-shape><draw:connector draw:type="line" svg:x1="4.63889in" svg:y1="9.90278in" svg:x2="5.53125in" svg:y2="9.90278in" draw:z-index="252106752" draw:id="id984" draw:style-name="a984" draw:name="Line 986" text:anchor-type="paragraph"><svg:title/><svg:desc/></draw:connector><draw:connector draw:type="line" svg:x1="5.52778in" svg:y1="9.70833in" svg:x2="5.52778in" svg:y2="9.90625in" draw:z-index="252107776" draw:id="id985" draw:style-name="a985" draw:name="Line 987" text:anchor-type="paragraph"><svg:title/><svg:desc/></draw:connector><draw:custom-shape svg:x="3.80556in" svg:y="8.73611in" svg:width="0.83333in" svg:height="0.19444in" draw:z-index="252108800" draw:id="id986" draw:style-name="a986" draw:name="Rectangle 988" text:anchor-type="paragraph"><svg:title/><svg:desc/><text:p text:style-name="P522"><text:span text:style-name="T523">發票人帳號</text:span></text:p><draw:enhanced-geometry draw:type="non-primitive" svg:viewBox="0 0 21600 21600" draw:enhanced-path="M 0 0 L 21600 0 21600 21600 0 21600 Z N"/></draw:custom-shape><draw:connector draw:type="line" svg:x1="3.80556in" svg:y1="8.73611in" svg:x2="4.64236in" svg:y2="8.73611in" draw:z-index="252109824" draw:id="id987" draw:style-name="a987" draw:name="Line 989" text:anchor-type="paragraph"><svg:title/><svg:desc/></draw:connector><draw:connector draw:type="line" svg:x1="3.80556in" svg:y1="8.93056in" svg:x2="4.64236in" svg:y2="8.93056in" draw:z-index="252110848" draw:id="id988" draw:style-name="a988" draw:name="Line 990" text:anchor-type="paragraph"><svg:title/><svg:desc/></draw:connector><draw:connector draw:type="line" svg:x1="4.63889in" svg:y1="8.73264in" svg:x2="4.63889in" svg:y2="8.93403in" draw:z-index="252111872" draw:id="id989" draw:style-name="a989" draw:name="Line 991" text:anchor-type="paragraph"><svg:title/><svg:desc/></draw:connector><draw:custom-shape svg:x="3.80556in" svg:y="8.93056in" svg:width="0.83333in" svg:height="0.19444in" draw:z-index="252112896" draw:id="id990" draw:style-name="a990" draw:name="Rectangle 992" text:anchor-type="paragraph"><svg:title/><svg:desc/><text:p text:style-name="P524"/><draw:enhanced-geometry draw:type="non-primitive" svg:viewBox="0 0 21600 21600" draw:enhanced-path="M 0 0 L 21600 0 21600 21600 0 21600 Z N"/></draw:custom-shape><draw:connector draw:type="line" svg:x1="3.80556in" svg:y1="9.125in" svg:x2="4.64236in" svg:y2="9.125in" draw:z-index="252113920" draw:id="id991" draw:style-name="a991" draw:name="Line 993" text:anchor-type="paragraph"><svg:title/><svg:desc/></draw:connector><draw:connector draw:type="line" svg:x1="4.63889in" svg:y1="8.93056in" svg:x2="4.63889in" svg:y2="9.12847in" draw:z-index="252114944" draw:id="id992" draw:style-name="a992" draw:name="Line 994" text:anchor-type="paragraph"><svg:title/><svg:desc/></draw:connector><draw:custom-shape svg:x="3.80556in" svg:y="9.125in" svg:width="0.83333in" svg:height="0.19444in" draw:z-index="252115968" draw:id="id993" draw:style-name="a993" draw:name="Rectangle 995" text:anchor-type="paragraph"><svg:title/><svg:desc/><text:p text:style-name="P525"/><draw:enhanced-geometry draw:type="non-primitive" svg:viewBox="0 0 21600 21600" draw:enhanced-path="M 0 0 L 21600 0 21600 21600 0 21600 Z N"/></draw:custom-shape><draw:connector draw:type="line" svg:x1="3.80556in" svg:y1="9.31944in" svg:x2="4.64236in" svg:y2="9.31944in" draw:z-index="252116992" draw:id="id994" draw:style-name="a994" draw:name="Line 996" text:anchor-type="paragraph"><svg:title/><svg:desc/></draw:connector><draw:connector draw:type="line" svg:x1="4.63889in" svg:y1="9.125in" svg:x2="4.63889in" svg:y2="9.32292in" draw:z-index="252118016" draw:id="id995" draw:style-name="a995" draw:name="Line 997" text:anchor-type="paragraph"><svg:title/><svg:desc/></draw:connector><draw:custom-shape svg:x="3.80556in" svg:y="9.31944in" svg:width="0.83333in" svg:height="0.19444in" draw:z-index="252119040" draw:id="id996" draw:style-name="a996" draw:name="Rectangle 998" text:anchor-type="paragraph"><svg:title/><svg:desc/><text:p text:style-name="P526"/><draw:enhanced-geometry draw:type="non-primitive" svg:viewBox="0 0 21600 21600" draw:enhanced-path="M 0 0 L 21600 0 21600 21600 0 21600 Z N"/></draw:custom-shape><draw:connector draw:type="line" svg:x1="3.80556in" svg:y1="9.51389in" svg:x2="4.64236in" svg:y2="9.51389in" draw:z-index="252120064" draw:id="id997" draw:style-name="a997" draw:name="Line 999" text:anchor-type="paragraph"><svg:title/><svg:desc/></draw:connector><draw:connector draw:type="line" svg:x1="4.63889in" svg:y1="9.31944in" svg:x2="4.63889in" svg:y2="9.51736in" draw:z-index="252121088" draw:id="id998" draw:style-name="a998" draw:name="Line 1000" text:anchor-type="paragraph"><svg:title/><svg:desc/></draw:connector><draw:custom-shape svg:x="3.80556in" svg:y="9.51389in" svg:width="0.83333in" svg:height="0.19444in" draw:z-index="252122112" draw:id="id999" draw:style-name="a999" draw:name="Rectangle 1001" text:anchor-type="paragraph"><svg:title/><svg:desc/><text:p text:style-name="P527"/><draw:enhanced-geometry draw:type="non-primitive" svg:viewBox="0 0 21600 21600" draw:enhanced-path="M 0 0 L 21600 0 21600 21600 0 21600 Z N"/></draw:custom-shape><draw:connector draw:type="line" svg:x1="3.80556in" svg:y1="9.70833in" svg:x2="4.64236in" svg:y2="9.70833in" draw:z-index="252123136" draw:id="id1000" draw:style-name="a1000" draw:name="Line 1002" text:anchor-type="paragraph"><svg:title/><svg:desc/></draw:connector><draw:connector draw:type="line" svg:x1="4.63889in" svg:y1="9.51389in" svg:x2="4.63889in" svg:y2="9.71181in" draw:z-index="252124160" draw:id="id1001" draw:style-name="a1001" draw:name="Line 1003" text:anchor-type="paragraph"><svg:title/><svg:desc/></draw:connector><draw:custom-shape svg:x="3.80556in" svg:y="9.70833in" svg:width="0.83333in" svg:height="0.19444in" draw:z-index="252125184" draw:id="id1002" draw:style-name="a1002" draw:name="Rectangle 1004" text:anchor-type="paragraph"><svg:title/><svg:desc/><text:p text:style-name="P528"/><draw:enhanced-geometry draw:type="non-primitive" svg:viewBox="0 0 21600 21600" draw:enhanced-path="M 0 0 L 21600 0 21600 21600 0 21600 Z N"/></draw:custom-shape><draw:connector draw:type="line" svg:x1="3.80556in" svg:y1="9.90278in" svg:x2="4.64236in" svg:y2="9.90278in" draw:z-index="252126208" draw:id="id1003" draw:style-name="a1003" draw:name="Line 1005" text:anchor-type="paragraph"><svg:title/><svg:desc/></draw:connector><draw:connector draw:type="line" svg:x1="4.63889in" svg:y1="9.70833in" svg:x2="4.63889in" svg:y2="9.90625in" draw:z-index="252127232" draw:id="id1004" draw:style-name="a1004" draw:name="Line 1006" text:anchor-type="paragraph"><svg:title/><svg:desc/></draw:connector><draw:custom-shape svg:x="2.76389in" svg:y="8.73611in" svg:width="1.04167in" svg:height="0.19444in" draw:z-index="252128256" draw:id="id1005" draw:style-name="a1005" draw:name="Rectangle 1007" text:anchor-type="paragraph"><svg:title/><svg:desc/><text:p text:style-name="P529"><text:span text:style-name="T530">存入票據號碼</text:span></text:p><draw:enhanced-geometry draw:type="non-primitive" svg:viewBox="0 0 21600 21600" draw:enhanced-path="M 0 0 L 21600 0 21600 21600 0 21600 Z N"/></draw:custom-shape><draw:connector draw:type="line" svg:x1="2.76389in" svg:y1="8.73611in" svg:x2="3.80903in" svg:y2="8.73611in" draw:z-index="252129280" draw:id="id1006" draw:style-name="a1006" draw:name="Line 1008" text:anchor-type="paragraph"><svg:title/><svg:desc/></draw:connector><draw:connector draw:type="line" svg:x1="2.76389in" svg:y1="8.93056in" svg:x2="3.80903in" svg:y2="8.93056in" draw:z-index="252130304" draw:id="id1007" draw:style-name="a1007" draw:name="Line 1009" text:anchor-type="paragraph"><svg:title/><svg:desc/></draw:connector><draw:connector draw:type="line" svg:x1="3.80556in" svg:y1="8.73264in" svg:x2="3.80556in" svg:y2="8.93403in" draw:z-index="252131328" draw:id="id1008" draw:style-name="a1008" draw:name="Line 1010" text:anchor-type="paragraph"><svg:title/><svg:desc/></draw:connector><draw:custom-shape svg:x="2.76389in" svg:y="8.93056in" svg:width="1.04167in" svg:height="0.19444in" draw:z-index="252132352" draw:id="id1009" draw:style-name="a1009" draw:name="Rectangle 1011" text:anchor-type="paragraph"><svg:title/><svg:desc/><text:p text:style-name="P531"/><draw:enhanced-geometry draw:type="non-primitive" svg:viewBox="0 0 21600 21600" draw:enhanced-path="M 0 0 L 21600 0 21600 21600 0 21600 Z N"/></draw:custom-shape><draw:connector draw:type="line" svg:x1="2.76389in" svg:y1="9.125in" svg:x2="3.80903in" svg:y2="9.125in" draw:z-index="252133376" draw:id="id1010" draw:style-name="a1010" draw:name="Line 1012" text:anchor-type="paragraph"><svg:title/><svg:desc/></draw:connector><draw:connector draw:type="line" svg:x1="3.80556in" svg:y1="8.93056in" svg:x2="3.80556in" svg:y2="9.12847in" draw:z-index="252134400" draw:id="id1011" draw:style-name="a1011" draw:name="Line 1013" text:anchor-type="paragraph"><svg:title/><svg:desc/></draw:connector><draw:custom-shape svg:x="2.76389in" svg:y="9.125in" svg:width="1.04167in" svg:height="0.19444in" draw:z-index="252135424" draw:id="id1012" draw:style-name="a1012" draw:name="Rectangle 1014" text:anchor-type="paragraph"><svg:title/><svg:desc/><text:p text:style-name="P532"/><draw:enhanced-geometry draw:type="non-primitive" svg:viewBox="0 0 21600 21600" draw:enhanced-path="M 0 0 L 21600 0 21600 21600 0 21600 Z N"/></draw:custom-shape><draw:connector draw:type="line" svg:x1="2.76389in" svg:y1="9.31944in" svg:x2="3.80903in" svg:y2="9.31944in" draw:z-index="252136448" draw:id="id1013" draw:style-name="a1013" draw:name="Line 1015" text:anchor-type="paragraph"><svg:title/><svg:desc/></draw:connector><draw:connector draw:type="line" svg:x1="3.80556in" svg:y1="9.125in" svg:x2="3.80556in" svg:y2="9.32292in" draw:z-index="252137472" draw:id="id1014" draw:style-name="a1014" draw:name="Line 1016" text:anchor-type="paragraph"><svg:title/><svg:desc/></draw:connector><draw:custom-shape svg:x="2.76389in" svg:y="9.31944in" svg:width="1.04167in" svg:height="0.19444in" draw:z-index="252138496" draw:id="id1015" draw:style-name="a1015" draw:name="Rectangle 1017" text:anchor-type="paragraph"><svg:title/><svg:desc/><text:p text:style-name="P533"/><draw:enhanced-geometry draw:type="non-primitive" svg:viewBox="0 0 21600 21600" draw:enhanced-path="M 0 0 L 21600 0 21600 21600 0 21600 Z N"/></draw:custom-shape><draw:connector draw:type="line" svg:x1="2.76389in" svg:y1="9.51389in" svg:x2="3.80903in" svg:y2="9.51389in" draw:z-index="252139520" draw:id="id1016" draw:style-name="a1016" draw:name="Line 1018" text:anchor-type="paragraph"><svg:title/><svg:desc/></draw:connector><draw:connector draw:type="line" svg:x1="3.80556in" svg:y1="9.31944in" svg:x2="3.80556in" svg:y2="9.51736in" draw:z-index="252140544" draw:id="id1017" draw:style-name="a1017" draw:name="Line 1019" text:anchor-type="paragraph"><svg:title/><svg:desc/></draw:connector><draw:custom-shape svg:x="2.76389in" svg:y="9.51389in" svg:width="1.04167in" svg:height="0.19444in" draw:z-index="252141568" draw:id="id1018" draw:style-name="a1018" draw:name="Rectangle 1020" text:anchor-type="paragraph"><svg:title/><svg:desc/><text:p text:style-name="P534"/><draw:enhanced-geometry draw:type="non-primitive" svg:viewBox="0 0 21600 21600" draw:enhanced-path="M 0 0 L 21600 0 21600 21600 0 21600 Z N"/></draw:custom-shape><draw:connector draw:type="line" svg:x1="2.76389in" svg:y1="9.70833in" svg:x2="3.80903in" svg:y2="9.70833in" draw:z-index="252142592" draw:id="id1019" draw:style-name="a1019" draw:name="Line 1021" text:anchor-type="paragraph"><svg:title/><svg:desc/></draw:connector><draw:connector draw:type="line" svg:x1="3.80556in" svg:y1="9.51389in" svg:x2="3.80556in" svg:y2="9.71181in" draw:z-index="252143616" draw:id="id1020" draw:style-name="a1020" draw:name="Line 1022" text:anchor-type="paragraph"><svg:title/><svg:desc/></draw:connector><draw:custom-shape svg:x="2.76389in" svg:y="9.70833in" svg:width="1.04167in" svg:height="0.19444in" draw:z-index="252144640" draw:id="id1021" draw:style-name="a1021" draw:name="Rectangle 1023" text:anchor-type="paragraph"><svg:title/><svg:desc/><text:p text:style-name="P535"/><draw:enhanced-geometry draw:type="non-primitive" svg:viewBox="0 0 21600 21600" draw:enhanced-path="M 0 0 L 21600 0 21600 21600 0 21600 Z N"/></draw:custom-shape><draw:connector draw:type="line" svg:x1="2.76389in" svg:y1="9.90278in" svg:x2="3.80903in" svg:y2="9.90278in" draw:z-index="252145664" draw:id="id1022" draw:style-name="a1022" draw:name="Line 1024" text:anchor-type="paragraph"><svg:title/><svg:desc/></draw:connector><draw:connector draw:type="line" svg:x1="3.80556in" svg:y1="9.70833in" svg:x2="3.80556in" svg:y2="9.90625in" draw:z-index="252146688" draw:id="id1023" draw:style-name="a1023" draw:name="Line 1025" text:anchor-type="paragraph"><svg:title/><svg:desc/></draw:connector><draw:custom-shape svg:x="2.76389in" svg:y="9.90278in" svg:width="2.76389in" svg:height="0.19444in" draw:z-index="252147712" draw:id="id1024" draw:style-name="a1024" draw:name="Rectangle 1026" text:anchor-type="paragraph"><svg:title/><svg:desc/><text:p text:style-name="P536"><text:span text:style-name="T537">現　　金　　（合　　計）</text:span></text:p><draw:enhanced-geometry draw:type="non-primitive" svg:viewBox="0 0 21600 21600" draw:enhanced-path="M 0 0 L 21600 0 21600 21600 0 21600 Z N"/></draw:custom-shape><draw:connector draw:type="line" svg:x1="2.76389in" svg:y1="10.09722in" svg:x2="5.53125in" svg:y2="10.09722in" draw:z-index="252148736" draw:id="id1025" draw:style-name="a1025" draw:name="Line 1027" text:anchor-type="paragraph"><svg:title/><svg:desc/></draw:connector><draw:connector draw:type="line" svg:x1="5.52778in" svg:y1="9.90278in" svg:x2="5.52778in" svg:y2="10.10069in" draw:z-index="252149760" draw:id="id1026" draw:style-name="a1026" draw:name="Line 1028" text:anchor-type="paragraph"><svg:title/><svg:desc/></draw:connector><draw:custom-shape svg:x="0.56944in" svg:y="9.41667in" svg:width="2.19444in" svg:height="0.68056in" draw:z-index="252150784" draw:id="id1027" draw:style-name="a1027" draw:name="Rectangle 1029" text:anchor-type="paragraph"><svg:title/><svg:desc/><text:p text:style-name="P538"><text:span text:style-name="T539">原住民族就業基金</text:span><text:span text:style-name="T540">401</text:span><text:span text:style-name="T541">專戶</text:span></text:p><draw:enhanced-geometry draw:type="non-primitive" svg:viewBox="0 0 21600 21600" draw:enhanced-path="M 0 0 L 21600 0 21600 21600 0 21600 Z N"/></draw:custom-shape><draw:connector draw:type="line" svg:x1="0.56944in" svg:y1="10.09722in" svg:x2="2.76736in" svg:y2="10.09722in" draw:z-index="252151808" draw:id="id1028" draw:style-name="a1028" draw:name="Line 1030" text:anchor-type="paragraph"><svg:title/><svg:desc/></draw:connector><draw:connector draw:type="line" svg:x1="2.76389in" svg:y1="9.41667in" svg:x2="2.76389in" svg:y2="10.10069in" draw:z-index="252152832" draw:id="id1029" draw:style-name="a1029" draw:name="Line 1031" text:anchor-type="paragraph"><svg:title/><svg:desc/></draw:connector><draw:custom-shape svg:x="2.52778in" svg:y="8.40278in" svg:width="3.29167in" svg:height="0.33333in" draw:z-index="252153856" draw:id="id1030" draw:style-name="a1030" draw:name="Rectangle 1032" text:anchor-type="paragraph"><svg:title/><svg:desc/><text:p text:style-name="P542"><text:span text:style-name="T543">中華民國　　</text:span><text:span text:style-name="T544"><text:s text:c="2"/></text:span><text:span text:style-name="T545">年　</text:span><text:span text:style-name="T546"><text:s text:c="2"/></text:span><text:span text:style-name="T547">　月　</text:span><text:span text:style-name="T548"><text:s text:c="2"/></text:span><text:span text:style-name="T549">　日</text:span></text:p><draw:enhanced-geometry draw:type="non-primitive" svg:viewBox="0 0 21600 21600" draw:enhanced-path="M 0 0 L 21600 0 21600 21600 0 21600 Z N"/></draw:custom-shape><draw:custom-shape svg:x="0.23611in" svg:y="8.73611in" svg:width="0.33333in" svg:height="0.68056in" draw:z-index="252154880" draw:id="id1031" draw:style-name="a1031" draw:name="Rectangle 1033" text:anchor-type="paragraph"><svg:title/><svg:desc/><text:p text:style-name="P550"><text:span text:style-name="T551">帳</text:span><text:span text:style-name="T552"><text:line-break/></text:span><text:span text:style-name="T553"><text:line-break/></text:span><text:span text:style-name="T554">號</text:span></text:p><draw:enhanced-geometry draw:type="non-primitive" svg:viewBox="0 0 21600 21600" draw:enhanced-path="M 0 0 L 21600 0 21600 21600 0 21600 Z N"/></draw:custom-shape><draw:connector draw:type="line" svg:x1="0.23264in" svg:y1="8.73611in" svg:x2="0.57292in" svg:y2="8.73611in" draw:z-index="252155904" draw:id="id1032" draw:style-name="a1032" draw:name="Line 1034" text:anchor-type="paragraph"><svg:title/><svg:desc/></draw:connector><draw:connector draw:type="line" svg:x1="0.23611in" svg:y1="8.73264in" svg:x2="0.23611in" svg:y2="9.42014in" draw:z-index="252156928" draw:id="id1033" draw:style-name="a1033" draw:name="Line 1035" text:anchor-type="paragraph"><svg:title/><svg:desc/></draw:connector><draw:connector draw:type="line" svg:x1="0.23264in" svg:y1="9.41667in" svg:x2="0.57292in" svg:y2="9.41667in" draw:z-index="252157952" draw:id="id1034" draw:style-name="a1034" draw:name="Line 1036" text:anchor-type="paragraph"><svg:title/><svg:desc/></draw:connector><draw:connector draw:type="line" svg:x1="0.56944in" svg:y1="8.73264in" svg:x2="0.56944in" svg:y2="9.42014in" draw:z-index="252158976" draw:id="id1035" draw:style-name="a1035" draw:name="Line 1037" text:anchor-type="paragraph"><svg:title/><svg:desc/></draw:connector><draw:custom-shape svg:x="0.23611in" svg:y="9.41667in" svg:width="0.33333in" svg:height="0.68056in" draw:z-index="252160000" draw:id="id1036" draw:style-name="a1036" draw:name="Rectangle 1038" text:anchor-type="paragraph"><svg:title/><svg:desc/><text:p text:style-name="P555"><text:span text:style-name="T556">戶</text:span><text:span text:style-name="T557"><text:line-break/></text:span><text:span text:style-name="T558"><text:line-break/></text:span><text:span text:style-name="T559">名</text:span></text:p><draw:enhanced-geometry draw:type="non-primitive" svg:viewBox="0 0 21600 21600" draw:enhanced-path="M 0 0 L 21600 0 21600 21600 0 21600 Z N"/></draw:custom-shape><draw:connector draw:type="line" svg:x1="0.23611in" svg:y1="9.41667in" svg:x2="0.23611in" svg:y2="10.10069in" draw:z-index="252161024" draw:id="id1037" draw:style-name="a1037" draw:name="Line 1039" text:anchor-type="paragraph"><svg:title/><svg:desc/></draw:connector><draw:connector draw:type="line" svg:x1="0.23264in" svg:y1="10.09722in" svg:x2="0.57292in" svg:y2="10.09722in" draw:z-index="252162048" draw:id="id1038" draw:style-name="a1038" draw:name="Line 1040" text:anchor-type="paragraph"><svg:title/><svg:desc/></draw:connector><draw:connector draw:type="line" svg:x1="0.56944in" svg:y1="9.41667in" svg:x2="0.56944in" svg:y2="10.10069in" draw:z-index="252163072" draw:id="id1039" draw:style-name="a1039" draw:name="Line 1041" text:anchor-type="paragraph"><svg:title/><svg:desc/></draw:connector><draw:custom-shape svg:x="0.23611in" svg:y="10.47222in" svg:width="0.33333in" svg:height="1.02778in" draw:z-index="252164096" draw:id="id1040" draw:style-name="a1040" draw:name="Rectangle 1042" text:anchor-type="paragraph"><svg:title/><svg:desc/><text:p text:style-name="P560"><text:span text:style-name="T561">繳</text:span><text:span text:style-name="T562"><text:line-break/></text:span><text:span text:style-name="T563">款</text:span><text:span text:style-name="T564"><text:line-break/></text:span><text:span text:style-name="T565">機</text:span><text:span text:style-name="T566"><text:line-break/></text:span><text:span text:style-name="T567">關</text:span></text:p><text:p text:style-name="P568"><text:span text:style-name="T569">(人)</text:span></text:p><draw:enhanced-geometry draw:type="non-primitive" svg:viewBox="0 0 21600 21600" draw:enhanced-path="M 0 0 L 21600 0 21600 21600 0 21600 Z N"/></draw:custom-shape><draw:connector draw:type="line" svg:x1="0.23611in" svg:y1="10.47222in" svg:x2="0.23611in" svg:y2="11.50347in" draw:z-index="252165120" draw:id="id1041" draw:style-name="a1041" draw:name="Line 1043" text:anchor-type="paragraph"><svg:title/><svg:desc/></draw:connector><draw:connector draw:type="line" svg:x1="0.23264in" svg:y1="11.5in" svg:x2="0.57292in" svg:y2="11.5in" draw:z-index="252166144" draw:id="id1042" draw:style-name="a1042" draw:name="Line 1044" text:anchor-type="paragraph"><svg:title/><svg:desc/></draw:connector><draw:connector draw:type="line" svg:x1="0.56944in" svg:y1="10.47222in" svg:x2="0.56944in" svg:y2="11.50347in" draw:z-index="252167168" draw:id="id1043" draw:style-name="a1043" draw:name="Line 1045" text:anchor-type="paragraph"><svg:title/><svg:desc/></draw:connector><draw:custom-shape svg:x="0.23611in" svg:y="10.09722in" svg:width="0.33333in" svg:height="0.375in" draw:z-index="252168192" draw:id="id1044" draw:style-name="a1044" draw:name="Rectangle 1046" text:anchor-type="paragraph"><svg:title/><svg:desc/><text:p text:style-name="P570"><text:span text:style-name="T571">金</text:span><text:span text:style-name="T572"><text:line-break/></text:span><text:span text:style-name="T573">額</text:span></text:p><draw:enhanced-geometry draw:type="non-primitive" svg:viewBox="0 0 21600 21600" draw:enhanced-path="M 0 0 L 21600 0 21600 21600 0 21600 Z N"/></draw:custom-shape><draw:connector draw:type="line" svg:x1="0.23611in" svg:y1="10.09722in" svg:x2="0.23611in" svg:y2="10.47569in" draw:z-index="252169216" draw:id="id1045" draw:style-name="a1045" draw:name="Line 1047" text:anchor-type="paragraph"><svg:title/><svg:desc/></draw:connector><draw:connector draw:type="line" svg:x1="0.23264in" svg:y1="10.47222in" svg:x2="0.57292in" svg:y2="10.47222in" draw:z-index="252170240" draw:id="id1046" draw:style-name="a1046" draw:name="Line 1048" text:anchor-type="paragraph"><svg:title/><svg:desc/></draw:connector><draw:connector draw:type="line" svg:x1="0.56944in" svg:y1="10.09722in" svg:x2="0.56944in" svg:y2="10.47569in" draw:z-index="252171264" draw:id="id1047" draw:style-name="a1047" draw:name="Line 1049" text:anchor-type="paragraph"><svg:title/><svg:desc/></draw:connector><draw:custom-shape svg:x="7.81944in" svg:y="8.73611in" svg:width="0.20833in" svg:height="2.76389in" draw:z-index="252172288" draw:id="id1048" draw:style-name="a1048" draw:name="Rectangle 1050" text:anchor-type="paragraph"><svg:title/><svg:desc/><text:p text:style-name="P574"><text:span text:style-name="T575">第三聯：收據，由收款銀行交繳款人</text:span></text:p><draw:enhanced-geometry draw:type="non-primitive" svg:viewBox="0 0 21600 21600" draw:enhanced-path="M 0 0 L 21600 0 21600 21600 0 21600 Z N"/></draw:custom-shape><draw:custom-shape svg:x="0.56944in" svg:y="10.09722in" svg:width="0.83333in" svg:height="0.375in" draw:z-index="252173312" draw:id="id1049" draw:style-name="a1049" draw:name="Rectangle 1051" text:anchor-type="paragraph"><svg:title/><svg:desc/><text:p text:style-name="P576"><text:span text:style-name="T577">新臺幣</text:span><text:span text:style-name="T578"><text:line-break/></text:span><text:span text:style-name="T579">(</text:span><text:span text:style-name="T580">大寫</text:span><text:span text:style-name="T581">)</text:span></text:p><draw:enhanced-geometry draw:type="non-primitive" svg:viewBox="0 0 21600 21600" draw:enhanced-path="M 0 0 L 21600 0 21600 21600 0 21600 Z N"/></draw:custom-shape><draw:connector draw:type="line" svg:x1="0.56944in" svg:y1="10.47222in" svg:x2="1.40625in" svg:y2="10.47222in" draw:z-index="252174336" draw:id="id1050" draw:style-name="a1050" draw:name="Line 1052" text:anchor-type="paragraph"><svg:title/><svg:desc/></draw:connector><draw:connector draw:type="line" svg:x1="1.40278in" svg:y1="10.09722in" svg:x2="1.40278in" svg:y2="10.47569in" draw:z-index="252175360" draw:id="id1051" draw:style-name="a1051" draw:name="Line 1053" text:anchor-type="paragraph"><svg:title/><svg:desc/></draw:connector><draw:custom-shape svg:x="1.40278in" svg:y="10.09722in" svg:width="6.41667in" svg:height="0.375in" draw:z-index="252176384" draw:id="id1052" draw:style-name="a1052" draw:name="Rectangle 1054" text:anchor-type="paragraph"><svg:title/><svg:desc/><text:p text:style-name="P582"/><draw:enhanced-geometry draw:type="non-primitive" svg:viewBox="0 0 21600 21600" draw:enhanced-path="M 0 0 L 21600 0 21600 21600 0 21600 Z N"/></draw:custom-shape><draw:connector draw:type="line" svg:x1="1.40278in" svg:y1="10.47222in" svg:x2="7.82292in" svg:y2="10.47222in" draw:z-index="252177408" draw:id="id1053" draw:style-name="a1053" draw:name="Line 1055" text:anchor-type="paragraph"><svg:title/><svg:desc/></draw:connector><draw:connector draw:type="line" svg:x1="7.81944in" svg:y1="10.09722in" svg:x2="7.81944in" svg:y2="10.47569in" draw:z-index="252178432" draw:id="id1054" draw:style-name="a1054" draw:name="Line 1056" text:anchor-type="paragraph"><svg:title/><svg:desc/></draw:connector><draw:custom-shape svg:x="0.56944in" svg:y="10.47222in" svg:width="1.94444in" svg:height="1.02778in" draw:z-index="252179456" draw:id="id1055" draw:style-name="a1055" draw:name="Rectangle 1057" text:anchor-type="paragraph"><svg:title/><svg:desc/><text:p text:style-name="P583">請註明貴單位統編及名稱</text:p><draw:enhanced-geometry draw:type="non-primitive" svg:viewBox="0 0 21600 21600" draw:enhanced-path="M 0 0 L 21600 0 21600 21600 0 21600 Z N"/></draw:custom-shape><draw:connector draw:type="line" svg:x1="0.56944in" svg:y1="11.5in" svg:x2="2.51736in" svg:y2="11.5in" draw:z-index="252180480" draw:id="id1056" draw:style-name="a1056" draw:name="Line 1058" text:anchor-type="paragraph"><svg:title/><svg:desc/></draw:connector><draw:connector draw:type="line" svg:x1="2.51389in" svg:y1="10.47222in" svg:x2="2.51389in" svg:y2="11.50347in" draw:z-index="252181504" draw:id="id1057" draw:style-name="a1057" draw:name="Line 1059" text:anchor-type="paragraph"><svg:title/><svg:desc/></draw:connector><draw:custom-shape svg:x="2.51389in" svg:y="10.70833in" svg:width="1.93056in" svg:height="0.79167in" draw:z-index="252182528" draw:id="id1058" draw:style-name="a1058" draw:name="Rectangle 1060" text:anchor-type="paragraph"><svg:title/><svg:desc/><text:p text:style-name="P584">請註明所繳交代金之起迄日期</text:p><text:p text:style-name="P585">例：1070101-1071231</text:p><draw:enhanced-geometry draw:type="non-primitive" svg:viewBox="0 0 21600 21600" draw:enhanced-path="M 0 0 L 21600 0 21600 21600 0 21600 Z N"/></draw:custom-shape><draw:connector draw:type="line" svg:x1="2.51389in" svg:y1="11.5in" svg:x2="4.44792in" svg:y2="11.5in" draw:z-index="252183552" draw:id="id1059" draw:style-name="a1059" draw:name="Line 1061" text:anchor-type="paragraph"><svg:title/><svg:desc/></draw:connector><draw:connector draw:type="line" svg:x1="4.44444in" svg:y1="10.70833in" svg:x2="4.44444in" svg:y2="11.50347in" draw:z-index="252184576" draw:id="id1060" draw:style-name="a1060" draw:name="Line 1062" text:anchor-type="paragraph"><svg:title/><svg:desc/></draw:connector><draw:custom-shape svg:x="4.44444in" svg:y="10.47222in" svg:width="0.83333in" svg:height="0.23611in" draw:z-index="252185600" draw:id="id1061" draw:style-name="a1061" draw:name="Rectangle 1063" text:anchor-type="paragraph"><svg:title/><svg:desc/><text:p text:style-name="P586"><text:span text:style-name="T587">收款日期</text:span></text:p><draw:enhanced-geometry draw:type="non-primitive" svg:viewBox="0 0 21600 21600" draw:enhanced-path="M 0 0 L 21600 0 21600 21600 0 21600 Z N"/></draw:custom-shape><draw:connector draw:type="line" svg:x1="4.44444in" svg:y1="10.70833in" svg:x2="5.28125in" svg:y2="10.70833in" draw:z-index="252186624" draw:id="id1062" draw:style-name="a1062" draw:name="Line 1064" text:anchor-type="paragraph"><svg:title/><svg:desc/></draw:connector><draw:connector draw:type="line" svg:x1="5.27778in" svg:y1="10.47222in" svg:x2="5.27778in" svg:y2="10.71181in" draw:z-index="252187648" draw:id="id1063" draw:style-name="a1063" draw:name="Line 1065" text:anchor-type="paragraph"><svg:title/><svg:desc/></draw:connector><draw:custom-shape svg:x="5.27778in" svg:y="10.70833in" svg:width="2.54167in" svg:height="0.79167in" draw:z-index="252188672" draw:id="id1064" draw:style-name="a1064" draw:name="Rectangle 1066" text:anchor-type="paragraph"><svg:title/><svg:desc/><text:p text:style-name="P588"/><draw:enhanced-geometry draw:type="non-primitive" svg:viewBox="0 0 21600 21600" draw:enhanced-path="M 0 0 L 21600 0 21600 21600 0 21600 Z N"/></draw:custom-shape><draw:connector draw:type="line" svg:x1="5.27778in" svg:y1="11.5in" svg:x2="7.82292in" svg:y2="11.5in" draw:z-index="252189696" draw:id="id1065" draw:style-name="a1065" draw:name="Line 1067" text:anchor-type="paragraph"><svg:title/><svg:desc/></draw:connector><draw:connector draw:type="line" svg:x1="7.81944in" svg:y1="10.70833in" svg:x2="7.81944in" svg:y2="11.50347in" draw:z-index="252190720" draw:id="id1066" draw:style-name="a1066" draw:name="Line 1068" text:anchor-type="paragraph"><svg:title/><svg:desc/></draw:connector><draw:custom-shape svg:x="2.51389in" svg:y="10.47222in" svg:width="1.93056in" svg:height="0.23611in" draw:z-index="252191744" draw:id="id1067" draw:style-name="a1067" draw:name="Rectangle 1069" text:anchor-type="paragraph"><svg:title/><svg:desc/><text:p text:style-name="P589"><text:span text:style-name="T590">備</text:span><text:span text:style-name="T591"><text:s text:c="15"/></text:span><text:span text:style-name="T592">註</text:span></text:p><draw:enhanced-geometry draw:type="non-primitive" svg:viewBox="0 0 21600 21600" draw:enhanced-path="M 0 0 L 21600 0 21600 21600 0 21600 Z N"/></draw:custom-shape><draw:connector draw:type="line" svg:x1="2.51389in" svg:y1="10.70833in" svg:x2="4.44792in" svg:y2="10.70833in" draw:z-index="252192768" draw:id="id1068" draw:style-name="a1068" draw:name="Line 1070" text:anchor-type="paragraph"><svg:title/><svg:desc/></draw:connector><draw:connector draw:type="line" svg:x1="4.44444in" svg:y1="10.47222in" svg:x2="4.44444in" svg:y2="10.71181in" draw:z-index="252193792" draw:id="id1069" draw:style-name="a1069" draw:name="Line 1071" text:anchor-type="paragraph"><svg:title/><svg:desc/></draw:connector><draw:custom-shape svg:x="5.27778in" svg:y="10.47222in" svg:width="2.54167in" svg:height="0.23611in" draw:z-index="252194816" draw:id="id1070" draw:style-name="a1070" draw:name="Rectangle 1072" text:anchor-type="paragraph"><svg:title/><svg:desc/><text:p text:style-name="P593"><text:span text:style-name="T594">中華民國　　　年　　　月　　　日</text:span></text:p><draw:enhanced-geometry draw:type="non-primitive" svg:viewBox="0 0 21600 21600" draw:enhanced-path="M 0 0 L 21600 0 21600 21600 0 21600 Z N"/></draw:custom-shape><draw:connector draw:type="line" svg:x1="5.27778in" svg:y1="10.70833in" svg:x2="7.82292in" svg:y2="10.70833in" draw:z-index="252195840" draw:id="id1071" draw:style-name="a1071" draw:name="Line 1073" text:anchor-type="paragraph"><svg:title/><svg:desc/></draw:connector><draw:connector draw:type="line" svg:x1="7.81944in" svg:y1="10.47222in" svg:x2="7.81944in" svg:y2="10.71181in" draw:z-index="252196864" draw:id="id1072" draw:style-name="a1072" draw:name="Line 1074" text:anchor-type="paragraph"><svg:title/><svg:desc/></draw:connector><draw:custom-shape svg:x="4.44444in" svg:y="10.70833in" svg:width="0.41667in" svg:height="0.79167in" draw:z-index="252197888" draw:id="id1073" draw:style-name="a1073" draw:name="Rectangle 1075" text:anchor-type="paragraph"><svg:title/><svg:desc/><text:p text:style-name="P595"><text:span text:style-name="T596">收</text:span><text:span text:style-name="T597"><text:line-break/></text:span><text:span text:style-name="T598">款</text:span><text:span text:style-name="T599"><text:line-break/></text:span><text:span text:style-name="T600">銀</text:span><text:span text:style-name="T601"><text:line-break/></text:span><text:span text:style-name="T602">行</text:span></text:p><draw:enhanced-geometry draw:type="non-primitive" svg:viewBox="0 0 21600 21600" draw:enhanced-path="M 0 0 L 21600 0 21600 21600 0 21600 Z N"/></draw:custom-shape><draw:connector draw:type="line" svg:x1="4.44444in" svg:y1="11.5in" svg:x2="4.86111in" svg:y2="11.5in" draw:z-index="252198912" draw:id="id1074" draw:style-name="a1074" draw:name="Line 1076" text:anchor-type="paragraph"><svg:title/><svg:desc/></draw:connector><draw:custom-shape svg:x="4.86111in" svg:y="10.70833in" svg:width="0.41667in" svg:height="0.79167in" draw:z-index="252199936" draw:id="id1075" draw:style-name="a1075" draw:name="Rectangle 1077" text:anchor-type="paragraph"><svg:title/><svg:desc/><text:p text:style-name="P603"><text:span text:style-name="T604">簽</text:span><text:span text:style-name="T605"><text:line-break/></text:span><text:span text:style-name="T606">　</text:span><text:span text:style-name="T607"><text:line-break/></text:span><text:span text:style-name="T608">　</text:span><text:span text:style-name="T609"><text:line-break/></text:span><text:span text:style-name="T610">章</text:span></text:p><draw:enhanced-geometry draw:type="non-primitive" svg:viewBox="0 0 21600 21600" draw:enhanced-path="M 0 0 L 21600 0 21600 21600 0 21600 Z N"/></draw:custom-shape><draw:connector draw:type="line" svg:x1="4.86111in" svg:y1="11.5in" svg:x2="5.28125in" svg:y2="11.5in" draw:z-index="252200960" draw:id="id1076" draw:style-name="a1076" draw:name="Line 1078" text:anchor-type="paragraph"><svg:title/><svg:desc/></draw:connector><draw:connector draw:type="line" svg:x1="5.27778in" svg:y1="10.70833in" svg:x2="5.27778in" svg:y2="11.50347in" draw:z-index="252201984" draw:id="id1077" draw:style-name="a1077" draw:name="Line 1079" text:anchor-type="paragraph"><svg:title/><svg:desc/></draw:connector><draw:custom-shape svg:x="5.81944in" svg:y="8.40278in" svg:width="1.98611in" svg:height="0.33333in" draw:z-index="252203008" draw:id="id1078" draw:style-name="a1078" draw:name="Rectangle 1080" text:anchor-type="paragraph"><svg:title/><svg:desc/><text:p text:style-name="P611"><text:span text:style-name="T612"><text:s text:c="3"/></text:span><text:span text:style-name="T613">　</text:span><text:span text:style-name="T614"><text:s text:c="2"/></text:span><text:span text:style-name="T615">字第</text:span><text:span text:style-name="T616"><text:s text:c="11"/></text:span><text:span text:style-name="T617">號　</text:span></text:p><draw:enhanced-geometry draw:type="non-primitive" svg:viewBox="0 0 21600 21600" draw:enhanced-path="M 0 0 L 21600 0 21600 21600 0 21600 Z N"/></draw:custom-shape><draw:custom-shape svg:x="5.52778in" svg:y="9.90278in" svg:width="0.20833in" svg:height="0.19444in" draw:z-index="252204032" draw:id="id1079" draw:style-name="a1079" draw:name="Rectangle 1081" text:anchor-type="paragraph"><svg:title/><svg:desc/><text:p text:style-name="P618"/><draw:enhanced-geometry draw:type="non-primitive" svg:viewBox="0 0 21600 21600" draw:enhanced-path="M 0 0 L 21600 0 21600 21600 0 21600 Z N"/></draw:custom-shape><draw:connector draw:type="line" svg:x1="5.52778in" svg:y1="10.09722in" svg:x2="5.73958in" svg:y2="10.09722in" draw:z-index="252205056" draw:id="id1080" draw:style-name="a1080" draw:name="Line 1082" text:anchor-type="paragraph"><svg:title/><svg:desc/></draw:connector><draw:connector draw:type="line" svg:x1="5.73611in" svg:y1="9.90278in" svg:x2="5.73611in" svg:y2="10.10069in" draw:z-index="252206080" draw:id="id1081" draw:style-name="a1081" draw:name="Line 1083" text:anchor-type="paragraph"><svg:title/><svg:desc/></draw:connector><draw:custom-shape svg:x="2.5in" svg:y="3.59722in" svg:width="1.13889in" svg:height="0.40278in" draw:z-index="252207104" draw:id="id1082" draw:style-name="a1082" draw:name="Rectangle 1084" text:anchor-type="paragraph"><svg:title/><svg:desc/><text:p text:style-name="P619"><text:span text:style-name="T620">主</text:span><text:span text:style-name="T621"><text:s/></text:span><text:span text:style-name="T622">管</text:span></text:p><draw:enhanced-geometry draw:type="non-primitive" svg:viewBox="0 0 21600 21600" draw:enhanced-path="M 0 0 L 21600 0 21600 21600 0 21600 Z N"/></draw:custom-shape><draw:custom-shape svg:x="3.63889in" svg:y="3.59722in" svg:width="1in" svg:height="0.40278in" draw:z-index="252208128" draw:id="id1083" draw:style-name="a1083" draw:name="Rectangle 1085" text:anchor-type="paragraph"><svg:title/><svg:desc/><text:p text:style-name="P623"><text:span text:style-name="T624">會</text:span><text:span text:style-name="T625"><text:s/></text:span><text:span text:style-name="T626">計</text:span></text:p><draw:enhanced-geometry draw:type="non-primitive" svg:viewBox="0 0 21600 21600" draw:enhanced-path="M 0 0 L 21600 0 21600 21600 0 21600 Z N"/></draw:custom-shape><draw:custom-shape svg:x="4.63889in" svg:y="3.59722in" svg:width="1.40278in" svg:height="0.40278in" draw:z-index="252209152" draw:id="id1084" draw:style-name="a1084" draw:name="Rectangle 1086" text:anchor-type="paragraph"><svg:title/><svg:desc/><text:p text:style-name="P627"><text:span text:style-name="T628">總號：</text:span><text:span text:style-name="T629">No.</text:span><text:span text:style-name="T630"><text:line-break/></text:span><text:span text:style-name="T631">營業</text:span></text:p><draw:enhanced-geometry draw:type="non-primitive" svg:viewBox="0 0 21600 21600" draw:enhanced-path="M 0 0 L 21600 0 21600 21600 0 21600 Z N"/></draw:custom-shape><draw:custom-shape svg:x="6.04167in" svg:y="3.59722in" svg:width="0.94444in" svg:height="0.40278in" draw:z-index="252210176" draw:id="id1085" draw:style-name="a1085" draw:name="Rectangle 1087" text:anchor-type="paragraph"><svg:title/><svg:desc/><text:p text:style-name="P632"><text:span text:style-name="T633">記</text:span><text:span text:style-name="T634"><text:s/></text:span><text:span text:style-name="T635">帳</text:span></text:p><draw:enhanced-geometry draw:type="non-primitive" svg:viewBox="0 0 21600 21600" draw:enhanced-path="M 0 0 L 21600 0 21600 21600 0 21600 Z N"/></draw:custom-shape><draw:custom-shape svg:x="6.98611in" svg:y="3.59722in" svg:width="0.83333in" svg:height="0.40278in" draw:z-index="252211200" draw:id="id1086" draw:style-name="a1086" draw:name="Rectangle 1088" text:anchor-type="paragraph"><svg:title/><svg:desc/><text:p text:style-name="P636"><text:span text:style-name="T637">經</text:span><text:span text:style-name="T638"><text:s/></text:span><text:span text:style-name="T639">辦</text:span></text:p><draw:enhanced-geometry draw:type="non-primitive" svg:viewBox="0 0 21600 21600" draw:enhanced-path="M 0 0 L 21600 0 21600 21600 0 21600 Z N"/></draw:custom-shape><draw:custom-shape svg:x="6.98611in" svg:y="8in" svg:width="0.81944in" svg:height="0.40278in" draw:z-index="252212224" draw:id="id1087" draw:style-name="a1087" draw:name="Rectangle 1089" text:anchor-type="paragraph"><svg:title/><svg:desc/><text:p text:style-name="P640"><text:span text:style-name="T641">原住民族就業代金</text:span><text:span text:style-name="T642">繳款</text:span><text:span text:style-name="T643">收據</text:span></text:p><draw:enhanced-geometry draw:type="non-primitive" svg:viewBox="0 0 21600 21600" draw:enhanced-path="M 0 0 L 21600 0 21600 21600 0 21600 Z N"/></draw:custom-shape><draw:connector draw:type="line" svg:x1="6.98264in" svg:y1="8in" svg:x2="7.80903in" svg:y2="8in" draw:z-index="252213248" draw:id="id1088" draw:style-name="a1088" draw:name="Line 1090" text:anchor-type="paragraph"><svg:title/><svg:desc/></draw:connector><draw:connector draw:type="line" svg:x1="6.98611in" svg:y1="7.99653in" svg:x2="6.98611in" svg:y2="8.40625in" draw:z-index="252214272" draw:id="id1089" draw:style-name="a1089" draw:name="Line 1091" text:anchor-type="paragraph"><svg:title/><svg:desc/></draw:connector><draw:connector draw:type="line" svg:x1="6.98264in" svg:y1="8.40278in" svg:x2="7.80903in" svg:y2="8.40278in" draw:z-index="252215296" draw:id="id1090" draw:style-name="a1090" draw:name="Line 1092" text:anchor-type="paragraph"><svg:title/><svg:desc/></draw:connector><draw:connector draw:type="line" svg:x1="7.80556in" svg:y1="7.99653in" svg:x2="7.80556in" svg:y2="8.40625in" draw:z-index="252216320" draw:id="id1091" draw:style-name="a1091" draw:name="Line 1093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z1983hh_邱聖賢</meta:initial-creator>
    <dc:creator>project1801</dc:creator>
    <meta:creation-date>2019-06-25T06:05:00Z</meta:creation-date>
    <dc:date>2019-06-25T06:06:00Z</dc:date>
    <meta:template xlink:href="Normal" xlink:type="simple"/>
    <meta:editing-cycles>3</meta:editing-cycles>
    <meta:editing-duration>PT60S</meta:editing-duration>
    <meta:document-statistic meta:page-count="1" meta:paragraph-count="2" meta:word-count="163" meta:character-count="1091" meta:row-count="7" meta:non-whitespace-character-count="930"/>
  </office:meta>
</office:document-meta>
</file>