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379cm" style:text-autospace="none"/>
    </style:style>
    <style:style style:name="P2" style:family="paragraph" style:parent-style-name="Standard">
      <style:paragraph-properties style:line-height-at-least="0.379cm"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style:line-height-at-least="0.506cm" style:text-autospace="none"/>
      <style:text-properties style:font-name="標楷體"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style:line-height-at-least="0.422cm" style:text-autospace="none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style:line-height-at-least="0.422cm"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style:line-height-at-least="0.676cm" fo:text-align="center" style:justify-single-word="false" style:text-autospace="none"/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style:line-height-at-least="0.422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379cm" fo:text-align="center" style:justify-single-word="false" style:text-autospace="none"/>
      <style:text-properties fo:color="#000000" loext:opacity="100%" style:font-name="標楷體" fo:font-size="9pt" style:letter-kerning="false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line-height-at-least="0.379cm" style:text-autospace="none"/>
      <style:text-properties fo:color="#000000" loext:opacity="100%" style:font-name="標楷體" fo:font-size="9pt" style:letter-kerning="false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337cm" style:text-autospace="none"/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.464cm" style:text-autospace="none"/>
    </style:style>
    <style:style style:name="P13" style:family="paragraph" style:parent-style-name="Standard">
      <style:paragraph-properties style:line-height-at-least="0.422cm" style:text-autospace="none"/>
    </style:style>
    <style:style style:name="P14" style:family="paragraph" style:parent-style-name="Standard">
      <style:paragraph-properties style:line-height-at-least="0.422cm" fo:text-align="center" style:justify-single-word="false" style:text-autospace="non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337cm" fo:text-align="center" style:justify-single-word="false" style:text-autospace="none"/>
    </style:style>
    <style:style style:name="P17" style:family="paragraph" style:parent-style-name="Standard">
      <style:text-properties style:font-size-complex="10pt"/>
    </style:style>
    <style:style style:name="P18" style:family="paragraph" style:parent-style-name="Standard">
      <style:paragraph-properties style:text-autospace="none"/>
      <style:text-properties fo:language="none" fo:country="none" style:language-asian="none" style:country-asian="non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letter-kerning="false" style:font-name-asian="標楷體" style:font-size-asian="10pt" style:font-size-complex="10pt"/>
    </style:style>
    <style:style style:name="T2" style:family="text">
      <style:text-properties fo:color="#000000" loext:opacity="100%" style:font-name="標楷體" fo:font-size="9pt" style:letter-kerning="false" style:font-name-asian="標楷體" style:font-size-asian="9pt" style:font-name-complex="標楷體" style:font-size-complex="9pt"/>
    </style:style>
    <style:style style:name="T3" style:family="text">
      <style:text-properties fo:color="#000000" loext:opacity="100%" style:font-name="標楷體" fo:font-size="9pt" style:letter-kerning="false" style:font-name-asian="標楷體" style:font-size-asian="9pt" style:font-name-complex="標楷體" style:font-size-complex="9pt"/>
    </style:style>
    <style:style style:name="T4" style:family="text">
      <style:text-properties fo:color="#000000" loext:opacity="100%" style:font-name="標楷體" fo:font-size="9pt" style:letter-kerning="false" style:font-name-asian="標楷體" style:font-size-asian="9pt" style:font-size-complex="9pt"/>
    </style:style>
    <style:style style:name="T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6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T11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108cm" fo:padding-bottom="0.072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02cm" fo:padding-right="0.002cm" fo:padding-top="0.002cm" fo:padding-bottom="0.072cm" fo:border="non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213cm" fo:padding-bottom="0.072cm" fo:border="none"/>
    </style:style>
    <style:style style:name="fr5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249cm" fo:padding-bottom="0.002cm" fo:border="none"/>
    </style:style>
    <style:style style:name="fr6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108cm" fo:padding-bottom="0.002cm" fo:border="none"/>
    </style:style>
    <style:style style:name="fr7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002cm" fo:padding-bottom="0.002cm" fo:border="none"/>
    </style:style>
    <style:style style:name="fr8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213cm" fo:padding-bottom="0.002cm" fo:border="none"/>
    </style:style>
    <style:style style:name="fr9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  <style:style style:name="fr10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002cm" fo:padding-bottom="0.072cm" fo:border="none"/>
    </style:style>
    <style:style style:name="fr1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72cm" fo:padding-right="0.072cm" fo:padding-top="0.637cm" fo:padding-bottom="0.072cm" fo:border="none"/>
    </style:style>
    <style:style style:name="fr1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002cm" fo:padding-right="0.002cm" fo:padding-top="0.037cm" fo:padding-bottom="0.072cm" fo:border="none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7" draw:name="外框1" text:anchor-type="char" svg:x="19.826cm" svg:y="12.656cm" svg:width="0.529cm" svg:height="7.329cm" draw:z-index="688"><draw:text-box><text:p text:style-name="P2"><text:span text:style-name="T2">第二聯：證明，由收款銀行交存款機關`。</text:span></text:p></draw:text-box></draw:frame><draw:frame draw:style-name="fr7" draw:name="外框2" text:anchor-type="char" svg:x="0.6cm" svg:y="6.526cm" svg:width="0.847cm" svg:height="2.858cm" draw:z-index="320"><draw:text-box><text:p text:style-name="P2"><text:span text:style-name="T2">繳</text:span><text:span text:style-name="T4"><text:line-break/></text:span><text:span text:style-name="T2">款</text:span><text:span text:style-name="T4"><text:line-break/></text:span><text:span text:style-name="T2">機</text:span><text:span text:style-name="T4"><text:line-break/></text:span><text:span text:style-name="T2">關</text:span><text:span text:style-name="T4"><text:line-break/></text:span><text:span text:style-name="T2">(人)</text:span></text:p></draw:text-box></draw:frame><draw:frame draw:style-name="fr10" draw:name="外框3" text:anchor-type="char" svg:x="6.421cm" svg:y="0.494cm" svg:width="8.361cm" svg:height="0.776cm" draw:z-index="0"><draw:text-box><text:p text:style-name="P7"><text:bookmark text:name="JR_PAGE_ANCHOR_0_1"/>國庫機關專戶存款收款書</text:p></draw:text-box></draw:frame><draw:frame draw:style-name="fr1" draw:name="外框4" text:anchor-type="char" svg:x="14.781cm" svg:y="0.494cm" svg:width="2.716cm" svg:height="0.776cm" draw:z-index="1"><draw:text-box><text:p text:style-name="P12"><text:span text:style-name="T5">(</text:span><text:span text:style-name="T5">三聯式</text:span><text:span text:style-name="T5">)</text:span></text:p></draw:text-box></draw:frame><draw:frame draw:style-name="fr11" draw:name="外框5" text:anchor-type="char" svg:x="1.446cm" svg:y="2.117cm" svg:width="5.574cm" svg:height="1.729cm" draw:z-index="2"><draw:text-box><text:p text:style-name="P8">007036070022</text:p></draw:text-box></draw:frame><draw:line text:anchor-type="char" draw:z-index="3" draw:style-name="gr1" draw:text-style-name="P19" svg:x1="1.446cm" svg:y1="2.117cm" svg:x2="7.029cm" svg:y2="2.117cm"><text:p/></draw:line><draw:line text:anchor-type="char" draw:z-index="4" draw:style-name="gr1" draw:text-style-name="P19" svg:x1="1.446cm" svg:y1="3.845cm" svg:x2="7.029cm" svg:y2="3.845cm"><text:p/></draw:line><draw:line text:anchor-type="char" draw:z-index="5" draw:style-name="gr1" draw:text-style-name="P19" svg:x1="7.02cm" svg:y1="2.108cm" svg:x2="7.02cm" svg:y2="3.854cm"><text:p/></draw:line><draw:frame draw:style-name="fr12" draw:name="外框6" text:anchor-type="char" svg:x="19.332cm" svg:y="2.117cm" svg:width="0.529cm" svg:height="0.494cm" draw:z-index="6"><draw:text-box><text:p text:style-name="P9">元</text:p></draw:text-box></draw:frame><draw:line text:anchor-type="char" draw:z-index="7" draw:style-name="gr1" draw:text-style-name="P19" svg:x1="19.332cm" svg:y1="2.117cm" svg:x2="19.87cm" svg:y2="2.117cm"><text:p/></draw:line><draw:line text:anchor-type="char" draw:z-index="8" draw:style-name="gr1" draw:text-style-name="P19" svg:x1="19.332cm" svg:y1="2.611cm" svg:x2="19.87cm" svg:y2="2.611cm"><text:p/></draw:line><draw:line text:anchor-type="char" draw:z-index="9" draw:style-name="gr1" draw:text-style-name="P19" svg:x1="19.861cm" svg:y1="2.108cm" svg:x2="19.861cm" svg:y2="2.62cm"><text:p/></draw:line><draw:frame draw:style-name="fr3" draw:name="外框7" text:anchor-type="char" svg:x="19.332cm" svg:y="2.611cm" svg:width="0.529cm" svg:height="0.494cm" draw:z-index="10"><draw:text-box><text:p text:style-name="P3"/></draw:text-box></draw:frame><draw:line text:anchor-type="char" draw:z-index="11" draw:style-name="gr1" draw:text-style-name="P19" svg:x1="19.332cm" svg:y1="3.104cm" svg:x2="19.87cm" svg:y2="3.104cm"><text:p/></draw:line><draw:line text:anchor-type="char" draw:z-index="12" draw:style-name="gr1" draw:text-style-name="P19" svg:x1="19.861cm" svg:y1="2.611cm" svg:x2="19.861cm" svg:y2="3.114cm"><text:p/></draw:line><draw:frame draw:style-name="fr3" draw:name="外框8" text:anchor-type="char" svg:x="19.332cm" svg:y="3.104cm" svg:width="0.529cm" svg:height="0.494cm" draw:z-index="13"><draw:text-box><text:p text:style-name="P3"/></draw:text-box></draw:frame><draw:line text:anchor-type="char" draw:z-index="14" draw:style-name="gr1" draw:text-style-name="P19" svg:x1="19.332cm" svg:y1="3.598cm" svg:x2="19.87cm" svg:y2="3.598cm"><text:p/></draw:line><draw:line text:anchor-type="char" draw:z-index="15" draw:style-name="gr1" draw:text-style-name="P19" svg:x1="19.861cm" svg:y1="3.104cm" svg:x2="19.861cm" svg:y2="3.607cm"><text:p/></draw:line><draw:frame draw:style-name="fr3" draw:name="外框9" text:anchor-type="char" svg:x="19.332cm" svg:y="3.598cm" svg:width="0.529cm" svg:height="0.494cm" draw:z-index="16"><draw:text-box><text:p text:style-name="P3"/></draw:text-box></draw:frame><draw:line text:anchor-type="char" draw:z-index="17" draw:style-name="gr1" draw:text-style-name="P19" svg:x1="19.332cm" svg:y1="4.092cm" svg:x2="19.87cm" svg:y2="4.092cm"><text:p/></draw:line><draw:line text:anchor-type="char" draw:z-index="18" draw:style-name="gr1" draw:text-style-name="P19" svg:x1="19.861cm" svg:y1="3.598cm" svg:x2="19.861cm" svg:y2="4.101cm"><text:p/></draw:line><draw:frame draw:style-name="fr3" draw:name="外框10" text:anchor-type="char" svg:x="19.332cm" svg:y="4.092cm" svg:width="0.529cm" svg:height="0.494cm" draw:z-index="19"><draw:text-box><text:p text:style-name="P3"/></draw:text-box></draw:frame><draw:line text:anchor-type="char" draw:z-index="20" draw:style-name="gr1" draw:text-style-name="P19" svg:x1="19.332cm" svg:y1="4.586cm" svg:x2="19.87cm" svg:y2="4.586cm"><text:p/></draw:line><draw:line text:anchor-type="char" draw:z-index="21" draw:style-name="gr1" draw:text-style-name="P19" svg:x1="19.861cm" svg:y1="4.092cm" svg:x2="19.861cm" svg:y2="4.595cm"><text:p/></draw:line><draw:frame draw:style-name="fr3" draw:name="外框11" text:anchor-type="char" svg:x="19.332cm" svg:y="4.586cm" svg:width="0.529cm" svg:height="0.494cm" draw:z-index="22"><draw:text-box><text:p text:style-name="P3"/></draw:text-box></draw:frame><draw:line text:anchor-type="char" draw:z-index="23" draw:style-name="gr1" draw:text-style-name="P19" svg:x1="19.332cm" svg:y1="5.08cm" svg:x2="19.87cm" svg:y2="5.08cm"><text:p/></draw:line><draw:line text:anchor-type="char" draw:z-index="24" draw:style-name="gr1" draw:text-style-name="P19" svg:x1="19.861cm" svg:y1="4.586cm" svg:x2="19.861cm" svg:y2="5.089cm"><text:p/></draw:line><draw:frame draw:style-name="fr3" draw:name="外框12" text:anchor-type="char" svg:x="19.332cm" svg:y="5.08cm" svg:width="0.529cm" svg:height="0.494cm" draw:z-index="25"><draw:text-box><text:p text:style-name="P3"/></draw:text-box></draw:frame><draw:line text:anchor-type="char" draw:z-index="26" draw:style-name="gr1" draw:text-style-name="P19" svg:x1="19.332cm" svg:y1="5.574cm" svg:x2="19.87cm" svg:y2="5.574cm"><text:p/></draw:line><draw:line text:anchor-type="char" draw:z-index="27" draw:style-name="gr1" draw:text-style-name="P19" svg:x1="19.861cm" svg:y1="5.08cm" svg:x2="19.861cm" svg:y2="5.583cm"><text:p/></draw:line><draw:frame draw:style-name="fr12" draw:name="外框13" text:anchor-type="char" svg:x="18.803cm" svg:y="2.117cm" svg:width="0.529cm" svg:height="0.494cm" draw:z-index="28"><draw:text-box><text:p text:style-name="P9">十</text:p></draw:text-box></draw:frame><draw:line text:anchor-type="char" draw:z-index="29" draw:style-name="gr1" draw:text-style-name="P19" svg:x1="18.803cm" svg:y1="2.117cm" svg:x2="19.341cm" svg:y2="2.117cm"><text:p/></draw:line><draw:line text:anchor-type="char" draw:z-index="30" draw:style-name="gr1" draw:text-style-name="P19" svg:x1="18.803cm" svg:y1="2.611cm" svg:x2="19.341cm" svg:y2="2.611cm"><text:p/></draw:line><draw:line text:anchor-type="char" draw:z-index="31" draw:style-name="gr1" draw:text-style-name="P19" svg:x1="19.332cm" svg:y1="2.108cm" svg:x2="19.332cm" svg:y2="2.62cm"><text:p/></draw:line><draw:frame draw:style-name="fr3" draw:name="外框14" text:anchor-type="char" svg:x="18.803cm" svg:y="2.611cm" svg:width="0.529cm" svg:height="0.494cm" draw:z-index="32"><draw:text-box><text:p text:style-name="P3"/></draw:text-box></draw:frame><draw:line text:anchor-type="char" draw:z-index="33" draw:style-name="gr1" draw:text-style-name="P19" svg:x1="18.803cm" svg:y1="3.104cm" svg:x2="19.341cm" svg:y2="3.104cm"><text:p/></draw:line><draw:line text:anchor-type="char" draw:z-index="34" draw:style-name="gr1" draw:text-style-name="P19" svg:x1="19.332cm" svg:y1="2.611cm" svg:x2="19.332cm" svg:y2="3.114cm"><text:p/></draw:line><draw:frame draw:style-name="fr3" draw:name="外框15" text:anchor-type="char" svg:x="18.803cm" svg:y="3.104cm" svg:width="0.529cm" svg:height="0.494cm" draw:z-index="35"><draw:text-box><text:p text:style-name="P3"/></draw:text-box></draw:frame><draw:line text:anchor-type="char" draw:z-index="36" draw:style-name="gr1" draw:text-style-name="P19" svg:x1="18.803cm" svg:y1="3.598cm" svg:x2="19.341cm" svg:y2="3.598cm"><text:p/></draw:line><draw:line text:anchor-type="char" draw:z-index="37" draw:style-name="gr1" draw:text-style-name="P19" svg:x1="19.332cm" svg:y1="3.104cm" svg:x2="19.332cm" svg:y2="3.607cm"><text:p/></draw:line><draw:frame draw:style-name="fr3" draw:name="外框16" text:anchor-type="char" svg:x="18.803cm" svg:y="3.598cm" svg:width="0.529cm" svg:height="0.494cm" draw:z-index="38"><draw:text-box><text:p text:style-name="P3"/></draw:text-box></draw:frame><draw:line text:anchor-type="char" draw:z-index="39" draw:style-name="gr1" draw:text-style-name="P19" svg:x1="18.803cm" svg:y1="4.092cm" svg:x2="19.341cm" svg:y2="4.092cm"><text:p/></draw:line><draw:line text:anchor-type="char" draw:z-index="40" draw:style-name="gr1" draw:text-style-name="P19" svg:x1="19.332cm" svg:y1="3.598cm" svg:x2="19.332cm" svg:y2="4.101cm"><text:p/></draw:line><draw:frame draw:style-name="fr3" draw:name="外框17" text:anchor-type="char" svg:x="18.803cm" svg:y="4.092cm" svg:width="0.529cm" svg:height="0.494cm" draw:z-index="41"><draw:text-box><text:p text:style-name="P3"/></draw:text-box></draw:frame><draw:line text:anchor-type="char" draw:z-index="42" draw:style-name="gr1" draw:text-style-name="P19" svg:x1="18.803cm" svg:y1="4.586cm" svg:x2="19.341cm" svg:y2="4.586cm"><text:p/></draw:line><draw:line text:anchor-type="char" draw:z-index="43" draw:style-name="gr1" draw:text-style-name="P19" svg:x1="19.332cm" svg:y1="4.092cm" svg:x2="19.332cm" svg:y2="4.595cm"><text:p/></draw:line><draw:frame draw:style-name="fr3" draw:name="外框18" text:anchor-type="char" svg:x="18.803cm" svg:y="4.586cm" svg:width="0.529cm" svg:height="0.494cm" draw:z-index="44"><draw:text-box><text:p text:style-name="P3"/></draw:text-box></draw:frame><draw:line text:anchor-type="char" draw:z-index="45" draw:style-name="gr1" draw:text-style-name="P19" svg:x1="18.803cm" svg:y1="5.08cm" svg:x2="19.341cm" svg:y2="5.08cm"><text:p/></draw:line><draw:line text:anchor-type="char" draw:z-index="46" draw:style-name="gr1" draw:text-style-name="P19" svg:x1="19.332cm" svg:y1="4.586cm" svg:x2="19.332cm" svg:y2="5.089cm"><text:p/></draw:line><draw:frame draw:style-name="fr3" draw:name="外框19" text:anchor-type="char" svg:x="18.803cm" svg:y="5.08cm" svg:width="0.529cm" svg:height="0.494cm" draw:z-index="47"><draw:text-box><text:p text:style-name="P3"/></draw:text-box></draw:frame><draw:line text:anchor-type="char" draw:z-index="48" draw:style-name="gr1" draw:text-style-name="P19" svg:x1="18.803cm" svg:y1="5.574cm" svg:x2="19.341cm" svg:y2="5.574cm"><text:p/></draw:line><draw:line text:anchor-type="char" draw:z-index="49" draw:style-name="gr1" draw:text-style-name="P19" svg:x1="19.332cm" svg:y1="5.08cm" svg:x2="19.332cm" svg:y2="5.583cm"><text:p/></draw:line><draw:frame draw:style-name="fr12" draw:name="外框20" text:anchor-type="char" svg:x="18.274cm" svg:y="2.117cm" svg:width="0.529cm" svg:height="0.494cm" draw:z-index="50"><draw:text-box><text:p text:style-name="P9">百</text:p></draw:text-box></draw:frame><draw:line text:anchor-type="char" draw:z-index="51" draw:style-name="gr1" draw:text-style-name="P19" svg:x1="18.274cm" svg:y1="2.117cm" svg:x2="18.812cm" svg:y2="2.117cm"><text:p/></draw:line><draw:line text:anchor-type="char" draw:z-index="52" draw:style-name="gr1" draw:text-style-name="P19" svg:x1="18.274cm" svg:y1="2.611cm" svg:x2="18.812cm" svg:y2="2.611cm"><text:p/></draw:line><draw:line text:anchor-type="char" draw:z-index="53" draw:style-name="gr1" draw:text-style-name="P19" svg:x1="18.803cm" svg:y1="2.108cm" svg:x2="18.803cm" svg:y2="2.62cm"><text:p/></draw:line><draw:frame draw:style-name="fr3" draw:name="外框21" text:anchor-type="char" svg:x="18.274cm" svg:y="2.611cm" svg:width="0.529cm" svg:height="0.494cm" draw:z-index="54"><draw:text-box><text:p text:style-name="P3"/></draw:text-box></draw:frame><draw:line text:anchor-type="char" draw:z-index="55" draw:style-name="gr1" draw:text-style-name="P19" svg:x1="18.274cm" svg:y1="3.104cm" svg:x2="18.812cm" svg:y2="3.104cm"><text:p/></draw:line><draw:line text:anchor-type="char" draw:z-index="56" draw:style-name="gr1" draw:text-style-name="P19" svg:x1="18.803cm" svg:y1="2.611cm" svg:x2="18.803cm" svg:y2="3.114cm"><text:p/></draw:line><draw:frame draw:style-name="fr3" draw:name="外框22" text:anchor-type="char" svg:x="18.274cm" svg:y="3.104cm" svg:width="0.529cm" svg:height="0.494cm" draw:z-index="57"><draw:text-box><text:p text:style-name="P3"/></draw:text-box></draw:frame><draw:line text:anchor-type="char" draw:z-index="58" draw:style-name="gr1" draw:text-style-name="P19" svg:x1="18.274cm" svg:y1="3.598cm" svg:x2="18.812cm" svg:y2="3.598cm"><text:p/></draw:line><draw:line text:anchor-type="char" draw:z-index="59" draw:style-name="gr1" draw:text-style-name="P19" svg:x1="18.803cm" svg:y1="3.104cm" svg:x2="18.803cm" svg:y2="3.607cm"><text:p/></draw:line><draw:frame draw:style-name="fr3" draw:name="外框23" text:anchor-type="char" svg:x="18.274cm" svg:y="3.598cm" svg:width="0.529cm" svg:height="0.494cm" draw:z-index="60"><draw:text-box><text:p text:style-name="P3"/></draw:text-box></draw:frame><draw:line text:anchor-type="char" draw:z-index="61" draw:style-name="gr1" draw:text-style-name="P19" svg:x1="18.274cm" svg:y1="4.092cm" svg:x2="18.812cm" svg:y2="4.092cm"><text:p/></draw:line><draw:line text:anchor-type="char" draw:z-index="62" draw:style-name="gr1" draw:text-style-name="P19" svg:x1="18.803cm" svg:y1="3.598cm" svg:x2="18.803cm" svg:y2="4.101cm"><text:p/></draw:line><draw:frame draw:style-name="fr3" draw:name="外框24" text:anchor-type="char" svg:x="18.274cm" svg:y="4.092cm" svg:width="0.529cm" svg:height="0.494cm" draw:z-index="63"><draw:text-box><text:p text:style-name="P3"/></draw:text-box></draw:frame><draw:line text:anchor-type="char" draw:z-index="64" draw:style-name="gr1" draw:text-style-name="P19" svg:x1="18.274cm" svg:y1="4.586cm" svg:x2="18.812cm" svg:y2="4.586cm"><text:p/></draw:line><draw:line text:anchor-type="char" draw:z-index="65" draw:style-name="gr1" draw:text-style-name="P19" svg:x1="18.803cm" svg:y1="4.092cm" svg:x2="18.803cm" svg:y2="4.595cm"><text:p/></draw:line><draw:frame draw:style-name="fr3" draw:name="外框25" text:anchor-type="char" svg:x="18.274cm" svg:y="4.586cm" svg:width="0.529cm" svg:height="0.494cm" draw:z-index="66"><draw:text-box><text:p text:style-name="P3"/></draw:text-box></draw:frame><draw:line text:anchor-type="char" draw:z-index="67" draw:style-name="gr1" draw:text-style-name="P19" svg:x1="18.274cm" svg:y1="5.08cm" svg:x2="18.812cm" svg:y2="5.08cm"><text:p/></draw:line><draw:line text:anchor-type="char" draw:z-index="68" draw:style-name="gr1" draw:text-style-name="P19" svg:x1="18.803cm" svg:y1="4.586cm" svg:x2="18.803cm" svg:y2="5.089cm"><text:p/></draw:line><draw:frame draw:style-name="fr3" draw:name="外框26" text:anchor-type="char" svg:x="18.274cm" svg:y="5.08cm" svg:width="0.529cm" svg:height="0.494cm" draw:z-index="69"><draw:text-box><text:p text:style-name="P3"/></draw:text-box></draw:frame><draw:line text:anchor-type="char" draw:z-index="70" draw:style-name="gr1" draw:text-style-name="P19" svg:x1="18.274cm" svg:y1="5.574cm" svg:x2="18.812cm" svg:y2="5.574cm"><text:p/></draw:line><draw:line text:anchor-type="char" draw:z-index="71" draw:style-name="gr1" draw:text-style-name="P19" svg:x1="18.803cm" svg:y1="5.08cm" svg:x2="18.803cm" svg:y2="5.583cm"><text:p/></draw:line><draw:frame draw:style-name="fr12" draw:name="外框27" text:anchor-type="char" svg:x="17.745cm" svg:y="2.117cm" svg:width="0.529cm" svg:height="0.494cm" draw:z-index="72"><draw:text-box><text:p text:style-name="P9">千</text:p></draw:text-box></draw:frame><draw:line text:anchor-type="char" draw:z-index="73" draw:style-name="gr1" draw:text-style-name="P19" svg:x1="17.745cm" svg:y1="2.117cm" svg:x2="18.283cm" svg:y2="2.117cm"><text:p/></draw:line><draw:line text:anchor-type="char" draw:z-index="74" draw:style-name="gr1" draw:text-style-name="P19" svg:x1="17.745cm" svg:y1="2.611cm" svg:x2="18.283cm" svg:y2="2.611cm"><text:p/></draw:line><draw:line text:anchor-type="char" draw:z-index="75" draw:style-name="gr1" draw:text-style-name="P19" svg:x1="18.274cm" svg:y1="2.108cm" svg:x2="18.274cm" svg:y2="2.62cm"><text:p/></draw:line><draw:frame draw:style-name="fr3" draw:name="外框28" text:anchor-type="char" svg:x="17.745cm" svg:y="2.611cm" svg:width="0.529cm" svg:height="0.494cm" draw:z-index="76"><draw:text-box><text:p text:style-name="P3"/></draw:text-box></draw:frame><draw:line text:anchor-type="char" draw:z-index="77" draw:style-name="gr1" draw:text-style-name="P19" svg:x1="17.745cm" svg:y1="3.104cm" svg:x2="18.283cm" svg:y2="3.104cm"><text:p/></draw:line><draw:line text:anchor-type="char" draw:z-index="78" draw:style-name="gr1" draw:text-style-name="P19" svg:x1="18.274cm" svg:y1="2.611cm" svg:x2="18.274cm" svg:y2="3.114cm"><text:p/></draw:line><draw:frame draw:style-name="fr3" draw:name="外框29" text:anchor-type="char" svg:x="17.745cm" svg:y="3.104cm" svg:width="0.529cm" svg:height="0.494cm" draw:z-index="79"><draw:text-box><text:p text:style-name="P3"/></draw:text-box></draw:frame><draw:line text:anchor-type="char" draw:z-index="80" draw:style-name="gr1" draw:text-style-name="P19" svg:x1="17.745cm" svg:y1="3.598cm" svg:x2="18.283cm" svg:y2="3.598cm"><text:p/></draw:line><draw:line text:anchor-type="char" draw:z-index="81" draw:style-name="gr1" draw:text-style-name="P19" svg:x1="18.274cm" svg:y1="3.104cm" svg:x2="18.274cm" svg:y2="3.607cm"><text:p/></draw:line><draw:frame draw:style-name="fr3" draw:name="外框30" text:anchor-type="char" svg:x="17.745cm" svg:y="3.598cm" svg:width="0.529cm" svg:height="0.494cm" draw:z-index="82"><draw:text-box><text:p text:style-name="P3"/></draw:text-box></draw:frame><draw:line text:anchor-type="char" draw:z-index="83" draw:style-name="gr1" draw:text-style-name="P19" svg:x1="17.745cm" svg:y1="4.092cm" svg:x2="18.283cm" svg:y2="4.092cm"><text:p/></draw:line><draw:line text:anchor-type="char" draw:z-index="84" draw:style-name="gr1" draw:text-style-name="P19" svg:x1="18.274cm" svg:y1="3.598cm" svg:x2="18.274cm" svg:y2="4.101cm"><text:p/></draw:line><draw:frame draw:style-name="fr3" draw:name="外框31" text:anchor-type="char" svg:x="17.745cm" svg:y="4.092cm" svg:width="0.529cm" svg:height="0.494cm" draw:z-index="85"><draw:text-box><text:p text:style-name="P3"/></draw:text-box></draw:frame><draw:line text:anchor-type="char" draw:z-index="86" draw:style-name="gr1" draw:text-style-name="P19" svg:x1="17.745cm" svg:y1="4.586cm" svg:x2="18.283cm" svg:y2="4.586cm"><text:p/></draw:line><draw:line text:anchor-type="char" draw:z-index="87" draw:style-name="gr1" draw:text-style-name="P19" svg:x1="18.274cm" svg:y1="4.092cm" svg:x2="18.274cm" svg:y2="4.595cm"><text:p/></draw:line><draw:frame draw:style-name="fr3" draw:name="外框32" text:anchor-type="char" svg:x="17.745cm" svg:y="4.586cm" svg:width="0.529cm" svg:height="0.494cm" draw:z-index="88"><draw:text-box><text:p text:style-name="P3"/></draw:text-box></draw:frame><draw:line text:anchor-type="char" draw:z-index="89" draw:style-name="gr1" draw:text-style-name="P19" svg:x1="17.745cm" svg:y1="5.08cm" svg:x2="18.283cm" svg:y2="5.08cm"><text:p/></draw:line><draw:line text:anchor-type="char" draw:z-index="90" draw:style-name="gr1" draw:text-style-name="P19" svg:x1="18.274cm" svg:y1="4.586cm" svg:x2="18.274cm" svg:y2="5.089cm"><text:p/></draw:line><draw:frame draw:style-name="fr3" draw:name="外框33" text:anchor-type="char" svg:x="17.745cm" svg:y="5.08cm" svg:width="0.529cm" svg:height="0.494cm" draw:z-index="91"><draw:text-box><text:p text:style-name="P3"/></draw:text-box></draw:frame><draw:line text:anchor-type="char" draw:z-index="92" draw:style-name="gr1" draw:text-style-name="P19" svg:x1="17.745cm" svg:y1="5.574cm" svg:x2="18.283cm" svg:y2="5.574cm"><text:p/></draw:line><draw:line text:anchor-type="char" draw:z-index="93" draw:style-name="gr1" draw:text-style-name="P19" svg:x1="18.274cm" svg:y1="5.08cm" svg:x2="18.274cm" svg:y2="5.583cm"><text:p/></draw:line><draw:frame draw:style-name="fr12" draw:name="外框34" text:anchor-type="char" svg:x="17.216cm" svg:y="2.117cm" svg:width="0.529cm" svg:height="0.494cm" draw:z-index="94"><draw:text-box><text:p text:style-name="P9">萬</text:p></draw:text-box></draw:frame><draw:line text:anchor-type="char" draw:z-index="95" draw:style-name="gr1" draw:text-style-name="P19" svg:x1="17.216cm" svg:y1="2.117cm" svg:x2="17.754cm" svg:y2="2.117cm"><text:p/></draw:line><draw:line text:anchor-type="char" draw:z-index="96" draw:style-name="gr1" draw:text-style-name="P19" svg:x1="17.216cm" svg:y1="2.611cm" svg:x2="17.754cm" svg:y2="2.611cm"><text:p/></draw:line><draw:line text:anchor-type="char" draw:z-index="97" draw:style-name="gr1" draw:text-style-name="P19" svg:x1="17.745cm" svg:y1="2.108cm" svg:x2="17.745cm" svg:y2="2.62cm"><text:p/></draw:line><draw:frame draw:style-name="fr3" draw:name="外框35" text:anchor-type="char" svg:x="17.216cm" svg:y="2.611cm" svg:width="0.529cm" svg:height="0.494cm" draw:z-index="98"><draw:text-box><text:p text:style-name="P3"/></draw:text-box></draw:frame><draw:line text:anchor-type="char" draw:z-index="99" draw:style-name="gr1" draw:text-style-name="P19" svg:x1="17.216cm" svg:y1="3.104cm" svg:x2="17.754cm" svg:y2="3.104cm"><text:p/></draw:line><draw:line text:anchor-type="char" draw:z-index="100" draw:style-name="gr1" draw:text-style-name="P19" svg:x1="17.745cm" svg:y1="2.611cm" svg:x2="17.745cm" svg:y2="3.114cm"><text:p/></draw:line><draw:frame draw:style-name="fr3" draw:name="外框36" text:anchor-type="char" svg:x="17.216cm" svg:y="3.104cm" svg:width="0.529cm" svg:height="0.494cm" draw:z-index="101"><draw:text-box><text:p text:style-name="P3"/></draw:text-box></draw:frame><draw:line text:anchor-type="char" draw:z-index="102" draw:style-name="gr1" draw:text-style-name="P19" svg:x1="17.216cm" svg:y1="3.598cm" svg:x2="17.754cm" svg:y2="3.598cm"><text:p/></draw:line><draw:line text:anchor-type="char" draw:z-index="103" draw:style-name="gr1" draw:text-style-name="P19" svg:x1="17.745cm" svg:y1="3.104cm" svg:x2="17.745cm" svg:y2="3.607cm"><text:p/></draw:line><draw:frame draw:style-name="fr3" draw:name="外框37" text:anchor-type="char" svg:x="17.216cm" svg:y="3.598cm" svg:width="0.529cm" svg:height="0.494cm" draw:z-index="104"><draw:text-box><text:p text:style-name="P3"/></draw:text-box></draw:frame><draw:line text:anchor-type="char" draw:z-index="105" draw:style-name="gr1" draw:text-style-name="P19" svg:x1="17.216cm" svg:y1="4.092cm" svg:x2="17.754cm" svg:y2="4.092cm"><text:p/></draw:line><draw:line text:anchor-type="char" draw:z-index="106" draw:style-name="gr1" draw:text-style-name="P19" svg:x1="17.745cm" svg:y1="3.598cm" svg:x2="17.745cm" svg:y2="4.101cm"><text:p/></draw:line><draw:frame draw:style-name="fr3" draw:name="外框38" text:anchor-type="char" svg:x="17.216cm" svg:y="4.092cm" svg:width="0.529cm" svg:height="0.494cm" draw:z-index="107"><draw:text-box><text:p text:style-name="P3"/></draw:text-box></draw:frame><draw:line text:anchor-type="char" draw:z-index="108" draw:style-name="gr1" draw:text-style-name="P19" svg:x1="17.216cm" svg:y1="4.586cm" svg:x2="17.754cm" svg:y2="4.586cm"><text:p/></draw:line><draw:line text:anchor-type="char" draw:z-index="109" draw:style-name="gr1" draw:text-style-name="P19" svg:x1="17.745cm" svg:y1="4.092cm" svg:x2="17.745cm" svg:y2="4.595cm"><text:p/></draw:line><draw:frame draw:style-name="fr3" draw:name="外框39" text:anchor-type="char" svg:x="17.216cm" svg:y="4.586cm" svg:width="0.529cm" svg:height="0.494cm" draw:z-index="110"><draw:text-box><text:p text:style-name="P3"/></draw:text-box></draw:frame><draw:line text:anchor-type="char" draw:z-index="111" draw:style-name="gr1" draw:text-style-name="P19" svg:x1="17.216cm" svg:y1="5.08cm" svg:x2="17.754cm" svg:y2="5.08cm"><text:p/></draw:line><draw:line text:anchor-type="char" draw:z-index="112" draw:style-name="gr1" draw:text-style-name="P19" svg:x1="17.745cm" svg:y1="4.586cm" svg:x2="17.745cm" svg:y2="5.089cm"><text:p/></draw:line><draw:frame draw:style-name="fr3" draw:name="外框40" text:anchor-type="char" svg:x="17.216cm" svg:y="5.08cm" svg:width="0.529cm" svg:height="0.494cm" draw:z-index="113"><draw:text-box><text:p text:style-name="P3"/></draw:text-box></draw:frame><draw:line text:anchor-type="char" draw:z-index="114" draw:style-name="gr1" draw:text-style-name="P19" svg:x1="17.216cm" svg:y1="5.574cm" svg:x2="17.754cm" svg:y2="5.574cm"><text:p/></draw:line><draw:line text:anchor-type="char" draw:z-index="115" draw:style-name="gr1" draw:text-style-name="P19" svg:x1="17.745cm" svg:y1="5.08cm" svg:x2="17.745cm" svg:y2="5.583cm"><text:p/></draw:line><draw:frame draw:style-name="fr12" draw:name="外框41" text:anchor-type="char" svg:x="16.686cm" svg:y="2.117cm" svg:width="0.529cm" svg:height="0.494cm" draw:z-index="116"><draw:text-box><text:p text:style-name="P9">十</text:p></draw:text-box></draw:frame><draw:line text:anchor-type="char" draw:z-index="117" draw:style-name="gr1" draw:text-style-name="P19" svg:x1="16.686cm" svg:y1="2.117cm" svg:x2="17.224cm" svg:y2="2.117cm"><text:p/></draw:line><draw:line text:anchor-type="char" draw:z-index="118" draw:style-name="gr1" draw:text-style-name="P19" svg:x1="16.686cm" svg:y1="2.611cm" svg:x2="17.224cm" svg:y2="2.611cm"><text:p/></draw:line><draw:line text:anchor-type="char" draw:z-index="119" draw:style-name="gr1" draw:text-style-name="P19" svg:x1="17.216cm" svg:y1="2.108cm" svg:x2="17.216cm" svg:y2="2.62cm"><text:p/></draw:line><draw:frame draw:style-name="fr3" draw:name="外框42" text:anchor-type="char" svg:x="16.686cm" svg:y="2.611cm" svg:width="0.529cm" svg:height="0.494cm" draw:z-index="120"><draw:text-box><text:p text:style-name="P3"/></draw:text-box></draw:frame><draw:line text:anchor-type="char" draw:z-index="121" draw:style-name="gr1" draw:text-style-name="P19" svg:x1="16.686cm" svg:y1="3.104cm" svg:x2="17.224cm" svg:y2="3.104cm"><text:p/></draw:line><draw:line text:anchor-type="char" draw:z-index="122" draw:style-name="gr1" draw:text-style-name="P19" svg:x1="17.216cm" svg:y1="2.611cm" svg:x2="17.216cm" svg:y2="3.114cm"><text:p/></draw:line><draw:frame draw:style-name="fr3" draw:name="外框43" text:anchor-type="char" svg:x="16.686cm" svg:y="3.104cm" svg:width="0.529cm" svg:height="0.494cm" draw:z-index="123"><draw:text-box><text:p text:style-name="P3"/></draw:text-box></draw:frame><draw:line text:anchor-type="char" draw:z-index="124" draw:style-name="gr1" draw:text-style-name="P19" svg:x1="16.686cm" svg:y1="3.598cm" svg:x2="17.224cm" svg:y2="3.598cm"><text:p/></draw:line><draw:line text:anchor-type="char" draw:z-index="125" draw:style-name="gr1" draw:text-style-name="P19" svg:x1="17.216cm" svg:y1="3.104cm" svg:x2="17.216cm" svg:y2="3.607cm"><text:p/></draw:line><draw:frame draw:style-name="fr3" draw:name="外框44" text:anchor-type="char" svg:x="16.686cm" svg:y="3.598cm" svg:width="0.529cm" svg:height="0.494cm" draw:z-index="126"><draw:text-box><text:p text:style-name="P3"/></draw:text-box></draw:frame><draw:line text:anchor-type="char" draw:z-index="127" draw:style-name="gr1" draw:text-style-name="P19" svg:x1="16.686cm" svg:y1="4.092cm" svg:x2="17.224cm" svg:y2="4.092cm"><text:p/></draw:line><draw:line text:anchor-type="char" draw:z-index="128" draw:style-name="gr1" draw:text-style-name="P19" svg:x1="17.216cm" svg:y1="3.598cm" svg:x2="17.216cm" svg:y2="4.101cm"><text:p/></draw:line><draw:frame draw:style-name="fr3" draw:name="外框45" text:anchor-type="char" svg:x="16.686cm" svg:y="4.092cm" svg:width="0.529cm" svg:height="0.494cm" draw:z-index="129"><draw:text-box><text:p text:style-name="P3"/></draw:text-box></draw:frame><draw:line text:anchor-type="char" draw:z-index="130" draw:style-name="gr1" draw:text-style-name="P19" svg:x1="16.686cm" svg:y1="4.586cm" svg:x2="17.224cm" svg:y2="4.586cm"><text:p/></draw:line><draw:line text:anchor-type="char" draw:z-index="131" draw:style-name="gr1" draw:text-style-name="P19" svg:x1="17.216cm" svg:y1="4.092cm" svg:x2="17.216cm" svg:y2="4.595cm"><text:p/></draw:line><draw:frame draw:style-name="fr3" draw:name="外框46" text:anchor-type="char" svg:x="16.686cm" svg:y="4.586cm" svg:width="0.529cm" svg:height="0.494cm" draw:z-index="132"><draw:text-box><text:p text:style-name="P3"/></draw:text-box></draw:frame><draw:line text:anchor-type="char" draw:z-index="133" draw:style-name="gr1" draw:text-style-name="P19" svg:x1="16.686cm" svg:y1="5.08cm" svg:x2="17.224cm" svg:y2="5.08cm"><text:p/></draw:line><draw:line text:anchor-type="char" draw:z-index="134" draw:style-name="gr1" draw:text-style-name="P19" svg:x1="17.216cm" svg:y1="4.586cm" svg:x2="17.216cm" svg:y2="5.089cm"><text:p/></draw:line><draw:frame draw:style-name="fr3" draw:name="外框47" text:anchor-type="char" svg:x="16.686cm" svg:y="5.08cm" svg:width="0.529cm" svg:height="0.494cm" draw:z-index="135"><draw:text-box><text:p text:style-name="P3"/></draw:text-box></draw:frame><draw:line text:anchor-type="char" draw:z-index="136" draw:style-name="gr1" draw:text-style-name="P19" svg:x1="16.686cm" svg:y1="5.574cm" svg:x2="17.224cm" svg:y2="5.574cm"><text:p/></draw:line><draw:line text:anchor-type="char" draw:z-index="137" draw:style-name="gr1" draw:text-style-name="P19" svg:x1="17.216cm" svg:y1="5.08cm" svg:x2="17.216cm" svg:y2="5.583cm"><text:p/></draw:line><draw:frame draw:style-name="fr12" draw:name="外框48" text:anchor-type="char" svg:x="16.157cm" svg:y="2.117cm" svg:width="0.529cm" svg:height="0.494cm" draw:z-index="138"><draw:text-box><text:p text:style-name="P9">百</text:p></draw:text-box></draw:frame><draw:line text:anchor-type="char" draw:z-index="139" draw:style-name="gr1" draw:text-style-name="P19" svg:x1="16.157cm" svg:y1="2.117cm" svg:x2="16.695cm" svg:y2="2.117cm"><text:p/></draw:line><draw:line text:anchor-type="char" draw:z-index="140" draw:style-name="gr1" draw:text-style-name="P19" svg:x1="16.157cm" svg:y1="2.611cm" svg:x2="16.695cm" svg:y2="2.611cm"><text:p/></draw:line><draw:line text:anchor-type="char" draw:z-index="141" draw:style-name="gr1" draw:text-style-name="P19" svg:x1="16.686cm" svg:y1="2.108cm" svg:x2="16.686cm" svg:y2="2.62cm"><text:p/></draw:line><draw:frame draw:style-name="fr3" draw:name="外框49" text:anchor-type="char" svg:x="16.157cm" svg:y="2.611cm" svg:width="0.529cm" svg:height="0.494cm" draw:z-index="142"><draw:text-box><text:p text:style-name="P3"/></draw:text-box></draw:frame><draw:line text:anchor-type="char" draw:z-index="143" draw:style-name="gr1" draw:text-style-name="P19" svg:x1="16.157cm" svg:y1="3.104cm" svg:x2="16.695cm" svg:y2="3.104cm"><text:p/></draw:line><draw:line text:anchor-type="char" draw:z-index="144" draw:style-name="gr1" draw:text-style-name="P19" svg:x1="16.686cm" svg:y1="2.611cm" svg:x2="16.686cm" svg:y2="3.114cm"><text:p/></draw:line><draw:frame draw:style-name="fr3" draw:name="外框50" text:anchor-type="char" svg:x="16.157cm" svg:y="3.104cm" svg:width="0.529cm" svg:height="0.494cm" draw:z-index="145"><draw:text-box><text:p text:style-name="P3"/></draw:text-box></draw:frame><draw:line text:anchor-type="char" draw:z-index="146" draw:style-name="gr1" draw:text-style-name="P19" svg:x1="16.157cm" svg:y1="3.598cm" svg:x2="16.695cm" svg:y2="3.598cm"><text:p/></draw:line><draw:line text:anchor-type="char" draw:z-index="147" draw:style-name="gr1" draw:text-style-name="P19" svg:x1="16.686cm" svg:y1="3.104cm" svg:x2="16.686cm" svg:y2="3.607cm"><text:p/></draw:line><draw:frame draw:style-name="fr3" draw:name="外框51" text:anchor-type="char" svg:x="16.157cm" svg:y="3.598cm" svg:width="0.529cm" svg:height="0.494cm" draw:z-index="148"><draw:text-box><text:p text:style-name="P3"/></draw:text-box></draw:frame><draw:line text:anchor-type="char" draw:z-index="149" draw:style-name="gr1" draw:text-style-name="P19" svg:x1="16.157cm" svg:y1="4.092cm" svg:x2="16.695cm" svg:y2="4.092cm"><text:p/></draw:line><draw:line text:anchor-type="char" draw:z-index="150" draw:style-name="gr1" draw:text-style-name="P19" svg:x1="16.686cm" svg:y1="3.598cm" svg:x2="16.686cm" svg:y2="4.101cm"><text:p/></draw:line><draw:frame draw:style-name="fr3" draw:name="外框52" text:anchor-type="char" svg:x="16.157cm" svg:y="4.092cm" svg:width="0.529cm" svg:height="0.494cm" draw:z-index="151"><draw:text-box><text:p text:style-name="P3"/></draw:text-box></draw:frame><draw:line text:anchor-type="char" draw:z-index="152" draw:style-name="gr1" draw:text-style-name="P19" svg:x1="16.157cm" svg:y1="4.586cm" svg:x2="16.695cm" svg:y2="4.586cm"><text:p/></draw:line><draw:line text:anchor-type="char" draw:z-index="153" draw:style-name="gr1" draw:text-style-name="P19" svg:x1="16.686cm" svg:y1="4.092cm" svg:x2="16.686cm" svg:y2="4.595cm"><text:p/></draw:line><draw:frame draw:style-name="fr3" draw:name="外框53" text:anchor-type="char" svg:x="16.157cm" svg:y="4.586cm" svg:width="0.529cm" svg:height="0.494cm" draw:z-index="154"><draw:text-box><text:p text:style-name="P3"/></draw:text-box></draw:frame><draw:line text:anchor-type="char" draw:z-index="155" draw:style-name="gr1" draw:text-style-name="P19" svg:x1="16.157cm" svg:y1="5.08cm" svg:x2="16.695cm" svg:y2="5.08cm"><text:p/></draw:line><draw:line text:anchor-type="char" draw:z-index="156" draw:style-name="gr1" draw:text-style-name="P19" svg:x1="16.686cm" svg:y1="4.586cm" svg:x2="16.686cm" svg:y2="5.089cm"><text:p/></draw:line><draw:frame draw:style-name="fr3" draw:name="外框54" text:anchor-type="char" svg:x="16.157cm" svg:y="5.08cm" svg:width="0.529cm" svg:height="0.494cm" draw:z-index="157"><draw:text-box><text:p text:style-name="P3"/></draw:text-box></draw:frame><draw:line text:anchor-type="char" draw:z-index="158" draw:style-name="gr1" draw:text-style-name="P19" svg:x1="16.157cm" svg:y1="5.574cm" svg:x2="16.695cm" svg:y2="5.574cm"><text:p/></draw:line><draw:line text:anchor-type="char" draw:z-index="159" draw:style-name="gr1" draw:text-style-name="P19" svg:x1="16.686cm" svg:y1="5.08cm" svg:x2="16.686cm" svg:y2="5.583cm"><text:p/></draw:line><draw:frame draw:style-name="fr12" draw:name="外框55" text:anchor-type="char" svg:x="15.628cm" svg:y="2.117cm" svg:width="0.529cm" svg:height="0.494cm" draw:z-index="160"><draw:text-box><text:p text:style-name="P9">千</text:p></draw:text-box></draw:frame><draw:line text:anchor-type="char" draw:z-index="161" draw:style-name="gr1" draw:text-style-name="P19" svg:x1="15.628cm" svg:y1="2.117cm" svg:x2="16.166cm" svg:y2="2.117cm"><text:p/></draw:line><draw:line text:anchor-type="char" draw:z-index="162" draw:style-name="gr1" draw:text-style-name="P19" svg:x1="15.628cm" svg:y1="2.611cm" svg:x2="16.166cm" svg:y2="2.611cm"><text:p/></draw:line><draw:line text:anchor-type="char" draw:z-index="163" draw:style-name="gr1" draw:text-style-name="P19" svg:x1="16.157cm" svg:y1="2.108cm" svg:x2="16.157cm" svg:y2="2.62cm"><text:p/></draw:line><draw:frame draw:style-name="fr3" draw:name="外框56" text:anchor-type="char" svg:x="15.628cm" svg:y="2.611cm" svg:width="0.529cm" svg:height="0.494cm" draw:z-index="164"><draw:text-box><text:p text:style-name="P3"/></draw:text-box></draw:frame><draw:line text:anchor-type="char" draw:z-index="165" draw:style-name="gr1" draw:text-style-name="P19" svg:x1="15.628cm" svg:y1="3.104cm" svg:x2="16.166cm" svg:y2="3.104cm"><text:p/></draw:line><draw:line text:anchor-type="char" draw:z-index="166" draw:style-name="gr1" draw:text-style-name="P19" svg:x1="16.157cm" svg:y1="2.611cm" svg:x2="16.157cm" svg:y2="3.114cm"><text:p/></draw:line><draw:frame draw:style-name="fr3" draw:name="外框57" text:anchor-type="char" svg:x="15.628cm" svg:y="3.104cm" svg:width="0.529cm" svg:height="0.494cm" draw:z-index="167"><draw:text-box><text:p text:style-name="P3"/></draw:text-box></draw:frame><draw:line text:anchor-type="char" draw:z-index="168" draw:style-name="gr1" draw:text-style-name="P19" svg:x1="15.628cm" svg:y1="3.598cm" svg:x2="16.166cm" svg:y2="3.598cm"><text:p/></draw:line><draw:line text:anchor-type="char" draw:z-index="169" draw:style-name="gr1" draw:text-style-name="P19" svg:x1="16.157cm" svg:y1="3.104cm" svg:x2="16.157cm" svg:y2="3.607cm"><text:p/></draw:line><draw:frame draw:style-name="fr3" draw:name="外框58" text:anchor-type="char" svg:x="15.628cm" svg:y="3.598cm" svg:width="0.529cm" svg:height="0.494cm" draw:z-index="170"><draw:text-box><text:p text:style-name="P3"/></draw:text-box></draw:frame><draw:line text:anchor-type="char" draw:z-index="171" draw:style-name="gr1" draw:text-style-name="P19" svg:x1="15.628cm" svg:y1="4.092cm" svg:x2="16.166cm" svg:y2="4.092cm"><text:p/></draw:line><draw:line text:anchor-type="char" draw:z-index="172" draw:style-name="gr1" draw:text-style-name="P19" svg:x1="16.157cm" svg:y1="3.598cm" svg:x2="16.157cm" svg:y2="4.101cm"><text:p/></draw:line><draw:frame draw:style-name="fr3" draw:name="外框59" text:anchor-type="char" svg:x="15.628cm" svg:y="4.092cm" svg:width="0.529cm" svg:height="0.494cm" draw:z-index="173"><draw:text-box><text:p text:style-name="P3"/></draw:text-box></draw:frame><draw:line text:anchor-type="char" draw:z-index="174" draw:style-name="gr1" draw:text-style-name="P19" svg:x1="15.628cm" svg:y1="4.586cm" svg:x2="16.166cm" svg:y2="4.586cm"><text:p/></draw:line><draw:line text:anchor-type="char" draw:z-index="175" draw:style-name="gr1" draw:text-style-name="P19" svg:x1="16.157cm" svg:y1="4.092cm" svg:x2="16.157cm" svg:y2="4.595cm"><text:p/></draw:line><draw:frame draw:style-name="fr3" draw:name="外框60" text:anchor-type="char" svg:x="15.628cm" svg:y="4.586cm" svg:width="0.529cm" svg:height="0.494cm" draw:z-index="176"><draw:text-box><text:p text:style-name="P3"/></draw:text-box></draw:frame><draw:line text:anchor-type="char" draw:z-index="177" draw:style-name="gr1" draw:text-style-name="P19" svg:x1="15.628cm" svg:y1="5.08cm" svg:x2="16.166cm" svg:y2="5.08cm"><text:p/></draw:line><draw:line text:anchor-type="char" draw:z-index="178" draw:style-name="gr1" draw:text-style-name="P19" svg:x1="16.157cm" svg:y1="4.586cm" svg:x2="16.157cm" svg:y2="5.089cm"><text:p/></draw:line><draw:frame draw:style-name="fr3" draw:name="外框61" text:anchor-type="char" svg:x="15.628cm" svg:y="5.08cm" svg:width="0.529cm" svg:height="0.494cm" draw:z-index="179"><draw:text-box><text:p text:style-name="P3"/></draw:text-box></draw:frame><draw:line text:anchor-type="char" draw:z-index="180" draw:style-name="gr1" draw:text-style-name="P19" svg:x1="15.628cm" svg:y1="5.574cm" svg:x2="16.166cm" svg:y2="5.574cm"><text:p/></draw:line><draw:line text:anchor-type="char" draw:z-index="181" draw:style-name="gr1" draw:text-style-name="P19" svg:x1="16.157cm" svg:y1="5.08cm" svg:x2="16.157cm" svg:y2="5.583cm"><text:p/></draw:line><draw:frame draw:style-name="fr12" draw:name="外框62" text:anchor-type="char" svg:x="15.099cm" svg:y="2.117cm" svg:width="0.529cm" svg:height="0.494cm" draw:z-index="182"><draw:text-box><text:p text:style-name="P9">億</text:p></draw:text-box></draw:frame><draw:line text:anchor-type="char" draw:z-index="183" draw:style-name="gr1" draw:text-style-name="P19" svg:x1="15.099cm" svg:y1="2.117cm" svg:x2="15.637cm" svg:y2="2.117cm"><text:p/></draw:line><draw:line text:anchor-type="char" draw:z-index="184" draw:style-name="gr1" draw:text-style-name="P19" svg:x1="15.099cm" svg:y1="2.611cm" svg:x2="15.637cm" svg:y2="2.611cm"><text:p/></draw:line><draw:line text:anchor-type="char" draw:z-index="185" draw:style-name="gr1" draw:text-style-name="P19" svg:x1="15.628cm" svg:y1="2.108cm" svg:x2="15.628cm" svg:y2="2.62cm"><text:p/></draw:line><draw:frame draw:style-name="fr3" draw:name="外框63" text:anchor-type="char" svg:x="15.099cm" svg:y="2.611cm" svg:width="0.529cm" svg:height="0.494cm" draw:z-index="186"><draw:text-box><text:p text:style-name="P3"/></draw:text-box></draw:frame><draw:line text:anchor-type="char" draw:z-index="187" draw:style-name="gr1" draw:text-style-name="P19" svg:x1="15.099cm" svg:y1="3.104cm" svg:x2="15.637cm" svg:y2="3.104cm"><text:p/></draw:line><draw:line text:anchor-type="char" draw:z-index="188" draw:style-name="gr1" draw:text-style-name="P19" svg:x1="15.628cm" svg:y1="2.611cm" svg:x2="15.628cm" svg:y2="3.114cm"><text:p/></draw:line><draw:frame draw:style-name="fr3" draw:name="外框64" text:anchor-type="char" svg:x="15.099cm" svg:y="3.104cm" svg:width="0.529cm" svg:height="0.494cm" draw:z-index="189"><draw:text-box><text:p text:style-name="P3"/></draw:text-box></draw:frame><draw:line text:anchor-type="char" draw:z-index="190" draw:style-name="gr1" draw:text-style-name="P19" svg:x1="15.099cm" svg:y1="3.598cm" svg:x2="15.637cm" svg:y2="3.598cm"><text:p/></draw:line><draw:line text:anchor-type="char" draw:z-index="191" draw:style-name="gr1" draw:text-style-name="P19" svg:x1="15.628cm" svg:y1="3.104cm" svg:x2="15.628cm" svg:y2="3.607cm"><text:p/></draw:line><draw:frame draw:style-name="fr3" draw:name="外框65" text:anchor-type="char" svg:x="15.099cm" svg:y="3.598cm" svg:width="0.529cm" svg:height="0.494cm" draw:z-index="192"><draw:text-box><text:p text:style-name="P3"/></draw:text-box></draw:frame><draw:line text:anchor-type="char" draw:z-index="193" draw:style-name="gr1" draw:text-style-name="P19" svg:x1="15.099cm" svg:y1="4.092cm" svg:x2="15.637cm" svg:y2="4.092cm"><text:p/></draw:line><draw:line text:anchor-type="char" draw:z-index="194" draw:style-name="gr1" draw:text-style-name="P19" svg:x1="15.628cm" svg:y1="3.598cm" svg:x2="15.628cm" svg:y2="4.101cm"><text:p/></draw:line><draw:frame draw:style-name="fr3" draw:name="外框66" text:anchor-type="char" svg:x="15.099cm" svg:y="4.092cm" svg:width="0.529cm" svg:height="0.494cm" draw:z-index="195"><draw:text-box><text:p text:style-name="P3"/></draw:text-box></draw:frame><draw:line text:anchor-type="char" draw:z-index="196" draw:style-name="gr1" draw:text-style-name="P19" svg:x1="15.099cm" svg:y1="4.586cm" svg:x2="15.637cm" svg:y2="4.586cm"><text:p/></draw:line><draw:line text:anchor-type="char" draw:z-index="197" draw:style-name="gr1" draw:text-style-name="P19" svg:x1="15.628cm" svg:y1="4.092cm" svg:x2="15.628cm" svg:y2="4.595cm"><text:p/></draw:line><draw:frame draw:style-name="fr3" draw:name="外框67" text:anchor-type="char" svg:x="15.099cm" svg:y="4.586cm" svg:width="0.529cm" svg:height="0.494cm" draw:z-index="198"><draw:text-box><text:p text:style-name="P3"/></draw:text-box></draw:frame><draw:line text:anchor-type="char" draw:z-index="199" draw:style-name="gr1" draw:text-style-name="P19" svg:x1="15.099cm" svg:y1="5.08cm" svg:x2="15.637cm" svg:y2="5.08cm"><text:p/></draw:line><draw:line text:anchor-type="char" draw:z-index="200" draw:style-name="gr1" draw:text-style-name="P19" svg:x1="15.628cm" svg:y1="4.586cm" svg:x2="15.628cm" svg:y2="5.089cm"><text:p/></draw:line><draw:frame draw:style-name="fr3" draw:name="外框68" text:anchor-type="char" svg:x="15.099cm" svg:y="5.08cm" svg:width="0.529cm" svg:height="0.494cm" draw:z-index="201"><draw:text-box><text:p text:style-name="P3"/></draw:text-box></draw:frame><draw:line text:anchor-type="char" draw:z-index="202" draw:style-name="gr1" draw:text-style-name="P19" svg:x1="15.099cm" svg:y1="5.574cm" svg:x2="15.637cm" svg:y2="5.574cm"><text:p/></draw:line><draw:line text:anchor-type="char" draw:z-index="203" draw:style-name="gr1" draw:text-style-name="P19" svg:x1="15.628cm" svg:y1="5.08cm" svg:x2="15.628cm" svg:y2="5.583cm"><text:p/></draw:line><draw:frame draw:style-name="fr12" draw:name="外框69" text:anchor-type="char" svg:x="14.57cm" svg:y="2.117cm" svg:width="0.529cm" svg:height="0.494cm" draw:z-index="204"><draw:text-box><text:p text:style-name="P9">十</text:p></draw:text-box></draw:frame><draw:line text:anchor-type="char" draw:z-index="205" draw:style-name="gr1" draw:text-style-name="P19" svg:x1="14.57cm" svg:y1="2.117cm" svg:x2="15.108cm" svg:y2="2.117cm"><text:p/></draw:line><draw:line text:anchor-type="char" draw:z-index="206" draw:style-name="gr1" draw:text-style-name="P19" svg:x1="14.57cm" svg:y1="2.611cm" svg:x2="15.108cm" svg:y2="2.611cm"><text:p/></draw:line><draw:line text:anchor-type="char" draw:z-index="207" draw:style-name="gr1" draw:text-style-name="P19" svg:x1="15.099cm" svg:y1="2.108cm" svg:x2="15.099cm" svg:y2="2.62cm"><text:p/></draw:line><draw:frame draw:style-name="fr3" draw:name="外框70" text:anchor-type="char" svg:x="14.57cm" svg:y="2.611cm" svg:width="0.529cm" svg:height="0.494cm" draw:z-index="208"><draw:text-box><text:p text:style-name="P3"/></draw:text-box></draw:frame><draw:line text:anchor-type="char" draw:z-index="209" draw:style-name="gr1" draw:text-style-name="P19" svg:x1="14.57cm" svg:y1="3.104cm" svg:x2="15.108cm" svg:y2="3.104cm"><text:p/></draw:line><draw:line text:anchor-type="char" draw:z-index="210" draw:style-name="gr1" draw:text-style-name="P19" svg:x1="15.099cm" svg:y1="2.611cm" svg:x2="15.099cm" svg:y2="3.114cm"><text:p/></draw:line><draw:frame draw:style-name="fr3" draw:name="外框71" text:anchor-type="char" svg:x="14.57cm" svg:y="3.104cm" svg:width="0.529cm" svg:height="0.494cm" draw:z-index="211"><draw:text-box><text:p text:style-name="P3"/></draw:text-box></draw:frame><draw:line text:anchor-type="char" draw:z-index="212" draw:style-name="gr1" draw:text-style-name="P19" svg:x1="14.57cm" svg:y1="3.598cm" svg:x2="15.108cm" svg:y2="3.598cm"><text:p/></draw:line><draw:line text:anchor-type="char" draw:z-index="213" draw:style-name="gr1" draw:text-style-name="P19" svg:x1="15.099cm" svg:y1="3.104cm" svg:x2="15.099cm" svg:y2="3.607cm"><text:p/></draw:line><draw:frame draw:style-name="fr3" draw:name="外框72" text:anchor-type="char" svg:x="14.57cm" svg:y="3.598cm" svg:width="0.529cm" svg:height="0.494cm" draw:z-index="214"><draw:text-box><text:p text:style-name="P3"/></draw:text-box></draw:frame><draw:line text:anchor-type="char" draw:z-index="215" draw:style-name="gr1" draw:text-style-name="P19" svg:x1="14.57cm" svg:y1="4.092cm" svg:x2="15.108cm" svg:y2="4.092cm"><text:p/></draw:line><draw:line text:anchor-type="char" draw:z-index="216" draw:style-name="gr1" draw:text-style-name="P19" svg:x1="15.099cm" svg:y1="3.598cm" svg:x2="15.099cm" svg:y2="4.101cm"><text:p/></draw:line><draw:frame draw:style-name="fr3" draw:name="外框73" text:anchor-type="char" svg:x="14.57cm" svg:y="4.092cm" svg:width="0.529cm" svg:height="0.494cm" draw:z-index="217"><draw:text-box><text:p text:style-name="P3"/></draw:text-box></draw:frame><draw:line text:anchor-type="char" draw:z-index="218" draw:style-name="gr1" draw:text-style-name="P19" svg:x1="14.57cm" svg:y1="4.586cm" svg:x2="15.108cm" svg:y2="4.586cm"><text:p/></draw:line><draw:line text:anchor-type="char" draw:z-index="219" draw:style-name="gr1" draw:text-style-name="P19" svg:x1="15.099cm" svg:y1="4.092cm" svg:x2="15.099cm" svg:y2="4.595cm"><text:p/></draw:line><draw:frame draw:style-name="fr3" draw:name="外框74" text:anchor-type="char" svg:x="14.57cm" svg:y="4.586cm" svg:width="0.529cm" svg:height="0.494cm" draw:z-index="220"><draw:text-box><text:p text:style-name="P3"/></draw:text-box></draw:frame><draw:line text:anchor-type="char" draw:z-index="221" draw:style-name="gr1" draw:text-style-name="P19" svg:x1="14.57cm" svg:y1="5.08cm" svg:x2="15.108cm" svg:y2="5.08cm"><text:p/></draw:line><draw:line text:anchor-type="char" draw:z-index="222" draw:style-name="gr1" draw:text-style-name="P19" svg:x1="15.099cm" svg:y1="4.586cm" svg:x2="15.099cm" svg:y2="5.089cm"><text:p/></draw:line><draw:frame draw:style-name="fr3" draw:name="外框75" text:anchor-type="char" svg:x="14.57cm" svg:y="5.08cm" svg:width="0.529cm" svg:height="0.494cm" draw:z-index="223"><draw:text-box><text:p text:style-name="P3"/></draw:text-box></draw:frame><draw:line text:anchor-type="char" draw:z-index="224" draw:style-name="gr1" draw:text-style-name="P19" svg:x1="14.57cm" svg:y1="5.574cm" svg:x2="15.108cm" svg:y2="5.574cm"><text:p/></draw:line><draw:line text:anchor-type="char" draw:z-index="225" draw:style-name="gr1" draw:text-style-name="P19" svg:x1="15.099cm" svg:y1="5.08cm" svg:x2="15.099cm" svg:y2="5.583cm"><text:p/></draw:line><draw:frame draw:style-name="fr12" draw:name="外框76" text:anchor-type="char" svg:x="14.041cm" svg:y="2.117cm" svg:width="0.529cm" svg:height="0.494cm" draw:z-index="226"><draw:text-box><text:p text:style-name="P9">百</text:p></draw:text-box></draw:frame><draw:line text:anchor-type="char" draw:z-index="227" draw:style-name="gr1" draw:text-style-name="P19" svg:x1="14.041cm" svg:y1="2.117cm" svg:x2="14.579cm" svg:y2="2.117cm"><text:p/></draw:line><draw:line text:anchor-type="char" draw:z-index="228" draw:style-name="gr1" draw:text-style-name="P19" svg:x1="14.041cm" svg:y1="2.611cm" svg:x2="14.579cm" svg:y2="2.611cm"><text:p/></draw:line><draw:line text:anchor-type="char" draw:z-index="229" draw:style-name="gr1" draw:text-style-name="P19" svg:x1="14.57cm" svg:y1="2.108cm" svg:x2="14.57cm" svg:y2="2.62cm"><text:p/></draw:line><draw:frame draw:style-name="fr3" draw:name="外框77" text:anchor-type="char" svg:x="14.041cm" svg:y="2.611cm" svg:width="0.529cm" svg:height="0.494cm" draw:z-index="230"><draw:text-box><text:p text:style-name="P3"/></draw:text-box></draw:frame><draw:line text:anchor-type="char" draw:z-index="231" draw:style-name="gr1" draw:text-style-name="P19" svg:x1="14.041cm" svg:y1="3.104cm" svg:x2="14.579cm" svg:y2="3.104cm"><text:p/></draw:line><draw:line text:anchor-type="char" draw:z-index="232" draw:style-name="gr1" draw:text-style-name="P19" svg:x1="14.57cm" svg:y1="2.611cm" svg:x2="14.57cm" svg:y2="3.114cm"><text:p/></draw:line><draw:frame draw:style-name="fr3" draw:name="外框78" text:anchor-type="char" svg:x="14.041cm" svg:y="3.104cm" svg:width="0.529cm" svg:height="0.494cm" draw:z-index="233"><draw:text-box><text:p text:style-name="P3"/></draw:text-box></draw:frame><draw:line text:anchor-type="char" draw:z-index="234" draw:style-name="gr1" draw:text-style-name="P19" svg:x1="14.041cm" svg:y1="3.598cm" svg:x2="14.579cm" svg:y2="3.598cm"><text:p/></draw:line><draw:line text:anchor-type="char" draw:z-index="235" draw:style-name="gr1" draw:text-style-name="P19" svg:x1="14.57cm" svg:y1="3.104cm" svg:x2="14.57cm" svg:y2="3.607cm"><text:p/></draw:line><draw:frame draw:style-name="fr3" draw:name="外框79" text:anchor-type="char" svg:x="14.041cm" svg:y="3.598cm" svg:width="0.529cm" svg:height="0.494cm" draw:z-index="236"><draw:text-box><text:p text:style-name="P3"/></draw:text-box></draw:frame><draw:line text:anchor-type="char" draw:z-index="237" draw:style-name="gr1" draw:text-style-name="P19" svg:x1="14.041cm" svg:y1="4.092cm" svg:x2="14.579cm" svg:y2="4.092cm"><text:p/></draw:line><draw:line text:anchor-type="char" draw:z-index="238" draw:style-name="gr1" draw:text-style-name="P19" svg:x1="14.57cm" svg:y1="3.598cm" svg:x2="14.57cm" svg:y2="4.101cm"><text:p/></draw:line><draw:frame draw:style-name="fr3" draw:name="外框80" text:anchor-type="char" svg:x="14.041cm" svg:y="4.092cm" svg:width="0.529cm" svg:height="0.494cm" draw:z-index="239"><draw:text-box><text:p text:style-name="P3"/></draw:text-box></draw:frame><draw:line text:anchor-type="char" draw:z-index="240" draw:style-name="gr1" draw:text-style-name="P19" svg:x1="14.041cm" svg:y1="4.586cm" svg:x2="14.579cm" svg:y2="4.586cm"><text:p/></draw:line><draw:line text:anchor-type="char" draw:z-index="241" draw:style-name="gr1" draw:text-style-name="P19" svg:x1="14.57cm" svg:y1="4.092cm" svg:x2="14.57cm" svg:y2="4.595cm"><text:p/></draw:line><draw:frame draw:style-name="fr3" draw:name="外框81" text:anchor-type="char" svg:x="14.041cm" svg:y="4.586cm" svg:width="0.529cm" svg:height="0.494cm" draw:z-index="242"><draw:text-box><text:p text:style-name="P3"/></draw:text-box></draw:frame><draw:line text:anchor-type="char" draw:z-index="243" draw:style-name="gr1" draw:text-style-name="P19" svg:x1="14.041cm" svg:y1="5.08cm" svg:x2="14.579cm" svg:y2="5.08cm"><text:p/></draw:line><draw:line text:anchor-type="char" draw:z-index="244" draw:style-name="gr1" draw:text-style-name="P19" svg:x1="14.57cm" svg:y1="4.586cm" svg:x2="14.57cm" svg:y2="5.089cm"><text:p/></draw:line><draw:frame draw:style-name="fr12" draw:name="外框82" text:anchor-type="char" svg:x="11.783cm" svg:y="2.117cm" svg:width="2.258cm" svg:height="0.494cm" draw:z-index="245"><draw:text-box><text:p text:style-name="P2"><text:span text:style-name="T2">付</text:span><text:span text:style-name="T2"> <text:s/></text:span><text:span text:style-name="T2">款</text:span><text:span text:style-name="T2"> <text:s/></text:span><text:span text:style-name="T2">行</text:span></text:p></draw:text-box></draw:frame><draw:line text:anchor-type="char" draw:z-index="246" draw:style-name="gr1" draw:text-style-name="P19" svg:x1="11.783cm" svg:y1="2.117cm" svg:x2="14.05cm" svg:y2="2.117cm"><text:p/></draw:line><draw:line text:anchor-type="char" draw:z-index="247" draw:style-name="gr1" draw:text-style-name="P19" svg:x1="11.783cm" svg:y1="2.611cm" svg:x2="14.05cm" svg:y2="2.611cm"><text:p/></draw:line><draw:line text:anchor-type="char" draw:z-index="248" draw:style-name="gr1" draw:text-style-name="P19" svg:x1="14.041cm" svg:y1="2.108cm" svg:x2="14.041cm" svg:y2="2.62cm"><text:p/></draw:line><draw:frame draw:style-name="fr3" draw:name="外框83" text:anchor-type="char" svg:x="11.783cm" svg:y="2.611cm" svg:width="2.258cm" svg:height="0.494cm" draw:z-index="249"><draw:text-box><text:p text:style-name="P3"/></draw:text-box></draw:frame><draw:line text:anchor-type="char" draw:z-index="250" draw:style-name="gr1" draw:text-style-name="P19" svg:x1="11.783cm" svg:y1="3.104cm" svg:x2="14.05cm" svg:y2="3.104cm"><text:p/></draw:line><draw:line text:anchor-type="char" draw:z-index="251" draw:style-name="gr1" draw:text-style-name="P19" svg:x1="14.041cm" svg:y1="2.611cm" svg:x2="14.041cm" svg:y2="3.114cm"><text:p/></draw:line><draw:frame draw:style-name="fr3" draw:name="外框84" text:anchor-type="char" svg:x="11.783cm" svg:y="3.104cm" svg:width="2.258cm" svg:height="0.494cm" draw:z-index="252"><draw:text-box><text:p text:style-name="P3"/></draw:text-box></draw:frame><draw:line text:anchor-type="char" draw:z-index="253" draw:style-name="gr1" draw:text-style-name="P19" svg:x1="11.783cm" svg:y1="3.598cm" svg:x2="14.05cm" svg:y2="3.598cm"><text:p/></draw:line><draw:line text:anchor-type="char" draw:z-index="254" draw:style-name="gr1" draw:text-style-name="P19" svg:x1="14.041cm" svg:y1="3.104cm" svg:x2="14.041cm" svg:y2="3.607cm"><text:p/></draw:line><draw:frame draw:style-name="fr3" draw:name="外框85" text:anchor-type="char" svg:x="11.783cm" svg:y="3.598cm" svg:width="2.258cm" svg:height="0.494cm" draw:z-index="255"><draw:text-box><text:p text:style-name="P3"/></draw:text-box></draw:frame><draw:line text:anchor-type="char" draw:z-index="256" draw:style-name="gr1" draw:text-style-name="P19" svg:x1="11.783cm" svg:y1="4.092cm" svg:x2="14.05cm" svg:y2="4.092cm"><text:p/></draw:line><draw:line text:anchor-type="char" draw:z-index="257" draw:style-name="gr1" draw:text-style-name="P19" svg:x1="14.041cm" svg:y1="3.598cm" svg:x2="14.041cm" svg:y2="4.101cm"><text:p/></draw:line><draw:frame draw:style-name="fr3" draw:name="外框86" text:anchor-type="char" svg:x="11.783cm" svg:y="4.092cm" svg:width="2.258cm" svg:height="0.494cm" draw:z-index="258"><draw:text-box><text:p text:style-name="P3"/></draw:text-box></draw:frame><draw:line text:anchor-type="char" draw:z-index="259" draw:style-name="gr1" draw:text-style-name="P19" svg:x1="11.783cm" svg:y1="4.586cm" svg:x2="14.05cm" svg:y2="4.586cm"><text:p/></draw:line><draw:line text:anchor-type="char" draw:z-index="260" draw:style-name="gr1" draw:text-style-name="P19" svg:x1="14.041cm" svg:y1="4.092cm" svg:x2="14.041cm" svg:y2="4.595cm"><text:p/></draw:line><draw:frame draw:style-name="fr3" draw:name="外框87" text:anchor-type="char" svg:x="11.783cm" svg:y="4.586cm" svg:width="2.258cm" svg:height="0.494cm" draw:z-index="261"><draw:text-box><text:p text:style-name="P3"/></draw:text-box></draw:frame><draw:line text:anchor-type="char" draw:z-index="262" draw:style-name="gr1" draw:text-style-name="P19" svg:x1="11.783cm" svg:y1="5.08cm" svg:x2="14.05cm" svg:y2="5.08cm"><text:p/></draw:line><draw:line text:anchor-type="char" draw:z-index="263" draw:style-name="gr1" draw:text-style-name="P19" svg:x1="14.041cm" svg:y1="4.586cm" svg:x2="14.041cm" svg:y2="5.089cm"><text:p/></draw:line><draw:frame draw:style-name="fr12" draw:name="外框88" text:anchor-type="char" svg:x="9.666cm" svg:y="2.117cm" svg:width="2.117cm" svg:height="0.494cm" draw:z-index="264"><draw:text-box><text:p text:style-name="P9">發票人帳號</text:p></draw:text-box></draw:frame><draw:line text:anchor-type="char" draw:z-index="265" draw:style-name="gr1" draw:text-style-name="P19" svg:x1="9.666cm" svg:y1="2.117cm" svg:x2="11.791cm" svg:y2="2.117cm"><text:p/></draw:line><draw:line text:anchor-type="char" draw:z-index="266" draw:style-name="gr1" draw:text-style-name="P19" svg:x1="9.666cm" svg:y1="2.611cm" svg:x2="11.791cm" svg:y2="2.611cm"><text:p/></draw:line><draw:line text:anchor-type="char" draw:z-index="267" draw:style-name="gr1" draw:text-style-name="P19" svg:x1="11.783cm" svg:y1="2.108cm" svg:x2="11.783cm" svg:y2="2.62cm"><text:p/></draw:line><draw:frame draw:style-name="fr3" draw:name="外框89" text:anchor-type="char" svg:x="9.666cm" svg:y="2.611cm" svg:width="2.117cm" svg:height="0.494cm" draw:z-index="268"><draw:text-box><text:p text:style-name="P3"/></draw:text-box></draw:frame><draw:line text:anchor-type="char" draw:z-index="269" draw:style-name="gr1" draw:text-style-name="P19" svg:x1="9.666cm" svg:y1="3.104cm" svg:x2="11.791cm" svg:y2="3.104cm"><text:p/></draw:line><draw:line text:anchor-type="char" draw:z-index="270" draw:style-name="gr1" draw:text-style-name="P19" svg:x1="11.783cm" svg:y1="2.611cm" svg:x2="11.783cm" svg:y2="3.114cm"><text:p/></draw:line><draw:frame draw:style-name="fr3" draw:name="外框90" text:anchor-type="char" svg:x="9.666cm" svg:y="3.104cm" svg:width="2.117cm" svg:height="0.494cm" draw:z-index="271"><draw:text-box><text:p text:style-name="P3"/></draw:text-box></draw:frame><draw:line text:anchor-type="char" draw:z-index="272" draw:style-name="gr1" draw:text-style-name="P19" svg:x1="9.666cm" svg:y1="3.598cm" svg:x2="11.791cm" svg:y2="3.598cm"><text:p/></draw:line><draw:line text:anchor-type="char" draw:z-index="273" draw:style-name="gr1" draw:text-style-name="P19" svg:x1="11.783cm" svg:y1="3.104cm" svg:x2="11.783cm" svg:y2="3.607cm"><text:p/></draw:line><draw:frame draw:style-name="fr3" draw:name="外框91" text:anchor-type="char" svg:x="9.666cm" svg:y="3.598cm" svg:width="2.117cm" svg:height="0.494cm" draw:z-index="274"><draw:text-box><text:p text:style-name="P3"/></draw:text-box></draw:frame><draw:line text:anchor-type="char" draw:z-index="275" draw:style-name="gr1" draw:text-style-name="P19" svg:x1="9.666cm" svg:y1="4.092cm" svg:x2="11.791cm" svg:y2="4.092cm"><text:p/></draw:line><draw:line text:anchor-type="char" draw:z-index="276" draw:style-name="gr1" draw:text-style-name="P19" svg:x1="11.783cm" svg:y1="3.598cm" svg:x2="11.783cm" svg:y2="4.101cm"><text:p/></draw:line><draw:frame draw:style-name="fr3" draw:name="外框92" text:anchor-type="char" svg:x="9.666cm" svg:y="4.092cm" svg:width="2.117cm" svg:height="0.494cm" draw:z-index="277"><draw:text-box><text:p text:style-name="P3"/></draw:text-box></draw:frame><draw:line text:anchor-type="char" draw:z-index="278" draw:style-name="gr1" draw:text-style-name="P19" svg:x1="9.666cm" svg:y1="4.586cm" svg:x2="11.791cm" svg:y2="4.586cm"><text:p/></draw:line><draw:line text:anchor-type="char" draw:z-index="279" draw:style-name="gr1" draw:text-style-name="P19" svg:x1="11.783cm" svg:y1="4.092cm" svg:x2="11.783cm" svg:y2="4.595cm"><text:p/></draw:line><draw:frame draw:style-name="fr3" draw:name="外框93" text:anchor-type="char" svg:x="9.666cm" svg:y="4.586cm" svg:width="2.117cm" svg:height="0.494cm" draw:z-index="280"><draw:text-box><text:p text:style-name="P3"/></draw:text-box></draw:frame><draw:line text:anchor-type="char" draw:z-index="281" draw:style-name="gr1" draw:text-style-name="P19" svg:x1="9.666cm" svg:y1="5.08cm" svg:x2="11.791cm" svg:y2="5.08cm"><text:p/></draw:line><draw:line text:anchor-type="char" draw:z-index="282" draw:style-name="gr1" draw:text-style-name="P19" svg:x1="11.783cm" svg:y1="4.586cm" svg:x2="11.783cm" svg:y2="5.089cm"><text:p/></draw:line><draw:frame draw:style-name="fr12" draw:name="外框94" text:anchor-type="char" svg:x="7.02cm" svg:y="2.117cm" svg:width="2.646cm" svg:height="0.494cm" draw:z-index="283"><draw:text-box><text:p text:style-name="P9">存入票據號碼</text:p></draw:text-box></draw:frame><draw:line text:anchor-type="char" draw:z-index="284" draw:style-name="gr1" draw:text-style-name="P19" svg:x1="7.02cm" svg:y1="2.117cm" svg:x2="9.675cm" svg:y2="2.117cm"><text:p/></draw:line><draw:line text:anchor-type="char" draw:z-index="285" draw:style-name="gr1" draw:text-style-name="P19" svg:x1="7.02cm" svg:y1="2.611cm" svg:x2="9.675cm" svg:y2="2.611cm"><text:p/></draw:line><draw:line text:anchor-type="char" draw:z-index="286" draw:style-name="gr1" draw:text-style-name="P19" svg:x1="9.666cm" svg:y1="2.108cm" svg:x2="9.666cm" svg:y2="2.62cm"><text:p/></draw:line><draw:frame draw:style-name="fr3" draw:name="外框95" text:anchor-type="char" svg:x="7.02cm" svg:y="2.611cm" svg:width="2.646cm" svg:height="0.494cm" draw:z-index="287"><draw:text-box><text:p text:style-name="P3"/></draw:text-box></draw:frame><draw:line text:anchor-type="char" draw:z-index="288" draw:style-name="gr1" draw:text-style-name="P19" svg:x1="7.02cm" svg:y1="3.104cm" svg:x2="9.675cm" svg:y2="3.104cm"><text:p/></draw:line><draw:line text:anchor-type="char" draw:z-index="289" draw:style-name="gr1" draw:text-style-name="P19" svg:x1="9.666cm" svg:y1="2.611cm" svg:x2="9.666cm" svg:y2="3.114cm"><text:p/></draw:line><draw:frame draw:style-name="fr3" draw:name="外框96" text:anchor-type="char" svg:x="7.02cm" svg:y="3.104cm" svg:width="2.646cm" svg:height="0.494cm" draw:z-index="290"><draw:text-box><text:p text:style-name="P3"/></draw:text-box></draw:frame><draw:line text:anchor-type="char" draw:z-index="291" draw:style-name="gr1" draw:text-style-name="P19" svg:x1="7.02cm" svg:y1="3.598cm" svg:x2="9.675cm" svg:y2="3.598cm"><text:p/></draw:line><draw:line text:anchor-type="char" draw:z-index="292" draw:style-name="gr1" draw:text-style-name="P19" svg:x1="9.666cm" svg:y1="3.104cm" svg:x2="9.666cm" svg:y2="3.607cm"><text:p/></draw:line><draw:frame draw:style-name="fr3" draw:name="外框97" text:anchor-type="char" svg:x="7.02cm" svg:y="3.598cm" svg:width="2.646cm" svg:height="0.494cm" draw:z-index="293"><draw:text-box><text:p text:style-name="P3"/></draw:text-box></draw:frame><draw:line text:anchor-type="char" draw:z-index="294" draw:style-name="gr1" draw:text-style-name="P19" svg:x1="7.02cm" svg:y1="4.092cm" svg:x2="9.675cm" svg:y2="4.092cm"><text:p/></draw:line><draw:line text:anchor-type="char" draw:z-index="295" draw:style-name="gr1" draw:text-style-name="P19" svg:x1="9.666cm" svg:y1="3.598cm" svg:x2="9.666cm" svg:y2="4.101cm"><text:p/></draw:line><draw:frame draw:style-name="fr3" draw:name="外框98" text:anchor-type="char" svg:x="7.02cm" svg:y="4.092cm" svg:width="2.646cm" svg:height="0.494cm" draw:z-index="296"><draw:text-box><text:p text:style-name="P3"/></draw:text-box></draw:frame><draw:line text:anchor-type="char" draw:z-index="297" draw:style-name="gr1" draw:text-style-name="P19" svg:x1="7.02cm" svg:y1="4.586cm" svg:x2="9.675cm" svg:y2="4.586cm"><text:p/></draw:line><draw:line text:anchor-type="char" draw:z-index="298" draw:style-name="gr1" draw:text-style-name="P19" svg:x1="9.666cm" svg:y1="4.092cm" svg:x2="9.666cm" svg:y2="4.595cm"><text:p/></draw:line><draw:frame draw:style-name="fr3" draw:name="外框99" text:anchor-type="char" svg:x="7.02cm" svg:y="4.586cm" svg:width="2.646cm" svg:height="0.494cm" draw:z-index="299"><draw:text-box><text:p text:style-name="P3"/></draw:text-box></draw:frame><draw:line text:anchor-type="char" draw:z-index="300" draw:style-name="gr1" draw:text-style-name="P19" svg:x1="7.02cm" svg:y1="5.08cm" svg:x2="9.675cm" svg:y2="5.08cm"><text:p/></draw:line><draw:line text:anchor-type="char" draw:z-index="301" draw:style-name="gr1" draw:text-style-name="P19" svg:x1="9.666cm" svg:y1="4.586cm" svg:x2="9.666cm" svg:y2="5.089cm"><text:p/></draw:line><draw:frame draw:style-name="fr12" draw:name="外框100" text:anchor-type="char" svg:x="7.02cm" svg:y="5.08cm" svg:width="7.02cm" svg:height="0.494cm" draw:z-index="302"><draw:text-box><text:p text:style-name="P9">現　　金　　（合　　計）</text:p></draw:text-box></draw:frame><draw:line text:anchor-type="char" draw:z-index="303" draw:style-name="gr1" draw:text-style-name="P19" svg:x1="7.02cm" svg:y1="5.574cm" svg:x2="14.049cm" svg:y2="5.574cm"><text:p/></draw:line><draw:line text:anchor-type="char" draw:z-index="304" draw:style-name="gr1" draw:text-style-name="P19" svg:x1="14.041cm" svg:y1="5.08cm" svg:x2="14.041cm" svg:y2="5.583cm"><text:p/></draw:line><draw:frame draw:style-name="fr11" draw:name="外框101" text:anchor-type="char" svg:x="1.446cm" svg:y="3.845cm" svg:width="5.574cm" svg:height="1.729cm" draw:z-index="305"><draw:text-box><text:p text:style-name="P14"><text:span text:style-name="T7">原住民族就業基金</text:span><text:span text:style-name="T7">401</text:span><text:span text:style-name="T7">專戶</text:span></text:p></draw:text-box></draw:frame><draw:line text:anchor-type="char" draw:z-index="306" draw:style-name="gr1" draw:text-style-name="P19" svg:x1="1.446cm" svg:y1="5.574cm" svg:x2="7.029cm" svg:y2="5.574cm"><text:p/></draw:line><draw:line text:anchor-type="char" draw:z-index="307" draw:style-name="gr1" draw:text-style-name="P19" svg:x1="7.02cm" svg:y1="3.845cm" svg:x2="7.02cm" svg:y2="5.582cm"><text:p/></draw:line><draw:frame draw:style-name="fr4" draw:name="外框102" text:anchor-type="char" svg:x="6.421cm" svg:y="1.27cm" svg:width="8.361cm" svg:height="0.847cm" draw:z-index="308"><draw:text-box><text:p text:style-name="P16"><text:span text:style-name="T10">中華民國　　</text:span><text:span text:style-name="T10"> <text:s/></text:span><text:span text:style-name="T10">年　</text:span><text:span text:style-name="T10"> <text:s/></text:span><text:span text:style-name="T10">　月　</text:span><text:span text:style-name="T10"> <text:s/></text:span><text:span text:style-name="T10">　日</text:span></text:p></draw:text-box></draw:frame><draw:frame draw:style-name="fr10" draw:name="外框103" text:anchor-type="char" svg:x="0.6cm" svg:y="1.27cm" svg:width="5.821cm" svg:height="0.423cm" draw:z-index="309"><draw:text-box><text:p text:style-name="P11">﹝代傳票﹞</text:p></draw:text-box></draw:frame><draw:frame draw:style-name="fr10" draw:name="外框104" text:anchor-type="char" svg:x="0.6cm" svg:y="1.693cm" svg:width="5.821cm" svg:height="0.423cm" draw:z-index="310"><draw:text-box><text:p text:style-name="P11">貸：公庫存款－國庫機關專戶存款</text:p></draw:text-box></draw:frame><draw:frame draw:style-name="fr4" draw:name="外框105" text:anchor-type="char" svg:x="0.6cm" svg:y="2.117cm" svg:width="0.847cm" svg:height="1.729cm" draw:z-index="311"><draw:text-box><text:p text:style-name="P14"><text:span text:style-name="T7">帳</text:span><text:span text:style-name="T9"><text:line-break/><text:line-break/></text:span><text:span text:style-name="T7">號</text:span></text:p></draw:text-box></draw:frame><draw:line text:anchor-type="char" draw:z-index="312" draw:style-name="gr1" draw:text-style-name="P19" svg:x1="0.591cm" svg:y1="2.117cm" svg:x2="1.455cm" svg:y2="2.117cm"><text:p/></draw:line><draw:line text:anchor-type="char" draw:z-index="313" draw:style-name="gr1" draw:text-style-name="P19" svg:x1="0.6cm" svg:y1="2.108cm" svg:x2="0.6cm" svg:y2="3.854cm"><text:p/></draw:line><draw:line text:anchor-type="char" draw:z-index="314" draw:style-name="gr1" draw:text-style-name="P19" svg:x1="0.591cm" svg:y1="3.845cm" svg:x2="1.455cm" svg:y2="3.845cm"><text:p/></draw:line><draw:line text:anchor-type="char" draw:z-index="315" draw:style-name="gr1" draw:text-style-name="P19" svg:x1="1.446cm" svg:y1="2.108cm" svg:x2="1.446cm" svg:y2="3.854cm"><text:p/></draw:line><draw:frame draw:style-name="fr4" draw:name="外框106" text:anchor-type="char" svg:x="0.6cm" svg:y="3.845cm" svg:width="0.847cm" svg:height="1.729cm" draw:z-index="316"><draw:text-box><text:p text:style-name="P14"><text:span text:style-name="T7">戶</text:span><text:span text:style-name="T9"><text:line-break/><text:line-break/></text:span><text:span text:style-name="T7">名</text:span></text:p></draw:text-box></draw:frame><draw:line text:anchor-type="char" draw:z-index="317" draw:style-name="gr1" draw:text-style-name="P19" svg:x1="0.6cm" svg:y1="3.845cm" svg:x2="0.6cm" svg:y2="5.582cm"><text:p/></draw:line><draw:line text:anchor-type="char" draw:z-index="318" draw:style-name="gr1" draw:text-style-name="P19" svg:x1="0.591cm" svg:y1="5.574cm" svg:x2="1.455cm" svg:y2="5.574cm"><text:p/></draw:line><draw:line text:anchor-type="char" draw:z-index="319" draw:style-name="gr1" draw:text-style-name="P19" svg:x1="1.446cm" svg:y1="3.845cm" svg:x2="1.446cm" svg:y2="5.582cm"><text:p/></draw:line><draw:line text:anchor-type="char" draw:z-index="321" draw:style-name="gr1" draw:text-style-name="P19" svg:x1="0.6cm" svg:y1="6.526cm" svg:x2="0.6cm" svg:y2="9.145cm"><text:p/></draw:line><draw:line text:anchor-type="char" draw:z-index="322" draw:style-name="gr1" draw:text-style-name="P19" svg:x1="0.591cm" svg:y1="9.137cm" svg:x2="1.455cm" svg:y2="9.137cm"><text:p/></draw:line><draw:line text:anchor-type="char" draw:z-index="323" draw:style-name="gr1" draw:text-style-name="P19" svg:x1="1.446cm" svg:y1="6.526cm" svg:x2="1.446cm" svg:y2="9.145cm"><text:p/></draw:line><draw:frame draw:style-name="fr10" draw:name="外框107" text:anchor-type="char" svg:x="0.6cm" svg:y="5.574cm" svg:width="0.847cm" svg:height="0.953cm" draw:z-index="324"><draw:text-box><text:p text:style-name="P14"><text:span text:style-name="T7">金</text:span><text:span text:style-name="T9"><text:line-break/></text:span><text:span text:style-name="T7">額</text:span></text:p></draw:text-box></draw:frame><draw:line text:anchor-type="char" draw:z-index="325" draw:style-name="gr1" draw:text-style-name="P19" svg:x1="0.6cm" svg:y1="5.574cm" svg:x2="0.6cm" svg:y2="6.535cm"><text:p/></draw:line><draw:line text:anchor-type="char" draw:z-index="326" draw:style-name="gr1" draw:text-style-name="P19" svg:x1="0.591cm" svg:y1="6.526cm" svg:x2="1.455cm" svg:y2="6.526cm"><text:p/></draw:line><draw:line text:anchor-type="char" draw:z-index="327" draw:style-name="gr1" draw:text-style-name="P19" svg:x1="1.446cm" svg:y1="5.574cm" svg:x2="1.446cm" svg:y2="6.535cm"><text:p/></draw:line><draw:frame draw:style-name="fr7" draw:name="外框108" text:anchor-type="char" svg:x="19.861cm" svg:y="2.117cm" svg:width="0.529cm" svg:height="7.02cm" draw:z-index="328"><draw:text-box><text:p text:style-name="P9">第一聯：通知，由收款銀行存查</text:p></draw:text-box></draw:frame><draw:frame draw:style-name="fr9" draw:name="外框109" text:anchor-type="char" svg:x="1.446cm" svg:y="5.574cm" svg:width="2.117cm" svg:height="0.953cm" draw:z-index="329"><draw:text-box><text:p text:style-name="P2"><text:span text:style-name="T2">新臺幣</text:span><text:span text:style-name="T4"><text:line-break/></text:span><text:span text:style-name="T2">(</text:span><text:span text:style-name="T2">大寫</text:span><text:span text:style-name="T2">)</text:span></text:p></draw:text-box></draw:frame><draw:line text:anchor-type="char" draw:z-index="330" draw:style-name="gr1" draw:text-style-name="P19" svg:x1="1.446cm" svg:y1="6.526cm" svg:x2="3.571cm" svg:y2="6.526cm"><text:p/></draw:line><draw:line text:anchor-type="char" draw:z-index="331" draw:style-name="gr1" draw:text-style-name="P19" svg:x1="3.563cm" svg:y1="5.574cm" svg:x2="3.563cm" svg:y2="6.535cm"><text:p/></draw:line><draw:frame draw:style-name="fr8" draw:name="外框110" text:anchor-type="char" svg:x="3.563cm" svg:y="5.574cm" svg:width="16.298cm" svg:height="0.953cm" draw:z-index="332"><draw:text-box><text:p text:style-name="P4"/></draw:text-box></draw:frame><draw:line text:anchor-type="char" draw:z-index="333" draw:style-name="gr1" draw:text-style-name="P19" svg:x1="3.563cm" svg:y1="6.526cm" svg:x2="19.87cm" svg:y2="6.526cm"><text:p/></draw:line><draw:line text:anchor-type="char" draw:z-index="334" draw:style-name="gr1" draw:text-style-name="P19" svg:x1="19.861cm" svg:y1="5.574cm" svg:x2="19.861cm" svg:y2="6.535cm"><text:p/></draw:line><draw:frame draw:style-name="fr7" draw:name="外框111" text:anchor-type="char" svg:x="1.446cm" svg:y="6.526cm" svg:width="4.939cm" svg:height="2.611cm" draw:z-index="335"><draw:text-box><text:p text:style-name="P14"><text:span text:style-name="T1">請註明貴單位統編及名稱</text:span></text:p></draw:text-box></draw:frame><draw:line text:anchor-type="char" draw:z-index="336" draw:style-name="gr1" draw:text-style-name="P19" svg:x1="1.446cm" svg:y1="9.137cm" svg:x2="6.394cm" svg:y2="9.137cm"><text:p/></draw:line><draw:line text:anchor-type="char" draw:z-index="337" draw:style-name="gr1" draw:text-style-name="P19" svg:x1="6.385cm" svg:y1="6.526cm" svg:x2="6.385cm" svg:y2="9.145cm"><text:p/></draw:line><draw:frame draw:style-name="fr7" draw:name="外框112" text:anchor-type="char" svg:x="6.385cm" svg:y="7.126cm" svg:width="4.904cm" svg:height="2.011cm" draw:z-index="338"><draw:text-box><text:p text:style-name="P5">請註明所繳交代金之起迄日期</text:p><text:p text:style-name="P13"><text:span text:style-name="T1">例：1070101-1071231</text:span></text:p></draw:text-box></draw:frame><draw:line text:anchor-type="char" draw:z-index="339" draw:style-name="gr1" draw:text-style-name="P19" svg:x1="6.385cm" svg:y1="9.137cm" svg:x2="11.297cm" svg:y2="9.137cm"><text:p/></draw:line><draw:line text:anchor-type="char" draw:z-index="340" draw:style-name="gr1" draw:text-style-name="P19" svg:x1="11.289cm" svg:y1="7.126cm" svg:x2="11.289cm" svg:y2="9.146cm"><text:p/></draw:line><draw:frame draw:style-name="fr6" draw:name="外框113" text:anchor-type="char" svg:x="11.289cm" svg:y="6.526cm" svg:width="2.117cm" svg:height="0.6cm" draw:z-index="341"><draw:text-box><text:p text:style-name="P9">收款日期</text:p></draw:text-box></draw:frame><draw:line text:anchor-type="char" draw:z-index="342" draw:style-name="gr1" draw:text-style-name="P19" svg:x1="11.289cm" svg:y1="7.126cm" svg:x2="13.414cm" svg:y2="7.126cm"><text:p/></draw:line><draw:line text:anchor-type="char" draw:z-index="343" draw:style-name="gr1" draw:text-style-name="P19" svg:x1="13.406cm" svg:y1="6.526cm" svg:x2="13.406cm" svg:y2="7.135cm"><text:p/></draw:line><draw:frame draw:style-name="fr7" draw:name="外框114" text:anchor-type="char" svg:x="13.406cm" svg:y="7.126cm" svg:width="6.456cm" svg:height="2.011cm" draw:z-index="344"><draw:text-box><text:p text:style-name="P3"/></draw:text-box></draw:frame><draw:line text:anchor-type="char" draw:z-index="345" draw:style-name="gr1" draw:text-style-name="P19" svg:x1="13.406cm" svg:y1="9.137cm" svg:x2="19.871cm" svg:y2="9.137cm"><text:p/></draw:line><draw:line text:anchor-type="char" draw:z-index="346" draw:style-name="gr1" draw:text-style-name="P19" svg:x1="19.861cm" svg:y1="7.126cm" svg:x2="19.861cm" svg:y2="9.146cm"><text:p/></draw:line><draw:frame draw:style-name="fr6" draw:name="外框115" text:anchor-type="char" svg:x="6.385cm" svg:y="6.526cm" svg:width="4.904cm" svg:height="0.6cm" draw:z-index="347"><draw:text-box><text:p text:style-name="P2"><text:span text:style-name="T2">備</text:span><text:span text:style-name="T2"> <text:s text:c="14"/></text:span><text:span text:style-name="T2">註</text:span></text:p></draw:text-box></draw:frame><draw:line text:anchor-type="char" draw:z-index="348" draw:style-name="gr1" draw:text-style-name="P19" svg:x1="6.385cm" svg:y1="7.126cm" svg:x2="11.297cm" svg:y2="7.126cm"><text:p/></draw:line><draw:line text:anchor-type="char" draw:z-index="349" draw:style-name="gr1" draw:text-style-name="P19" svg:x1="11.289cm" svg:y1="6.526cm" svg:x2="11.289cm" svg:y2="7.135cm"><text:p/></draw:line><draw:frame draw:style-name="fr6" draw:name="外框116" text:anchor-type="char" svg:x="13.406cm" svg:y="6.526cm" svg:width="6.456cm" svg:height="0.6cm" draw:z-index="350"><draw:text-box><text:p text:style-name="P9">中華民國　　　年　　　月　　　日</text:p></draw:text-box></draw:frame><draw:line text:anchor-type="char" draw:z-index="351" draw:style-name="gr1" draw:text-style-name="P19" svg:x1="13.406cm" svg:y1="7.126cm" svg:x2="19.871cm" svg:y2="7.126cm"><text:p/></draw:line><draw:line text:anchor-type="char" draw:z-index="352" draw:style-name="gr1" draw:text-style-name="P19" svg:x1="19.861cm" svg:y1="6.526cm" svg:x2="19.861cm" svg:y2="7.135cm"><text:p/></draw:line><draw:frame draw:style-name="fr5" draw:name="外框117" text:anchor-type="char" svg:x="11.289cm" svg:y="7.126cm" svg:width="1.058cm" svg:height="2.011cm" draw:z-index="353"><draw:text-box><text:p text:style-name="P2"><text:span text:style-name="T2">收</text:span><text:span text:style-name="T4"><text:line-break/></text:span><text:span text:style-name="T2">款</text:span><text:span text:style-name="T4"><text:line-break/></text:span><text:span text:style-name="T2">銀</text:span><text:span text:style-name="T4"><text:line-break/></text:span><text:span text:style-name="T2">行</text:span></text:p></draw:text-box></draw:frame><draw:line text:anchor-type="char" draw:z-index="354" draw:style-name="gr1" draw:text-style-name="P19" svg:x1="11.289cm" svg:y1="9.137cm" svg:x2="12.347cm" svg:y2="9.137cm"><text:p/></draw:line><draw:frame draw:style-name="fr5" draw:name="外框118" text:anchor-type="char" svg:x="12.347cm" svg:y="7.126cm" svg:width="1.058cm" svg:height="2.011cm" draw:z-index="355"><draw:text-box><text:p text:style-name="P2"><text:span text:style-name="T2">簽</text:span><text:span text:style-name="T4"><text:line-break/></text:span><text:span text:style-name="T2">　</text:span><text:span text:style-name="T4"><text:line-break/></text:span><text:span text:style-name="T2">　</text:span><text:span text:style-name="T4"><text:line-break/></text:span><text:span text:style-name="T2">章</text:span></text:p></draw:text-box></draw:frame><draw:line text:anchor-type="char" draw:z-index="356" draw:style-name="gr1" draw:text-style-name="P19" svg:x1="12.347cm" svg:y1="9.137cm" svg:x2="13.414cm" svg:y2="9.137cm"><text:p/></draw:line><draw:line text:anchor-type="char" draw:z-index="357" draw:style-name="gr1" draw:text-style-name="P19" svg:x1="13.406cm" svg:y1="7.126cm" svg:x2="13.406cm" svg:y2="9.146cm"><text:p/></draw:line><draw:frame draw:style-name="fr4" draw:name="外框119" text:anchor-type="char" svg:x="14.781cm" svg:y="1.27cm" svg:width="5.045cm" svg:height="0.847cm" draw:z-index="358"><draw:text-box><text:p text:style-name="P1"><text:span text:style-name="T2"><text:s text:c="3"/></text:span><text:span text:style-name="T2">　</text:span><text:span text:style-name="T2"> <text:s/></text:span><text:span text:style-name="T2">字第</text:span><text:span text:style-name="T2"> <text:s text:c="10"/></text:span><text:span text:style-name="T2">號　</text:span></text:p></draw:text-box></draw:frame><draw:frame draw:style-name="fr3" draw:name="外框120" text:anchor-type="char" svg:x="14.041cm" svg:y="5.08cm" svg:width="0.529cm" svg:height="0.494cm" draw:z-index="359"><draw:text-box><text:p text:style-name="P3"/></draw:text-box></draw:frame><draw:line text:anchor-type="char" draw:z-index="360" draw:style-name="gr1" draw:text-style-name="P19" svg:x1="14.041cm" svg:y1="5.574cm" svg:x2="14.579cm" svg:y2="5.574cm"><text:p/></draw:line><draw:line text:anchor-type="char" draw:z-index="361" draw:style-name="gr1" draw:text-style-name="P19" svg:x1="14.57cm" svg:y1="5.08cm" svg:x2="14.57cm" svg:y2="5.583cm"><text:p/></draw:line><draw:frame draw:style-name="fr10" draw:name="外框121" text:anchor-type="char" svg:x="6.421cm" svg:y="11.042cm" svg:width="8.361cm" svg:height="0.776cm" draw:z-index="362"><draw:text-box><text:p text:style-name="P7">國庫機關專戶存款收款書</text:p></draw:text-box></draw:frame><draw:frame draw:style-name="fr1" draw:name="外框122" text:anchor-type="char" svg:x="14.781cm" svg:y="11.042cm" svg:width="2.716cm" svg:height="0.776cm" draw:z-index="363"><draw:text-box><text:p text:style-name="P12"><text:span text:style-name="T5">(</text:span><text:span text:style-name="T5">三聯式</text:span><text:span text:style-name="T5">)</text:span></text:p></draw:text-box></draw:frame><draw:frame draw:style-name="fr11" draw:name="外框123" text:anchor-type="char" svg:x="1.446cm" svg:y="12.665cm" svg:width="5.574cm" svg:height="1.729cm" draw:z-index="364"><draw:text-box><text:p text:style-name="P8">007036070022</text:p></draw:text-box></draw:frame><draw:line text:anchor-type="char" draw:z-index="365" draw:style-name="gr1" draw:text-style-name="P19" svg:x1="1.446cm" svg:y1="12.665cm" svg:x2="7.029cm" svg:y2="12.665cm"><text:p/></draw:line><draw:line text:anchor-type="char" draw:z-index="366" draw:style-name="gr1" draw:text-style-name="P19" svg:x1="1.446cm" svg:y1="14.393cm" svg:x2="7.029cm" svg:y2="14.393cm"><text:p/></draw:line><draw:line text:anchor-type="char" draw:z-index="367" draw:style-name="gr1" draw:text-style-name="P19" svg:x1="7.02cm" svg:y1="12.656cm" svg:x2="7.02cm" svg:y2="14.402cm"><text:p/></draw:line><draw:frame draw:style-name="fr12" draw:name="外框124" text:anchor-type="char" svg:x="19.332cm" svg:y="12.665cm" svg:width="0.529cm" svg:height="0.494cm" draw:z-index="368"><draw:text-box><text:p text:style-name="P9">元</text:p></draw:text-box></draw:frame><draw:line text:anchor-type="char" draw:z-index="369" draw:style-name="gr1" draw:text-style-name="P19" svg:x1="19.332cm" svg:y1="12.665cm" svg:x2="19.87cm" svg:y2="12.665cm"><text:p/></draw:line><draw:line text:anchor-type="char" draw:z-index="370" draw:style-name="gr1" draw:text-style-name="P19" svg:x1="19.332cm" svg:y1="13.159cm" svg:x2="19.87cm" svg:y2="13.159cm"><text:p/></draw:line><draw:line text:anchor-type="char" draw:z-index="371" draw:style-name="gr1" draw:text-style-name="P19" svg:x1="19.861cm" svg:y1="12.656cm" svg:x2="19.861cm" svg:y2="13.168cm"><text:p/></draw:line><draw:frame draw:style-name="fr3" draw:name="外框125" text:anchor-type="char" svg:x="19.332cm" svg:y="13.159cm" svg:width="0.529cm" svg:height="0.494cm" draw:z-index="372"><draw:text-box><text:p text:style-name="P3"/></draw:text-box></draw:frame><draw:line text:anchor-type="char" draw:z-index="373" draw:style-name="gr1" draw:text-style-name="P19" svg:x1="19.332cm" svg:y1="13.653cm" svg:x2="19.87cm" svg:y2="13.653cm"><text:p/></draw:line><draw:line text:anchor-type="char" draw:z-index="374" draw:style-name="gr1" draw:text-style-name="P19" svg:x1="19.861cm" svg:y1="13.159cm" svg:x2="19.861cm" svg:y2="13.662cm"><text:p/></draw:line><draw:frame draw:style-name="fr3" draw:name="外框126" text:anchor-type="char" svg:x="19.332cm" svg:y="13.653cm" svg:width="0.529cm" svg:height="0.494cm" draw:z-index="375"><draw:text-box><text:p text:style-name="P3"/></draw:text-box></draw:frame><draw:line text:anchor-type="char" draw:z-index="376" draw:style-name="gr1" draw:text-style-name="P19" svg:x1="19.332cm" svg:y1="14.146cm" svg:x2="19.87cm" svg:y2="14.146cm"><text:p/></draw:line><draw:line text:anchor-type="char" draw:z-index="377" draw:style-name="gr1" draw:text-style-name="P19" svg:x1="19.861cm" svg:y1="13.653cm" svg:x2="19.861cm" svg:y2="14.156cm"><text:p/></draw:line><draw:frame draw:style-name="fr3" draw:name="外框127" text:anchor-type="char" svg:x="19.332cm" svg:y="14.146cm" svg:width="0.529cm" svg:height="0.494cm" draw:z-index="378"><draw:text-box><text:p text:style-name="P3"/></draw:text-box></draw:frame><draw:line text:anchor-type="char" draw:z-index="379" draw:style-name="gr1" draw:text-style-name="P19" svg:x1="19.332cm" svg:y1="14.64cm" svg:x2="19.87cm" svg:y2="14.64cm"><text:p/></draw:line><draw:line text:anchor-type="char" draw:z-index="380" draw:style-name="gr1" draw:text-style-name="P19" svg:x1="19.861cm" svg:y1="14.146cm" svg:x2="19.861cm" svg:y2="14.649cm"><text:p/></draw:line><draw:frame draw:style-name="fr3" draw:name="外框128" text:anchor-type="char" svg:x="19.332cm" svg:y="14.64cm" svg:width="0.529cm" svg:height="0.494cm" draw:z-index="381"><draw:text-box><text:p text:style-name="P3"/></draw:text-box></draw:frame><draw:line text:anchor-type="char" draw:z-index="382" draw:style-name="gr1" draw:text-style-name="P19" svg:x1="19.332cm" svg:y1="15.134cm" svg:x2="19.87cm" svg:y2="15.134cm"><text:p/></draw:line><draw:line text:anchor-type="char" draw:z-index="383" draw:style-name="gr1" draw:text-style-name="P19" svg:x1="19.861cm" svg:y1="14.64cm" svg:x2="19.861cm" svg:y2="15.143cm"><text:p/></draw:line><draw:frame draw:style-name="fr3" draw:name="外框129" text:anchor-type="char" svg:x="19.332cm" svg:y="15.134cm" svg:width="0.529cm" svg:height="0.494cm" draw:z-index="384"><draw:text-box><text:p text:style-name="P3"/></draw:text-box></draw:frame><draw:line text:anchor-type="char" draw:z-index="385" draw:style-name="gr1" draw:text-style-name="P19" svg:x1="19.332cm" svg:y1="15.628cm" svg:x2="19.87cm" svg:y2="15.628cm"><text:p/></draw:line><draw:line text:anchor-type="char" draw:z-index="386" draw:style-name="gr1" draw:text-style-name="P19" svg:x1="19.861cm" svg:y1="15.134cm" svg:x2="19.861cm" svg:y2="15.637cm"><text:p/></draw:line><draw:frame draw:style-name="fr3" draw:name="外框130" text:anchor-type="char" svg:x="19.332cm" svg:y="15.628cm" svg:width="0.529cm" svg:height="0.494cm" draw:z-index="387"><draw:text-box><text:p text:style-name="P3"/></draw:text-box></draw:frame><draw:line text:anchor-type="char" draw:z-index="388" draw:style-name="gr1" draw:text-style-name="P19" svg:x1="19.332cm" svg:y1="16.122cm" svg:x2="19.87cm" svg:y2="16.122cm"><text:p/></draw:line><draw:line text:anchor-type="char" draw:z-index="389" draw:style-name="gr1" draw:text-style-name="P19" svg:x1="19.861cm" svg:y1="15.628cm" svg:x2="19.861cm" svg:y2="16.131cm"><text:p/></draw:line><draw:frame draw:style-name="fr12" draw:name="外框131" text:anchor-type="char" svg:x="18.803cm" svg:y="12.665cm" svg:width="0.529cm" svg:height="0.494cm" draw:z-index="390"><draw:text-box><text:p text:style-name="P9">十</text:p></draw:text-box></draw:frame><draw:line text:anchor-type="char" draw:z-index="391" draw:style-name="gr1" draw:text-style-name="P19" svg:x1="18.803cm" svg:y1="12.665cm" svg:x2="19.341cm" svg:y2="12.665cm"><text:p/></draw:line><draw:line text:anchor-type="char" draw:z-index="392" draw:style-name="gr1" draw:text-style-name="P19" svg:x1="18.803cm" svg:y1="13.159cm" svg:x2="19.341cm" svg:y2="13.159cm"><text:p/></draw:line><draw:line text:anchor-type="char" draw:z-index="393" draw:style-name="gr1" draw:text-style-name="P19" svg:x1="19.332cm" svg:y1="12.656cm" svg:x2="19.332cm" svg:y2="13.168cm"><text:p/></draw:line><draw:frame draw:style-name="fr3" draw:name="外框132" text:anchor-type="char" svg:x="18.803cm" svg:y="13.159cm" svg:width="0.529cm" svg:height="0.494cm" draw:z-index="394"><draw:text-box><text:p text:style-name="P3"/></draw:text-box></draw:frame><draw:line text:anchor-type="char" draw:z-index="395" draw:style-name="gr1" draw:text-style-name="P19" svg:x1="18.803cm" svg:y1="13.653cm" svg:x2="19.341cm" svg:y2="13.653cm"><text:p/></draw:line><draw:line text:anchor-type="char" draw:z-index="396" draw:style-name="gr1" draw:text-style-name="P19" svg:x1="19.332cm" svg:y1="13.159cm" svg:x2="19.332cm" svg:y2="13.662cm"><text:p/></draw:line><draw:frame draw:style-name="fr3" draw:name="外框133" text:anchor-type="char" svg:x="18.803cm" svg:y="13.653cm" svg:width="0.529cm" svg:height="0.494cm" draw:z-index="397"><draw:text-box><text:p text:style-name="P3"/></draw:text-box></draw:frame><draw:line text:anchor-type="char" draw:z-index="398" draw:style-name="gr1" draw:text-style-name="P19" svg:x1="18.803cm" svg:y1="14.146cm" svg:x2="19.341cm" svg:y2="14.146cm"><text:p/></draw:line><draw:line text:anchor-type="char" draw:z-index="399" draw:style-name="gr1" draw:text-style-name="P19" svg:x1="19.332cm" svg:y1="13.653cm" svg:x2="19.332cm" svg:y2="14.156cm"><text:p/></draw:line><draw:frame draw:style-name="fr3" draw:name="外框134" text:anchor-type="char" svg:x="18.803cm" svg:y="14.146cm" svg:width="0.529cm" svg:height="0.494cm" draw:z-index="400"><draw:text-box><text:p text:style-name="P3"/></draw:text-box></draw:frame><draw:line text:anchor-type="char" draw:z-index="401" draw:style-name="gr1" draw:text-style-name="P19" svg:x1="18.803cm" svg:y1="14.64cm" svg:x2="19.341cm" svg:y2="14.64cm"><text:p/></draw:line><draw:line text:anchor-type="char" draw:z-index="402" draw:style-name="gr1" draw:text-style-name="P19" svg:x1="19.332cm" svg:y1="14.146cm" svg:x2="19.332cm" svg:y2="14.649cm"><text:p/></draw:line><draw:frame draw:style-name="fr3" draw:name="外框135" text:anchor-type="char" svg:x="18.803cm" svg:y="14.64cm" svg:width="0.529cm" svg:height="0.494cm" draw:z-index="403"><draw:text-box><text:p text:style-name="P3"/></draw:text-box></draw:frame><draw:line text:anchor-type="char" draw:z-index="404" draw:style-name="gr1" draw:text-style-name="P19" svg:x1="18.803cm" svg:y1="15.134cm" svg:x2="19.341cm" svg:y2="15.134cm"><text:p/></draw:line><draw:line text:anchor-type="char" draw:z-index="405" draw:style-name="gr1" draw:text-style-name="P19" svg:x1="19.332cm" svg:y1="14.64cm" svg:x2="19.332cm" svg:y2="15.143cm"><text:p/></draw:line><draw:frame draw:style-name="fr3" draw:name="外框136" text:anchor-type="char" svg:x="18.803cm" svg:y="15.134cm" svg:width="0.529cm" svg:height="0.494cm" draw:z-index="406"><draw:text-box><text:p text:style-name="P3"/></draw:text-box></draw:frame><draw:line text:anchor-type="char" draw:z-index="407" draw:style-name="gr1" draw:text-style-name="P19" svg:x1="18.803cm" svg:y1="15.628cm" svg:x2="19.341cm" svg:y2="15.628cm"><text:p/></draw:line><draw:line text:anchor-type="char" draw:z-index="408" draw:style-name="gr1" draw:text-style-name="P19" svg:x1="19.332cm" svg:y1="15.134cm" svg:x2="19.332cm" svg:y2="15.637cm"><text:p/></draw:line><draw:frame draw:style-name="fr3" draw:name="外框137" text:anchor-type="char" svg:x="18.803cm" svg:y="15.628cm" svg:width="0.529cm" svg:height="0.494cm" draw:z-index="409"><draw:text-box><text:p text:style-name="P3"/></draw:text-box></draw:frame><draw:line text:anchor-type="char" draw:z-index="410" draw:style-name="gr1" draw:text-style-name="P19" svg:x1="18.803cm" svg:y1="16.122cm" svg:x2="19.341cm" svg:y2="16.122cm"><text:p/></draw:line><draw:line text:anchor-type="char" draw:z-index="411" draw:style-name="gr1" draw:text-style-name="P19" svg:x1="19.332cm" svg:y1="15.628cm" svg:x2="19.332cm" svg:y2="16.131cm"><text:p/></draw:line><draw:frame draw:style-name="fr12" draw:name="外框138" text:anchor-type="char" svg:x="18.274cm" svg:y="12.665cm" svg:width="0.529cm" svg:height="0.494cm" draw:z-index="412"><draw:text-box><text:p text:style-name="P9">百</text:p></draw:text-box></draw:frame><draw:line text:anchor-type="char" draw:z-index="413" draw:style-name="gr1" draw:text-style-name="P19" svg:x1="18.274cm" svg:y1="12.665cm" svg:x2="18.812cm" svg:y2="12.665cm"><text:p/></draw:line><draw:line text:anchor-type="char" draw:z-index="414" draw:style-name="gr1" draw:text-style-name="P19" svg:x1="18.274cm" svg:y1="13.159cm" svg:x2="18.812cm" svg:y2="13.159cm"><text:p/></draw:line><draw:line text:anchor-type="char" draw:z-index="415" draw:style-name="gr1" draw:text-style-name="P19" svg:x1="18.803cm" svg:y1="12.656cm" svg:x2="18.803cm" svg:y2="13.168cm"><text:p/></draw:line><draw:frame draw:style-name="fr3" draw:name="外框139" text:anchor-type="char" svg:x="18.274cm" svg:y="13.159cm" svg:width="0.529cm" svg:height="0.494cm" draw:z-index="416"><draw:text-box><text:p text:style-name="P3"/></draw:text-box></draw:frame><draw:line text:anchor-type="char" draw:z-index="417" draw:style-name="gr1" draw:text-style-name="P19" svg:x1="18.274cm" svg:y1="13.653cm" svg:x2="18.812cm" svg:y2="13.653cm"><text:p/></draw:line><draw:line text:anchor-type="char" draw:z-index="418" draw:style-name="gr1" draw:text-style-name="P19" svg:x1="18.803cm" svg:y1="13.159cm" svg:x2="18.803cm" svg:y2="13.662cm"><text:p/></draw:line><draw:frame draw:style-name="fr3" draw:name="外框140" text:anchor-type="char" svg:x="18.274cm" svg:y="13.653cm" svg:width="0.529cm" svg:height="0.494cm" draw:z-index="419"><draw:text-box><text:p text:style-name="P3"/></draw:text-box></draw:frame><draw:line text:anchor-type="char" draw:z-index="420" draw:style-name="gr1" draw:text-style-name="P19" svg:x1="18.274cm" svg:y1="14.146cm" svg:x2="18.812cm" svg:y2="14.146cm"><text:p/></draw:line><draw:line text:anchor-type="char" draw:z-index="421" draw:style-name="gr1" draw:text-style-name="P19" svg:x1="18.803cm" svg:y1="13.653cm" svg:x2="18.803cm" svg:y2="14.156cm"><text:p/></draw:line><draw:frame draw:style-name="fr3" draw:name="外框141" text:anchor-type="char" svg:x="18.274cm" svg:y="14.146cm" svg:width="0.529cm" svg:height="0.494cm" draw:z-index="422"><draw:text-box><text:p text:style-name="P3"/></draw:text-box></draw:frame><draw:line text:anchor-type="char" draw:z-index="423" draw:style-name="gr1" draw:text-style-name="P19" svg:x1="18.274cm" svg:y1="14.64cm" svg:x2="18.812cm" svg:y2="14.64cm"><text:p/></draw:line><draw:line text:anchor-type="char" draw:z-index="424" draw:style-name="gr1" draw:text-style-name="P19" svg:x1="18.803cm" svg:y1="14.146cm" svg:x2="18.803cm" svg:y2="14.649cm"><text:p/></draw:line><draw:frame draw:style-name="fr3" draw:name="外框142" text:anchor-type="char" svg:x="18.274cm" svg:y="14.64cm" svg:width="0.529cm" svg:height="0.494cm" draw:z-index="425"><draw:text-box><text:p text:style-name="P3"/></draw:text-box></draw:frame><draw:line text:anchor-type="char" draw:z-index="426" draw:style-name="gr1" draw:text-style-name="P19" svg:x1="18.274cm" svg:y1="15.134cm" svg:x2="18.812cm" svg:y2="15.134cm"><text:p/></draw:line><draw:line text:anchor-type="char" draw:z-index="427" draw:style-name="gr1" draw:text-style-name="P19" svg:x1="18.803cm" svg:y1="14.64cm" svg:x2="18.803cm" svg:y2="15.143cm"><text:p/></draw:line><draw:frame draw:style-name="fr3" draw:name="外框143" text:anchor-type="char" svg:x="18.274cm" svg:y="15.134cm" svg:width="0.529cm" svg:height="0.494cm" draw:z-index="428"><draw:text-box><text:p text:style-name="P3"/></draw:text-box></draw:frame><draw:line text:anchor-type="char" draw:z-index="429" draw:style-name="gr1" draw:text-style-name="P19" svg:x1="18.274cm" svg:y1="15.628cm" svg:x2="18.812cm" svg:y2="15.628cm"><text:p/></draw:line><draw:line text:anchor-type="char" draw:z-index="430" draw:style-name="gr1" draw:text-style-name="P19" svg:x1="18.803cm" svg:y1="15.134cm" svg:x2="18.803cm" svg:y2="15.637cm"><text:p/></draw:line><draw:frame draw:style-name="fr3" draw:name="外框144" text:anchor-type="char" svg:x="18.274cm" svg:y="15.628cm" svg:width="0.529cm" svg:height="0.494cm" draw:z-index="431"><draw:text-box><text:p text:style-name="P3"/></draw:text-box></draw:frame><draw:line text:anchor-type="char" draw:z-index="432" draw:style-name="gr1" draw:text-style-name="P19" svg:x1="18.274cm" svg:y1="16.122cm" svg:x2="18.812cm" svg:y2="16.122cm"><text:p/></draw:line><draw:line text:anchor-type="char" draw:z-index="433" draw:style-name="gr1" draw:text-style-name="P19" svg:x1="18.803cm" svg:y1="15.628cm" svg:x2="18.803cm" svg:y2="16.131cm"><text:p/></draw:line><draw:frame draw:style-name="fr12" draw:name="外框145" text:anchor-type="char" svg:x="17.745cm" svg:y="12.665cm" svg:width="0.529cm" svg:height="0.494cm" draw:z-index="434"><draw:text-box><text:p text:style-name="P9">千</text:p></draw:text-box></draw:frame><draw:line text:anchor-type="char" draw:z-index="435" draw:style-name="gr1" draw:text-style-name="P19" svg:x1="17.745cm" svg:y1="12.665cm" svg:x2="18.283cm" svg:y2="12.665cm"><text:p/></draw:line><draw:line text:anchor-type="char" draw:z-index="436" draw:style-name="gr1" draw:text-style-name="P19" svg:x1="17.745cm" svg:y1="13.159cm" svg:x2="18.283cm" svg:y2="13.159cm"><text:p/></draw:line><draw:line text:anchor-type="char" draw:z-index="437" draw:style-name="gr1" draw:text-style-name="P19" svg:x1="18.274cm" svg:y1="12.656cm" svg:x2="18.274cm" svg:y2="13.168cm"><text:p/></draw:line><draw:frame draw:style-name="fr3" draw:name="外框146" text:anchor-type="char" svg:x="17.745cm" svg:y="13.159cm" svg:width="0.529cm" svg:height="0.494cm" draw:z-index="438"><draw:text-box><text:p text:style-name="P3"/></draw:text-box></draw:frame><draw:line text:anchor-type="char" draw:z-index="439" draw:style-name="gr1" draw:text-style-name="P19" svg:x1="17.745cm" svg:y1="13.653cm" svg:x2="18.283cm" svg:y2="13.653cm"><text:p/></draw:line><draw:line text:anchor-type="char" draw:z-index="440" draw:style-name="gr1" draw:text-style-name="P19" svg:x1="18.274cm" svg:y1="13.159cm" svg:x2="18.274cm" svg:y2="13.662cm"><text:p/></draw:line><draw:frame draw:style-name="fr3" draw:name="外框147" text:anchor-type="char" svg:x="17.745cm" svg:y="13.653cm" svg:width="0.529cm" svg:height="0.494cm" draw:z-index="441"><draw:text-box><text:p text:style-name="P3"/></draw:text-box></draw:frame><draw:line text:anchor-type="char" draw:z-index="442" draw:style-name="gr1" draw:text-style-name="P19" svg:x1="17.745cm" svg:y1="14.146cm" svg:x2="18.283cm" svg:y2="14.146cm"><text:p/></draw:line><draw:line text:anchor-type="char" draw:z-index="443" draw:style-name="gr1" draw:text-style-name="P19" svg:x1="18.274cm" svg:y1="13.653cm" svg:x2="18.274cm" svg:y2="14.156cm"><text:p/></draw:line><draw:frame draw:style-name="fr3" draw:name="外框148" text:anchor-type="char" svg:x="17.745cm" svg:y="14.146cm" svg:width="0.529cm" svg:height="0.494cm" draw:z-index="444"><draw:text-box><text:p text:style-name="P3"/></draw:text-box></draw:frame><draw:line text:anchor-type="char" draw:z-index="445" draw:style-name="gr1" draw:text-style-name="P19" svg:x1="17.745cm" svg:y1="14.64cm" svg:x2="18.283cm" svg:y2="14.64cm"><text:p/></draw:line><draw:line text:anchor-type="char" draw:z-index="446" draw:style-name="gr1" draw:text-style-name="P19" svg:x1="18.274cm" svg:y1="14.146cm" svg:x2="18.274cm" svg:y2="14.649cm"><text:p/></draw:line><draw:frame draw:style-name="fr3" draw:name="外框149" text:anchor-type="char" svg:x="17.745cm" svg:y="14.64cm" svg:width="0.529cm" svg:height="0.494cm" draw:z-index="447"><draw:text-box><text:p text:style-name="P3"/></draw:text-box></draw:frame><draw:line text:anchor-type="char" draw:z-index="448" draw:style-name="gr1" draw:text-style-name="P19" svg:x1="17.745cm" svg:y1="15.134cm" svg:x2="18.283cm" svg:y2="15.134cm"><text:p/></draw:line><draw:line text:anchor-type="char" draw:z-index="449" draw:style-name="gr1" draw:text-style-name="P19" svg:x1="18.274cm" svg:y1="14.64cm" svg:x2="18.274cm" svg:y2="15.143cm"><text:p/></draw:line><draw:frame draw:style-name="fr3" draw:name="外框150" text:anchor-type="char" svg:x="17.745cm" svg:y="15.134cm" svg:width="0.529cm" svg:height="0.494cm" draw:z-index="450"><draw:text-box><text:p text:style-name="P3"/></draw:text-box></draw:frame><draw:line text:anchor-type="char" draw:z-index="451" draw:style-name="gr1" draw:text-style-name="P19" svg:x1="17.745cm" svg:y1="15.628cm" svg:x2="18.283cm" svg:y2="15.628cm"><text:p/></draw:line><draw:line text:anchor-type="char" draw:z-index="452" draw:style-name="gr1" draw:text-style-name="P19" svg:x1="18.274cm" svg:y1="15.134cm" svg:x2="18.274cm" svg:y2="15.637cm"><text:p/></draw:line><draw:frame draw:style-name="fr3" draw:name="外框151" text:anchor-type="char" svg:x="17.745cm" svg:y="15.628cm" svg:width="0.529cm" svg:height="0.494cm" draw:z-index="453"><draw:text-box><text:p text:style-name="P3"/></draw:text-box></draw:frame><draw:line text:anchor-type="char" draw:z-index="454" draw:style-name="gr1" draw:text-style-name="P19" svg:x1="17.745cm" svg:y1="16.122cm" svg:x2="18.283cm" svg:y2="16.122cm"><text:p/></draw:line><draw:line text:anchor-type="char" draw:z-index="455" draw:style-name="gr1" draw:text-style-name="P19" svg:x1="18.274cm" svg:y1="15.628cm" svg:x2="18.274cm" svg:y2="16.131cm"><text:p/></draw:line><draw:frame draw:style-name="fr12" draw:name="外框152" text:anchor-type="char" svg:x="17.216cm" svg:y="12.665cm" svg:width="0.529cm" svg:height="0.494cm" draw:z-index="456"><draw:text-box><text:p text:style-name="P9">萬</text:p></draw:text-box></draw:frame><draw:line text:anchor-type="char" draw:z-index="457" draw:style-name="gr1" draw:text-style-name="P19" svg:x1="17.216cm" svg:y1="12.665cm" svg:x2="17.754cm" svg:y2="12.665cm"><text:p/></draw:line><draw:line text:anchor-type="char" draw:z-index="458" draw:style-name="gr1" draw:text-style-name="P19" svg:x1="17.216cm" svg:y1="13.159cm" svg:x2="17.754cm" svg:y2="13.159cm"><text:p/></draw:line><draw:line text:anchor-type="char" draw:z-index="459" draw:style-name="gr1" draw:text-style-name="P19" svg:x1="17.745cm" svg:y1="12.656cm" svg:x2="17.745cm" svg:y2="13.168cm"><text:p/></draw:line><draw:frame draw:style-name="fr3" draw:name="外框153" text:anchor-type="char" svg:x="17.216cm" svg:y="13.159cm" svg:width="0.529cm" svg:height="0.494cm" draw:z-index="460"><draw:text-box><text:p text:style-name="P3"/></draw:text-box></draw:frame><draw:line text:anchor-type="char" draw:z-index="461" draw:style-name="gr1" draw:text-style-name="P19" svg:x1="17.216cm" svg:y1="13.653cm" svg:x2="17.754cm" svg:y2="13.653cm"><text:p/></draw:line><draw:line text:anchor-type="char" draw:z-index="462" draw:style-name="gr1" draw:text-style-name="P19" svg:x1="17.745cm" svg:y1="13.159cm" svg:x2="17.745cm" svg:y2="13.662cm"><text:p/></draw:line><draw:frame draw:style-name="fr3" draw:name="外框154" text:anchor-type="char" svg:x="17.216cm" svg:y="13.653cm" svg:width="0.529cm" svg:height="0.494cm" draw:z-index="463"><draw:text-box><text:p text:style-name="P3"/></draw:text-box></draw:frame><draw:line text:anchor-type="char" draw:z-index="464" draw:style-name="gr1" draw:text-style-name="P19" svg:x1="17.216cm" svg:y1="14.146cm" svg:x2="17.754cm" svg:y2="14.146cm"><text:p/></draw:line><draw:line text:anchor-type="char" draw:z-index="465" draw:style-name="gr1" draw:text-style-name="P19" svg:x1="17.745cm" svg:y1="13.653cm" svg:x2="17.745cm" svg:y2="14.156cm"><text:p/></draw:line><draw:frame draw:style-name="fr3" draw:name="外框155" text:anchor-type="char" svg:x="17.216cm" svg:y="14.146cm" svg:width="0.529cm" svg:height="0.494cm" draw:z-index="466"><draw:text-box><text:p text:style-name="P3"/></draw:text-box></draw:frame><draw:line text:anchor-type="char" draw:z-index="467" draw:style-name="gr1" draw:text-style-name="P19" svg:x1="17.216cm" svg:y1="14.64cm" svg:x2="17.754cm" svg:y2="14.64cm"><text:p/></draw:line><draw:line text:anchor-type="char" draw:z-index="468" draw:style-name="gr1" draw:text-style-name="P19" svg:x1="17.745cm" svg:y1="14.146cm" svg:x2="17.745cm" svg:y2="14.649cm"><text:p/></draw:line><draw:frame draw:style-name="fr3" draw:name="外框156" text:anchor-type="char" svg:x="17.216cm" svg:y="14.64cm" svg:width="0.529cm" svg:height="0.494cm" draw:z-index="469"><draw:text-box><text:p text:style-name="P3"/></draw:text-box></draw:frame><draw:line text:anchor-type="char" draw:z-index="470" draw:style-name="gr1" draw:text-style-name="P19" svg:x1="17.216cm" svg:y1="15.134cm" svg:x2="17.754cm" svg:y2="15.134cm"><text:p/></draw:line><draw:line text:anchor-type="char" draw:z-index="471" draw:style-name="gr1" draw:text-style-name="P19" svg:x1="17.745cm" svg:y1="14.64cm" svg:x2="17.745cm" svg:y2="15.143cm"><text:p/></draw:line><draw:frame draw:style-name="fr3" draw:name="外框157" text:anchor-type="char" svg:x="17.216cm" svg:y="15.134cm" svg:width="0.529cm" svg:height="0.494cm" draw:z-index="472"><draw:text-box><text:p text:style-name="P3"/></draw:text-box></draw:frame><draw:line text:anchor-type="char" draw:z-index="473" draw:style-name="gr1" draw:text-style-name="P19" svg:x1="17.216cm" svg:y1="15.628cm" svg:x2="17.754cm" svg:y2="15.628cm"><text:p/></draw:line><draw:line text:anchor-type="char" draw:z-index="474" draw:style-name="gr1" draw:text-style-name="P19" svg:x1="17.745cm" svg:y1="15.134cm" svg:x2="17.745cm" svg:y2="15.637cm"><text:p/></draw:line><draw:frame draw:style-name="fr3" draw:name="外框158" text:anchor-type="char" svg:x="17.216cm" svg:y="15.628cm" svg:width="0.529cm" svg:height="0.494cm" draw:z-index="475"><draw:text-box><text:p text:style-name="P3"/></draw:text-box></draw:frame><draw:line text:anchor-type="char" draw:z-index="476" draw:style-name="gr1" draw:text-style-name="P19" svg:x1="17.216cm" svg:y1="16.122cm" svg:x2="17.754cm" svg:y2="16.122cm"><text:p/></draw:line><draw:line text:anchor-type="char" draw:z-index="477" draw:style-name="gr1" draw:text-style-name="P19" svg:x1="17.745cm" svg:y1="15.628cm" svg:x2="17.745cm" svg:y2="16.131cm"><text:p/></draw:line><draw:frame draw:style-name="fr12" draw:name="外框159" text:anchor-type="char" svg:x="16.686cm" svg:y="12.665cm" svg:width="0.529cm" svg:height="0.494cm" draw:z-index="478"><draw:text-box><text:p text:style-name="P9">十</text:p></draw:text-box></draw:frame><draw:line text:anchor-type="char" draw:z-index="479" draw:style-name="gr1" draw:text-style-name="P19" svg:x1="16.686cm" svg:y1="12.665cm" svg:x2="17.224cm" svg:y2="12.665cm"><text:p/></draw:line><draw:line text:anchor-type="char" draw:z-index="480" draw:style-name="gr1" draw:text-style-name="P19" svg:x1="16.686cm" svg:y1="13.159cm" svg:x2="17.224cm" svg:y2="13.159cm"><text:p/></draw:line><draw:line text:anchor-type="char" draw:z-index="481" draw:style-name="gr1" draw:text-style-name="P19" svg:x1="17.216cm" svg:y1="12.656cm" svg:x2="17.216cm" svg:y2="13.168cm"><text:p/></draw:line><draw:frame draw:style-name="fr3" draw:name="外框160" text:anchor-type="char" svg:x="16.686cm" svg:y="13.159cm" svg:width="0.529cm" svg:height="0.494cm" draw:z-index="482"><draw:text-box><text:p text:style-name="P3"/></draw:text-box></draw:frame><draw:line text:anchor-type="char" draw:z-index="483" draw:style-name="gr1" draw:text-style-name="P19" svg:x1="16.686cm" svg:y1="13.653cm" svg:x2="17.224cm" svg:y2="13.653cm"><text:p/></draw:line><draw:line text:anchor-type="char" draw:z-index="484" draw:style-name="gr1" draw:text-style-name="P19" svg:x1="17.216cm" svg:y1="13.159cm" svg:x2="17.216cm" svg:y2="13.662cm"><text:p/></draw:line><draw:frame draw:style-name="fr3" draw:name="外框161" text:anchor-type="char" svg:x="16.686cm" svg:y="13.653cm" svg:width="0.529cm" svg:height="0.494cm" draw:z-index="485"><draw:text-box><text:p text:style-name="P3"/></draw:text-box></draw:frame><draw:line text:anchor-type="char" draw:z-index="486" draw:style-name="gr1" draw:text-style-name="P19" svg:x1="16.686cm" svg:y1="14.146cm" svg:x2="17.224cm" svg:y2="14.146cm"><text:p/></draw:line><draw:line text:anchor-type="char" draw:z-index="487" draw:style-name="gr1" draw:text-style-name="P19" svg:x1="17.216cm" svg:y1="13.653cm" svg:x2="17.216cm" svg:y2="14.156cm"><text:p/></draw:line><draw:frame draw:style-name="fr3" draw:name="外框162" text:anchor-type="char" svg:x="16.686cm" svg:y="14.146cm" svg:width="0.529cm" svg:height="0.494cm" draw:z-index="488"><draw:text-box><text:p text:style-name="P3"/></draw:text-box></draw:frame><draw:line text:anchor-type="char" draw:z-index="489" draw:style-name="gr1" draw:text-style-name="P19" svg:x1="16.686cm" svg:y1="14.64cm" svg:x2="17.224cm" svg:y2="14.64cm"><text:p/></draw:line><draw:line text:anchor-type="char" draw:z-index="490" draw:style-name="gr1" draw:text-style-name="P19" svg:x1="17.216cm" svg:y1="14.146cm" svg:x2="17.216cm" svg:y2="14.649cm"><text:p/></draw:line><draw:frame draw:style-name="fr3" draw:name="外框163" text:anchor-type="char" svg:x="16.686cm" svg:y="14.64cm" svg:width="0.529cm" svg:height="0.494cm" draw:z-index="491"><draw:text-box><text:p text:style-name="P3"/></draw:text-box></draw:frame><draw:line text:anchor-type="char" draw:z-index="492" draw:style-name="gr1" draw:text-style-name="P19" svg:x1="16.686cm" svg:y1="15.134cm" svg:x2="17.224cm" svg:y2="15.134cm"><text:p/></draw:line><draw:line text:anchor-type="char" draw:z-index="493" draw:style-name="gr1" draw:text-style-name="P19" svg:x1="17.216cm" svg:y1="14.64cm" svg:x2="17.216cm" svg:y2="15.143cm"><text:p/></draw:line><draw:frame draw:style-name="fr3" draw:name="外框164" text:anchor-type="char" svg:x="16.686cm" svg:y="15.134cm" svg:width="0.529cm" svg:height="0.494cm" draw:z-index="494"><draw:text-box><text:p text:style-name="P3"/></draw:text-box></draw:frame><draw:line text:anchor-type="char" draw:z-index="495" draw:style-name="gr1" draw:text-style-name="P19" svg:x1="16.686cm" svg:y1="15.628cm" svg:x2="17.224cm" svg:y2="15.628cm"><text:p/></draw:line><draw:line text:anchor-type="char" draw:z-index="496" draw:style-name="gr1" draw:text-style-name="P19" svg:x1="17.216cm" svg:y1="15.134cm" svg:x2="17.216cm" svg:y2="15.637cm"><text:p/></draw:line><draw:frame draw:style-name="fr3" draw:name="外框165" text:anchor-type="char" svg:x="16.686cm" svg:y="15.628cm" svg:width="0.529cm" svg:height="0.494cm" draw:z-index="497"><draw:text-box><text:p text:style-name="P3"/></draw:text-box></draw:frame><draw:line text:anchor-type="char" draw:z-index="498" draw:style-name="gr1" draw:text-style-name="P19" svg:x1="16.686cm" svg:y1="16.122cm" svg:x2="17.224cm" svg:y2="16.122cm"><text:p/></draw:line><draw:line text:anchor-type="char" draw:z-index="499" draw:style-name="gr1" draw:text-style-name="P19" svg:x1="17.216cm" svg:y1="15.628cm" svg:x2="17.216cm" svg:y2="16.131cm"><text:p/></draw:line><draw:frame draw:style-name="fr12" draw:name="外框166" text:anchor-type="char" svg:x="16.157cm" svg:y="12.665cm" svg:width="0.529cm" svg:height="0.494cm" draw:z-index="500"><draw:text-box><text:p text:style-name="P9">百</text:p></draw:text-box></draw:frame><draw:line text:anchor-type="char" draw:z-index="501" draw:style-name="gr1" draw:text-style-name="P19" svg:x1="16.157cm" svg:y1="12.665cm" svg:x2="16.695cm" svg:y2="12.665cm"><text:p/></draw:line><draw:line text:anchor-type="char" draw:z-index="502" draw:style-name="gr1" draw:text-style-name="P19" svg:x1="16.157cm" svg:y1="13.159cm" svg:x2="16.695cm" svg:y2="13.159cm"><text:p/></draw:line><draw:line text:anchor-type="char" draw:z-index="503" draw:style-name="gr1" draw:text-style-name="P19" svg:x1="16.686cm" svg:y1="12.656cm" svg:x2="16.686cm" svg:y2="13.168cm"><text:p/></draw:line><draw:frame draw:style-name="fr3" draw:name="外框167" text:anchor-type="char" svg:x="16.157cm" svg:y="13.159cm" svg:width="0.529cm" svg:height="0.494cm" draw:z-index="504"><draw:text-box><text:p text:style-name="P3"/></draw:text-box></draw:frame><draw:line text:anchor-type="char" draw:z-index="505" draw:style-name="gr1" draw:text-style-name="P19" svg:x1="16.157cm" svg:y1="13.653cm" svg:x2="16.695cm" svg:y2="13.653cm"><text:p/></draw:line><draw:line text:anchor-type="char" draw:z-index="506" draw:style-name="gr1" draw:text-style-name="P19" svg:x1="16.686cm" svg:y1="13.159cm" svg:x2="16.686cm" svg:y2="13.662cm"><text:p/></draw:line><draw:frame draw:style-name="fr3" draw:name="外框168" text:anchor-type="char" svg:x="16.157cm" svg:y="13.653cm" svg:width="0.529cm" svg:height="0.494cm" draw:z-index="507"><draw:text-box><text:p text:style-name="P3"/></draw:text-box></draw:frame><draw:line text:anchor-type="char" draw:z-index="508" draw:style-name="gr1" draw:text-style-name="P19" svg:x1="16.157cm" svg:y1="14.146cm" svg:x2="16.695cm" svg:y2="14.146cm"><text:p/></draw:line><draw:line text:anchor-type="char" draw:z-index="509" draw:style-name="gr1" draw:text-style-name="P19" svg:x1="16.686cm" svg:y1="13.653cm" svg:x2="16.686cm" svg:y2="14.156cm"><text:p/></draw:line><draw:frame draw:style-name="fr3" draw:name="外框169" text:anchor-type="char" svg:x="16.157cm" svg:y="14.146cm" svg:width="0.529cm" svg:height="0.494cm" draw:z-index="510"><draw:text-box><text:p text:style-name="P3"/></draw:text-box></draw:frame><draw:line text:anchor-type="char" draw:z-index="511" draw:style-name="gr1" draw:text-style-name="P19" svg:x1="16.157cm" svg:y1="14.64cm" svg:x2="16.695cm" svg:y2="14.64cm"><text:p/></draw:line><draw:line text:anchor-type="char" draw:z-index="512" draw:style-name="gr1" draw:text-style-name="P19" svg:x1="16.686cm" svg:y1="14.146cm" svg:x2="16.686cm" svg:y2="14.649cm"><text:p/></draw:line><draw:frame draw:style-name="fr3" draw:name="外框170" text:anchor-type="char" svg:x="16.157cm" svg:y="14.64cm" svg:width="0.529cm" svg:height="0.494cm" draw:z-index="513"><draw:text-box><text:p text:style-name="P3"/></draw:text-box></draw:frame><draw:line text:anchor-type="char" draw:z-index="514" draw:style-name="gr1" draw:text-style-name="P19" svg:x1="16.157cm" svg:y1="15.134cm" svg:x2="16.695cm" svg:y2="15.134cm"><text:p/></draw:line><draw:line text:anchor-type="char" draw:z-index="515" draw:style-name="gr1" draw:text-style-name="P19" svg:x1="16.686cm" svg:y1="14.64cm" svg:x2="16.686cm" svg:y2="15.143cm"><text:p/></draw:line><draw:frame draw:style-name="fr3" draw:name="外框171" text:anchor-type="char" svg:x="16.157cm" svg:y="15.134cm" svg:width="0.529cm" svg:height="0.494cm" draw:z-index="516"><draw:text-box><text:p text:style-name="P3"/></draw:text-box></draw:frame><draw:line text:anchor-type="char" draw:z-index="517" draw:style-name="gr1" draw:text-style-name="P19" svg:x1="16.157cm" svg:y1="15.628cm" svg:x2="16.695cm" svg:y2="15.628cm"><text:p/></draw:line><draw:line text:anchor-type="char" draw:z-index="518" draw:style-name="gr1" draw:text-style-name="P19" svg:x1="16.686cm" svg:y1="15.134cm" svg:x2="16.686cm" svg:y2="15.637cm"><text:p/></draw:line><draw:frame draw:style-name="fr3" draw:name="外框172" text:anchor-type="char" svg:x="16.157cm" svg:y="15.628cm" svg:width="0.529cm" svg:height="0.494cm" draw:z-index="519"><draw:text-box><text:p text:style-name="P3"/></draw:text-box></draw:frame><draw:line text:anchor-type="char" draw:z-index="520" draw:style-name="gr1" draw:text-style-name="P19" svg:x1="16.157cm" svg:y1="16.122cm" svg:x2="16.695cm" svg:y2="16.122cm"><text:p/></draw:line><draw:line text:anchor-type="char" draw:z-index="521" draw:style-name="gr1" draw:text-style-name="P19" svg:x1="16.686cm" svg:y1="15.628cm" svg:x2="16.686cm" svg:y2="16.131cm"><text:p/></draw:line><draw:frame draw:style-name="fr12" draw:name="外框173" text:anchor-type="char" svg:x="15.628cm" svg:y="12.665cm" svg:width="0.529cm" svg:height="0.494cm" draw:z-index="522"><draw:text-box><text:p text:style-name="P9">千</text:p></draw:text-box></draw:frame><draw:line text:anchor-type="char" draw:z-index="523" draw:style-name="gr1" draw:text-style-name="P19" svg:x1="15.628cm" svg:y1="12.665cm" svg:x2="16.166cm" svg:y2="12.665cm"><text:p/></draw:line><draw:line text:anchor-type="char" draw:z-index="524" draw:style-name="gr1" draw:text-style-name="P19" svg:x1="15.628cm" svg:y1="13.159cm" svg:x2="16.166cm" svg:y2="13.159cm"><text:p/></draw:line><draw:line text:anchor-type="char" draw:z-index="525" draw:style-name="gr1" draw:text-style-name="P19" svg:x1="16.157cm" svg:y1="12.656cm" svg:x2="16.157cm" svg:y2="13.168cm"><text:p/></draw:line><draw:frame draw:style-name="fr3" draw:name="外框174" text:anchor-type="char" svg:x="15.628cm" svg:y="13.159cm" svg:width="0.529cm" svg:height="0.494cm" draw:z-index="526"><draw:text-box><text:p text:style-name="P3"/></draw:text-box></draw:frame><draw:line text:anchor-type="char" draw:z-index="527" draw:style-name="gr1" draw:text-style-name="P19" svg:x1="15.628cm" svg:y1="13.653cm" svg:x2="16.166cm" svg:y2="13.653cm"><text:p/></draw:line><draw:line text:anchor-type="char" draw:z-index="528" draw:style-name="gr1" draw:text-style-name="P19" svg:x1="16.157cm" svg:y1="13.159cm" svg:x2="16.157cm" svg:y2="13.662cm"><text:p/></draw:line><draw:frame draw:style-name="fr3" draw:name="外框175" text:anchor-type="char" svg:x="15.628cm" svg:y="13.653cm" svg:width="0.529cm" svg:height="0.494cm" draw:z-index="529"><draw:text-box><text:p text:style-name="P3"/></draw:text-box></draw:frame><draw:line text:anchor-type="char" draw:z-index="530" draw:style-name="gr1" draw:text-style-name="P19" svg:x1="15.628cm" svg:y1="14.146cm" svg:x2="16.166cm" svg:y2="14.146cm"><text:p/></draw:line><draw:line text:anchor-type="char" draw:z-index="531" draw:style-name="gr1" draw:text-style-name="P19" svg:x1="16.157cm" svg:y1="13.653cm" svg:x2="16.157cm" svg:y2="14.156cm"><text:p/></draw:line><draw:frame draw:style-name="fr3" draw:name="外框176" text:anchor-type="char" svg:x="15.628cm" svg:y="14.146cm" svg:width="0.529cm" svg:height="0.494cm" draw:z-index="532"><draw:text-box><text:p text:style-name="P3"/></draw:text-box></draw:frame><draw:line text:anchor-type="char" draw:z-index="533" draw:style-name="gr1" draw:text-style-name="P19" svg:x1="15.628cm" svg:y1="14.64cm" svg:x2="16.166cm" svg:y2="14.64cm"><text:p/></draw:line><draw:line text:anchor-type="char" draw:z-index="534" draw:style-name="gr1" draw:text-style-name="P19" svg:x1="16.157cm" svg:y1="14.146cm" svg:x2="16.157cm" svg:y2="14.649cm"><text:p/></draw:line><draw:frame draw:style-name="fr3" draw:name="外框177" text:anchor-type="char" svg:x="15.628cm" svg:y="14.64cm" svg:width="0.529cm" svg:height="0.494cm" draw:z-index="535"><draw:text-box><text:p text:style-name="P3"/></draw:text-box></draw:frame><draw:line text:anchor-type="char" draw:z-index="536" draw:style-name="gr1" draw:text-style-name="P19" svg:x1="15.628cm" svg:y1="15.134cm" svg:x2="16.166cm" svg:y2="15.134cm"><text:p/></draw:line><draw:line text:anchor-type="char" draw:z-index="537" draw:style-name="gr1" draw:text-style-name="P19" svg:x1="16.157cm" svg:y1="14.64cm" svg:x2="16.157cm" svg:y2="15.143cm"><text:p/></draw:line><draw:frame draw:style-name="fr3" draw:name="外框178" text:anchor-type="char" svg:x="15.628cm" svg:y="15.134cm" svg:width="0.529cm" svg:height="0.494cm" draw:z-index="538"><draw:text-box><text:p text:style-name="P3"/></draw:text-box></draw:frame><draw:line text:anchor-type="char" draw:z-index="539" draw:style-name="gr1" draw:text-style-name="P19" svg:x1="15.628cm" svg:y1="15.628cm" svg:x2="16.166cm" svg:y2="15.628cm"><text:p/></draw:line><draw:line text:anchor-type="char" draw:z-index="540" draw:style-name="gr1" draw:text-style-name="P19" svg:x1="16.157cm" svg:y1="15.134cm" svg:x2="16.157cm" svg:y2="15.637cm"><text:p/></draw:line><draw:frame draw:style-name="fr3" draw:name="外框179" text:anchor-type="char" svg:x="15.628cm" svg:y="15.628cm" svg:width="0.529cm" svg:height="0.494cm" draw:z-index="541"><draw:text-box><text:p text:style-name="P3"/></draw:text-box></draw:frame><draw:line text:anchor-type="char" draw:z-index="542" draw:style-name="gr1" draw:text-style-name="P19" svg:x1="15.628cm" svg:y1="16.122cm" svg:x2="16.166cm" svg:y2="16.122cm"><text:p/></draw:line><draw:line text:anchor-type="char" draw:z-index="543" draw:style-name="gr1" draw:text-style-name="P19" svg:x1="16.157cm" svg:y1="15.628cm" svg:x2="16.157cm" svg:y2="16.131cm"><text:p/></draw:line><draw:frame draw:style-name="fr12" draw:name="外框180" text:anchor-type="char" svg:x="15.099cm" svg:y="12.665cm" svg:width="0.529cm" svg:height="0.494cm" draw:z-index="544"><draw:text-box><text:p text:style-name="P9">億</text:p></draw:text-box></draw:frame><draw:line text:anchor-type="char" draw:z-index="545" draw:style-name="gr1" draw:text-style-name="P19" svg:x1="15.099cm" svg:y1="12.665cm" svg:x2="15.637cm" svg:y2="12.665cm"><text:p/></draw:line><draw:line text:anchor-type="char" draw:z-index="546" draw:style-name="gr1" draw:text-style-name="P19" svg:x1="15.099cm" svg:y1="13.159cm" svg:x2="15.637cm" svg:y2="13.159cm"><text:p/></draw:line><draw:line text:anchor-type="char" draw:z-index="547" draw:style-name="gr1" draw:text-style-name="P19" svg:x1="15.628cm" svg:y1="12.656cm" svg:x2="15.628cm" svg:y2="13.168cm"><text:p/></draw:line><draw:frame draw:style-name="fr3" draw:name="外框181" text:anchor-type="char" svg:x="15.099cm" svg:y="13.159cm" svg:width="0.529cm" svg:height="0.494cm" draw:z-index="548"><draw:text-box><text:p text:style-name="P3"/></draw:text-box></draw:frame><draw:line text:anchor-type="char" draw:z-index="549" draw:style-name="gr1" draw:text-style-name="P19" svg:x1="15.099cm" svg:y1="13.653cm" svg:x2="15.637cm" svg:y2="13.653cm"><text:p/></draw:line><draw:line text:anchor-type="char" draw:z-index="550" draw:style-name="gr1" draw:text-style-name="P19" svg:x1="15.628cm" svg:y1="13.159cm" svg:x2="15.628cm" svg:y2="13.662cm"><text:p/></draw:line><draw:frame draw:style-name="fr3" draw:name="外框182" text:anchor-type="char" svg:x="15.099cm" svg:y="13.653cm" svg:width="0.529cm" svg:height="0.494cm" draw:z-index="551"><draw:text-box><text:p text:style-name="P3"/></draw:text-box></draw:frame><draw:line text:anchor-type="char" draw:z-index="552" draw:style-name="gr1" draw:text-style-name="P19" svg:x1="15.099cm" svg:y1="14.146cm" svg:x2="15.637cm" svg:y2="14.146cm"><text:p/></draw:line><draw:line text:anchor-type="char" draw:z-index="553" draw:style-name="gr1" draw:text-style-name="P19" svg:x1="15.628cm" svg:y1="13.653cm" svg:x2="15.628cm" svg:y2="14.156cm"><text:p/></draw:line><draw:frame draw:style-name="fr3" draw:name="外框183" text:anchor-type="char" svg:x="15.099cm" svg:y="14.146cm" svg:width="0.529cm" svg:height="0.494cm" draw:z-index="554"><draw:text-box><text:p text:style-name="P3"/></draw:text-box></draw:frame><draw:line text:anchor-type="char" draw:z-index="555" draw:style-name="gr1" draw:text-style-name="P19" svg:x1="15.099cm" svg:y1="14.64cm" svg:x2="15.637cm" svg:y2="14.64cm"><text:p/></draw:line><draw:line text:anchor-type="char" draw:z-index="556" draw:style-name="gr1" draw:text-style-name="P19" svg:x1="15.628cm" svg:y1="14.146cm" svg:x2="15.628cm" svg:y2="14.649cm"><text:p/></draw:line><draw:frame draw:style-name="fr3" draw:name="外框184" text:anchor-type="char" svg:x="15.099cm" svg:y="14.64cm" svg:width="0.529cm" svg:height="0.494cm" draw:z-index="557"><draw:text-box><text:p text:style-name="P3"/></draw:text-box></draw:frame><draw:line text:anchor-type="char" draw:z-index="558" draw:style-name="gr1" draw:text-style-name="P19" svg:x1="15.099cm" svg:y1="15.134cm" svg:x2="15.637cm" svg:y2="15.134cm"><text:p/></draw:line><draw:line text:anchor-type="char" draw:z-index="559" draw:style-name="gr1" draw:text-style-name="P19" svg:x1="15.628cm" svg:y1="14.64cm" svg:x2="15.628cm" svg:y2="15.143cm"><text:p/></draw:line><draw:frame draw:style-name="fr3" draw:name="外框185" text:anchor-type="char" svg:x="15.099cm" svg:y="15.134cm" svg:width="0.529cm" svg:height="0.494cm" draw:z-index="560"><draw:text-box><text:p text:style-name="P3"/></draw:text-box></draw:frame><draw:line text:anchor-type="char" draw:z-index="561" draw:style-name="gr1" draw:text-style-name="P19" svg:x1="15.099cm" svg:y1="15.628cm" svg:x2="15.637cm" svg:y2="15.628cm"><text:p/></draw:line><draw:line text:anchor-type="char" draw:z-index="562" draw:style-name="gr1" draw:text-style-name="P19" svg:x1="15.628cm" svg:y1="15.134cm" svg:x2="15.628cm" svg:y2="15.637cm"><text:p/></draw:line><draw:frame draw:style-name="fr3" draw:name="外框186" text:anchor-type="char" svg:x="15.099cm" svg:y="15.628cm" svg:width="0.529cm" svg:height="0.494cm" draw:z-index="563"><draw:text-box><text:p text:style-name="P3"/></draw:text-box></draw:frame><draw:line text:anchor-type="char" draw:z-index="564" draw:style-name="gr1" draw:text-style-name="P19" svg:x1="15.099cm" svg:y1="16.122cm" svg:x2="15.637cm" svg:y2="16.122cm"><text:p/></draw:line><draw:line text:anchor-type="char" draw:z-index="565" draw:style-name="gr1" draw:text-style-name="P19" svg:x1="15.628cm" svg:y1="15.628cm" svg:x2="15.628cm" svg:y2="16.131cm"><text:p/></draw:line><draw:frame draw:style-name="fr12" draw:name="外框187" text:anchor-type="char" svg:x="14.57cm" svg:y="12.665cm" svg:width="0.529cm" svg:height="0.494cm" draw:z-index="566"><draw:text-box><text:p text:style-name="P9">十</text:p></draw:text-box></draw:frame><draw:line text:anchor-type="char" draw:z-index="567" draw:style-name="gr1" draw:text-style-name="P19" svg:x1="14.57cm" svg:y1="12.665cm" svg:x2="15.108cm" svg:y2="12.665cm"><text:p/></draw:line><draw:line text:anchor-type="char" draw:z-index="568" draw:style-name="gr1" draw:text-style-name="P19" svg:x1="14.57cm" svg:y1="13.159cm" svg:x2="15.108cm" svg:y2="13.159cm"><text:p/></draw:line><draw:line text:anchor-type="char" draw:z-index="569" draw:style-name="gr1" draw:text-style-name="P19" svg:x1="15.099cm" svg:y1="12.656cm" svg:x2="15.099cm" svg:y2="13.168cm"><text:p/></draw:line><draw:frame draw:style-name="fr3" draw:name="外框188" text:anchor-type="char" svg:x="14.57cm" svg:y="13.159cm" svg:width="0.529cm" svg:height="0.494cm" draw:z-index="570"><draw:text-box><text:p text:style-name="P3"/></draw:text-box></draw:frame><draw:line text:anchor-type="char" draw:z-index="571" draw:style-name="gr1" draw:text-style-name="P19" svg:x1="14.57cm" svg:y1="13.653cm" svg:x2="15.108cm" svg:y2="13.653cm"><text:p/></draw:line><draw:line text:anchor-type="char" draw:z-index="572" draw:style-name="gr1" draw:text-style-name="P19" svg:x1="15.099cm" svg:y1="13.159cm" svg:x2="15.099cm" svg:y2="13.662cm"><text:p/></draw:line><draw:frame draw:style-name="fr3" draw:name="外框189" text:anchor-type="char" svg:x="14.57cm" svg:y="13.653cm" svg:width="0.529cm" svg:height="0.494cm" draw:z-index="573"><draw:text-box><text:p text:style-name="P3"/></draw:text-box></draw:frame><draw:line text:anchor-type="char" draw:z-index="574" draw:style-name="gr1" draw:text-style-name="P19" svg:x1="14.57cm" svg:y1="14.146cm" svg:x2="15.108cm" svg:y2="14.146cm"><text:p/></draw:line><draw:line text:anchor-type="char" draw:z-index="575" draw:style-name="gr1" draw:text-style-name="P19" svg:x1="15.099cm" svg:y1="13.653cm" svg:x2="15.099cm" svg:y2="14.156cm"><text:p/></draw:line><draw:frame draw:style-name="fr3" draw:name="外框190" text:anchor-type="char" svg:x="14.57cm" svg:y="14.146cm" svg:width="0.529cm" svg:height="0.494cm" draw:z-index="576"><draw:text-box><text:p text:style-name="P3"/></draw:text-box></draw:frame><draw:line text:anchor-type="char" draw:z-index="577" draw:style-name="gr1" draw:text-style-name="P19" svg:x1="14.57cm" svg:y1="14.64cm" svg:x2="15.108cm" svg:y2="14.64cm"><text:p/></draw:line><draw:line text:anchor-type="char" draw:z-index="578" draw:style-name="gr1" draw:text-style-name="P19" svg:x1="15.099cm" svg:y1="14.146cm" svg:x2="15.099cm" svg:y2="14.649cm"><text:p/></draw:line><draw:frame draw:style-name="fr3" draw:name="外框191" text:anchor-type="char" svg:x="14.57cm" svg:y="14.64cm" svg:width="0.529cm" svg:height="0.494cm" draw:z-index="579"><draw:text-box><text:p text:style-name="P3"/></draw:text-box></draw:frame><draw:line text:anchor-type="char" draw:z-index="580" draw:style-name="gr1" draw:text-style-name="P19" svg:x1="14.57cm" svg:y1="15.134cm" svg:x2="15.108cm" svg:y2="15.134cm"><text:p/></draw:line><draw:line text:anchor-type="char" draw:z-index="581" draw:style-name="gr1" draw:text-style-name="P19" svg:x1="15.099cm" svg:y1="14.64cm" svg:x2="15.099cm" svg:y2="15.143cm"><text:p/></draw:line><draw:frame draw:style-name="fr3" draw:name="外框192" text:anchor-type="char" svg:x="14.57cm" svg:y="15.134cm" svg:width="0.529cm" svg:height="0.494cm" draw:z-index="582"><draw:text-box><text:p text:style-name="P3"/></draw:text-box></draw:frame><draw:line text:anchor-type="char" draw:z-index="583" draw:style-name="gr1" draw:text-style-name="P19" svg:x1="14.57cm" svg:y1="15.628cm" svg:x2="15.108cm" svg:y2="15.628cm"><text:p/></draw:line><draw:line text:anchor-type="char" draw:z-index="584" draw:style-name="gr1" draw:text-style-name="P19" svg:x1="15.099cm" svg:y1="15.134cm" svg:x2="15.099cm" svg:y2="15.637cm"><text:p/></draw:line><draw:frame draw:style-name="fr3" draw:name="外框193" text:anchor-type="char" svg:x="14.57cm" svg:y="15.628cm" svg:width="0.529cm" svg:height="0.494cm" draw:z-index="585"><draw:text-box><text:p text:style-name="P3"/></draw:text-box></draw:frame><draw:line text:anchor-type="char" draw:z-index="586" draw:style-name="gr1" draw:text-style-name="P19" svg:x1="14.57cm" svg:y1="16.122cm" svg:x2="15.108cm" svg:y2="16.122cm"><text:p/></draw:line><draw:line text:anchor-type="char" draw:z-index="587" draw:style-name="gr1" draw:text-style-name="P19" svg:x1="15.099cm" svg:y1="15.628cm" svg:x2="15.099cm" svg:y2="16.131cm"><text:p/></draw:line><draw:frame draw:style-name="fr12" draw:name="外框194" text:anchor-type="char" svg:x="14.041cm" svg:y="12.665cm" svg:width="0.529cm" svg:height="0.494cm" draw:z-index="588"><draw:text-box><text:p text:style-name="P9">百</text:p></draw:text-box></draw:frame><draw:line text:anchor-type="char" draw:z-index="589" draw:style-name="gr1" draw:text-style-name="P19" svg:x1="14.041cm" svg:y1="12.665cm" svg:x2="14.579cm" svg:y2="12.665cm"><text:p/></draw:line><draw:line text:anchor-type="char" draw:z-index="590" draw:style-name="gr1" draw:text-style-name="P19" svg:x1="14.041cm" svg:y1="13.159cm" svg:x2="14.579cm" svg:y2="13.159cm"><text:p/></draw:line><draw:line text:anchor-type="char" draw:z-index="591" draw:style-name="gr1" draw:text-style-name="P19" svg:x1="14.57cm" svg:y1="12.656cm" svg:x2="14.57cm" svg:y2="13.168cm"><text:p/></draw:line><draw:frame draw:style-name="fr3" draw:name="外框195" text:anchor-type="char" svg:x="14.041cm" svg:y="13.159cm" svg:width="0.529cm" svg:height="0.494cm" draw:z-index="592"><draw:text-box><text:p text:style-name="P3"/></draw:text-box></draw:frame><draw:line text:anchor-type="char" draw:z-index="593" draw:style-name="gr1" draw:text-style-name="P19" svg:x1="14.041cm" svg:y1="13.653cm" svg:x2="14.579cm" svg:y2="13.653cm"><text:p/></draw:line><draw:line text:anchor-type="char" draw:z-index="594" draw:style-name="gr1" draw:text-style-name="P19" svg:x1="14.57cm" svg:y1="13.159cm" svg:x2="14.57cm" svg:y2="13.662cm"><text:p/></draw:line><draw:frame draw:style-name="fr3" draw:name="外框196" text:anchor-type="char" svg:x="14.041cm" svg:y="13.653cm" svg:width="0.529cm" svg:height="0.494cm" draw:z-index="595"><draw:text-box><text:p text:style-name="P3"/></draw:text-box></draw:frame><draw:line text:anchor-type="char" draw:z-index="596" draw:style-name="gr1" draw:text-style-name="P19" svg:x1="14.041cm" svg:y1="14.146cm" svg:x2="14.579cm" svg:y2="14.146cm"><text:p/></draw:line><draw:line text:anchor-type="char" draw:z-index="597" draw:style-name="gr1" draw:text-style-name="P19" svg:x1="14.57cm" svg:y1="13.653cm" svg:x2="14.57cm" svg:y2="14.156cm"><text:p/></draw:line><draw:frame draw:style-name="fr3" draw:name="外框197" text:anchor-type="char" svg:x="14.041cm" svg:y="14.146cm" svg:width="0.529cm" svg:height="0.494cm" draw:z-index="598"><draw:text-box><text:p text:style-name="P3"/></draw:text-box></draw:frame><draw:line text:anchor-type="char" draw:z-index="599" draw:style-name="gr1" draw:text-style-name="P19" svg:x1="14.041cm" svg:y1="14.64cm" svg:x2="14.579cm" svg:y2="14.64cm"><text:p/></draw:line><draw:line text:anchor-type="char" draw:z-index="600" draw:style-name="gr1" draw:text-style-name="P19" svg:x1="14.57cm" svg:y1="14.146cm" svg:x2="14.57cm" svg:y2="14.649cm"><text:p/></draw:line><draw:frame draw:style-name="fr3" draw:name="外框198" text:anchor-type="char" svg:x="14.041cm" svg:y="14.64cm" svg:width="0.529cm" svg:height="0.494cm" draw:z-index="601"><draw:text-box><text:p text:style-name="P3"/></draw:text-box></draw:frame><draw:line text:anchor-type="char" draw:z-index="602" draw:style-name="gr1" draw:text-style-name="P19" svg:x1="14.041cm" svg:y1="15.134cm" svg:x2="14.579cm" svg:y2="15.134cm"><text:p/></draw:line><draw:line text:anchor-type="char" draw:z-index="603" draw:style-name="gr1" draw:text-style-name="P19" svg:x1="14.57cm" svg:y1="14.64cm" svg:x2="14.57cm" svg:y2="15.143cm"><text:p/></draw:line><draw:frame draw:style-name="fr3" draw:name="外框199" text:anchor-type="char" svg:x="14.041cm" svg:y="15.134cm" svg:width="0.529cm" svg:height="0.494cm" draw:z-index="604"><draw:text-box><text:p text:style-name="P3"/></draw:text-box></draw:frame><draw:line text:anchor-type="char" draw:z-index="605" draw:style-name="gr1" draw:text-style-name="P19" svg:x1="14.041cm" svg:y1="15.628cm" svg:x2="14.579cm" svg:y2="15.628cm"><text:p/></draw:line><draw:line text:anchor-type="char" draw:z-index="606" draw:style-name="gr1" draw:text-style-name="P19" svg:x1="14.57cm" svg:y1="15.134cm" svg:x2="14.57cm" svg:y2="15.637cm"><text:p/></draw:line><draw:frame draw:style-name="fr12" draw:name="外框200" text:anchor-type="char" svg:x="11.783cm" svg:y="12.665cm" svg:width="2.258cm" svg:height="0.494cm" draw:z-index="607"><draw:text-box><text:p text:style-name="P2"><text:span text:style-name="T2">付</text:span><text:span text:style-name="T2"> <text:s/></text:span><text:span text:style-name="T2">款</text:span><text:span text:style-name="T2"> <text:s/></text:span><text:span text:style-name="T2">行</text:span></text:p></draw:text-box></draw:frame><draw:line text:anchor-type="char" draw:z-index="608" draw:style-name="gr1" draw:text-style-name="P19" svg:x1="11.783cm" svg:y1="12.665cm" svg:x2="14.05cm" svg:y2="12.665cm"><text:p/></draw:line><draw:line text:anchor-type="char" draw:z-index="609" draw:style-name="gr1" draw:text-style-name="P19" svg:x1="11.783cm" svg:y1="13.159cm" svg:x2="14.05cm" svg:y2="13.159cm"><text:p/></draw:line><draw:line text:anchor-type="char" draw:z-index="610" draw:style-name="gr1" draw:text-style-name="P19" svg:x1="14.041cm" svg:y1="12.656cm" svg:x2="14.041cm" svg:y2="13.168cm"><text:p/></draw:line><draw:frame draw:style-name="fr3" draw:name="外框201" text:anchor-type="char" svg:x="11.783cm" svg:y="13.159cm" svg:width="2.258cm" svg:height="0.494cm" draw:z-index="611"><draw:text-box><text:p text:style-name="P3"/></draw:text-box></draw:frame><draw:line text:anchor-type="char" draw:z-index="612" draw:style-name="gr1" draw:text-style-name="P19" svg:x1="11.783cm" svg:y1="13.653cm" svg:x2="14.05cm" svg:y2="13.653cm"><text:p/></draw:line><draw:line text:anchor-type="char" draw:z-index="613" draw:style-name="gr1" draw:text-style-name="P19" svg:x1="14.041cm" svg:y1="13.159cm" svg:x2="14.041cm" svg:y2="13.662cm"><text:p/></draw:line><draw:frame draw:style-name="fr3" draw:name="外框202" text:anchor-type="char" svg:x="11.783cm" svg:y="13.653cm" svg:width="2.258cm" svg:height="0.494cm" draw:z-index="614"><draw:text-box><text:p text:style-name="P3"/></draw:text-box></draw:frame><draw:line text:anchor-type="char" draw:z-index="615" draw:style-name="gr1" draw:text-style-name="P19" svg:x1="11.783cm" svg:y1="14.146cm" svg:x2="14.05cm" svg:y2="14.146cm"><text:p/></draw:line><draw:line text:anchor-type="char" draw:z-index="616" draw:style-name="gr1" draw:text-style-name="P19" svg:x1="14.041cm" svg:y1="13.653cm" svg:x2="14.041cm" svg:y2="14.156cm"><text:p/></draw:line><draw:frame draw:style-name="fr3" draw:name="外框203" text:anchor-type="char" svg:x="11.783cm" svg:y="14.146cm" svg:width="2.258cm" svg:height="0.494cm" draw:z-index="617"><draw:text-box><text:p text:style-name="P3"/></draw:text-box></draw:frame><draw:line text:anchor-type="char" draw:z-index="618" draw:style-name="gr1" draw:text-style-name="P19" svg:x1="11.783cm" svg:y1="14.64cm" svg:x2="14.05cm" svg:y2="14.64cm"><text:p/></draw:line><draw:line text:anchor-type="char" draw:z-index="619" draw:style-name="gr1" draw:text-style-name="P19" svg:x1="14.041cm" svg:y1="14.146cm" svg:x2="14.041cm" svg:y2="14.649cm"><text:p/></draw:line><draw:frame draw:style-name="fr3" draw:name="外框204" text:anchor-type="char" svg:x="11.783cm" svg:y="14.64cm" svg:width="2.258cm" svg:height="0.494cm" draw:z-index="620"><draw:text-box><text:p text:style-name="P3"/></draw:text-box></draw:frame><draw:line text:anchor-type="char" draw:z-index="621" draw:style-name="gr1" draw:text-style-name="P19" svg:x1="11.783cm" svg:y1="15.134cm" svg:x2="14.05cm" svg:y2="15.134cm"><text:p/></draw:line><draw:line text:anchor-type="char" draw:z-index="622" draw:style-name="gr1" draw:text-style-name="P19" svg:x1="14.041cm" svg:y1="14.64cm" svg:x2="14.041cm" svg:y2="15.143cm"><text:p/></draw:line><draw:frame draw:style-name="fr3" draw:name="外框205" text:anchor-type="char" svg:x="11.783cm" svg:y="15.134cm" svg:width="2.258cm" svg:height="0.494cm" draw:z-index="623"><draw:text-box><text:p text:style-name="P3"/></draw:text-box></draw:frame><draw:line text:anchor-type="char" draw:z-index="624" draw:style-name="gr1" draw:text-style-name="P19" svg:x1="11.783cm" svg:y1="15.628cm" svg:x2="14.05cm" svg:y2="15.628cm"><text:p/></draw:line><draw:line text:anchor-type="char" draw:z-index="625" draw:style-name="gr1" draw:text-style-name="P19" svg:x1="14.041cm" svg:y1="15.134cm" svg:x2="14.041cm" svg:y2="15.637cm"><text:p/></draw:line><draw:frame draw:style-name="fr12" draw:name="外框206" text:anchor-type="char" svg:x="9.666cm" svg:y="12.665cm" svg:width="2.117cm" svg:height="0.494cm" draw:z-index="626"><draw:text-box><text:p text:style-name="P9">發票人帳號</text:p></draw:text-box></draw:frame><draw:line text:anchor-type="char" draw:z-index="627" draw:style-name="gr1" draw:text-style-name="P19" svg:x1="9.666cm" svg:y1="12.665cm" svg:x2="11.791cm" svg:y2="12.665cm"><text:p/></draw:line><draw:line text:anchor-type="char" draw:z-index="628" draw:style-name="gr1" draw:text-style-name="P19" svg:x1="9.666cm" svg:y1="13.159cm" svg:x2="11.791cm" svg:y2="13.159cm"><text:p/></draw:line><draw:line text:anchor-type="char" draw:z-index="629" draw:style-name="gr1" draw:text-style-name="P19" svg:x1="11.783cm" svg:y1="12.656cm" svg:x2="11.783cm" svg:y2="13.168cm"><text:p/></draw:line><draw:frame draw:style-name="fr3" draw:name="外框207" text:anchor-type="char" svg:x="9.666cm" svg:y="13.159cm" svg:width="2.117cm" svg:height="0.494cm" draw:z-index="630"><draw:text-box><text:p text:style-name="P3"/></draw:text-box></draw:frame><draw:line text:anchor-type="char" draw:z-index="631" draw:style-name="gr1" draw:text-style-name="P19" svg:x1="9.666cm" svg:y1="13.653cm" svg:x2="11.791cm" svg:y2="13.653cm"><text:p/></draw:line><draw:line text:anchor-type="char" draw:z-index="632" draw:style-name="gr1" draw:text-style-name="P19" svg:x1="11.783cm" svg:y1="13.159cm" svg:x2="11.783cm" svg:y2="13.662cm"><text:p/></draw:line><draw:frame draw:style-name="fr3" draw:name="外框208" text:anchor-type="char" svg:x="9.666cm" svg:y="13.653cm" svg:width="2.117cm" svg:height="0.494cm" draw:z-index="633"><draw:text-box><text:p text:style-name="P3"/></draw:text-box></draw:frame><draw:line text:anchor-type="char" draw:z-index="634" draw:style-name="gr1" draw:text-style-name="P19" svg:x1="9.666cm" svg:y1="14.146cm" svg:x2="11.791cm" svg:y2="14.146cm"><text:p/></draw:line><draw:line text:anchor-type="char" draw:z-index="635" draw:style-name="gr1" draw:text-style-name="P19" svg:x1="11.783cm" svg:y1="13.653cm" svg:x2="11.783cm" svg:y2="14.156cm"><text:p/></draw:line><draw:frame draw:style-name="fr3" draw:name="外框209" text:anchor-type="char" svg:x="9.666cm" svg:y="14.146cm" svg:width="2.117cm" svg:height="0.494cm" draw:z-index="636"><draw:text-box><text:p text:style-name="P3"/></draw:text-box></draw:frame><draw:line text:anchor-type="char" draw:z-index="637" draw:style-name="gr1" draw:text-style-name="P19" svg:x1="9.666cm" svg:y1="14.64cm" svg:x2="11.791cm" svg:y2="14.64cm"><text:p/></draw:line><draw:line text:anchor-type="char" draw:z-index="638" draw:style-name="gr1" draw:text-style-name="P19" svg:x1="11.783cm" svg:y1="14.146cm" svg:x2="11.783cm" svg:y2="14.649cm"><text:p/></draw:line><draw:frame draw:style-name="fr3" draw:name="外框210" text:anchor-type="char" svg:x="9.666cm" svg:y="14.64cm" svg:width="2.117cm" svg:height="0.494cm" draw:z-index="639"><draw:text-box><text:p text:style-name="P3"/></draw:text-box></draw:frame><draw:line text:anchor-type="char" draw:z-index="640" draw:style-name="gr1" draw:text-style-name="P19" svg:x1="9.666cm" svg:y1="15.134cm" svg:x2="11.791cm" svg:y2="15.134cm"><text:p/></draw:line><draw:line text:anchor-type="char" draw:z-index="641" draw:style-name="gr1" draw:text-style-name="P19" svg:x1="11.783cm" svg:y1="14.64cm" svg:x2="11.783cm" svg:y2="15.143cm"><text:p/></draw:line><draw:frame draw:style-name="fr3" draw:name="外框211" text:anchor-type="char" svg:x="9.666cm" svg:y="15.134cm" svg:width="2.117cm" svg:height="0.494cm" draw:z-index="642"><draw:text-box><text:p text:style-name="P3"/></draw:text-box></draw:frame><draw:line text:anchor-type="char" draw:z-index="643" draw:style-name="gr1" draw:text-style-name="P19" svg:x1="9.666cm" svg:y1="15.628cm" svg:x2="11.791cm" svg:y2="15.628cm"><text:p/></draw:line><draw:line text:anchor-type="char" draw:z-index="644" draw:style-name="gr1" draw:text-style-name="P19" svg:x1="11.783cm" svg:y1="15.134cm" svg:x2="11.783cm" svg:y2="15.637cm"><text:p/></draw:line><draw:frame draw:style-name="fr12" draw:name="外框212" text:anchor-type="char" svg:x="7.02cm" svg:y="12.665cm" svg:width="2.646cm" svg:height="0.494cm" draw:z-index="645"><draw:text-box><text:p text:style-name="P9">存入票據號碼</text:p></draw:text-box></draw:frame><draw:line text:anchor-type="char" draw:z-index="646" draw:style-name="gr1" draw:text-style-name="P19" svg:x1="7.02cm" svg:y1="12.665cm" svg:x2="9.675cm" svg:y2="12.665cm"><text:p/></draw:line><draw:line text:anchor-type="char" draw:z-index="647" draw:style-name="gr1" draw:text-style-name="P19" svg:x1="7.02cm" svg:y1="13.159cm" svg:x2="9.675cm" svg:y2="13.159cm"><text:p/></draw:line><draw:line text:anchor-type="char" draw:z-index="648" draw:style-name="gr1" draw:text-style-name="P19" svg:x1="9.666cm" svg:y1="12.656cm" svg:x2="9.666cm" svg:y2="13.168cm"><text:p/></draw:line><draw:frame draw:style-name="fr3" draw:name="外框213" text:anchor-type="char" svg:x="7.02cm" svg:y="13.159cm" svg:width="2.646cm" svg:height="0.494cm" draw:z-index="649"><draw:text-box><text:p text:style-name="P3"/></draw:text-box></draw:frame><draw:line text:anchor-type="char" draw:z-index="650" draw:style-name="gr1" draw:text-style-name="P19" svg:x1="7.02cm" svg:y1="13.653cm" svg:x2="9.675cm" svg:y2="13.653cm"><text:p/></draw:line><draw:line text:anchor-type="char" draw:z-index="651" draw:style-name="gr1" draw:text-style-name="P19" svg:x1="9.666cm" svg:y1="13.159cm" svg:x2="9.666cm" svg:y2="13.662cm"><text:p/></draw:line><draw:frame draw:style-name="fr3" draw:name="外框214" text:anchor-type="char" svg:x="7.02cm" svg:y="13.653cm" svg:width="2.646cm" svg:height="0.494cm" draw:z-index="652"><draw:text-box><text:p text:style-name="P3"/></draw:text-box></draw:frame><draw:line text:anchor-type="char" draw:z-index="653" draw:style-name="gr1" draw:text-style-name="P19" svg:x1="7.02cm" svg:y1="14.146cm" svg:x2="9.675cm" svg:y2="14.146cm"><text:p/></draw:line><draw:line text:anchor-type="char" draw:z-index="654" draw:style-name="gr1" draw:text-style-name="P19" svg:x1="9.666cm" svg:y1="13.653cm" svg:x2="9.666cm" svg:y2="14.156cm"><text:p/></draw:line><draw:frame draw:style-name="fr3" draw:name="外框215" text:anchor-type="char" svg:x="7.02cm" svg:y="14.146cm" svg:width="2.646cm" svg:height="0.494cm" draw:z-index="655"><draw:text-box><text:p text:style-name="P3"/></draw:text-box></draw:frame><draw:line text:anchor-type="char" draw:z-index="656" draw:style-name="gr1" draw:text-style-name="P19" svg:x1="7.02cm" svg:y1="14.64cm" svg:x2="9.675cm" svg:y2="14.64cm"><text:p/></draw:line><draw:line text:anchor-type="char" draw:z-index="657" draw:style-name="gr1" draw:text-style-name="P19" svg:x1="9.666cm" svg:y1="14.146cm" svg:x2="9.666cm" svg:y2="14.649cm"><text:p/></draw:line><draw:frame draw:style-name="fr3" draw:name="外框216" text:anchor-type="char" svg:x="7.02cm" svg:y="14.64cm" svg:width="2.646cm" svg:height="0.494cm" draw:z-index="658"><draw:text-box><text:p text:style-name="P3"/></draw:text-box></draw:frame><draw:line text:anchor-type="char" draw:z-index="659" draw:style-name="gr1" draw:text-style-name="P19" svg:x1="7.02cm" svg:y1="15.134cm" svg:x2="9.675cm" svg:y2="15.134cm"><text:p/></draw:line><draw:line text:anchor-type="char" draw:z-index="660" draw:style-name="gr1" draw:text-style-name="P19" svg:x1="9.666cm" svg:y1="14.64cm" svg:x2="9.666cm" svg:y2="15.143cm"><text:p/></draw:line><draw:frame draw:style-name="fr3" draw:name="外框217" text:anchor-type="char" svg:x="7.02cm" svg:y="15.134cm" svg:width="2.646cm" svg:height="0.494cm" draw:z-index="661"><draw:text-box><text:p text:style-name="P3"/></draw:text-box></draw:frame><draw:line text:anchor-type="char" draw:z-index="662" draw:style-name="gr1" draw:text-style-name="P19" svg:x1="7.02cm" svg:y1="15.628cm" svg:x2="9.675cm" svg:y2="15.628cm"><text:p/></draw:line><draw:line text:anchor-type="char" draw:z-index="663" draw:style-name="gr1" draw:text-style-name="P19" svg:x1="9.666cm" svg:y1="15.134cm" svg:x2="9.666cm" svg:y2="15.637cm"><text:p/></draw:line><draw:frame draw:style-name="fr12" draw:name="外框218" text:anchor-type="char" svg:x="7.02cm" svg:y="15.628cm" svg:width="7.02cm" svg:height="0.494cm" draw:z-index="664"><draw:text-box><text:p text:style-name="P9">現　　金　　（合　　計）</text:p></draw:text-box></draw:frame><draw:line text:anchor-type="char" draw:z-index="665" draw:style-name="gr1" draw:text-style-name="P19" svg:x1="7.02cm" svg:y1="16.122cm" svg:x2="14.049cm" svg:y2="16.122cm"><text:p/></draw:line><draw:line text:anchor-type="char" draw:z-index="666" draw:style-name="gr1" draw:text-style-name="P19" svg:x1="14.041cm" svg:y1="15.628cm" svg:x2="14.041cm" svg:y2="16.131cm"><text:p/></draw:line><draw:frame draw:style-name="fr11" draw:name="外框219" text:anchor-type="char" svg:x="1.446cm" svg:y="14.393cm" svg:width="5.574cm" svg:height="1.729cm" draw:z-index="667"><draw:text-box><text:p text:style-name="P14"><text:span text:style-name="T7">原住民族就業基金</text:span><text:span text:style-name="T7">401</text:span><text:span text:style-name="T7">專戶</text:span></text:p></draw:text-box></draw:frame><draw:line text:anchor-type="char" draw:z-index="668" draw:style-name="gr1" draw:text-style-name="P19" svg:x1="1.446cm" svg:y1="16.122cm" svg:x2="7.029cm" svg:y2="16.122cm"><text:p/></draw:line><draw:line text:anchor-type="char" draw:z-index="669" draw:style-name="gr1" draw:text-style-name="P19" svg:x1="7.02cm" svg:y1="14.393cm" svg:x2="7.02cm" svg:y2="16.13cm"><text:p/></draw:line><draw:frame draw:style-name="fr4" draw:name="外框220" text:anchor-type="char" svg:x="6.421cm" svg:y="11.818cm" svg:width="8.361cm" svg:height="0.847cm" draw:z-index="670"><draw:text-box><text:p text:style-name="P16"><text:span text:style-name="T10">中華民國　　</text:span><text:span text:style-name="T10"> <text:s/></text:span><text:span text:style-name="T10">年　</text:span><text:span text:style-name="T10"> <text:s/></text:span><text:span text:style-name="T10">　月　</text:span><text:span text:style-name="T10"> <text:s/></text:span><text:span text:style-name="T10">　日</text:span></text:p></draw:text-box></draw:frame><draw:frame draw:style-name="fr4" draw:name="外框221" text:anchor-type="char" svg:x="0.6cm" svg:y="12.665cm" svg:width="0.847cm" svg:height="1.729cm" draw:z-index="671"><draw:text-box><text:p text:style-name="P14"><text:span text:style-name="T7">帳</text:span><text:span text:style-name="T9"><text:line-break/><text:line-break/></text:span><text:span text:style-name="T7">號</text:span></text:p></draw:text-box></draw:frame><draw:line text:anchor-type="char" draw:z-index="672" draw:style-name="gr1" draw:text-style-name="P19" svg:x1="0.591cm" svg:y1="12.665cm" svg:x2="1.455cm" svg:y2="12.665cm"><text:p/></draw:line><draw:line text:anchor-type="char" draw:z-index="673" draw:style-name="gr1" draw:text-style-name="P19" svg:x1="0.6cm" svg:y1="12.656cm" svg:x2="0.6cm" svg:y2="14.402cm"><text:p/></draw:line><draw:line text:anchor-type="char" draw:z-index="674" draw:style-name="gr1" draw:text-style-name="P19" svg:x1="0.591cm" svg:y1="14.393cm" svg:x2="1.455cm" svg:y2="14.393cm"><text:p/></draw:line><draw:line text:anchor-type="char" draw:z-index="675" draw:style-name="gr1" draw:text-style-name="P19" svg:x1="1.446cm" svg:y1="12.656cm" svg:x2="1.446cm" svg:y2="14.402cm"><text:p/></draw:line><draw:frame draw:style-name="fr4" draw:name="外框222" text:anchor-type="char" svg:x="0.6cm" svg:y="14.393cm" svg:width="0.847cm" svg:height="1.729cm" draw:z-index="676"><draw:text-box><text:p text:style-name="P14"><text:span text:style-name="T7">戶</text:span><text:span text:style-name="T9"><text:line-break/><text:line-break/></text:span><text:span text:style-name="T7">名</text:span></text:p></draw:text-box></draw:frame><draw:line text:anchor-type="char" draw:z-index="677" draw:style-name="gr1" draw:text-style-name="P19" svg:x1="0.6cm" svg:y1="14.393cm" svg:x2="0.6cm" svg:y2="16.13cm"><text:p/></draw:line><draw:line text:anchor-type="char" draw:z-index="678" draw:style-name="gr1" draw:text-style-name="P19" svg:x1="0.591cm" svg:y1="16.122cm" svg:x2="1.455cm" svg:y2="16.122cm"><text:p/></draw:line><draw:line text:anchor-type="char" draw:z-index="679" draw:style-name="gr1" draw:text-style-name="P19" svg:x1="1.446cm" svg:y1="14.393cm" svg:x2="1.446cm" svg:y2="16.13cm"><text:p/></draw:line><draw:frame draw:style-name="fr7" draw:name="外框223" text:anchor-type="char" svg:x="0.6cm" svg:y="17.074cm" svg:width="0.847cm" svg:height="2.611cm" draw:z-index="680"><draw:text-box><text:p text:style-name="P2"><text:span text:style-name="T2">繳</text:span><text:span text:style-name="T4"><text:line-break/></text:span><text:span text:style-name="T2">款</text:span><text:span text:style-name="T4"><text:line-break/></text:span><text:span text:style-name="T2">機</text:span><text:span text:style-name="T4"><text:line-break/></text:span><text:span text:style-name="T2">關</text:span><text:span text:style-name="T4"><text:line-break/></text:span><text:span text:style-name="T2">(人)</text:span></text:p></draw:text-box></draw:frame><draw:line text:anchor-type="char" draw:z-index="681" draw:style-name="gr1" draw:text-style-name="P19" svg:x1="0.6cm" svg:y1="17.074cm" svg:x2="0.6cm" svg:y2="19.693cm"><text:p/></draw:line><draw:line text:anchor-type="char" draw:z-index="682" draw:style-name="gr1" draw:text-style-name="P19" svg:x1="0.591cm" svg:y1="19.685cm" svg:x2="1.455cm" svg:y2="19.685cm"><text:p/></draw:line><draw:line text:anchor-type="char" draw:z-index="683" draw:style-name="gr1" draw:text-style-name="P19" svg:x1="1.446cm" svg:y1="17.074cm" svg:x2="1.446cm" svg:y2="19.693cm"><text:p/></draw:line><draw:frame draw:style-name="fr10" draw:name="外框224" text:anchor-type="char" svg:x="0.6cm" svg:y="16.122cm" svg:width="0.847cm" svg:height="0.953cm" draw:z-index="684"><draw:text-box><text:p text:style-name="P14"><text:span text:style-name="T7">金</text:span><text:span text:style-name="T9"><text:line-break/></text:span><text:span text:style-name="T7">額</text:span></text:p></draw:text-box></draw:frame><draw:line text:anchor-type="char" draw:z-index="685" draw:style-name="gr1" draw:text-style-name="P19" svg:x1="0.6cm" svg:y1="16.122cm" svg:x2="0.6cm" svg:y2="17.083cm"><text:p/></draw:line><draw:line text:anchor-type="char" draw:z-index="686" draw:style-name="gr1" draw:text-style-name="P19" svg:x1="0.591cm" svg:y1="17.074cm" svg:x2="1.455cm" svg:y2="17.074cm"><text:p/></draw:line><draw:line text:anchor-type="char" draw:z-index="687" draw:style-name="gr1" draw:text-style-name="P19" svg:x1="1.446cm" svg:y1="16.122cm" svg:x2="1.446cm" svg:y2="17.083cm"><text:p/></draw:line><draw:frame draw:style-name="fr9" draw:name="外框225" text:anchor-type="char" svg:x="1.446cm" svg:y="16.122cm" svg:width="2.117cm" svg:height="0.953cm" draw:z-index="689"><draw:text-box><text:p text:style-name="P2"><text:span text:style-name="T2">新臺幣</text:span><text:span text:style-name="T4"><text:line-break/></text:span><text:span text:style-name="T2">(</text:span><text:span text:style-name="T2">大寫</text:span><text:span text:style-name="T2">)</text:span></text:p></draw:text-box></draw:frame><draw:line text:anchor-type="char" draw:z-index="690" draw:style-name="gr1" draw:text-style-name="P19" svg:x1="1.446cm" svg:y1="17.074cm" svg:x2="3.571cm" svg:y2="17.074cm"><text:p/></draw:line><draw:line text:anchor-type="char" draw:z-index="691" draw:style-name="gr1" draw:text-style-name="P19" svg:x1="3.563cm" svg:y1="16.122cm" svg:x2="3.563cm" svg:y2="17.083cm"><text:p/></draw:line><draw:frame draw:style-name="fr8" draw:name="外框226" text:anchor-type="char" svg:x="3.563cm" svg:y="16.122cm" svg:width="16.298cm" svg:height="0.953cm" draw:z-index="692"><draw:text-box><text:p text:style-name="P15"/></draw:text-box></draw:frame><draw:line text:anchor-type="char" draw:z-index="693" draw:style-name="gr1" draw:text-style-name="P19" svg:x1="3.563cm" svg:y1="17.074cm" svg:x2="19.87cm" svg:y2="17.074cm"><text:p/></draw:line><draw:line text:anchor-type="char" draw:z-index="694" draw:style-name="gr1" draw:text-style-name="P19" svg:x1="19.861cm" svg:y1="16.122cm" svg:x2="19.861cm" svg:y2="17.083cm"><text:p/></draw:line><draw:frame draw:style-name="fr7" draw:name="外框227" text:anchor-type="char" svg:x="1.446cm" svg:y="17.074cm" svg:width="4.939cm" svg:height="2.611cm" draw:z-index="695"><draw:text-box><text:p text:style-name="P6">請註明貴單位統編及名稱</text:p></draw:text-box></draw:frame><draw:line text:anchor-type="char" draw:z-index="696" draw:style-name="gr1" draw:text-style-name="P19" svg:x1="1.446cm" svg:y1="19.685cm" svg:x2="6.394cm" svg:y2="19.685cm"><text:p/></draw:line><draw:line text:anchor-type="char" draw:z-index="697" draw:style-name="gr1" draw:text-style-name="P19" svg:x1="6.385cm" svg:y1="17.074cm" svg:x2="6.385cm" svg:y2="19.693cm"><text:p/></draw:line><draw:frame draw:style-name="fr7" draw:name="外框228" text:anchor-type="char" svg:x="6.385cm" svg:y="17.674cm" svg:width="4.904cm" svg:height="2.011cm" draw:z-index="698"><draw:text-box><text:p text:style-name="P5">請註明所繳交代金之起迄日期</text:p><text:p text:style-name="P13"><text:span text:style-name="T1">例：1070101-1071231</text:span></text:p></draw:text-box></draw:frame><draw:line text:anchor-type="char" draw:z-index="699" draw:style-name="gr1" draw:text-style-name="P19" svg:x1="6.385cm" svg:y1="19.685cm" svg:x2="11.297cm" svg:y2="19.685cm"><text:p/></draw:line><draw:line text:anchor-type="char" draw:z-index="700" draw:style-name="gr1" draw:text-style-name="P19" svg:x1="11.289cm" svg:y1="17.674cm" svg:x2="11.289cm" svg:y2="19.694cm"><text:p/></draw:line><draw:frame draw:style-name="fr6" draw:name="外框229" text:anchor-type="char" svg:x="11.289cm" svg:y="17.074cm" svg:width="2.117cm" svg:height="0.6cm" draw:z-index="701"><draw:text-box><text:p text:style-name="P9">收款日期</text:p></draw:text-box></draw:frame><draw:line text:anchor-type="char" draw:z-index="702" draw:style-name="gr1" draw:text-style-name="P19" svg:x1="11.289cm" svg:y1="17.674cm" svg:x2="13.414cm" svg:y2="17.674cm"><text:p/></draw:line><draw:line text:anchor-type="char" draw:z-index="703" draw:style-name="gr1" draw:text-style-name="P19" svg:x1="13.406cm" svg:y1="17.074cm" svg:x2="13.406cm" svg:y2="17.683cm"><text:p/></draw:line><draw:frame draw:style-name="fr7" draw:name="外框230" text:anchor-type="char" svg:x="13.406cm" svg:y="17.674cm" svg:width="6.456cm" svg:height="2.011cm" draw:z-index="704"><draw:text-box><text:p text:style-name="P17"/></draw:text-box></draw:frame><draw:line text:anchor-type="char" draw:z-index="705" draw:style-name="gr1" draw:text-style-name="P19" svg:x1="13.406cm" svg:y1="19.685cm" svg:x2="19.871cm" svg:y2="19.685cm"><text:p/></draw:line><draw:line text:anchor-type="char" draw:z-index="706" draw:style-name="gr1" draw:text-style-name="P19" svg:x1="19.861cm" svg:y1="17.674cm" svg:x2="19.861cm" svg:y2="19.694cm"><text:p/></draw:line><draw:frame draw:style-name="fr6" draw:name="外框231" text:anchor-type="char" svg:x="6.385cm" svg:y="17.074cm" svg:width="4.904cm" svg:height="0.6cm" draw:z-index="707"><draw:text-box><text:p text:style-name="P2"><text:span text:style-name="T2">備</text:span><text:span text:style-name="T2"> <text:s text:c="14"/></text:span><text:span text:style-name="T2">註</text:span></text:p></draw:text-box></draw:frame><draw:line text:anchor-type="char" draw:z-index="708" draw:style-name="gr1" draw:text-style-name="P19" svg:x1="6.385cm" svg:y1="17.674cm" svg:x2="11.297cm" svg:y2="17.674cm"><text:p/></draw:line><draw:line text:anchor-type="char" draw:z-index="709" draw:style-name="gr1" draw:text-style-name="P19" svg:x1="11.289cm" svg:y1="17.074cm" svg:x2="11.289cm" svg:y2="17.683cm"><text:p/></draw:line><draw:frame draw:style-name="fr6" draw:name="外框232" text:anchor-type="char" svg:x="13.406cm" svg:y="17.074cm" svg:width="6.456cm" svg:height="0.6cm" draw:z-index="710"><draw:text-box><text:p text:style-name="P9">中華民國　　　年　　　月　　　日</text:p></draw:text-box></draw:frame><draw:line text:anchor-type="char" draw:z-index="711" draw:style-name="gr1" draw:text-style-name="P19" svg:x1="13.406cm" svg:y1="17.674cm" svg:x2="19.871cm" svg:y2="17.674cm"><text:p/></draw:line><draw:line text:anchor-type="char" draw:z-index="712" draw:style-name="gr1" draw:text-style-name="P19" svg:x1="19.861cm" svg:y1="17.074cm" svg:x2="19.861cm" svg:y2="17.683cm"><text:p/></draw:line><draw:frame draw:style-name="fr5" draw:name="外框233" text:anchor-type="char" svg:x="11.289cm" svg:y="17.674cm" svg:width="1.058cm" svg:height="2.011cm" draw:z-index="713"><draw:text-box><text:p text:style-name="P2"><text:span text:style-name="T2">收</text:span><text:span text:style-name="T4"><text:line-break/></text:span><text:span text:style-name="T2">款</text:span><text:span text:style-name="T4"><text:line-break/></text:span><text:span text:style-name="T2">銀</text:span><text:span text:style-name="T4"><text:line-break/></text:span><text:span text:style-name="T2">行</text:span></text:p></draw:text-box></draw:frame><draw:line text:anchor-type="char" draw:z-index="714" draw:style-name="gr1" draw:text-style-name="P19" svg:x1="11.289cm" svg:y1="19.685cm" svg:x2="12.347cm" svg:y2="19.685cm"><text:p/></draw:line><draw:frame draw:style-name="fr5" draw:name="外框234" text:anchor-type="char" svg:x="12.347cm" svg:y="17.674cm" svg:width="1.058cm" svg:height="2.011cm" draw:z-index="715"><draw:text-box><text:p text:style-name="P2"><text:span text:style-name="T2">簽</text:span><text:span text:style-name="T4"><text:line-break/></text:span><text:span text:style-name="T2">　</text:span><text:span text:style-name="T4"><text:line-break/></text:span><text:span text:style-name="T2">　</text:span><text:span text:style-name="T4"><text:line-break/></text:span><text:span text:style-name="T2">章</text:span></text:p></draw:text-box></draw:frame><draw:line text:anchor-type="char" draw:z-index="716" draw:style-name="gr1" draw:text-style-name="P19" svg:x1="12.347cm" svg:y1="19.685cm" svg:x2="13.414cm" svg:y2="19.685cm"><text:p/></draw:line><draw:line text:anchor-type="char" draw:z-index="717" draw:style-name="gr1" draw:text-style-name="P19" svg:x1="13.406cm" svg:y1="17.674cm" svg:x2="13.406cm" svg:y2="19.694cm"><text:p/></draw:line><draw:frame draw:style-name="fr4" draw:name="外框235" text:anchor-type="char" svg:x="14.781cm" svg:y="11.818cm" svg:width="5.045cm" svg:height="0.847cm" draw:z-index="718"><draw:text-box><text:p text:style-name="P1"><text:span text:style-name="T2"><text:s text:c="3"/></text:span><text:span text:style-name="T2">　</text:span><text:span text:style-name="T2"> <text:s/></text:span><text:span text:style-name="T2">字第</text:span><text:span text:style-name="T2"> <text:s text:c="10"/></text:span><text:span text:style-name="T2">號　</text:span></text:p></draw:text-box></draw:frame><draw:frame draw:style-name="fr3" draw:name="外框236" text:anchor-type="char" svg:x="14.041cm" svg:y="15.628cm" svg:width="0.529cm" svg:height="0.494cm" draw:z-index="719"><draw:text-box><text:p text:style-name="P3"/></draw:text-box></draw:frame><draw:line text:anchor-type="char" draw:z-index="720" draw:style-name="gr1" draw:text-style-name="P19" svg:x1="14.041cm" svg:y1="16.122cm" svg:x2="14.579cm" svg:y2="16.122cm"><text:p/></draw:line><draw:line text:anchor-type="char" draw:z-index="721" draw:style-name="gr1" draw:text-style-name="P19" svg:x1="14.57cm" svg:y1="15.628cm" svg:x2="14.57cm" svg:y2="16.131cm"><text:p/></draw:line><draw:frame draw:style-name="fr10" draw:name="外框237" text:anchor-type="char" svg:x="6.421cm" svg:y="20.567cm" svg:width="8.361cm" svg:height="0.776cm" draw:z-index="722"><draw:text-box><text:p text:style-name="P7">國庫機關專戶存款收款書</text:p></draw:text-box></draw:frame><draw:frame draw:style-name="fr1" draw:name="外框238" text:anchor-type="char" svg:x="14.781cm" svg:y="20.567cm" svg:width="1.905cm" svg:height="0.776cm" draw:z-index="723"><draw:text-box><text:p text:style-name="P12"><text:span text:style-name="T5">(</text:span><text:span text:style-name="T5">三聯式</text:span><text:span text:style-name="T5">)</text:span></text:p></draw:text-box></draw:frame><draw:frame draw:style-name="fr11" draw:name="外框239" text:anchor-type="char" svg:x="1.446cm" svg:y="22.19cm" svg:width="5.574cm" svg:height="1.729cm" draw:z-index="724"><draw:text-box><text:p text:style-name="P8">007036070022</text:p></draw:text-box></draw:frame><draw:line text:anchor-type="char" draw:z-index="725" draw:style-name="gr1" draw:text-style-name="P19" svg:x1="1.446cm" svg:y1="22.19cm" svg:x2="7.029cm" svg:y2="22.19cm"><text:p/></draw:line><draw:line text:anchor-type="char" draw:z-index="726" draw:style-name="gr1" draw:text-style-name="P19" svg:x1="1.446cm" svg:y1="23.918cm" svg:x2="7.029cm" svg:y2="23.918cm"><text:p/></draw:line><draw:line text:anchor-type="char" draw:z-index="727" draw:style-name="gr1" draw:text-style-name="P19" svg:x1="7.02cm" svg:y1="22.181cm" svg:x2="7.02cm" svg:y2="23.927cm"><text:p/></draw:line><draw:frame draw:style-name="fr12" draw:name="外框240" text:anchor-type="char" svg:x="19.332cm" svg:y="22.19cm" svg:width="0.529cm" svg:height="0.494cm" draw:z-index="728"><draw:text-box><text:p text:style-name="P9">元</text:p></draw:text-box></draw:frame><draw:line text:anchor-type="char" draw:z-index="729" draw:style-name="gr1" draw:text-style-name="P19" svg:x1="19.332cm" svg:y1="22.19cm" svg:x2="19.87cm" svg:y2="22.19cm"><text:p/></draw:line><draw:line text:anchor-type="char" draw:z-index="730" draw:style-name="gr1" draw:text-style-name="P19" svg:x1="19.332cm" svg:y1="22.684cm" svg:x2="19.87cm" svg:y2="22.684cm"><text:p/></draw:line><draw:line text:anchor-type="char" draw:z-index="731" draw:style-name="gr1" draw:text-style-name="P19" svg:x1="19.861cm" svg:y1="22.181cm" svg:x2="19.861cm" svg:y2="22.693cm"><text:p/></draw:line><draw:frame draw:style-name="fr3" draw:name="外框241" text:anchor-type="char" svg:x="19.332cm" svg:y="22.684cm" svg:width="0.529cm" svg:height="0.494cm" draw:z-index="732"><draw:text-box><text:p text:style-name="P3"/></draw:text-box></draw:frame><draw:line text:anchor-type="char" draw:z-index="733" draw:style-name="gr1" draw:text-style-name="P19" svg:x1="19.332cm" svg:y1="23.178cm" svg:x2="19.87cm" svg:y2="23.178cm"><text:p/></draw:line><draw:line text:anchor-type="char" draw:z-index="734" draw:style-name="gr1" draw:text-style-name="P19" svg:x1="19.861cm" svg:y1="22.684cm" svg:x2="19.861cm" svg:y2="23.187cm"><text:p/></draw:line><draw:frame draw:style-name="fr3" draw:name="外框242" text:anchor-type="char" svg:x="19.332cm" svg:y="23.178cm" svg:width="0.529cm" svg:height="0.494cm" draw:z-index="735"><draw:text-box><text:p text:style-name="P3"/></draw:text-box></draw:frame><draw:line text:anchor-type="char" draw:z-index="736" draw:style-name="gr1" draw:text-style-name="P19" svg:x1="19.332cm" svg:y1="23.671cm" svg:x2="19.87cm" svg:y2="23.671cm"><text:p/></draw:line><draw:line text:anchor-type="char" draw:z-index="737" draw:style-name="gr1" draw:text-style-name="P19" svg:x1="19.861cm" svg:y1="23.178cm" svg:x2="19.861cm" svg:y2="23.681cm"><text:p/></draw:line><draw:frame draw:style-name="fr3" draw:name="外框243" text:anchor-type="char" svg:x="19.332cm" svg:y="23.671cm" svg:width="0.529cm" svg:height="0.494cm" draw:z-index="738"><draw:text-box><text:p text:style-name="P3"/></draw:text-box></draw:frame><draw:line text:anchor-type="char" draw:z-index="739" draw:style-name="gr1" draw:text-style-name="P19" svg:x1="19.332cm" svg:y1="24.165cm" svg:x2="19.87cm" svg:y2="24.165cm"><text:p/></draw:line><draw:line text:anchor-type="char" draw:z-index="740" draw:style-name="gr1" draw:text-style-name="P19" svg:x1="19.861cm" svg:y1="23.671cm" svg:x2="19.861cm" svg:y2="24.174cm"><text:p/></draw:line><draw:frame draw:style-name="fr3" draw:name="外框244" text:anchor-type="char" svg:x="19.332cm" svg:y="24.165cm" svg:width="0.529cm" svg:height="0.494cm" draw:z-index="741"><draw:text-box><text:p text:style-name="P3"/></draw:text-box></draw:frame><draw:line text:anchor-type="char" draw:z-index="742" draw:style-name="gr1" draw:text-style-name="P19" svg:x1="19.332cm" svg:y1="24.659cm" svg:x2="19.87cm" svg:y2="24.659cm"><text:p/></draw:line><draw:line text:anchor-type="char" draw:z-index="743" draw:style-name="gr1" draw:text-style-name="P19" svg:x1="19.861cm" svg:y1="24.165cm" svg:x2="19.861cm" svg:y2="24.668cm"><text:p/></draw:line><draw:frame draw:style-name="fr3" draw:name="外框245" text:anchor-type="char" svg:x="19.332cm" svg:y="24.659cm" svg:width="0.529cm" svg:height="0.494cm" draw:z-index="744"><draw:text-box><text:p text:style-name="P3"/></draw:text-box></draw:frame><draw:line text:anchor-type="char" draw:z-index="745" draw:style-name="gr1" draw:text-style-name="P19" svg:x1="19.332cm" svg:y1="25.153cm" svg:x2="19.87cm" svg:y2="25.153cm"><text:p/></draw:line><draw:line text:anchor-type="char" draw:z-index="746" draw:style-name="gr1" draw:text-style-name="P19" svg:x1="19.861cm" svg:y1="24.659cm" svg:x2="19.861cm" svg:y2="25.162cm"><text:p/></draw:line><draw:frame draw:style-name="fr3" draw:name="外框246" text:anchor-type="char" svg:x="19.332cm" svg:y="25.153cm" svg:width="0.529cm" svg:height="0.494cm" draw:z-index="747"><draw:text-box><text:p text:style-name="P3"/></draw:text-box></draw:frame><draw:line text:anchor-type="char" draw:z-index="748" draw:style-name="gr1" draw:text-style-name="P19" svg:x1="19.332cm" svg:y1="25.647cm" svg:x2="19.87cm" svg:y2="25.647cm"><text:p/></draw:line><draw:line text:anchor-type="char" draw:z-index="749" draw:style-name="gr1" draw:text-style-name="P19" svg:x1="19.861cm" svg:y1="25.153cm" svg:x2="19.861cm" svg:y2="25.656cm"><text:p/></draw:line><draw:frame draw:style-name="fr12" draw:name="外框247" text:anchor-type="char" svg:x="18.803cm" svg:y="22.19cm" svg:width="0.529cm" svg:height="0.494cm" draw:z-index="750"><draw:text-box><text:p text:style-name="P9">十</text:p></draw:text-box></draw:frame><draw:line text:anchor-type="char" draw:z-index="751" draw:style-name="gr1" draw:text-style-name="P19" svg:x1="18.803cm" svg:y1="22.19cm" svg:x2="19.341cm" svg:y2="22.19cm"><text:p/></draw:line><draw:line text:anchor-type="char" draw:z-index="752" draw:style-name="gr1" draw:text-style-name="P19" svg:x1="18.803cm" svg:y1="22.684cm" svg:x2="19.341cm" svg:y2="22.684cm"><text:p/></draw:line><draw:line text:anchor-type="char" draw:z-index="753" draw:style-name="gr1" draw:text-style-name="P19" svg:x1="19.332cm" svg:y1="22.181cm" svg:x2="19.332cm" svg:y2="22.693cm"><text:p/></draw:line><draw:frame draw:style-name="fr3" draw:name="外框248" text:anchor-type="char" svg:x="18.803cm" svg:y="22.684cm" svg:width="0.529cm" svg:height="0.494cm" draw:z-index="754"><draw:text-box><text:p text:style-name="P3"/></draw:text-box></draw:frame><draw:line text:anchor-type="char" draw:z-index="755" draw:style-name="gr1" draw:text-style-name="P19" svg:x1="18.803cm" svg:y1="23.178cm" svg:x2="19.341cm" svg:y2="23.178cm"><text:p/></draw:line><draw:line text:anchor-type="char" draw:z-index="756" draw:style-name="gr1" draw:text-style-name="P19" svg:x1="19.332cm" svg:y1="22.684cm" svg:x2="19.332cm" svg:y2="23.187cm"><text:p/></draw:line><draw:frame draw:style-name="fr3" draw:name="外框249" text:anchor-type="char" svg:x="18.803cm" svg:y="23.178cm" svg:width="0.529cm" svg:height="0.494cm" draw:z-index="757"><draw:text-box><text:p text:style-name="P3"/></draw:text-box></draw:frame><draw:line text:anchor-type="char" draw:z-index="758" draw:style-name="gr1" draw:text-style-name="P19" svg:x1="18.803cm" svg:y1="23.671cm" svg:x2="19.341cm" svg:y2="23.671cm"><text:p/></draw:line><draw:line text:anchor-type="char" draw:z-index="759" draw:style-name="gr1" draw:text-style-name="P19" svg:x1="19.332cm" svg:y1="23.178cm" svg:x2="19.332cm" svg:y2="23.681cm"><text:p/></draw:line><draw:frame draw:style-name="fr3" draw:name="外框250" text:anchor-type="char" svg:x="18.803cm" svg:y="23.671cm" svg:width="0.529cm" svg:height="0.494cm" draw:z-index="760"><draw:text-box><text:p text:style-name="P3"/></draw:text-box></draw:frame><draw:line text:anchor-type="char" draw:z-index="761" draw:style-name="gr1" draw:text-style-name="P19" svg:x1="18.803cm" svg:y1="24.165cm" svg:x2="19.341cm" svg:y2="24.165cm"><text:p/></draw:line><draw:line text:anchor-type="char" draw:z-index="762" draw:style-name="gr1" draw:text-style-name="P19" svg:x1="19.332cm" svg:y1="23.671cm" svg:x2="19.332cm" svg:y2="24.174cm"><text:p/></draw:line><draw:frame draw:style-name="fr3" draw:name="外框251" text:anchor-type="char" svg:x="18.803cm" svg:y="24.165cm" svg:width="0.529cm" svg:height="0.494cm" draw:z-index="763"><draw:text-box><text:p text:style-name="P3"/></draw:text-box></draw:frame><draw:line text:anchor-type="char" draw:z-index="764" draw:style-name="gr1" draw:text-style-name="P19" svg:x1="18.803cm" svg:y1="24.659cm" svg:x2="19.341cm" svg:y2="24.659cm"><text:p/></draw:line><draw:line text:anchor-type="char" draw:z-index="765" draw:style-name="gr1" draw:text-style-name="P19" svg:x1="19.332cm" svg:y1="24.165cm" svg:x2="19.332cm" svg:y2="24.668cm"><text:p/></draw:line><draw:frame draw:style-name="fr3" draw:name="外框252" text:anchor-type="char" svg:x="18.803cm" svg:y="24.659cm" svg:width="0.529cm" svg:height="0.494cm" draw:z-index="766"><draw:text-box><text:p text:style-name="P3"/></draw:text-box></draw:frame><draw:line text:anchor-type="char" draw:z-index="767" draw:style-name="gr1" draw:text-style-name="P19" svg:x1="18.803cm" svg:y1="25.153cm" svg:x2="19.341cm" svg:y2="25.153cm"><text:p/></draw:line><draw:line text:anchor-type="char" draw:z-index="768" draw:style-name="gr1" draw:text-style-name="P19" svg:x1="19.332cm" svg:y1="24.659cm" svg:x2="19.332cm" svg:y2="25.162cm"><text:p/></draw:line><draw:frame draw:style-name="fr3" draw:name="外框253" text:anchor-type="char" svg:x="18.803cm" svg:y="25.153cm" svg:width="0.529cm" svg:height="0.494cm" draw:z-index="769"><draw:text-box><text:p text:style-name="P3"/></draw:text-box></draw:frame><draw:line text:anchor-type="char" draw:z-index="770" draw:style-name="gr1" draw:text-style-name="P19" svg:x1="18.803cm" svg:y1="25.647cm" svg:x2="19.341cm" svg:y2="25.647cm"><text:p/></draw:line><draw:line text:anchor-type="char" draw:z-index="771" draw:style-name="gr1" draw:text-style-name="P19" svg:x1="19.332cm" svg:y1="25.153cm" svg:x2="19.332cm" svg:y2="25.656cm"><text:p/></draw:line><draw:frame draw:style-name="fr12" draw:name="外框254" text:anchor-type="char" svg:x="18.274cm" svg:y="22.19cm" svg:width="0.529cm" svg:height="0.494cm" draw:z-index="772"><draw:text-box><text:p text:style-name="P9">百</text:p></draw:text-box></draw:frame><draw:line text:anchor-type="char" draw:z-index="773" draw:style-name="gr1" draw:text-style-name="P19" svg:x1="18.274cm" svg:y1="22.19cm" svg:x2="18.812cm" svg:y2="22.19cm"><text:p/></draw:line><draw:line text:anchor-type="char" draw:z-index="774" draw:style-name="gr1" draw:text-style-name="P19" svg:x1="18.274cm" svg:y1="22.684cm" svg:x2="18.812cm" svg:y2="22.684cm"><text:p/></draw:line><draw:line text:anchor-type="char" draw:z-index="775" draw:style-name="gr1" draw:text-style-name="P19" svg:x1="18.803cm" svg:y1="22.181cm" svg:x2="18.803cm" svg:y2="22.693cm"><text:p/></draw:line><draw:frame draw:style-name="fr3" draw:name="外框255" text:anchor-type="char" svg:x="18.274cm" svg:y="22.684cm" svg:width="0.529cm" svg:height="0.494cm" draw:z-index="776"><draw:text-box><text:p text:style-name="P3"/></draw:text-box></draw:frame><draw:line text:anchor-type="char" draw:z-index="777" draw:style-name="gr1" draw:text-style-name="P19" svg:x1="18.274cm" svg:y1="23.178cm" svg:x2="18.812cm" svg:y2="23.178cm"><text:p/></draw:line><draw:line text:anchor-type="char" draw:z-index="778" draw:style-name="gr1" draw:text-style-name="P19" svg:x1="18.803cm" svg:y1="22.684cm" svg:x2="18.803cm" svg:y2="23.187cm"><text:p/></draw:line><draw:frame draw:style-name="fr3" draw:name="外框256" text:anchor-type="char" svg:x="18.274cm" svg:y="23.178cm" svg:width="0.529cm" svg:height="0.494cm" draw:z-index="779"><draw:text-box><text:p text:style-name="P3"/></draw:text-box></draw:frame><draw:line text:anchor-type="char" draw:z-index="780" draw:style-name="gr1" draw:text-style-name="P19" svg:x1="18.274cm" svg:y1="23.671cm" svg:x2="18.812cm" svg:y2="23.671cm"><text:p/></draw:line><draw:line text:anchor-type="char" draw:z-index="781" draw:style-name="gr1" draw:text-style-name="P19" svg:x1="18.803cm" svg:y1="23.178cm" svg:x2="18.803cm" svg:y2="23.681cm"><text:p/></draw:line><draw:frame draw:style-name="fr3" draw:name="外框257" text:anchor-type="char" svg:x="18.274cm" svg:y="23.671cm" svg:width="0.529cm" svg:height="0.494cm" draw:z-index="782"><draw:text-box><text:p text:style-name="P3"/></draw:text-box></draw:frame><draw:line text:anchor-type="char" draw:z-index="783" draw:style-name="gr1" draw:text-style-name="P19" svg:x1="18.274cm" svg:y1="24.165cm" svg:x2="18.812cm" svg:y2="24.165cm"><text:p/></draw:line><draw:line text:anchor-type="char" draw:z-index="784" draw:style-name="gr1" draw:text-style-name="P19" svg:x1="18.803cm" svg:y1="23.671cm" svg:x2="18.803cm" svg:y2="24.174cm"><text:p/></draw:line><draw:frame draw:style-name="fr3" draw:name="外框258" text:anchor-type="char" svg:x="18.274cm" svg:y="24.165cm" svg:width="0.529cm" svg:height="0.494cm" draw:z-index="785"><draw:text-box><text:p text:style-name="P3"/></draw:text-box></draw:frame><draw:line text:anchor-type="char" draw:z-index="786" draw:style-name="gr1" draw:text-style-name="P19" svg:x1="18.274cm" svg:y1="24.659cm" svg:x2="18.812cm" svg:y2="24.659cm"><text:p/></draw:line><draw:line text:anchor-type="char" draw:z-index="787" draw:style-name="gr1" draw:text-style-name="P19" svg:x1="18.803cm" svg:y1="24.165cm" svg:x2="18.803cm" svg:y2="24.668cm"><text:p/></draw:line><draw:frame draw:style-name="fr3" draw:name="外框259" text:anchor-type="char" svg:x="18.274cm" svg:y="24.659cm" svg:width="0.529cm" svg:height="0.494cm" draw:z-index="788"><draw:text-box><text:p text:style-name="P3"/></draw:text-box></draw:frame><draw:line text:anchor-type="char" draw:z-index="789" draw:style-name="gr1" draw:text-style-name="P19" svg:x1="18.274cm" svg:y1="25.153cm" svg:x2="18.812cm" svg:y2="25.153cm"><text:p/></draw:line><draw:line text:anchor-type="char" draw:z-index="790" draw:style-name="gr1" draw:text-style-name="P19" svg:x1="18.803cm" svg:y1="24.659cm" svg:x2="18.803cm" svg:y2="25.162cm"><text:p/></draw:line><draw:frame draw:style-name="fr3" draw:name="外框260" text:anchor-type="char" svg:x="18.274cm" svg:y="25.153cm" svg:width="0.529cm" svg:height="0.494cm" draw:z-index="791"><draw:text-box><text:p text:style-name="P3"/></draw:text-box></draw:frame><draw:line text:anchor-type="char" draw:z-index="792" draw:style-name="gr1" draw:text-style-name="P19" svg:x1="18.274cm" svg:y1="25.647cm" svg:x2="18.812cm" svg:y2="25.647cm"><text:p/></draw:line><draw:line text:anchor-type="char" draw:z-index="793" draw:style-name="gr1" draw:text-style-name="P19" svg:x1="18.803cm" svg:y1="25.153cm" svg:x2="18.803cm" svg:y2="25.656cm"><text:p/></draw:line><draw:frame draw:style-name="fr12" draw:name="外框261" text:anchor-type="char" svg:x="17.745cm" svg:y="22.19cm" svg:width="0.529cm" svg:height="0.494cm" draw:z-index="794"><draw:text-box><text:p text:style-name="P9">千</text:p></draw:text-box></draw:frame><draw:line text:anchor-type="char" draw:z-index="795" draw:style-name="gr1" draw:text-style-name="P19" svg:x1="17.745cm" svg:y1="22.19cm" svg:x2="18.283cm" svg:y2="22.19cm"><text:p/></draw:line><draw:line text:anchor-type="char" draw:z-index="796" draw:style-name="gr1" draw:text-style-name="P19" svg:x1="17.745cm" svg:y1="22.684cm" svg:x2="18.283cm" svg:y2="22.684cm"><text:p/></draw:line><draw:line text:anchor-type="char" draw:z-index="797" draw:style-name="gr1" draw:text-style-name="P19" svg:x1="18.274cm" svg:y1="22.181cm" svg:x2="18.274cm" svg:y2="22.693cm"><text:p/></draw:line><draw:frame draw:style-name="fr3" draw:name="外框262" text:anchor-type="char" svg:x="17.745cm" svg:y="22.684cm" svg:width="0.529cm" svg:height="0.494cm" draw:z-index="798"><draw:text-box><text:p text:style-name="P3"/></draw:text-box></draw:frame><draw:line text:anchor-type="char" draw:z-index="799" draw:style-name="gr1" draw:text-style-name="P19" svg:x1="17.745cm" svg:y1="23.178cm" svg:x2="18.283cm" svg:y2="23.178cm"><text:p/></draw:line><draw:line text:anchor-type="char" draw:z-index="800" draw:style-name="gr1" draw:text-style-name="P19" svg:x1="18.274cm" svg:y1="22.684cm" svg:x2="18.274cm" svg:y2="23.187cm"><text:p/></draw:line><draw:frame draw:style-name="fr3" draw:name="外框263" text:anchor-type="char" svg:x="17.745cm" svg:y="23.178cm" svg:width="0.529cm" svg:height="0.494cm" draw:z-index="801"><draw:text-box><text:p text:style-name="P3"/></draw:text-box></draw:frame><draw:line text:anchor-type="char" draw:z-index="802" draw:style-name="gr1" draw:text-style-name="P19" svg:x1="17.745cm" svg:y1="23.671cm" svg:x2="18.283cm" svg:y2="23.671cm"><text:p/></draw:line><draw:line text:anchor-type="char" draw:z-index="803" draw:style-name="gr1" draw:text-style-name="P19" svg:x1="18.274cm" svg:y1="23.178cm" svg:x2="18.274cm" svg:y2="23.681cm"><text:p/></draw:line><draw:frame draw:style-name="fr3" draw:name="外框264" text:anchor-type="char" svg:x="17.745cm" svg:y="23.671cm" svg:width="0.529cm" svg:height="0.494cm" draw:z-index="804"><draw:text-box><text:p text:style-name="P3"/></draw:text-box></draw:frame><draw:line text:anchor-type="char" draw:z-index="805" draw:style-name="gr1" draw:text-style-name="P19" svg:x1="17.745cm" svg:y1="24.165cm" svg:x2="18.283cm" svg:y2="24.165cm"><text:p/></draw:line><draw:line text:anchor-type="char" draw:z-index="806" draw:style-name="gr1" draw:text-style-name="P19" svg:x1="18.274cm" svg:y1="23.671cm" svg:x2="18.274cm" svg:y2="24.174cm"><text:p/></draw:line><draw:frame draw:style-name="fr3" draw:name="外框265" text:anchor-type="char" svg:x="17.745cm" svg:y="24.165cm" svg:width="0.529cm" svg:height="0.494cm" draw:z-index="807"><draw:text-box><text:p text:style-name="P3"/></draw:text-box></draw:frame><draw:line text:anchor-type="char" draw:z-index="808" draw:style-name="gr1" draw:text-style-name="P19" svg:x1="17.745cm" svg:y1="24.659cm" svg:x2="18.283cm" svg:y2="24.659cm"><text:p/></draw:line><draw:line text:anchor-type="char" draw:z-index="809" draw:style-name="gr1" draw:text-style-name="P19" svg:x1="18.274cm" svg:y1="24.165cm" svg:x2="18.274cm" svg:y2="24.668cm"><text:p/></draw:line><draw:frame draw:style-name="fr3" draw:name="外框266" text:anchor-type="char" svg:x="17.745cm" svg:y="24.659cm" svg:width="0.529cm" svg:height="0.494cm" draw:z-index="810"><draw:text-box><text:p text:style-name="P3"/></draw:text-box></draw:frame><draw:line text:anchor-type="char" draw:z-index="811" draw:style-name="gr1" draw:text-style-name="P19" svg:x1="17.745cm" svg:y1="25.153cm" svg:x2="18.283cm" svg:y2="25.153cm"><text:p/></draw:line><draw:line text:anchor-type="char" draw:z-index="812" draw:style-name="gr1" draw:text-style-name="P19" svg:x1="18.274cm" svg:y1="24.659cm" svg:x2="18.274cm" svg:y2="25.162cm"><text:p/></draw:line><draw:frame draw:style-name="fr3" draw:name="外框267" text:anchor-type="char" svg:x="17.745cm" svg:y="25.153cm" svg:width="0.529cm" svg:height="0.494cm" draw:z-index="813"><draw:text-box><text:p text:style-name="P3"/></draw:text-box></draw:frame><draw:line text:anchor-type="char" draw:z-index="814" draw:style-name="gr1" draw:text-style-name="P19" svg:x1="17.745cm" svg:y1="25.647cm" svg:x2="18.283cm" svg:y2="25.647cm"><text:p/></draw:line><draw:line text:anchor-type="char" draw:z-index="815" draw:style-name="gr1" draw:text-style-name="P19" svg:x1="18.274cm" svg:y1="25.153cm" svg:x2="18.274cm" svg:y2="25.656cm"><text:p/></draw:line><draw:frame draw:style-name="fr12" draw:name="外框268" text:anchor-type="char" svg:x="17.216cm" svg:y="22.19cm" svg:width="0.529cm" svg:height="0.494cm" draw:z-index="816"><draw:text-box><text:p text:style-name="P9">萬</text:p></draw:text-box></draw:frame><draw:line text:anchor-type="char" draw:z-index="817" draw:style-name="gr1" draw:text-style-name="P19" svg:x1="17.216cm" svg:y1="22.19cm" svg:x2="17.754cm" svg:y2="22.19cm"><text:p/></draw:line><draw:line text:anchor-type="char" draw:z-index="818" draw:style-name="gr1" draw:text-style-name="P19" svg:x1="17.216cm" svg:y1="22.684cm" svg:x2="17.754cm" svg:y2="22.684cm"><text:p/></draw:line><draw:line text:anchor-type="char" draw:z-index="819" draw:style-name="gr1" draw:text-style-name="P19" svg:x1="17.745cm" svg:y1="22.181cm" svg:x2="17.745cm" svg:y2="22.693cm"><text:p/></draw:line><draw:frame draw:style-name="fr3" draw:name="外框269" text:anchor-type="char" svg:x="17.216cm" svg:y="22.684cm" svg:width="0.529cm" svg:height="0.494cm" draw:z-index="820"><draw:text-box><text:p text:style-name="P3"/></draw:text-box></draw:frame><draw:line text:anchor-type="char" draw:z-index="821" draw:style-name="gr1" draw:text-style-name="P19" svg:x1="17.216cm" svg:y1="23.178cm" svg:x2="17.754cm" svg:y2="23.178cm"><text:p/></draw:line><draw:line text:anchor-type="char" draw:z-index="822" draw:style-name="gr1" draw:text-style-name="P19" svg:x1="17.745cm" svg:y1="22.684cm" svg:x2="17.745cm" svg:y2="23.187cm"><text:p/></draw:line><draw:frame draw:style-name="fr3" draw:name="外框270" text:anchor-type="char" svg:x="17.216cm" svg:y="23.178cm" svg:width="0.529cm" svg:height="0.494cm" draw:z-index="823"><draw:text-box><text:p text:style-name="P3"/></draw:text-box></draw:frame><draw:line text:anchor-type="char" draw:z-index="824" draw:style-name="gr1" draw:text-style-name="P19" svg:x1="17.216cm" svg:y1="23.671cm" svg:x2="17.754cm" svg:y2="23.671cm"><text:p/></draw:line><draw:line text:anchor-type="char" draw:z-index="825" draw:style-name="gr1" draw:text-style-name="P19" svg:x1="17.745cm" svg:y1="23.178cm" svg:x2="17.745cm" svg:y2="23.681cm"><text:p/></draw:line><draw:frame draw:style-name="fr3" draw:name="外框271" text:anchor-type="char" svg:x="17.216cm" svg:y="23.671cm" svg:width="0.529cm" svg:height="0.494cm" draw:z-index="826"><draw:text-box><text:p text:style-name="P3"/></draw:text-box></draw:frame><draw:line text:anchor-type="char" draw:z-index="827" draw:style-name="gr1" draw:text-style-name="P19" svg:x1="17.216cm" svg:y1="24.165cm" svg:x2="17.754cm" svg:y2="24.165cm"><text:p/></draw:line><draw:line text:anchor-type="char" draw:z-index="828" draw:style-name="gr1" draw:text-style-name="P19" svg:x1="17.745cm" svg:y1="23.671cm" svg:x2="17.745cm" svg:y2="24.174cm"><text:p/></draw:line><draw:frame draw:style-name="fr3" draw:name="外框272" text:anchor-type="char" svg:x="17.216cm" svg:y="24.165cm" svg:width="0.529cm" svg:height="0.494cm" draw:z-index="829"><draw:text-box><text:p text:style-name="P3"/></draw:text-box></draw:frame><draw:line text:anchor-type="char" draw:z-index="830" draw:style-name="gr1" draw:text-style-name="P19" svg:x1="17.216cm" svg:y1="24.659cm" svg:x2="17.754cm" svg:y2="24.659cm"><text:p/></draw:line><draw:line text:anchor-type="char" draw:z-index="831" draw:style-name="gr1" draw:text-style-name="P19" svg:x1="17.745cm" svg:y1="24.165cm" svg:x2="17.745cm" svg:y2="24.668cm"><text:p/></draw:line><draw:frame draw:style-name="fr3" draw:name="外框273" text:anchor-type="char" svg:x="17.216cm" svg:y="24.659cm" svg:width="0.529cm" svg:height="0.494cm" draw:z-index="832"><draw:text-box><text:p text:style-name="P3"/></draw:text-box></draw:frame><draw:line text:anchor-type="char" draw:z-index="833" draw:style-name="gr1" draw:text-style-name="P19" svg:x1="17.216cm" svg:y1="25.153cm" svg:x2="17.754cm" svg:y2="25.153cm"><text:p/></draw:line><draw:line text:anchor-type="char" draw:z-index="834" draw:style-name="gr1" draw:text-style-name="P19" svg:x1="17.745cm" svg:y1="24.659cm" svg:x2="17.745cm" svg:y2="25.162cm"><text:p/></draw:line><draw:frame draw:style-name="fr3" draw:name="外框274" text:anchor-type="char" svg:x="17.216cm" svg:y="25.153cm" svg:width="0.529cm" svg:height="0.494cm" draw:z-index="835"><draw:text-box><text:p text:style-name="P3"/></draw:text-box></draw:frame><draw:line text:anchor-type="char" draw:z-index="836" draw:style-name="gr1" draw:text-style-name="P19" svg:x1="17.216cm" svg:y1="25.647cm" svg:x2="17.754cm" svg:y2="25.647cm"><text:p/></draw:line><draw:line text:anchor-type="char" draw:z-index="837" draw:style-name="gr1" draw:text-style-name="P19" svg:x1="17.745cm" svg:y1="25.153cm" svg:x2="17.745cm" svg:y2="25.656cm"><text:p/></draw:line><draw:frame draw:style-name="fr12" draw:name="外框275" text:anchor-type="char" svg:x="16.686cm" svg:y="22.19cm" svg:width="0.529cm" svg:height="0.494cm" draw:z-index="838"><draw:text-box><text:p text:style-name="P9">十</text:p></draw:text-box></draw:frame><draw:line text:anchor-type="char" draw:z-index="839" draw:style-name="gr1" draw:text-style-name="P19" svg:x1="16.686cm" svg:y1="22.19cm" svg:x2="17.224cm" svg:y2="22.19cm"><text:p/></draw:line><draw:line text:anchor-type="char" draw:z-index="840" draw:style-name="gr1" draw:text-style-name="P19" svg:x1="16.686cm" svg:y1="22.684cm" svg:x2="17.224cm" svg:y2="22.684cm"><text:p/></draw:line><draw:line text:anchor-type="char" draw:z-index="841" draw:style-name="gr1" draw:text-style-name="P19" svg:x1="17.216cm" svg:y1="22.181cm" svg:x2="17.216cm" svg:y2="22.693cm"><text:p/></draw:line><draw:frame draw:style-name="fr3" draw:name="外框276" text:anchor-type="char" svg:x="16.686cm" svg:y="22.684cm" svg:width="0.529cm" svg:height="0.494cm" draw:z-index="842"><draw:text-box><text:p text:style-name="P3"/></draw:text-box></draw:frame><draw:line text:anchor-type="char" draw:z-index="843" draw:style-name="gr1" draw:text-style-name="P19" svg:x1="16.686cm" svg:y1="23.178cm" svg:x2="17.224cm" svg:y2="23.178cm"><text:p/></draw:line><draw:line text:anchor-type="char" draw:z-index="844" draw:style-name="gr1" draw:text-style-name="P19" svg:x1="17.216cm" svg:y1="22.684cm" svg:x2="17.216cm" svg:y2="23.187cm"><text:p/></draw:line><draw:frame draw:style-name="fr3" draw:name="外框277" text:anchor-type="char" svg:x="16.686cm" svg:y="23.178cm" svg:width="0.529cm" svg:height="0.494cm" draw:z-index="845"><draw:text-box><text:p text:style-name="P3"/></draw:text-box></draw:frame><draw:line text:anchor-type="char" draw:z-index="846" draw:style-name="gr1" draw:text-style-name="P19" svg:x1="16.686cm" svg:y1="23.671cm" svg:x2="17.224cm" svg:y2="23.671cm"><text:p/></draw:line><draw:line text:anchor-type="char" draw:z-index="847" draw:style-name="gr1" draw:text-style-name="P19" svg:x1="17.216cm" svg:y1="23.178cm" svg:x2="17.216cm" svg:y2="23.681cm"><text:p/></draw:line><draw:frame draw:style-name="fr3" draw:name="外框278" text:anchor-type="char" svg:x="16.686cm" svg:y="23.671cm" svg:width="0.529cm" svg:height="0.494cm" draw:z-index="848"><draw:text-box><text:p text:style-name="P3"/></draw:text-box></draw:frame><draw:line text:anchor-type="char" draw:z-index="849" draw:style-name="gr1" draw:text-style-name="P19" svg:x1="16.686cm" svg:y1="24.165cm" svg:x2="17.224cm" svg:y2="24.165cm"><text:p/></draw:line><draw:line text:anchor-type="char" draw:z-index="850" draw:style-name="gr1" draw:text-style-name="P19" svg:x1="17.216cm" svg:y1="23.671cm" svg:x2="17.216cm" svg:y2="24.174cm"><text:p/></draw:line><draw:frame draw:style-name="fr3" draw:name="外框279" text:anchor-type="char" svg:x="16.686cm" svg:y="24.165cm" svg:width="0.529cm" svg:height="0.494cm" draw:z-index="851"><draw:text-box><text:p text:style-name="P3"/></draw:text-box></draw:frame><draw:line text:anchor-type="char" draw:z-index="852" draw:style-name="gr1" draw:text-style-name="P19" svg:x1="16.686cm" svg:y1="24.659cm" svg:x2="17.224cm" svg:y2="24.659cm"><text:p/></draw:line><draw:line text:anchor-type="char" draw:z-index="853" draw:style-name="gr1" draw:text-style-name="P19" svg:x1="17.216cm" svg:y1="24.165cm" svg:x2="17.216cm" svg:y2="24.668cm"><text:p/></draw:line><draw:frame draw:style-name="fr3" draw:name="外框280" text:anchor-type="char" svg:x="16.686cm" svg:y="24.659cm" svg:width="0.529cm" svg:height="0.494cm" draw:z-index="854"><draw:text-box><text:p text:style-name="P3"/></draw:text-box></draw:frame><draw:line text:anchor-type="char" draw:z-index="855" draw:style-name="gr1" draw:text-style-name="P19" svg:x1="16.686cm" svg:y1="25.153cm" svg:x2="17.224cm" svg:y2="25.153cm"><text:p/></draw:line><draw:line text:anchor-type="char" draw:z-index="856" draw:style-name="gr1" draw:text-style-name="P19" svg:x1="17.216cm" svg:y1="24.659cm" svg:x2="17.216cm" svg:y2="25.162cm"><text:p/></draw:line><draw:frame draw:style-name="fr3" draw:name="外框281" text:anchor-type="char" svg:x="16.686cm" svg:y="25.153cm" svg:width="0.529cm" svg:height="0.494cm" draw:z-index="857"><draw:text-box><text:p text:style-name="P3"/></draw:text-box></draw:frame><draw:line text:anchor-type="char" draw:z-index="858" draw:style-name="gr1" draw:text-style-name="P19" svg:x1="16.686cm" svg:y1="25.647cm" svg:x2="17.224cm" svg:y2="25.647cm"><text:p/></draw:line><draw:line text:anchor-type="char" draw:z-index="859" draw:style-name="gr1" draw:text-style-name="P19" svg:x1="17.216cm" svg:y1="25.153cm" svg:x2="17.216cm" svg:y2="25.656cm"><text:p/></draw:line><draw:frame draw:style-name="fr12" draw:name="外框282" text:anchor-type="char" svg:x="16.157cm" svg:y="22.19cm" svg:width="0.529cm" svg:height="0.494cm" draw:z-index="860"><draw:text-box><text:p text:style-name="P9">百</text:p></draw:text-box></draw:frame><draw:line text:anchor-type="char" draw:z-index="861" draw:style-name="gr1" draw:text-style-name="P19" svg:x1="16.157cm" svg:y1="22.19cm" svg:x2="16.695cm" svg:y2="22.19cm"><text:p/></draw:line><draw:line text:anchor-type="char" draw:z-index="862" draw:style-name="gr1" draw:text-style-name="P19" svg:x1="16.157cm" svg:y1="22.684cm" svg:x2="16.695cm" svg:y2="22.684cm"><text:p/></draw:line><draw:line text:anchor-type="char" draw:z-index="863" draw:style-name="gr1" draw:text-style-name="P19" svg:x1="16.686cm" svg:y1="22.181cm" svg:x2="16.686cm" svg:y2="22.693cm"><text:p/></draw:line><draw:frame draw:style-name="fr3" draw:name="外框283" text:anchor-type="char" svg:x="16.157cm" svg:y="22.684cm" svg:width="0.529cm" svg:height="0.494cm" draw:z-index="864"><draw:text-box><text:p text:style-name="P3"/></draw:text-box></draw:frame><draw:line text:anchor-type="char" draw:z-index="865" draw:style-name="gr1" draw:text-style-name="P19" svg:x1="16.157cm" svg:y1="23.178cm" svg:x2="16.695cm" svg:y2="23.178cm"><text:p/></draw:line><draw:line text:anchor-type="char" draw:z-index="866" draw:style-name="gr1" draw:text-style-name="P19" svg:x1="16.686cm" svg:y1="22.684cm" svg:x2="16.686cm" svg:y2="23.187cm"><text:p/></draw:line><draw:frame draw:style-name="fr3" draw:name="外框284" text:anchor-type="char" svg:x="16.157cm" svg:y="23.178cm" svg:width="0.529cm" svg:height="0.494cm" draw:z-index="867"><draw:text-box><text:p text:style-name="P3"/></draw:text-box></draw:frame><draw:line text:anchor-type="char" draw:z-index="868" draw:style-name="gr1" draw:text-style-name="P19" svg:x1="16.157cm" svg:y1="23.671cm" svg:x2="16.695cm" svg:y2="23.671cm"><text:p/></draw:line><draw:line text:anchor-type="char" draw:z-index="869" draw:style-name="gr1" draw:text-style-name="P19" svg:x1="16.686cm" svg:y1="23.178cm" svg:x2="16.686cm" svg:y2="23.681cm"><text:p/></draw:line><draw:frame draw:style-name="fr3" draw:name="外框285" text:anchor-type="char" svg:x="16.157cm" svg:y="23.671cm" svg:width="0.529cm" svg:height="0.494cm" draw:z-index="870"><draw:text-box><text:p text:style-name="P3"/></draw:text-box></draw:frame><draw:line text:anchor-type="char" draw:z-index="871" draw:style-name="gr1" draw:text-style-name="P19" svg:x1="16.157cm" svg:y1="24.165cm" svg:x2="16.695cm" svg:y2="24.165cm"><text:p/></draw:line><draw:line text:anchor-type="char" draw:z-index="872" draw:style-name="gr1" draw:text-style-name="P19" svg:x1="16.686cm" svg:y1="23.671cm" svg:x2="16.686cm" svg:y2="24.174cm"><text:p/></draw:line><draw:frame draw:style-name="fr3" draw:name="外框286" text:anchor-type="char" svg:x="16.157cm" svg:y="24.165cm" svg:width="0.529cm" svg:height="0.494cm" draw:z-index="873"><draw:text-box><text:p text:style-name="P3"/></draw:text-box></draw:frame><draw:line text:anchor-type="char" draw:z-index="874" draw:style-name="gr1" draw:text-style-name="P19" svg:x1="16.157cm" svg:y1="24.659cm" svg:x2="16.695cm" svg:y2="24.659cm"><text:p/></draw:line><draw:line text:anchor-type="char" draw:z-index="875" draw:style-name="gr1" draw:text-style-name="P19" svg:x1="16.686cm" svg:y1="24.165cm" svg:x2="16.686cm" svg:y2="24.668cm"><text:p/></draw:line><draw:frame draw:style-name="fr3" draw:name="外框287" text:anchor-type="char" svg:x="16.157cm" svg:y="24.659cm" svg:width="0.529cm" svg:height="0.494cm" draw:z-index="876"><draw:text-box><text:p text:style-name="P3"/></draw:text-box></draw:frame><draw:line text:anchor-type="char" draw:z-index="877" draw:style-name="gr1" draw:text-style-name="P19" svg:x1="16.157cm" svg:y1="25.153cm" svg:x2="16.695cm" svg:y2="25.153cm"><text:p/></draw:line><draw:line text:anchor-type="char" draw:z-index="878" draw:style-name="gr1" draw:text-style-name="P19" svg:x1="16.686cm" svg:y1="24.659cm" svg:x2="16.686cm" svg:y2="25.162cm"><text:p/></draw:line><draw:frame draw:style-name="fr3" draw:name="外框288" text:anchor-type="char" svg:x="16.157cm" svg:y="25.153cm" svg:width="0.529cm" svg:height="0.494cm" draw:z-index="879"><draw:text-box><text:p text:style-name="P3"/></draw:text-box></draw:frame><draw:line text:anchor-type="char" draw:z-index="880" draw:style-name="gr1" draw:text-style-name="P19" svg:x1="16.157cm" svg:y1="25.647cm" svg:x2="16.695cm" svg:y2="25.647cm"><text:p/></draw:line><draw:line text:anchor-type="char" draw:z-index="881" draw:style-name="gr1" draw:text-style-name="P19" svg:x1="16.686cm" svg:y1="25.153cm" svg:x2="16.686cm" svg:y2="25.656cm"><text:p/></draw:line><draw:frame draw:style-name="fr12" draw:name="外框289" text:anchor-type="char" svg:x="15.628cm" svg:y="22.19cm" svg:width="0.529cm" svg:height="0.494cm" draw:z-index="882"><draw:text-box><text:p text:style-name="P9">千</text:p></draw:text-box></draw:frame><draw:line text:anchor-type="char" draw:z-index="883" draw:style-name="gr1" draw:text-style-name="P19" svg:x1="15.628cm" svg:y1="22.19cm" svg:x2="16.166cm" svg:y2="22.19cm"><text:p/></draw:line><draw:line text:anchor-type="char" draw:z-index="884" draw:style-name="gr1" draw:text-style-name="P19" svg:x1="15.628cm" svg:y1="22.684cm" svg:x2="16.166cm" svg:y2="22.684cm"><text:p/></draw:line><draw:line text:anchor-type="char" draw:z-index="885" draw:style-name="gr1" draw:text-style-name="P19" svg:x1="16.157cm" svg:y1="22.181cm" svg:x2="16.157cm" svg:y2="22.693cm"><text:p/></draw:line><draw:frame draw:style-name="fr3" draw:name="外框290" text:anchor-type="char" svg:x="15.628cm" svg:y="22.684cm" svg:width="0.529cm" svg:height="0.494cm" draw:z-index="886"><draw:text-box><text:p text:style-name="P3"/></draw:text-box></draw:frame><draw:line text:anchor-type="char" draw:z-index="887" draw:style-name="gr1" draw:text-style-name="P19" svg:x1="15.628cm" svg:y1="23.178cm" svg:x2="16.166cm" svg:y2="23.178cm"><text:p/></draw:line><draw:line text:anchor-type="char" draw:z-index="888" draw:style-name="gr1" draw:text-style-name="P19" svg:x1="16.157cm" svg:y1="22.684cm" svg:x2="16.157cm" svg:y2="23.187cm"><text:p/></draw:line><draw:frame draw:style-name="fr3" draw:name="外框291" text:anchor-type="char" svg:x="15.628cm" svg:y="23.178cm" svg:width="0.529cm" svg:height="0.494cm" draw:z-index="889"><draw:text-box><text:p text:style-name="P3"/></draw:text-box></draw:frame><draw:line text:anchor-type="char" draw:z-index="890" draw:style-name="gr1" draw:text-style-name="P19" svg:x1="15.628cm" svg:y1="23.671cm" svg:x2="16.166cm" svg:y2="23.671cm"><text:p/></draw:line><draw:line text:anchor-type="char" draw:z-index="891" draw:style-name="gr1" draw:text-style-name="P19" svg:x1="16.157cm" svg:y1="23.178cm" svg:x2="16.157cm" svg:y2="23.681cm"><text:p/></draw:line><draw:frame draw:style-name="fr3" draw:name="外框292" text:anchor-type="char" svg:x="15.628cm" svg:y="23.671cm" svg:width="0.529cm" svg:height="0.494cm" draw:z-index="892"><draw:text-box><text:p text:style-name="P3"/></draw:text-box></draw:frame><draw:line text:anchor-type="char" draw:z-index="893" draw:style-name="gr1" draw:text-style-name="P19" svg:x1="15.628cm" svg:y1="24.165cm" svg:x2="16.166cm" svg:y2="24.165cm"><text:p/></draw:line><draw:line text:anchor-type="char" draw:z-index="894" draw:style-name="gr1" draw:text-style-name="P19" svg:x1="16.157cm" svg:y1="23.671cm" svg:x2="16.157cm" svg:y2="24.174cm"><text:p/></draw:line><draw:frame draw:style-name="fr3" draw:name="外框293" text:anchor-type="char" svg:x="15.628cm" svg:y="24.165cm" svg:width="0.529cm" svg:height="0.494cm" draw:z-index="895"><draw:text-box><text:p text:style-name="P3"/></draw:text-box></draw:frame><draw:line text:anchor-type="char" draw:z-index="896" draw:style-name="gr1" draw:text-style-name="P19" svg:x1="15.628cm" svg:y1="24.659cm" svg:x2="16.166cm" svg:y2="24.659cm"><text:p/></draw:line><draw:line text:anchor-type="char" draw:z-index="897" draw:style-name="gr1" draw:text-style-name="P19" svg:x1="16.157cm" svg:y1="24.165cm" svg:x2="16.157cm" svg:y2="24.668cm"><text:p/></draw:line><draw:frame draw:style-name="fr3" draw:name="外框294" text:anchor-type="char" svg:x="15.628cm" svg:y="24.659cm" svg:width="0.529cm" svg:height="0.494cm" draw:z-index="898"><draw:text-box><text:p text:style-name="P3"/></draw:text-box></draw:frame><draw:line text:anchor-type="char" draw:z-index="899" draw:style-name="gr1" draw:text-style-name="P19" svg:x1="15.628cm" svg:y1="25.153cm" svg:x2="16.166cm" svg:y2="25.153cm"><text:p/></draw:line><draw:line text:anchor-type="char" draw:z-index="900" draw:style-name="gr1" draw:text-style-name="P19" svg:x1="16.157cm" svg:y1="24.659cm" svg:x2="16.157cm" svg:y2="25.162cm"><text:p/></draw:line><draw:frame draw:style-name="fr3" draw:name="外框295" text:anchor-type="char" svg:x="15.628cm" svg:y="25.153cm" svg:width="0.529cm" svg:height="0.494cm" draw:z-index="901"><draw:text-box><text:p text:style-name="P3"/></draw:text-box></draw:frame><draw:line text:anchor-type="char" draw:z-index="902" draw:style-name="gr1" draw:text-style-name="P19" svg:x1="15.628cm" svg:y1="25.647cm" svg:x2="16.166cm" svg:y2="25.647cm"><text:p/></draw:line><draw:line text:anchor-type="char" draw:z-index="903" draw:style-name="gr1" draw:text-style-name="P19" svg:x1="16.157cm" svg:y1="25.153cm" svg:x2="16.157cm" svg:y2="25.656cm"><text:p/></draw:line><draw:frame draw:style-name="fr12" draw:name="外框296" text:anchor-type="char" svg:x="15.099cm" svg:y="22.19cm" svg:width="0.529cm" svg:height="0.494cm" draw:z-index="904"><draw:text-box><text:p text:style-name="P9">億</text:p></draw:text-box></draw:frame><draw:line text:anchor-type="char" draw:z-index="905" draw:style-name="gr1" draw:text-style-name="P19" svg:x1="15.099cm" svg:y1="22.19cm" svg:x2="15.637cm" svg:y2="22.19cm"><text:p/></draw:line><draw:line text:anchor-type="char" draw:z-index="906" draw:style-name="gr1" draw:text-style-name="P19" svg:x1="15.099cm" svg:y1="22.684cm" svg:x2="15.637cm" svg:y2="22.684cm"><text:p/></draw:line><draw:line text:anchor-type="char" draw:z-index="907" draw:style-name="gr1" draw:text-style-name="P19" svg:x1="15.628cm" svg:y1="22.181cm" svg:x2="15.628cm" svg:y2="22.693cm"><text:p/></draw:line><draw:frame draw:style-name="fr3" draw:name="外框297" text:anchor-type="char" svg:x="15.099cm" svg:y="22.684cm" svg:width="0.529cm" svg:height="0.494cm" draw:z-index="908"><draw:text-box><text:p text:style-name="P3"/></draw:text-box></draw:frame><draw:line text:anchor-type="char" draw:z-index="909" draw:style-name="gr1" draw:text-style-name="P19" svg:x1="15.099cm" svg:y1="23.178cm" svg:x2="15.637cm" svg:y2="23.178cm"><text:p/></draw:line><draw:line text:anchor-type="char" draw:z-index="910" draw:style-name="gr1" draw:text-style-name="P19" svg:x1="15.628cm" svg:y1="22.684cm" svg:x2="15.628cm" svg:y2="23.187cm"><text:p/></draw:line><draw:frame draw:style-name="fr3" draw:name="外框298" text:anchor-type="char" svg:x="15.099cm" svg:y="23.178cm" svg:width="0.529cm" svg:height="0.494cm" draw:z-index="911"><draw:text-box><text:p text:style-name="P3"/></draw:text-box></draw:frame><draw:line text:anchor-type="char" draw:z-index="912" draw:style-name="gr1" draw:text-style-name="P19" svg:x1="15.099cm" svg:y1="23.671cm" svg:x2="15.637cm" svg:y2="23.671cm"><text:p/></draw:line><draw:line text:anchor-type="char" draw:z-index="913" draw:style-name="gr1" draw:text-style-name="P19" svg:x1="15.628cm" svg:y1="23.178cm" svg:x2="15.628cm" svg:y2="23.681cm"><text:p/></draw:line><draw:frame draw:style-name="fr3" draw:name="外框299" text:anchor-type="char" svg:x="15.099cm" svg:y="23.671cm" svg:width="0.529cm" svg:height="0.494cm" draw:z-index="914"><draw:text-box><text:p text:style-name="P3"/></draw:text-box></draw:frame><draw:line text:anchor-type="char" draw:z-index="915" draw:style-name="gr1" draw:text-style-name="P19" svg:x1="15.099cm" svg:y1="24.165cm" svg:x2="15.637cm" svg:y2="24.165cm"><text:p/></draw:line><draw:line text:anchor-type="char" draw:z-index="916" draw:style-name="gr1" draw:text-style-name="P19" svg:x1="15.628cm" svg:y1="23.671cm" svg:x2="15.628cm" svg:y2="24.174cm"><text:p/></draw:line><draw:frame draw:style-name="fr3" draw:name="外框300" text:anchor-type="char" svg:x="15.099cm" svg:y="24.165cm" svg:width="0.529cm" svg:height="0.494cm" draw:z-index="917"><draw:text-box><text:p text:style-name="P3"/></draw:text-box></draw:frame><draw:line text:anchor-type="char" draw:z-index="918" draw:style-name="gr1" draw:text-style-name="P19" svg:x1="15.099cm" svg:y1="24.659cm" svg:x2="15.637cm" svg:y2="24.659cm"><text:p/></draw:line><draw:line text:anchor-type="char" draw:z-index="919" draw:style-name="gr1" draw:text-style-name="P19" svg:x1="15.628cm" svg:y1="24.165cm" svg:x2="15.628cm" svg:y2="24.668cm"><text:p/></draw:line><draw:frame draw:style-name="fr3" draw:name="外框301" text:anchor-type="char" svg:x="15.099cm" svg:y="24.659cm" svg:width="0.529cm" svg:height="0.494cm" draw:z-index="920"><draw:text-box><text:p text:style-name="P3"/></draw:text-box></draw:frame><draw:line text:anchor-type="char" draw:z-index="921" draw:style-name="gr1" draw:text-style-name="P19" svg:x1="15.099cm" svg:y1="25.153cm" svg:x2="15.637cm" svg:y2="25.153cm"><text:p/></draw:line><draw:line text:anchor-type="char" draw:z-index="922" draw:style-name="gr1" draw:text-style-name="P19" svg:x1="15.628cm" svg:y1="24.659cm" svg:x2="15.628cm" svg:y2="25.162cm"><text:p/></draw:line><draw:frame draw:style-name="fr3" draw:name="外框302" text:anchor-type="char" svg:x="15.099cm" svg:y="25.153cm" svg:width="0.529cm" svg:height="0.494cm" draw:z-index="923"><draw:text-box><text:p text:style-name="P3"/></draw:text-box></draw:frame><draw:line text:anchor-type="char" draw:z-index="924" draw:style-name="gr1" draw:text-style-name="P19" svg:x1="15.099cm" svg:y1="25.647cm" svg:x2="15.637cm" svg:y2="25.647cm"><text:p/></draw:line><draw:line text:anchor-type="char" draw:z-index="925" draw:style-name="gr1" draw:text-style-name="P19" svg:x1="15.628cm" svg:y1="25.153cm" svg:x2="15.628cm" svg:y2="25.656cm"><text:p/></draw:line><draw:frame draw:style-name="fr12" draw:name="外框303" text:anchor-type="char" svg:x="14.57cm" svg:y="22.19cm" svg:width="0.529cm" svg:height="0.494cm" draw:z-index="926"><draw:text-box><text:p text:style-name="P9">十</text:p></draw:text-box></draw:frame><draw:line text:anchor-type="char" draw:z-index="927" draw:style-name="gr1" draw:text-style-name="P19" svg:x1="14.57cm" svg:y1="22.19cm" svg:x2="15.108cm" svg:y2="22.19cm"><text:p/></draw:line><draw:line text:anchor-type="char" draw:z-index="928" draw:style-name="gr1" draw:text-style-name="P19" svg:x1="14.57cm" svg:y1="22.684cm" svg:x2="15.108cm" svg:y2="22.684cm"><text:p/></draw:line><draw:line text:anchor-type="char" draw:z-index="929" draw:style-name="gr1" draw:text-style-name="P19" svg:x1="15.099cm" svg:y1="22.181cm" svg:x2="15.099cm" svg:y2="22.693cm"><text:p/></draw:line><draw:frame draw:style-name="fr3" draw:name="外框304" text:anchor-type="char" svg:x="14.57cm" svg:y="22.684cm" svg:width="0.529cm" svg:height="0.494cm" draw:z-index="930"><draw:text-box><text:p text:style-name="P3"/></draw:text-box></draw:frame><draw:line text:anchor-type="char" draw:z-index="931" draw:style-name="gr1" draw:text-style-name="P19" svg:x1="14.57cm" svg:y1="23.178cm" svg:x2="15.108cm" svg:y2="23.178cm"><text:p/></draw:line><draw:line text:anchor-type="char" draw:z-index="932" draw:style-name="gr1" draw:text-style-name="P19" svg:x1="15.099cm" svg:y1="22.684cm" svg:x2="15.099cm" svg:y2="23.187cm"><text:p/></draw:line><draw:frame draw:style-name="fr3" draw:name="外框305" text:anchor-type="char" svg:x="14.57cm" svg:y="23.178cm" svg:width="0.529cm" svg:height="0.494cm" draw:z-index="933"><draw:text-box><text:p text:style-name="P3"/></draw:text-box></draw:frame><draw:line text:anchor-type="char" draw:z-index="934" draw:style-name="gr1" draw:text-style-name="P19" svg:x1="14.57cm" svg:y1="23.671cm" svg:x2="15.108cm" svg:y2="23.671cm"><text:p/></draw:line><draw:line text:anchor-type="char" draw:z-index="935" draw:style-name="gr1" draw:text-style-name="P19" svg:x1="15.099cm" svg:y1="23.178cm" svg:x2="15.099cm" svg:y2="23.681cm"><text:p/></draw:line><draw:frame draw:style-name="fr3" draw:name="外框306" text:anchor-type="char" svg:x="14.57cm" svg:y="23.671cm" svg:width="0.529cm" svg:height="0.494cm" draw:z-index="936"><draw:text-box><text:p text:style-name="P3"/></draw:text-box></draw:frame><draw:line text:anchor-type="char" draw:z-index="937" draw:style-name="gr1" draw:text-style-name="P19" svg:x1="14.57cm" svg:y1="24.165cm" svg:x2="15.108cm" svg:y2="24.165cm"><text:p/></draw:line><draw:line text:anchor-type="char" draw:z-index="938" draw:style-name="gr1" draw:text-style-name="P19" svg:x1="15.099cm" svg:y1="23.671cm" svg:x2="15.099cm" svg:y2="24.174cm"><text:p/></draw:line><draw:frame draw:style-name="fr3" draw:name="外框307" text:anchor-type="char" svg:x="14.57cm" svg:y="24.165cm" svg:width="0.529cm" svg:height="0.494cm" draw:z-index="939"><draw:text-box><text:p text:style-name="P3"/></draw:text-box></draw:frame><draw:line text:anchor-type="char" draw:z-index="940" draw:style-name="gr1" draw:text-style-name="P19" svg:x1="14.57cm" svg:y1="24.659cm" svg:x2="15.108cm" svg:y2="24.659cm"><text:p/></draw:line><draw:line text:anchor-type="char" draw:z-index="941" draw:style-name="gr1" draw:text-style-name="P19" svg:x1="15.099cm" svg:y1="24.165cm" svg:x2="15.099cm" svg:y2="24.668cm"><text:p/></draw:line><draw:frame draw:style-name="fr3" draw:name="外框308" text:anchor-type="char" svg:x="14.57cm" svg:y="24.659cm" svg:width="0.529cm" svg:height="0.494cm" draw:z-index="942"><draw:text-box><text:p text:style-name="P3"/></draw:text-box></draw:frame><draw:line text:anchor-type="char" draw:z-index="943" draw:style-name="gr1" draw:text-style-name="P19" svg:x1="14.57cm" svg:y1="25.153cm" svg:x2="15.108cm" svg:y2="25.153cm"><text:p/></draw:line><draw:line text:anchor-type="char" draw:z-index="944" draw:style-name="gr1" draw:text-style-name="P19" svg:x1="15.099cm" svg:y1="24.659cm" svg:x2="15.099cm" svg:y2="25.162cm"><text:p/></draw:line><draw:frame draw:style-name="fr3" draw:name="外框309" text:anchor-type="char" svg:x="14.57cm" svg:y="25.153cm" svg:width="0.529cm" svg:height="0.494cm" draw:z-index="945"><draw:text-box><text:p text:style-name="P3"/></draw:text-box></draw:frame><draw:line text:anchor-type="char" draw:z-index="946" draw:style-name="gr1" draw:text-style-name="P19" svg:x1="14.57cm" svg:y1="25.647cm" svg:x2="15.108cm" svg:y2="25.647cm"><text:p/></draw:line><draw:line text:anchor-type="char" draw:z-index="947" draw:style-name="gr1" draw:text-style-name="P19" svg:x1="15.099cm" svg:y1="25.153cm" svg:x2="15.099cm" svg:y2="25.656cm"><text:p/></draw:line><draw:frame draw:style-name="fr12" draw:name="外框310" text:anchor-type="char" svg:x="14.041cm" svg:y="22.19cm" svg:width="0.529cm" svg:height="0.494cm" draw:z-index="948"><draw:text-box><text:p text:style-name="P9">百</text:p></draw:text-box></draw:frame><draw:line text:anchor-type="char" draw:z-index="949" draw:style-name="gr1" draw:text-style-name="P19" svg:x1="14.041cm" svg:y1="22.19cm" svg:x2="14.579cm" svg:y2="22.19cm"><text:p/></draw:line><draw:line text:anchor-type="char" draw:z-index="950" draw:style-name="gr1" draw:text-style-name="P19" svg:x1="14.041cm" svg:y1="22.684cm" svg:x2="14.579cm" svg:y2="22.684cm"><text:p/></draw:line><draw:line text:anchor-type="char" draw:z-index="951" draw:style-name="gr1" draw:text-style-name="P19" svg:x1="14.57cm" svg:y1="22.181cm" svg:x2="14.57cm" svg:y2="22.693cm"><text:p/></draw:line><draw:frame draw:style-name="fr3" draw:name="外框311" text:anchor-type="char" svg:x="14.041cm" svg:y="22.684cm" svg:width="0.529cm" svg:height="0.494cm" draw:z-index="952"><draw:text-box><text:p text:style-name="P3"/></draw:text-box></draw:frame><draw:line text:anchor-type="char" draw:z-index="953" draw:style-name="gr1" draw:text-style-name="P19" svg:x1="14.041cm" svg:y1="23.178cm" svg:x2="14.579cm" svg:y2="23.178cm"><text:p/></draw:line><draw:line text:anchor-type="char" draw:z-index="954" draw:style-name="gr1" draw:text-style-name="P19" svg:x1="14.57cm" svg:y1="22.684cm" svg:x2="14.57cm" svg:y2="23.187cm"><text:p/></draw:line><draw:frame draw:style-name="fr3" draw:name="外框312" text:anchor-type="char" svg:x="14.041cm" svg:y="23.178cm" svg:width="0.529cm" svg:height="0.494cm" draw:z-index="955"><draw:text-box><text:p text:style-name="P3"/></draw:text-box></draw:frame><draw:line text:anchor-type="char" draw:z-index="956" draw:style-name="gr1" draw:text-style-name="P19" svg:x1="14.041cm" svg:y1="23.671cm" svg:x2="14.579cm" svg:y2="23.671cm"><text:p/></draw:line><draw:line text:anchor-type="char" draw:z-index="957" draw:style-name="gr1" draw:text-style-name="P19" svg:x1="14.57cm" svg:y1="23.178cm" svg:x2="14.57cm" svg:y2="23.681cm"><text:p/></draw:line><draw:frame draw:style-name="fr3" draw:name="外框313" text:anchor-type="char" svg:x="14.041cm" svg:y="23.671cm" svg:width="0.529cm" svg:height="0.494cm" draw:z-index="958"><draw:text-box><text:p text:style-name="P3"/></draw:text-box></draw:frame><draw:line text:anchor-type="char" draw:z-index="959" draw:style-name="gr1" draw:text-style-name="P19" svg:x1="14.041cm" svg:y1="24.165cm" svg:x2="14.579cm" svg:y2="24.165cm"><text:p/></draw:line><draw:line text:anchor-type="char" draw:z-index="960" draw:style-name="gr1" draw:text-style-name="P19" svg:x1="14.57cm" svg:y1="23.671cm" svg:x2="14.57cm" svg:y2="24.174cm"><text:p/></draw:line><draw:frame draw:style-name="fr3" draw:name="外框314" text:anchor-type="char" svg:x="14.041cm" svg:y="24.165cm" svg:width="0.529cm" svg:height="0.494cm" draw:z-index="961"><draw:text-box><text:p text:style-name="P3"/></draw:text-box></draw:frame><draw:line text:anchor-type="char" draw:z-index="962" draw:style-name="gr1" draw:text-style-name="P19" svg:x1="14.041cm" svg:y1="24.659cm" svg:x2="14.579cm" svg:y2="24.659cm"><text:p/></draw:line><draw:line text:anchor-type="char" draw:z-index="963" draw:style-name="gr1" draw:text-style-name="P19" svg:x1="14.57cm" svg:y1="24.165cm" svg:x2="14.57cm" svg:y2="24.668cm"><text:p/></draw:line><draw:frame draw:style-name="fr3" draw:name="外框315" text:anchor-type="char" svg:x="14.041cm" svg:y="24.659cm" svg:width="0.529cm" svg:height="0.494cm" draw:z-index="964"><draw:text-box><text:p text:style-name="P3"/></draw:text-box></draw:frame><draw:line text:anchor-type="char" draw:z-index="965" draw:style-name="gr1" draw:text-style-name="P19" svg:x1="14.041cm" svg:y1="25.153cm" svg:x2="14.579cm" svg:y2="25.153cm"><text:p/></draw:line><draw:line text:anchor-type="char" draw:z-index="966" draw:style-name="gr1" draw:text-style-name="P19" svg:x1="14.57cm" svg:y1="24.659cm" svg:x2="14.57cm" svg:y2="25.162cm"><text:p/></draw:line><draw:frame draw:style-name="fr12" draw:name="外框316" text:anchor-type="char" svg:x="11.783cm" svg:y="22.19cm" svg:width="2.258cm" svg:height="0.494cm" draw:z-index="967"><draw:text-box><text:p text:style-name="P2"><text:span text:style-name="T2">付</text:span><text:span text:style-name="T2"> <text:s/></text:span><text:span text:style-name="T2">款</text:span><text:span text:style-name="T2"> <text:s/></text:span><text:span text:style-name="T2">行</text:span></text:p></draw:text-box></draw:frame><draw:line text:anchor-type="char" draw:z-index="968" draw:style-name="gr1" draw:text-style-name="P19" svg:x1="11.783cm" svg:y1="22.19cm" svg:x2="14.05cm" svg:y2="22.19cm"><text:p/></draw:line><draw:line text:anchor-type="char" draw:z-index="969" draw:style-name="gr1" draw:text-style-name="P19" svg:x1="11.783cm" svg:y1="22.684cm" svg:x2="14.05cm" svg:y2="22.684cm"><text:p/></draw:line><draw:line text:anchor-type="char" draw:z-index="970" draw:style-name="gr1" draw:text-style-name="P19" svg:x1="14.041cm" svg:y1="22.181cm" svg:x2="14.041cm" svg:y2="22.693cm"><text:p/></draw:line><draw:frame draw:style-name="fr3" draw:name="外框317" text:anchor-type="char" svg:x="11.783cm" svg:y="22.684cm" svg:width="2.258cm" svg:height="0.494cm" draw:z-index="971"><draw:text-box><text:p text:style-name="P3"/></draw:text-box></draw:frame><draw:line text:anchor-type="char" draw:z-index="972" draw:style-name="gr1" draw:text-style-name="P19" svg:x1="11.783cm" svg:y1="23.178cm" svg:x2="14.05cm" svg:y2="23.178cm"><text:p/></draw:line><draw:line text:anchor-type="char" draw:z-index="973" draw:style-name="gr1" draw:text-style-name="P19" svg:x1="14.041cm" svg:y1="22.684cm" svg:x2="14.041cm" svg:y2="23.187cm"><text:p/></draw:line><draw:frame draw:style-name="fr3" draw:name="外框318" text:anchor-type="char" svg:x="11.783cm" svg:y="23.178cm" svg:width="2.258cm" svg:height="0.494cm" draw:z-index="974"><draw:text-box><text:p text:style-name="P3"/></draw:text-box></draw:frame><draw:line text:anchor-type="char" draw:z-index="975" draw:style-name="gr1" draw:text-style-name="P19" svg:x1="11.783cm" svg:y1="23.671cm" svg:x2="14.05cm" svg:y2="23.671cm"><text:p/></draw:line><draw:line text:anchor-type="char" draw:z-index="976" draw:style-name="gr1" draw:text-style-name="P19" svg:x1="14.041cm" svg:y1="23.178cm" svg:x2="14.041cm" svg:y2="23.681cm"><text:p/></draw:line><draw:frame draw:style-name="fr3" draw:name="外框319" text:anchor-type="char" svg:x="11.783cm" svg:y="23.671cm" svg:width="2.258cm" svg:height="0.494cm" draw:z-index="977"><draw:text-box><text:p text:style-name="P3"/></draw:text-box></draw:frame><draw:line text:anchor-type="char" draw:z-index="978" draw:style-name="gr1" draw:text-style-name="P19" svg:x1="11.783cm" svg:y1="24.165cm" svg:x2="14.05cm" svg:y2="24.165cm"><text:p/></draw:line><draw:line text:anchor-type="char" draw:z-index="979" draw:style-name="gr1" draw:text-style-name="P19" svg:x1="14.041cm" svg:y1="23.671cm" svg:x2="14.041cm" svg:y2="24.174cm"><text:p/></draw:line><draw:frame draw:style-name="fr3" draw:name="外框320" text:anchor-type="char" svg:x="11.783cm" svg:y="24.165cm" svg:width="2.258cm" svg:height="0.494cm" draw:z-index="980"><draw:text-box><text:p text:style-name="P3"/></draw:text-box></draw:frame><draw:line text:anchor-type="char" draw:z-index="981" draw:style-name="gr1" draw:text-style-name="P19" svg:x1="11.783cm" svg:y1="24.659cm" svg:x2="14.05cm" svg:y2="24.659cm"><text:p/></draw:line><draw:line text:anchor-type="char" draw:z-index="982" draw:style-name="gr1" draw:text-style-name="P19" svg:x1="14.041cm" svg:y1="24.165cm" svg:x2="14.041cm" svg:y2="24.668cm"><text:p/></draw:line><draw:frame draw:style-name="fr3" draw:name="外框321" text:anchor-type="char" svg:x="11.783cm" svg:y="24.659cm" svg:width="2.258cm" svg:height="0.494cm" draw:z-index="983"><draw:text-box><text:p text:style-name="P3"/></draw:text-box></draw:frame><draw:line text:anchor-type="char" draw:z-index="984" draw:style-name="gr1" draw:text-style-name="P19" svg:x1="11.783cm" svg:y1="25.153cm" svg:x2="14.05cm" svg:y2="25.153cm"><text:p/></draw:line><draw:line text:anchor-type="char" draw:z-index="985" draw:style-name="gr1" draw:text-style-name="P19" svg:x1="14.041cm" svg:y1="24.659cm" svg:x2="14.041cm" svg:y2="25.162cm"><text:p/></draw:line><draw:frame draw:style-name="fr12" draw:name="外框322" text:anchor-type="char" svg:x="9.666cm" svg:y="22.19cm" svg:width="2.117cm" svg:height="0.494cm" draw:z-index="986"><draw:text-box><text:p text:style-name="P9">發票人帳號</text:p></draw:text-box></draw:frame><draw:line text:anchor-type="char" draw:z-index="987" draw:style-name="gr1" draw:text-style-name="P19" svg:x1="9.666cm" svg:y1="22.19cm" svg:x2="11.791cm" svg:y2="22.19cm"><text:p/></draw:line><draw:line text:anchor-type="char" draw:z-index="988" draw:style-name="gr1" draw:text-style-name="P19" svg:x1="9.666cm" svg:y1="22.684cm" svg:x2="11.791cm" svg:y2="22.684cm"><text:p/></draw:line><draw:line text:anchor-type="char" draw:z-index="989" draw:style-name="gr1" draw:text-style-name="P19" svg:x1="11.783cm" svg:y1="22.181cm" svg:x2="11.783cm" svg:y2="22.693cm"><text:p/></draw:line><draw:frame draw:style-name="fr3" draw:name="外框323" text:anchor-type="char" svg:x="9.666cm" svg:y="22.684cm" svg:width="2.117cm" svg:height="0.494cm" draw:z-index="990"><draw:text-box><text:p text:style-name="P3"/></draw:text-box></draw:frame><draw:line text:anchor-type="char" draw:z-index="991" draw:style-name="gr1" draw:text-style-name="P19" svg:x1="9.666cm" svg:y1="23.178cm" svg:x2="11.791cm" svg:y2="23.178cm"><text:p/></draw:line><draw:line text:anchor-type="char" draw:z-index="992" draw:style-name="gr1" draw:text-style-name="P19" svg:x1="11.783cm" svg:y1="22.684cm" svg:x2="11.783cm" svg:y2="23.187cm"><text:p/></draw:line><draw:frame draw:style-name="fr3" draw:name="外框324" text:anchor-type="char" svg:x="9.666cm" svg:y="23.178cm" svg:width="2.117cm" svg:height="0.494cm" draw:z-index="993"><draw:text-box><text:p text:style-name="P3"/></draw:text-box></draw:frame><draw:line text:anchor-type="char" draw:z-index="994" draw:style-name="gr1" draw:text-style-name="P19" svg:x1="9.666cm" svg:y1="23.671cm" svg:x2="11.791cm" svg:y2="23.671cm"><text:p/></draw:line><draw:line text:anchor-type="char" draw:z-index="995" draw:style-name="gr1" draw:text-style-name="P19" svg:x1="11.783cm" svg:y1="23.178cm" svg:x2="11.783cm" svg:y2="23.681cm"><text:p/></draw:line><draw:frame draw:style-name="fr3" draw:name="外框325" text:anchor-type="char" svg:x="9.666cm" svg:y="23.671cm" svg:width="2.117cm" svg:height="0.494cm" draw:z-index="996"><draw:text-box><text:p text:style-name="P3"/></draw:text-box></draw:frame><draw:line text:anchor-type="char" draw:z-index="997" draw:style-name="gr1" draw:text-style-name="P19" svg:x1="9.666cm" svg:y1="24.165cm" svg:x2="11.791cm" svg:y2="24.165cm"><text:p/></draw:line><draw:line text:anchor-type="char" draw:z-index="998" draw:style-name="gr1" draw:text-style-name="P19" svg:x1="11.783cm" svg:y1="23.671cm" svg:x2="11.783cm" svg:y2="24.174cm"><text:p/></draw:line><draw:frame draw:style-name="fr3" draw:name="外框326" text:anchor-type="char" svg:x="9.666cm" svg:y="24.165cm" svg:width="2.117cm" svg:height="0.494cm" draw:z-index="999"><draw:text-box><text:p text:style-name="P3"/></draw:text-box></draw:frame><draw:line text:anchor-type="char" draw:z-index="1000" draw:style-name="gr1" draw:text-style-name="P19" svg:x1="9.666cm" svg:y1="24.659cm" svg:x2="11.791cm" svg:y2="24.659cm"><text:p/></draw:line><draw:line text:anchor-type="char" draw:z-index="1001" draw:style-name="gr1" draw:text-style-name="P19" svg:x1="11.783cm" svg:y1="24.165cm" svg:x2="11.783cm" svg:y2="24.668cm"><text:p/></draw:line><draw:frame draw:style-name="fr3" draw:name="外框327" text:anchor-type="char" svg:x="9.666cm" svg:y="24.659cm" svg:width="2.117cm" svg:height="0.494cm" draw:z-index="1002"><draw:text-box><text:p text:style-name="P3"/></draw:text-box></draw:frame><draw:line text:anchor-type="char" draw:z-index="1003" draw:style-name="gr1" draw:text-style-name="P19" svg:x1="9.666cm" svg:y1="25.153cm" svg:x2="11.791cm" svg:y2="25.153cm"><text:p/></draw:line><draw:line text:anchor-type="char" draw:z-index="1004" draw:style-name="gr1" draw:text-style-name="P19" svg:x1="11.783cm" svg:y1="24.659cm" svg:x2="11.783cm" svg:y2="25.162cm"><text:p/></draw:line><draw:frame draw:style-name="fr12" draw:name="外框328" text:anchor-type="char" svg:x="7.02cm" svg:y="22.19cm" svg:width="2.646cm" svg:height="0.494cm" draw:z-index="1005"><draw:text-box><text:p text:style-name="P9">存入票據號碼</text:p></draw:text-box></draw:frame><draw:line text:anchor-type="char" draw:z-index="1006" draw:style-name="gr1" draw:text-style-name="P19" svg:x1="7.02cm" svg:y1="22.19cm" svg:x2="9.675cm" svg:y2="22.19cm"><text:p/></draw:line><draw:line text:anchor-type="char" draw:z-index="1007" draw:style-name="gr1" draw:text-style-name="P19" svg:x1="7.02cm" svg:y1="22.684cm" svg:x2="9.675cm" svg:y2="22.684cm"><text:p/></draw:line><draw:line text:anchor-type="char" draw:z-index="1008" draw:style-name="gr1" draw:text-style-name="P19" svg:x1="9.666cm" svg:y1="22.181cm" svg:x2="9.666cm" svg:y2="22.693cm"><text:p/></draw:line><draw:frame draw:style-name="fr3" draw:name="外框329" text:anchor-type="char" svg:x="7.02cm" svg:y="22.684cm" svg:width="2.646cm" svg:height="0.494cm" draw:z-index="1009"><draw:text-box><text:p text:style-name="P3"/></draw:text-box></draw:frame><draw:line text:anchor-type="char" draw:z-index="1010" draw:style-name="gr1" draw:text-style-name="P19" svg:x1="7.02cm" svg:y1="23.178cm" svg:x2="9.675cm" svg:y2="23.178cm"><text:p/></draw:line><draw:line text:anchor-type="char" draw:z-index="1011" draw:style-name="gr1" draw:text-style-name="P19" svg:x1="9.666cm" svg:y1="22.684cm" svg:x2="9.666cm" svg:y2="23.187cm"><text:p/></draw:line><draw:frame draw:style-name="fr3" draw:name="外框330" text:anchor-type="char" svg:x="7.02cm" svg:y="23.178cm" svg:width="2.646cm" svg:height="0.494cm" draw:z-index="1012"><draw:text-box><text:p text:style-name="P3"/></draw:text-box></draw:frame><draw:line text:anchor-type="char" draw:z-index="1013" draw:style-name="gr1" draw:text-style-name="P19" svg:x1="7.02cm" svg:y1="23.671cm" svg:x2="9.675cm" svg:y2="23.671cm"><text:p/></draw:line><draw:line text:anchor-type="char" draw:z-index="1014" draw:style-name="gr1" draw:text-style-name="P19" svg:x1="9.666cm" svg:y1="23.178cm" svg:x2="9.666cm" svg:y2="23.681cm"><text:p/></draw:line><draw:frame draw:style-name="fr3" draw:name="外框331" text:anchor-type="char" svg:x="7.02cm" svg:y="23.671cm" svg:width="2.646cm" svg:height="0.494cm" draw:z-index="1015"><draw:text-box><text:p text:style-name="P3"/></draw:text-box></draw:frame><draw:line text:anchor-type="char" draw:z-index="1016" draw:style-name="gr1" draw:text-style-name="P19" svg:x1="7.02cm" svg:y1="24.165cm" svg:x2="9.675cm" svg:y2="24.165cm"><text:p/></draw:line><draw:line text:anchor-type="char" draw:z-index="1017" draw:style-name="gr1" draw:text-style-name="P19" svg:x1="9.666cm" svg:y1="23.671cm" svg:x2="9.666cm" svg:y2="24.174cm"><text:p/></draw:line><draw:frame draw:style-name="fr3" draw:name="外框332" text:anchor-type="char" svg:x="7.02cm" svg:y="24.165cm" svg:width="2.646cm" svg:height="0.494cm" draw:z-index="1018"><draw:text-box><text:p text:style-name="P3"/></draw:text-box></draw:frame><draw:line text:anchor-type="char" draw:z-index="1019" draw:style-name="gr1" draw:text-style-name="P19" svg:x1="7.02cm" svg:y1="24.659cm" svg:x2="9.675cm" svg:y2="24.659cm"><text:p/></draw:line><draw:line text:anchor-type="char" draw:z-index="1020" draw:style-name="gr1" draw:text-style-name="P19" svg:x1="9.666cm" svg:y1="24.165cm" svg:x2="9.666cm" svg:y2="24.668cm"><text:p/></draw:line><draw:frame draw:style-name="fr3" draw:name="外框333" text:anchor-type="char" svg:x="7.02cm" svg:y="24.659cm" svg:width="2.646cm" svg:height="0.494cm" draw:z-index="1021"><draw:text-box><text:p text:style-name="P3"/></draw:text-box></draw:frame><draw:line text:anchor-type="char" draw:z-index="1022" draw:style-name="gr1" draw:text-style-name="P19" svg:x1="7.02cm" svg:y1="25.153cm" svg:x2="9.675cm" svg:y2="25.153cm"><text:p/></draw:line><draw:line text:anchor-type="char" draw:z-index="1023" draw:style-name="gr1" draw:text-style-name="P19" svg:x1="9.666cm" svg:y1="24.659cm" svg:x2="9.666cm" svg:y2="25.162cm"><text:p/></draw:line><draw:frame draw:style-name="fr12" draw:name="外框334" text:anchor-type="char" svg:x="7.02cm" svg:y="25.153cm" svg:width="7.02cm" svg:height="0.494cm" draw:z-index="1024"><draw:text-box><text:p text:style-name="P9">現　　金　　（合　　計）</text:p></draw:text-box></draw:frame><draw:line text:anchor-type="char" draw:z-index="1025" draw:style-name="gr1" draw:text-style-name="P19" svg:x1="7.02cm" svg:y1="25.647cm" svg:x2="14.049cm" svg:y2="25.647cm"><text:p/></draw:line><draw:line text:anchor-type="char" draw:z-index="1026" draw:style-name="gr1" draw:text-style-name="P19" svg:x1="14.041cm" svg:y1="25.153cm" svg:x2="14.041cm" svg:y2="25.656cm"><text:p/></draw:line><draw:frame draw:style-name="fr11" draw:name="外框335" text:anchor-type="char" svg:x="1.446cm" svg:y="23.918cm" svg:width="5.574cm" svg:height="1.729cm" draw:z-index="1027"><draw:text-box><text:p text:style-name="P14"><text:span text:style-name="T7">原住民族就業基金</text:span><text:span text:style-name="T7">401</text:span><text:span text:style-name="T7">專戶</text:span></text:p></draw:text-box></draw:frame><draw:line text:anchor-type="char" draw:z-index="1028" draw:style-name="gr1" draw:text-style-name="P19" svg:x1="1.446cm" svg:y1="25.647cm" svg:x2="7.029cm" svg:y2="25.647cm"><text:p/></draw:line><draw:line text:anchor-type="char" draw:z-index="1029" draw:style-name="gr1" draw:text-style-name="P19" svg:x1="7.02cm" svg:y1="23.918cm" svg:x2="7.02cm" svg:y2="25.655cm"><text:p/></draw:line><draw:frame draw:style-name="fr4" draw:name="外框336" text:anchor-type="char" svg:x="6.421cm" svg:y="21.343cm" svg:width="8.361cm" svg:height="0.847cm" draw:z-index="1030"><draw:text-box><text:p text:style-name="P16"><text:span text:style-name="T10">中華民國　　</text:span><text:span text:style-name="T10"> <text:s/></text:span><text:span text:style-name="T10">年　</text:span><text:span text:style-name="T10"> <text:s/></text:span><text:span text:style-name="T10">　月　</text:span><text:span text:style-name="T10"> <text:s/></text:span><text:span text:style-name="T10">　日</text:span></text:p></draw:text-box></draw:frame><draw:frame draw:style-name="fr4" draw:name="外框337" text:anchor-type="char" svg:x="0.6cm" svg:y="22.19cm" svg:width="0.847cm" svg:height="1.729cm" draw:z-index="1031"><draw:text-box><text:p text:style-name="P14"><text:span text:style-name="T7">帳</text:span><text:span text:style-name="T9"><text:line-break/><text:line-break/></text:span><text:span text:style-name="T7">號</text:span></text:p></draw:text-box></draw:frame><draw:line text:anchor-type="char" draw:z-index="1032" draw:style-name="gr1" draw:text-style-name="P19" svg:x1="0.591cm" svg:y1="22.19cm" svg:x2="1.455cm" svg:y2="22.19cm"><text:p/></draw:line><draw:line text:anchor-type="char" draw:z-index="1033" draw:style-name="gr1" draw:text-style-name="P19" svg:x1="0.6cm" svg:y1="22.181cm" svg:x2="0.6cm" svg:y2="23.927cm"><text:p/></draw:line><draw:line text:anchor-type="char" draw:z-index="1034" draw:style-name="gr1" draw:text-style-name="P19" svg:x1="0.591cm" svg:y1="23.918cm" svg:x2="1.455cm" svg:y2="23.918cm"><text:p/></draw:line><draw:line text:anchor-type="char" draw:z-index="1035" draw:style-name="gr1" draw:text-style-name="P19" svg:x1="1.446cm" svg:y1="22.181cm" svg:x2="1.446cm" svg:y2="23.927cm"><text:p/></draw:line><draw:frame draw:style-name="fr4" draw:name="外框338" text:anchor-type="char" svg:x="0.6cm" svg:y="23.918cm" svg:width="0.847cm" svg:height="1.729cm" draw:z-index="1036"><draw:text-box><text:p text:style-name="P14"><text:span text:style-name="T7">戶</text:span><text:span text:style-name="T9"><text:line-break/><text:line-break/></text:span><text:span text:style-name="T7">名</text:span></text:p></draw:text-box></draw:frame><draw:line text:anchor-type="char" draw:z-index="1037" draw:style-name="gr1" draw:text-style-name="P19" svg:x1="0.6cm" svg:y1="23.918cm" svg:x2="0.6cm" svg:y2="25.655cm"><text:p/></draw:line><draw:line text:anchor-type="char" draw:z-index="1038" draw:style-name="gr1" draw:text-style-name="P19" svg:x1="0.591cm" svg:y1="25.647cm" svg:x2="1.455cm" svg:y2="25.647cm"><text:p/></draw:line><draw:line text:anchor-type="char" draw:z-index="1039" draw:style-name="gr1" draw:text-style-name="P19" svg:x1="1.446cm" svg:y1="23.918cm" svg:x2="1.446cm" svg:y2="25.655cm"><text:p/></draw:line><draw:frame draw:style-name="fr7" draw:name="外框339" text:anchor-type="char" svg:x="0.6cm" svg:y="26.599cm" svg:width="0.847cm" svg:height="2.611cm" draw:z-index="1040"><draw:text-box><text:p text:style-name="P2"><text:span text:style-name="T2">繳</text:span><text:span text:style-name="T4"><text:line-break/></text:span><text:span text:style-name="T2">款</text:span><text:span text:style-name="T4"><text:line-break/></text:span><text:span text:style-name="T2">機</text:span><text:span text:style-name="T4"><text:line-break/></text:span><text:span text:style-name="T2">關</text:span></text:p><text:p text:style-name="P10">(人)</text:p></draw:text-box></draw:frame><draw:line text:anchor-type="char" draw:z-index="1041" draw:style-name="gr1" draw:text-style-name="P19" svg:x1="0.6cm" svg:y1="26.599cm" svg:x2="0.6cm" svg:y2="29.218cm"><text:p/></draw:line><draw:line text:anchor-type="char" draw:z-index="1042" draw:style-name="gr1" draw:text-style-name="P19" svg:x1="0.591cm" svg:y1="29.21cm" svg:x2="1.455cm" svg:y2="29.21cm"><text:p/></draw:line><draw:line text:anchor-type="char" draw:z-index="1043" draw:style-name="gr1" draw:text-style-name="P19" svg:x1="1.446cm" svg:y1="26.599cm" svg:x2="1.446cm" svg:y2="29.218cm"><text:p/></draw:line><draw:frame draw:style-name="fr10" draw:name="外框340" text:anchor-type="char" svg:x="0.6cm" svg:y="25.647cm" svg:width="0.847cm" svg:height="0.953cm" draw:z-index="1044"><draw:text-box><text:p text:style-name="P14"><text:span text:style-name="T7">金</text:span><text:span text:style-name="T9"><text:line-break/></text:span><text:span text:style-name="T7">額</text:span></text:p></draw:text-box></draw:frame><draw:line text:anchor-type="char" draw:z-index="1045" draw:style-name="gr1" draw:text-style-name="P19" svg:x1="0.6cm" svg:y1="25.647cm" svg:x2="0.6cm" svg:y2="26.608cm"><text:p/></draw:line><draw:line text:anchor-type="char" draw:z-index="1046" draw:style-name="gr1" draw:text-style-name="P19" svg:x1="0.591cm" svg:y1="26.599cm" svg:x2="1.455cm" svg:y2="26.599cm"><text:p/></draw:line><draw:line text:anchor-type="char" draw:z-index="1047" draw:style-name="gr1" draw:text-style-name="P19" svg:x1="1.446cm" svg:y1="25.647cm" svg:x2="1.446cm" svg:y2="26.608cm"><text:p/></draw:line><draw:frame draw:style-name="fr7" draw:name="外框341" text:anchor-type="char" svg:x="19.861cm" svg:y="22.19cm" svg:width="0.529cm" svg:height="7.02cm" draw:z-index="1048"><draw:text-box><text:p text:style-name="P9">第三聯：收據，由收款銀行交繳款人</text:p></draw:text-box></draw:frame><draw:frame draw:style-name="fr9" draw:name="外框342" text:anchor-type="char" svg:x="1.446cm" svg:y="25.647cm" svg:width="2.117cm" svg:height="0.953cm" draw:z-index="1049"><draw:text-box><text:p text:style-name="P2"><text:span text:style-name="T2">新臺幣</text:span><text:span text:style-name="T4"><text:line-break/></text:span><text:span text:style-name="T2">(</text:span><text:span text:style-name="T2">大寫</text:span><text:span text:style-name="T2">)</text:span></text:p></draw:text-box></draw:frame><draw:line text:anchor-type="char" draw:z-index="1050" draw:style-name="gr1" draw:text-style-name="P19" svg:x1="1.446cm" svg:y1="26.599cm" svg:x2="3.571cm" svg:y2="26.599cm"><text:p/></draw:line><draw:line text:anchor-type="char" draw:z-index="1051" draw:style-name="gr1" draw:text-style-name="P19" svg:x1="3.563cm" svg:y1="25.647cm" svg:x2="3.563cm" svg:y2="26.608cm"><text:p/></draw:line><draw:frame draw:style-name="fr8" draw:name="外框343" text:anchor-type="char" svg:x="3.563cm" svg:y="25.647cm" svg:width="16.298cm" svg:height="0.953cm" draw:z-index="1052"><draw:text-box><text:p text:style-name="P15"/></draw:text-box></draw:frame><draw:line text:anchor-type="char" draw:z-index="1053" draw:style-name="gr1" draw:text-style-name="P19" svg:x1="3.563cm" svg:y1="26.599cm" svg:x2="19.87cm" svg:y2="26.599cm"><text:p/></draw:line><draw:line text:anchor-type="char" draw:z-index="1054" draw:style-name="gr1" draw:text-style-name="P19" svg:x1="19.861cm" svg:y1="25.647cm" svg:x2="19.861cm" svg:y2="26.608cm"><text:p/></draw:line><draw:frame draw:style-name="fr7" draw:name="外框344" text:anchor-type="char" svg:x="1.446cm" svg:y="26.599cm" svg:width="4.939cm" svg:height="2.611cm" draw:z-index="1055"><draw:text-box><text:p text:style-name="P6">請註明貴單位統編及名稱</text:p></draw:text-box></draw:frame><draw:line text:anchor-type="char" draw:z-index="1056" draw:style-name="gr1" draw:text-style-name="P19" svg:x1="1.446cm" svg:y1="29.21cm" svg:x2="6.394cm" svg:y2="29.21cm"><text:p/></draw:line><draw:line text:anchor-type="char" draw:z-index="1057" draw:style-name="gr1" draw:text-style-name="P19" svg:x1="6.385cm" svg:y1="26.599cm" svg:x2="6.385cm" svg:y2="29.218cm"><text:p/></draw:line><draw:frame draw:style-name="fr7" draw:name="外框345" text:anchor-type="char" svg:x="6.385cm" svg:y="27.199cm" svg:width="4.904cm" svg:height="2.011cm" draw:z-index="1058"><draw:text-box><text:p text:style-name="P5">請註明所繳交代金之起迄日期</text:p><text:p text:style-name="P13"><text:span text:style-name="T1">例：1070101-1071231</text:span></text:p></draw:text-box></draw:frame><draw:line text:anchor-type="char" draw:z-index="1059" draw:style-name="gr1" draw:text-style-name="P19" svg:x1="6.385cm" svg:y1="29.21cm" svg:x2="11.297cm" svg:y2="29.21cm"><text:p/></draw:line><draw:line text:anchor-type="char" draw:z-index="1060" draw:style-name="gr1" draw:text-style-name="P19" svg:x1="11.289cm" svg:y1="27.199cm" svg:x2="11.289cm" svg:y2="29.219cm"><text:p/></draw:line><draw:frame draw:style-name="fr6" draw:name="外框346" text:anchor-type="char" svg:x="11.289cm" svg:y="26.599cm" svg:width="2.117cm" svg:height="0.6cm" draw:z-index="1061"><draw:text-box><text:p text:style-name="P9">收款日期</text:p></draw:text-box></draw:frame><draw:line text:anchor-type="char" draw:z-index="1062" draw:style-name="gr1" draw:text-style-name="P19" svg:x1="11.289cm" svg:y1="27.199cm" svg:x2="13.414cm" svg:y2="27.199cm"><text:p/></draw:line><draw:line text:anchor-type="char" draw:z-index="1063" draw:style-name="gr1" draw:text-style-name="P19" svg:x1="13.406cm" svg:y1="26.599cm" svg:x2="13.406cm" svg:y2="27.208cm"><text:p/></draw:line><draw:frame draw:style-name="fr7" draw:name="外框347" text:anchor-type="char" svg:x="13.406cm" svg:y="27.199cm" svg:width="6.456cm" svg:height="2.011cm" draw:z-index="1064"><draw:text-box><text:p text:style-name="P3"/></draw:text-box></draw:frame><draw:line text:anchor-type="char" draw:z-index="1065" draw:style-name="gr1" draw:text-style-name="P19" svg:x1="13.406cm" svg:y1="29.21cm" svg:x2="19.871cm" svg:y2="29.21cm"><text:p/></draw:line><draw:line text:anchor-type="char" draw:z-index="1066" draw:style-name="gr1" draw:text-style-name="P19" svg:x1="19.861cm" svg:y1="27.199cm" svg:x2="19.861cm" svg:y2="29.219cm"><text:p/></draw:line><draw:frame draw:style-name="fr6" draw:name="外框348" text:anchor-type="char" svg:x="6.385cm" svg:y="26.599cm" svg:width="4.904cm" svg:height="0.6cm" draw:z-index="1067"><draw:text-box><text:p text:style-name="P2"><text:span text:style-name="T2">備</text:span><text:span text:style-name="T2"> <text:s text:c="14"/></text:span><text:span text:style-name="T2">註</text:span></text:p></draw:text-box></draw:frame><draw:line text:anchor-type="char" draw:z-index="1068" draw:style-name="gr1" draw:text-style-name="P19" svg:x1="6.385cm" svg:y1="27.199cm" svg:x2="11.297cm" svg:y2="27.199cm"><text:p/></draw:line><draw:line text:anchor-type="char" draw:z-index="1069" draw:style-name="gr1" draw:text-style-name="P19" svg:x1="11.289cm" svg:y1="26.599cm" svg:x2="11.289cm" svg:y2="27.208cm"><text:p/></draw:line><draw:frame draw:style-name="fr6" draw:name="外框349" text:anchor-type="char" svg:x="13.406cm" svg:y="26.599cm" svg:width="6.456cm" svg:height="0.6cm" draw:z-index="1070"><draw:text-box><text:p text:style-name="P9">中華民國　　　年　　　月　　　日</text:p></draw:text-box></draw:frame><draw:line text:anchor-type="char" draw:z-index="1071" draw:style-name="gr1" draw:text-style-name="P19" svg:x1="13.406cm" svg:y1="27.199cm" svg:x2="19.871cm" svg:y2="27.199cm"><text:p/></draw:line><draw:line text:anchor-type="char" draw:z-index="1072" draw:style-name="gr1" draw:text-style-name="P19" svg:x1="19.861cm" svg:y1="26.599cm" svg:x2="19.861cm" svg:y2="27.208cm"><text:p/></draw:line><draw:frame draw:style-name="fr5" draw:name="外框350" text:anchor-type="char" svg:x="11.289cm" svg:y="27.199cm" svg:width="1.058cm" svg:height="2.011cm" draw:z-index="1073"><draw:text-box><text:p text:style-name="P2"><text:span text:style-name="T2">收</text:span><text:span text:style-name="T4"><text:line-break/></text:span><text:span text:style-name="T2">款</text:span><text:span text:style-name="T4"><text:line-break/></text:span><text:span text:style-name="T2">銀</text:span><text:span text:style-name="T4"><text:line-break/></text:span><text:span text:style-name="T2">行</text:span></text:p></draw:text-box></draw:frame><draw:line text:anchor-type="char" draw:z-index="1074" draw:style-name="gr1" draw:text-style-name="P19" svg:x1="11.289cm" svg:y1="29.21cm" svg:x2="12.347cm" svg:y2="29.21cm"><text:p/></draw:line><draw:frame draw:style-name="fr5" draw:name="外框351" text:anchor-type="char" svg:x="12.347cm" svg:y="27.199cm" svg:width="1.058cm" svg:height="2.011cm" draw:z-index="1075"><draw:text-box><text:p text:style-name="P2"><text:span text:style-name="T2">簽</text:span><text:span text:style-name="T4"><text:line-break/></text:span><text:span text:style-name="T2">　</text:span><text:span text:style-name="T4"><text:line-break/></text:span><text:span text:style-name="T2">　</text:span><text:span text:style-name="T4"><text:line-break/></text:span><text:span text:style-name="T2">章</text:span></text:p></draw:text-box></draw:frame><draw:line text:anchor-type="char" draw:z-index="1076" draw:style-name="gr1" draw:text-style-name="P19" svg:x1="12.347cm" svg:y1="29.21cm" svg:x2="13.414cm" svg:y2="29.21cm"><text:p/></draw:line><draw:line text:anchor-type="char" draw:z-index="1077" draw:style-name="gr1" draw:text-style-name="P19" svg:x1="13.406cm" svg:y1="27.199cm" svg:x2="13.406cm" svg:y2="29.219cm"><text:p/></draw:line><draw:frame draw:style-name="fr4" draw:name="外框352" text:anchor-type="char" svg:x="14.781cm" svg:y="21.343cm" svg:width="5.045cm" svg:height="0.847cm" draw:z-index="1078"><draw:text-box><text:p text:style-name="P1"><text:span text:style-name="T2"><text:s text:c="3"/></text:span><text:span text:style-name="T2">　</text:span><text:span text:style-name="T2"> <text:s/></text:span><text:span text:style-name="T2">字第</text:span><text:span text:style-name="T2"> <text:s text:c="10"/></text:span><text:span text:style-name="T2">號　</text:span></text:p></draw:text-box></draw:frame><draw:frame draw:style-name="fr3" draw:name="外框353" text:anchor-type="char" svg:x="14.041cm" svg:y="25.153cm" svg:width="0.529cm" svg:height="0.494cm" draw:z-index="1079"><draw:text-box><text:p text:style-name="P3"/></draw:text-box></draw:frame><draw:line text:anchor-type="char" draw:z-index="1080" draw:style-name="gr1" draw:text-style-name="P19" svg:x1="14.041cm" svg:y1="25.647cm" svg:x2="14.579cm" svg:y2="25.647cm"><text:p/></draw:line><draw:line text:anchor-type="char" draw:z-index="1081" draw:style-name="gr1" draw:text-style-name="P19" svg:x1="14.57cm" svg:y1="25.153cm" svg:x2="14.57cm" svg:y2="25.656cm"><text:p/></draw:line><draw:frame draw:style-name="fr2" draw:name="外框354" text:anchor-type="char" svg:x="6.35cm" svg:y="9.137cm" svg:width="2.893cm" svg:height="1.023cm" draw:z-index="1082"><draw:text-box><text:p text:style-name="P13"><text:span text:style-name="T7">主</text:span><text:span text:style-name="T7"> </text:span><text:span text:style-name="T7">管</text:span></text:p></draw:text-box></draw:frame><draw:frame draw:style-name="fr2" draw:name="外框355" text:anchor-type="char" svg:x="9.243cm" svg:y="9.137cm" svg:width="2.54cm" svg:height="1.023cm" draw:z-index="1083"><draw:text-box><text:p text:style-name="P13"><text:span text:style-name="T7">會</text:span><text:span text:style-name="T7"> </text:span><text:span text:style-name="T7">計</text:span></text:p></draw:text-box></draw:frame><draw:frame draw:style-name="fr2" draw:name="外框356" text:anchor-type="char" svg:x="11.783cm" svg:y="9.137cm" svg:width="3.563cm" svg:height="1.023cm" draw:z-index="1084"><draw:text-box><text:p text:style-name="P13"><text:span text:style-name="T7">總號：</text:span><text:span text:style-name="T7">No.<text:line-break/></text:span><text:span text:style-name="T7">營業</text:span></text:p></draw:text-box></draw:frame><draw:frame draw:style-name="fr2" draw:name="外框357" text:anchor-type="char" svg:x="15.346cm" svg:y="9.137cm" svg:width="2.399cm" svg:height="1.023cm" draw:z-index="1085"><draw:text-box><text:p text:style-name="P13"><text:span text:style-name="T7">記</text:span><text:span text:style-name="T7"> </text:span><text:span text:style-name="T7">帳</text:span></text:p></draw:text-box></draw:frame><draw:frame draw:style-name="fr2" draw:name="外框358" text:anchor-type="char" svg:x="17.745cm" svg:y="9.137cm" svg:width="2.117cm" svg:height="1.023cm" draw:z-index="1086"><draw:text-box><text:p text:style-name="P13"><text:span text:style-name="T7">經</text:span><text:span text:style-name="T7"> </text:span><text:span text:style-name="T7">辦</text:span></text:p></draw:text-box></draw:frame><draw:frame draw:style-name="fr1" draw:name="外框359" text:anchor-type="char" svg:x="17.745cm" svg:y="20.32cm" svg:width="2.081cm" svg:height="1.023cm" draw:z-index="1087"><draw:text-box><text:p text:style-name="P1"><text:span text:style-name="T2">原住民族就業代金繳款收據</text:span></text:p></draw:text-box></draw:frame><draw:line text:anchor-type="char" draw:z-index="1088" draw:style-name="gr1" draw:text-style-name="P19" svg:x1="17.736cm" svg:y1="20.32cm" svg:x2="19.835cm" svg:y2="20.32cm"><text:p/></draw:line><draw:line text:anchor-type="char" draw:z-index="1089" draw:style-name="gr1" draw:text-style-name="P19" svg:x1="17.745cm" svg:y1="20.311cm" svg:x2="17.745cm" svg:y2="21.352cm"><text:p/></draw:line><draw:line text:anchor-type="char" draw:z-index="1090" draw:style-name="gr1" draw:text-style-name="P19" svg:x1="17.736cm" svg:y1="21.343cm" svg:x2="19.835cm" svg:y2="21.343cm"><text:p/></draw:line><draw:line text:anchor-type="char" draw:z-index="1091" draw:style-name="gr1" draw:text-style-name="P19" svg:x1="19.826cm" svg:y1="20.311cm" svg:x2="19.826cm" svg:y2="21.35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z1983hh_邱聖賢</meta:initial-creator>
    <meta:creation-date>2019-06-18T17:22:00</meta:creation-date>
    <dc:creator>林俊賢</dc:creator>
    <dc:date>2019-06-18T17:22:00</dc:date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14" meta:word-count="500" meta:character-count="833" meta:non-whitespace-character-count="583"/>
  </office:meta>
</office:document-meta>
</file>