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ial Unicode MS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95cm" table:align="righ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4.64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514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3.23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0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344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623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457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101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72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716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367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2.431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498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2.099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2.018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7" style:family="table-row">
      <style:table-row-properties style:min-row-height="1.76cm" fo:keep-together="auto"/>
    </style:style>
    <style:style style:name="表格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8" style:family="table-row">
      <style:table-row-properties style:min-row-height="0.353cm" fo:keep-together="auto"/>
    </style:style>
    <style:style style:name="表格1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1" style:family="table-row">
      <style:table-row-properties style:min-row-height="2.618cm" fo:keep-together="auto"/>
    </style:style>
    <style:style style:name="表格1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2" style:family="table-row">
      <style:table-row-properties style:min-row-height="5.678cm" fo:keep-together="auto"/>
    </style:style>
    <style:style style:name="表格1.A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3" style:family="table-row">
      <style:table-row-properties style:min-row-height="1.711cm" fo:keep-together="auto"/>
    </style:style>
    <style:style style:name="表格1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3" style:family="table-row">
      <style:table-row-properties style:min-row-height="1.251cm" fo:keep-together="auto"/>
    </style:style>
    <style:style style:name="表格1.A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E110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F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F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Wingdings"/>
    </style:style>
    <style:style style:name="P4" style:family="paragraph" style:parent-style-name="Standard" style:list-style-name="WW8Num8">
      <style:paragraph-properties fo:line-height="0.529cm" fo:text-align="end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Wingdings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Verdana"/>
    </style:style>
    <style:style style:name="P6" style:family="paragraph" style:parent-style-name="Standard">
      <style:paragraph-properties fo:line-height="0.529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Wingdings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hyphenation-ladder-count="no-limit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font-name-asian="標楷體" style:font-name-complex="標楷體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3" style:family="paragraph" style:parent-style-name="Standard">
      <style:paragraph-properties fo:line-height="0.529cm" fo:hyphenation-ladder-count="no-limit"/>
      <style:text-properties style:font-name="標楷體" style:font-name-asian="標楷體" style:font-name-complex="標楷體" style:font-size-complex="16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orphans="2" fo:widows="2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orphans="2" fo:widows="2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Wingdings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Wingdings"/>
    </style:style>
    <style:style style:name="P48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font-name-asian="標楷體" style:font-name-complex="Wingdings" fo:hyphenate="false" fo:hyphenation-remain-char-count="2" fo:hyphenation-push-char-count="2" loext:hyphenation-no-caps="false"/>
    </style:style>
    <style:style style:name="P49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style:font-name-asian="標楷體" style:font-name-complex="Wingdings"/>
    </style:style>
    <style:style style:name="P50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Wingdings"/>
    </style:style>
    <style:style style:name="P51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style:font-name-asian="標楷體" style:font-name-complex="Noto Sans Mono CJK JP Regular"/>
    </style:style>
    <style:style style:name="P5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Noto Sans Mono CJK JP Regular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Verdana"/>
    </style:style>
    <style:style style:name="P54" style:family="paragraph" style:parent-style-name="Standard">
      <style:paragraph-properties fo:line-height="0.529cm" style:snap-to-layout-grid="false"/>
      <style:text-properties style:font-name="標楷體" style:font-name-asian="標楷體" style:font-name-complex="Verdana"/>
    </style:style>
    <style:style style:name="P5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Verdana"/>
    </style:style>
    <style:style style:name="P5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Verdana"/>
    </style:style>
    <style:style style:name="P5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Verdana" style:font-size-complex="16pt"/>
    </style:style>
    <style:style style:name="P58" style:family="paragraph" style:parent-style-name="Standard">
      <style:paragraph-properties fo:line-height="0.529cm" style:snap-to-layout-grid="false"/>
      <style:text-properties style:font-name="標楷體" style:font-name-asian="標楷體" style:font-name-complex="Verdana"/>
    </style:style>
    <style:style style:name="P5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Verdana"/>
    </style:style>
    <style:style style:name="P60" style:family="paragraph" style:parent-style-name="Standard">
      <style:paragraph-properties fo:text-align="center" style:justify-single-word="false"/>
      <style:text-properties style:font-name="標楷體" style:font-name-asian="標楷體" style:font-name-complex="Verdana"/>
    </style:style>
    <style:style style:name="P6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Verdana"/>
    </style:style>
    <style:style style:name="P62" style:family="paragraph" style:parent-style-name="Standard">
      <style:paragraph-properties fo:line-height="0.529cm" fo:text-align="center" style:justify-single-word="false" style:text-autospace="none" style:punctuation-wrap="simple" style:snap-to-layout-grid="false"/>
      <style:text-properties style:font-name="標楷體" style:font-name-asian="標楷體" style:font-name-complex="Verdana"/>
    </style:style>
    <style:style style:name="P6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Times New Roman" style:font-size-complex="11pt"/>
    </style:style>
    <style:style style:name="P64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Times New Roman"/>
    </style:style>
    <style:style style:name="P65" style:family="paragraph" style:parent-style-name="Standard">
      <style:paragraph-properties fo:line-height="0.529cm" style:snap-to-layout-grid="false"/>
      <style:text-properties style:font-name="標楷體" style:font-name-asian="標楷體" style:font-name-complex="Times New Roman"/>
    </style:style>
    <style:style style:name="P6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Times New Roman"/>
    </style:style>
    <style:style style:name="P67" style:family="paragraph" style:parent-style-name="Standard">
      <style:text-properties style:font-name="標楷體" style:font-name-asian="標楷體" style:font-name-complex="Arial1"/>
    </style:style>
    <style:style style:name="P68" style:family="paragraph" style:parent-style-name="Standard">
      <style:paragraph-properties fo:text-align="center" style:justify-single-word="false"/>
      <style:text-properties style:font-name="標楷體" style:font-name-asian="標楷體" style:font-name-complex="Arial1"/>
    </style:style>
    <style:style style:name="P69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font-name-asian="標楷體" style:font-name-complex="Arial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71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letter-kerning="true" style:font-name-asian="標楷體" style:font-name-complex="標楷體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73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0.529cm" fo:orphans="2" fo:widows="2" fo:hyphenation-ladder-count="no-limit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Noto Sans Mono CJK JP Regular"/>
    </style:style>
    <style:style style:name="P7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Noto Sans Mono CJK JP Regular"/>
    </style:style>
    <style:style style:name="P77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Noto Sans Mono CJK JP Regular"/>
    </style:style>
    <style:style style:name="P78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Noto Sans Mono CJK JP Regular"/>
    </style:style>
    <style:style style:name="P79" style:family="paragraph" style:parent-style-name="Standard">
      <style:paragraph-properties fo:line-height="0.529cm" style:snap-to-layout-grid="false"/>
      <style:text-properties style:font-name="標楷體" style:letter-kerning="false" style:font-name-asian="標楷體" style:font-name-complex="Noto Sans Mono CJK JP Regular"/>
    </style:style>
    <style:style style:name="P80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Noto Sans Mono CJK JP Regular"/>
    </style:style>
    <style:style style:name="P8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Noto Sans Mono CJK JP Regular"/>
    </style:style>
    <style:style style:name="P82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letter-kerning="false" style:font-name-asian="標楷體" style:font-name-complex="Noto Sans Mono CJK JP Regular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font-name="標楷體" style:letter-kerning="false" style:font-name-asian="標楷體" style:font-name-complex="Noto Sans Mono CJK JP Regular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language-asian="zh" style:country-asian="HK" style:font-name-complex="Noto Sans Mono CJK JP Regular"/>
    </style:style>
    <style:style style:name="P85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language-asian="zh" style:country-asian="HK" style:font-name-complex="Noto Sans Mono CJK JP Regular"/>
    </style:style>
    <style:style style:name="P86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letter-kerning="false" style:font-name-asian="標楷體" style:font-name-complex="標楷體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88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89" style:family="paragraph" style:parent-style-name="Standard" style:list-style-name="WW8Num8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90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91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letter-kerning="false" style:font-name-asian="標楷體" style:font-name-complex="標楷體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font-name="標楷體" style:letter-kerning="false" style:font-name-asian="標楷體" style:font-name-complex="標楷體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4" style:family="paragraph" style:parent-style-name="Standard" style:list-style-name="WW8Num8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95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96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letter-kerning="false" style:font-name-asian="標楷體" style:font-name-complex="標楷體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Verdana"/>
    </style:style>
    <style:style style:name="P98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Verdana"/>
    </style:style>
    <style:style style:name="P99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Verdana" style:font-size-complex="11pt"/>
    </style:style>
    <style:style style:name="P100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" style:font-name-complex="Verdana"/>
    </style:style>
    <style:style style:name="P101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Verdana"/>
    </style:style>
    <style:style style:name="P102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Verdana"/>
    </style:style>
    <style:style style:name="P103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style:letter-kerning="false" style:font-name-asian="標楷體" style:font-name-complex="Verdana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Verdana"/>
    </style:style>
    <style:style style:name="P10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Verdana"/>
    </style:style>
    <style:style style:name="P10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Verdana"/>
    </style:style>
    <style:style style:name="P107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 style:font-name-complex="Verdana"/>
    </style:style>
    <style:style style:name="P10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false" style:font-name-asian="標楷體" style:font-name-complex="Verdana"/>
    </style:style>
    <style:style style:name="P109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false" style:font-name-asian="標楷體" style:font-name-complex="Verdana"/>
    </style:style>
    <style:style style:name="P110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Verdana"/>
    </style:style>
    <style:style style:name="P111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false" style:font-name-asian="標楷體" style:font-name-complex="Verdana"/>
    </style:style>
    <style:style style:name="P112" style:family="paragraph" style:parent-style-name="Standard">
      <style:paragraph-properties fo:line-height="0.459cm" fo:text-align="center" style:justify-single-word="false"/>
      <style:text-properties style:font-name="標楷體" style:letter-kerning="false" style:font-name-asian="標楷體" style:font-name-complex="Verdana"/>
    </style:style>
    <style:style style:name="P113" style:family="paragraph" style:parent-style-name="Standard">
      <style:paragraph-properties fo:line-height="0.459cm" fo:text-align="center" style:justify-single-word="false" fo:orphans="2" fo:widows="2"/>
      <style:text-properties style:font-name="標楷體" style:letter-kerning="false" style:font-name-asian="標楷體" style:font-name-complex="Verdana"/>
    </style:style>
    <style:style style:name="P114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Times New Roman"/>
    </style:style>
    <style:style style:name="P1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Wingdings"/>
    </style:style>
    <style:style style:name="P116" style:family="paragraph" style:parent-style-name="Standard" style:list-style-name="WW8Num8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18" style:family="paragraph" style:parent-style-name="Standard">
      <style:paragraph-properties fo:line-height="0.529cm" style:snap-to-layout-grid="false"/>
      <style:text-properties style:font-name="標楷體" style:letter-kerning="false" style:font-name-asian="標楷體"/>
    </style:style>
    <style:style style:name="P119" style:family="paragraph" style:parent-style-name="Standard">
      <style:paragraph-properties fo:text-align="center" style:justify-single-word="false"/>
      <style:text-properties style:font-name="標楷體" fo:letter-spacing="-0.005cm" style:font-name-asian="標楷體" style:font-name-complex="標楷體" style:text-scale="95%"/>
    </style:style>
    <style:style style:name="P120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font-name="標楷體" fo:letter-spacing="0.014cm" fo:background-color="#ffffff" style:font-name-asian="標楷體" style:font-name-complex="標楷體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style:font-name="標楷體" fo:letter-spacing="0.014cm" fo:background-color="#ffffff" style:font-name-asian="標楷體" style:font-name-complex="標楷體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text-align="center" style:justify-single-word="false"/>
      <style:text-properties style:font-name="標楷體" fo:letter-spacing="-0.007cm" style:font-name-asian="標楷體" style:font-name-complex="標楷體" style:text-scale="95%"/>
    </style:style>
    <style:style style:name="P12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Standard">
      <style:paragraph-properties fo:line-height="0.529cm" fo:orphans="2" fo:widows="2" style:snap-to-layout-grid="false"/>
    </style:style>
    <style:style style:name="P125" style:family="paragraph" style:parent-style-name="Standard">
      <style:paragraph-properties fo:line-height="0.529cm" fo:text-align="center" style:justify-single-word="false"/>
    </style:style>
    <style:style style:name="P126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127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0.529cm" fo:text-align="center" style:justify-single-word="false" style:snap-to-layout-grid="false"/>
    </style:style>
    <style:style style:name="P129" style:family="paragraph" style:parent-style-name="Standard">
      <style:paragraph-properties fo:line-height="0.529cm" fo:hyphenation-ladder-count="no-limit"/>
      <style:text-properties fo:hyphenate="false" fo:hyphenation-remain-char-count="2" fo:hyphenation-push-char-count="2" loext:hyphenation-no-caps="false"/>
    </style:style>
    <style:style style:name="P130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c00000" loext:opacity="100%" style:font-name="標楷體" style:font-name-asian="標楷體" style:font-name-complex="Wingdings"/>
    </style:style>
    <style:style style:name="P131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c00000" loext:opacity="100%" style:font-name="標楷體" style:letter-kerning="false" style:font-name-asian="標楷體" style:font-name-complex="Noto Sans Mono CJK JP Regular"/>
    </style:style>
    <style:style style:name="P132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c00000" loext:opacity="100%" style:font-name="標楷體" style:letter-kerning="false" style:font-name-asian="標楷體" style:font-name-complex="Verdana"/>
    </style:style>
    <style:style style:name="P13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13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139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140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141" style:family="paragraph" style:parent-style-name="Standard">
      <style:paragraph-properties fo:line-height="0.635cm" style:snap-to-layout-grid="false"/>
      <style:text-properties fo:color="#000000" loext:opacity="100%" style:font-name="標楷體" style:font-name-asian="標楷體" style:font-name-complex="標楷體"/>
    </style:style>
    <style:style style:name="P142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143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4" style:family="paragraph" style:parent-style-name="Standard">
      <style:paragraph-properties fo:line-height="0.529cm" fo:text-align="center" style:justify-single-word="false" style:text-autospace="none" style:punctuation-wrap="simple" style:snap-to-layout-grid="false"/>
      <style:text-properties fo:color="#000000" loext:opacity="100%" style:font-name="標楷體" style:font-name-asian="標楷體" style:font-name-complex="標楷體"/>
    </style:style>
    <style:style style:name="P145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fo:color="#000000" loext:opacity="100%" style:font-name="標楷體" style:font-name-asian="標楷體" style:font-name-complex="標楷體" fo:hyphenate="false" fo:hyphenation-remain-char-count="2" fo:hyphenation-push-char-count="2" loext:hyphenation-no-caps="false"/>
    </style:style>
    <style:style style:name="P146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Wingdings"/>
    </style:style>
    <style:style style:name="P147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Wingdings"/>
    </style:style>
    <style:style style:name="P14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Wingdings"/>
    </style:style>
    <style:style style:name="P14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 style:font-name-complex="Wingdings"/>
    </style:style>
    <style:style style:name="P150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Noto Sans Mono CJK JP Regular"/>
    </style:style>
    <style:style style:name="P151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Verdana"/>
    </style:style>
    <style:style style:name="P15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Verdana"/>
    </style:style>
    <style:style style:name="P153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Verdana" style:font-size-complex="16pt"/>
    </style:style>
    <style:style style:name="P15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Verdana"/>
    </style:style>
    <style:style style:name="P15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true" style:font-name-asian="標楷體" style:font-name-complex="標楷體"/>
    </style:style>
    <style:style style:name="P156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Wingdings"/>
    </style:style>
    <style:style style:name="P15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Wingdings"/>
    </style:style>
    <style:style style:name="P158" style:family="paragraph" style:parent-style-name="Standard">
      <style:paragraph-properties fo:line-height="0.529cm" fo:text-align="center" style:justify-single-word="false" style:text-autospace="none" style:punctuation-wrap="simple" style:snap-to-layout-grid="false"/>
      <style:text-properties fo:color="#000000" loext:opacity="100%" style:font-name="標楷體" style:letter-kerning="false" style:font-name-asian="標楷體" style:font-name-complex="Wingdings"/>
    </style:style>
    <style:style style:name="P159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ff0000" loext:opacity="100%" style:font-name="標楷體" style:font-name-asian="標楷體" style:font-name-complex="Verdana" style:font-size-complex="16pt"/>
    </style:style>
    <style:style style:name="P160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ff0000" loext:opacity="100%" style:font-name="標楷體" style:font-name-asian="標楷體" style:font-name-complex="Verdana" style:font-size-complex="16pt"/>
    </style:style>
    <style:style style:name="P161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ff0000" loext:opacity="100%" style:font-name="標楷體" style:letter-kerning="true" style:font-name-asian="標楷體" style:font-name-complex="Verdana"/>
    </style:style>
    <style:style style:name="P162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ff0000" loext:opacity="100%" style:font-name="標楷體" style:letter-kerning="false" style:font-name-asian="標楷體" style:font-name-complex="Noto Sans Mono CJK JP Regular"/>
    </style:style>
    <style:style style:name="P163" style:family="paragraph" style:parent-style-name="Standard" style:list-style-name="WW8Num8">
      <style:paragraph-properties fo:line-height="0.529cm" fo:text-align="center" style:justify-single-word="false" style:snap-to-layout-grid="false"/>
      <style:text-properties fo:color="#ff0000" loext:opacity="100%" style:font-name="標楷體" style:letter-kerning="false" style:font-name-asian="標楷體" style:language-asian="zh" style:country-asian="HK" style:font-name-complex="Noto Sans Mono CJK JP Regular"/>
    </style:style>
    <style:style style:name="P164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fo:color="#ff0000" loext:opacity="100%" style:font-name="標楷體" fo:font-weight="bold" style:letter-kerning="false" style:font-name-asian="標楷體" style:font-weight-asian="bold" style:font-name-complex="標楷體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font-name="新細明體1" style:letter-kerning="false" style:font-name-complex="新細明體1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line-height="0.529cm" fo:text-align="center" style:justify-single-word="false"/>
    </style:style>
    <style:style style:name="P167" style:family="paragraph" style:parent-style-name="Standard">
      <style:paragraph-properties fo:line-height="0.529cm" fo:text-align="center" style:justify-single-word="false" style:snap-to-layout-grid="false"/>
    </style:style>
    <style:style style:name="P168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169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0.529cm" style:snap-to-layout-grid="false"/>
    </style:style>
    <style:style style:name="P172" style:family="paragraph" style:parent-style-name="Standard">
      <style:paragraph-properties fo:line-height="0.529cm" fo:orphans="2" fo:widows="2" style:snap-to-layout-grid="false"/>
    </style:style>
    <style:style style:name="P173" style:family="paragraph" style:parent-style-name="Standard">
      <style:paragraph-properties fo:text-align="center" style:justify-single-word="false"/>
    </style:style>
    <style:style style:name="P174" style:family="paragraph" style:parent-style-name="Standard">
      <style:paragraph-properties fo:text-align="center" style:justify-single-word="false" fo:orphans="2" fo:widows="2"/>
    </style:style>
    <style:style style:name="P175" style:family="paragraph" style:parent-style-name="Standard">
      <style:paragraph-properties fo:line-height="0.635cm" style:snap-to-layout-grid="false"/>
    </style:style>
    <style:style style:name="P176" style:family="paragraph" style:parent-style-name="Standard">
      <style:paragraph-properties fo:orphans="2" fo:widows="2"/>
    </style:style>
    <style:style style:name="P177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fo:color="#333333" loext:opacity="100%" style:font-name="標楷體" fo:background-color="#ffffff" style:font-name-asian="標楷體" style:font-name-complex="標楷體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Verdana"/>
    </style:style>
    <style:style style:name="P17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Wingdings"/>
    </style:style>
    <style:style style:name="P18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182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 style:snap-to-layout-grid="false"/>
      <style:text-properties style:font-name="標楷體" style:letter-kerning="false" style:font-name-asian="標楷體" style:font-name-complex="Verdana"/>
    </style:style>
    <style:style style:name="P183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標楷體" style:letter-kerning="false" style:font-name-asian="標楷體" style:font-name-complex="Verdana"/>
    </style:style>
    <style:style style:name="P18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style:letter-kerning="false" style:font-name-asian="標楷體" style:font-name-complex="Verdana"/>
    </style:style>
    <style:style style:name="P185" style:family="paragraph" style:parent-style-name="Standard" style:list-style-name="WW8Num2">
      <loext:graphic-properties draw:fill="solid" draw:fill-color="#fcfcfc"/>
      <style:paragraph-properties fo:margin-top="0cm" fo:margin-bottom="0cm" style:contextual-spacing="false" fo:orphans="2" fo:widows="2" fo:background-color="#fcfcfc"/>
    </style:style>
    <style:style style:name="P186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187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</style:style>
    <style:style style:name="P188" style:family="paragraph" style:parent-style-name="Standard">
      <loext:graphic-properties draw:fill="solid" draw:fill-color="#fcfcfc"/>
      <style:paragraph-properties fo:margin-left="0.423cm" fo:margin-right="0cm" fo:margin-top="0cm" fo:margin-bottom="0.397cm" style:contextual-spacing="false" fo:orphans="2" fo:widows="2" fo:text-indent="-0.423cm" style:auto-text-indent="false" fo:background-color="#fcfcfc"/>
    </style:style>
    <style:style style:name="P189" style:family="paragraph" style:parent-style-name="Standard">
      <style:paragraph-properties fo:margin-left="0.423cm" fo:margin-right="0cm" fo:text-indent="-0.423cm" style:auto-text-indent="false"/>
    </style:style>
    <style:style style:name="P190" style:family="paragraph" style:parent-style-name="Standard" style:list-style-name="WW8Num2">
      <loext:graphic-properties draw:fill="solid" draw:fill-color="#fcfcfc"/>
      <style:paragraph-properties fo:margin-top="0cm" fo:margin-bottom="0.494cm" style:contextual-spacing="false" fo:orphans="2" fo:widows="2" fo:background-color="#fcfcfc"/>
      <style:text-properties style:font-name="標楷體" style:font-name-asian="標楷體" style:font-name-complex="標楷體"/>
    </style:style>
    <style:style style:name="P191" style:family="paragraph" style:parent-style-name="Standard">
      <style:paragraph-properties fo:margin-left="0.847cm" fo:margin-right="0cm" fo:line-height="0.529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top="0.18cm" fo:margin-bottom="0.18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193" style:family="paragraph" style:parent-style-name="Standard">
      <style:paragraph-properties fo:margin-top="0.18cm" fo:margin-bottom="0.18cm" style:contextual-spacing="false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194" style:family="paragraph" style:parent-style-name="Standard">
      <style:paragraph-properties fo:margin-top="0.18cm" fo:margin-bottom="0.18cm" style:contextual-spacing="false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95" style:family="paragraph" style:parent-style-name="Standard">
      <style:paragraph-properties fo:margin-top="0.18cm" fo:margin-bottom="0.18cm" style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196" style:family="paragraph" style:parent-style-name="Standard">
      <style:paragraph-properties fo:margin-top="0.18cm" fo:margin-bottom="0.18cm" style:contextual-spacing="false" fo:text-align="center" style:justify-single-word="false" fo:orphans="2" fo:widows="2"/>
    </style:style>
    <style:style style:name="P197" style:family="paragraph" style:parent-style-name="Standard">
      <style:paragraph-properties fo:margin-top="0.18cm" fo:margin-bottom="0.18cm" style:contextual-spacing="false" fo:orphans="2" fo:widows="2"/>
    </style:style>
    <style:style style:name="P198" style:family="paragraph" style:parent-style-name="Standard">
      <style:paragraph-properties fo:margin-top="0cm" fo:margin-bottom="0.18cm" style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199" style:family="paragraph" style:parent-style-name="Standard">
      <style:paragraph-properties fo:margin-top="0cm" fo:margin-bottom="0.18cm" style:contextual-spacing="false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200" style:family="paragraph" style:parent-style-name="Standard">
      <style:paragraph-properties fo:margin-top="0cm" fo:margin-bottom="0.18cm" style:contextual-spacing="false" fo:orphans="2" fo:widows="2"/>
    </style:style>
    <style:style style:name="P201" style:family="paragraph" style:parent-style-name="Standard">
      <style:paragraph-properties fo:margin-top="0.18cm" fo:margin-bottom="0cm" style:contextual-spacing="false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202" style:family="paragraph" style:parent-style-name="Standard">
      <style:paragraph-properties fo:margin-top="0.18cm" fo:margin-bottom="0cm" style:contextual-spacing="false" fo:text-align="center" style:justify-single-word="false" fo:orphans="2" fo:widows="2"/>
    </style:style>
    <style:style style:name="P203" style:family="paragraph" style:parent-style-name="Standard">
      <style:paragraph-properties fo:margin-top="0.18cm" fo:margin-bottom="0cm" style:contextual-spacing="false" fo:line-height="0.564cm" fo:orphans="2" fo:widows="2" style:snap-to-layout-grid="false"/>
    </style:style>
    <style:style style:name="P204" style:family="paragraph" style:parent-style-name="Standard" style:list-style-name="WW8Num8">
      <style:paragraph-properties fo:margin-top="0.423cm" fo:margin-bottom="0cm" style:contextual-spacing="false"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205" style:family="paragraph" style:parent-style-name="Standard">
      <style:paragraph-properties fo:margin-top="0.423cm" fo:margin-bottom="0cm" style:contextual-spacing="false"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06" style:family="paragraph" style:parent-style-name="Standard">
      <style:paragraph-properties fo:margin-top="0.423cm" fo:margin-bottom="0cm" style:contextual-spacing="false" fo:line-height="0.529cm" fo:orphans="2" fo:widows="2" style:snap-to-layout-grid="false"/>
      <style:text-properties style:font-name="標楷體" style:font-name-asian="標楷體" style:font-name-complex="標楷體"/>
    </style:style>
    <style:style style:name="P207" style:family="paragraph" style:parent-style-name="Standard">
      <style:paragraph-properties fo:margin-top="0.423cm" fo:margin-bottom="0cm" style:contextual-spacing="false" fo:line-height="0.529cm" fo:orphans="2" fo:widows="2" style:snap-to-layout-grid="false"/>
    </style:style>
    <style:style style:name="P208" style:family="paragraph" style:parent-style-name="Standard">
      <style:paragraph-properties fo:margin-left="0cm" fo:margin-right="-0.432cm" fo:line-height="0.529cm" fo:text-indent="0cm" style:auto-text-indent="false" style:snap-to-layout-grid="false"/>
      <style:text-properties style:font-name="標楷體" style:letter-kerning="false" style:font-name-asian="標楷體"/>
    </style:style>
    <style:style style:name="P209" style:family="paragraph" style:parent-style-name="Standard">
      <style:paragraph-properties fo:margin-left="0cm" fo:margin-right="0.138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fo:language="none" fo:country="none" style:text-underline-style="solid" style:text-underline-width="auto" style:text-underline-color="font-color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211" style:family="paragraph" style:parent-style-name="Standard_20__28_user_29_">
      <style:paragraph-properties fo:text-align="center" style:justify-single-word="false"/>
    </style:style>
    <style:style style:name="P212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微軟正黑體1" style:font-size-complex="12pt"/>
    </style:style>
    <style:style style:name="P213" style:family="paragraph" style:parent-style-name="Standard_20__28_user_29_">
      <style:paragraph-properties fo:text-align="center" style:justify-single-word="false"/>
    </style:style>
    <style:style style:name="P214" style:family="paragraph" style:parent-style-name="Table_20_Paragraph">
      <style:paragraph-properties fo:line-height="0.635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215" style:family="paragraph" style:parent-style-name="Table_20_Paragraph">
      <style:paragraph-properties fo:line-height="0.766cm"/>
      <style:text-properties style:font-name="標楷體" fo:font-size="12pt" style:font-name-asian="標楷體" style:font-size-asian="12pt" style:font-name-complex="標楷體"/>
    </style:style>
    <style:style style:name="P216" style:family="paragraph" style:parent-style-name="Table_20_Paragraph">
      <style:paragraph-properties fo:line-height="0.635cm" fo:text-align="justify" style:justify-single-word="false">
        <style:tab-stops>
          <style:tab-stop style:position="0.661cm"/>
        </style:tab-stops>
      </style:paragraph-properties>
    </style:style>
    <style:style style:name="P217" style:family="paragraph" style:parent-style-name="Table_20_Paragraph">
      <style:paragraph-properties fo:line-height="115%">
        <style:tab-stops>
          <style:tab-stop style:position="0.614cm"/>
        </style:tab-stops>
      </style:paragraph-properties>
    </style:style>
    <style:style style:name="P218" style:family="paragraph" style:parent-style-name="Table_20_Paragraph">
      <style:paragraph-properties fo:line-height="0.766cm"/>
    </style:style>
    <style:style style:name="P219" style:family="paragraph" style:parent-style-name="Table_20_Paragraph">
      <style:paragraph-properties fo:margin-left="0.101cm" fo:margin-right="0.4cm" fo:line-height="97%" fo:text-indent="0cm" style:auto-text-indent="false">
        <style:tab-stops>
          <style:tab-stop style:position="0.594cm"/>
        </style:tab-stops>
      </style:paragraph-properties>
    </style:style>
    <style:style style:name="P220" style:family="paragraph" style:parent-style-name="Table_20_Paragraph">
      <style:paragraph-properties fo:margin-left="0.185cm" fo:margin-right="0cm" fo:line-height="0.635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21" style:family="paragraph" style:parent-style-name="Table_20_Paragraph">
      <style:paragraph-properties fo:margin-left="0.185cm" fo:margin-right="0cm" fo:line-height="0.635cm" fo:text-indent="0cm" style:auto-text-indent="false"/>
    </style:style>
    <style:style style:name="P222" style:family="paragraph" style:parent-style-name="Table_20_Paragraph">
      <style:paragraph-properties fo:margin-left="0cm" fo:margin-right="0cm" fo:line-height="0.647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23" style:family="paragraph" style:parent-style-name="Table_20_Paragraph">
      <style:paragraph-properties fo:margin-left="0cm" fo:margin-right="0cm" fo:line-height="0.6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24" style:family="paragraph" style:parent-style-name="Table_20_Paragraph">
      <style:paragraph-properties fo:margin-left="0cm" fo:margin-right="0cm" fo:line-height="0.64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25" style:family="paragraph" style:parent-style-name="Table_20_Paragraph">
      <style:paragraph-properties fo:margin-left="0cm" fo:margin-right="0cm" fo:line-height="0.635cm" fo:text-indent="0cm" style:auto-text-indent="false"/>
    </style:style>
    <style:style style:name="P226" style:family="paragraph" style:parent-style-name="Table_20_Paragraph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27" style:family="paragraph" style:parent-style-name="Table_20_Paragraph">
      <style:paragraph-properties fo:margin-left="0cm" fo:margin-right="0cm" fo:line-height="0.579cm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28" style:family="paragraph" style:parent-style-name="Table_20_Paragraph">
      <style:paragraph-properties fo:margin-left="0cm" fo:margin-right="0cm" fo:line-height="0.766cm" fo:text-indent="0cm" style:auto-text-indent="false"/>
    </style:style>
    <style:style style:name="P229" style:family="paragraph" style:parent-style-name="Table_20_Paragraph">
      <style:paragraph-properties fo:margin-left="0cm" fo:margin-right="0cm" fo:margin-top="0.182cm" fo:margin-bottom="0cm" style:contextual-spacing="false" fo:line-height="0.766cm" fo:text-indent="0cm" style:auto-text-indent="false"/>
    </style:style>
    <style:style style:name="P230" style:family="paragraph" style:parent-style-name="Table_20_Paragraph">
      <style:paragraph-properties fo:margin-left="0cm" fo:margin-right="0.325cm" fo:margin-top="0.062cm" fo:margin-bottom="0cm" style:contextual-spacing="false" fo:line-height="70%" fo:text-indent="0cm" style:auto-text-indent="false"/>
    </style:style>
    <style:style style:name="P231" style:family="paragraph" style:parent-style-name="Table_20_Paragraph">
      <style:paragraph-properties fo:margin-left="0.194cm" fo:margin-right="0.182cm" fo:margin-top="0.198cm" fo:margin-bottom="0cm" style:contextual-spacing="false" fo:line-height="0.423cm" fo:text-indent="0cm" style:auto-text-indent="false" style:snap-to-layout-grid="false"/>
      <style:text-properties style:font-name="標楷體" fo:font-size="12pt" style:font-name-asian="標楷體" style:font-size-asian="12pt" style:font-name-complex="Verdana" style:font-size-complex="12pt"/>
    </style:style>
    <style:style style:name="P232" style:family="paragraph" style:parent-style-name="Table_20_Paragraph">
      <style:paragraph-properties fo:margin-left="0cm" fo:margin-right="0.319cm" fo:margin-top="0.048cm" fo:margin-bottom="0cm" style:contextual-spacing="false" fo:line-height="0.494cm" fo:text-indent="0cm" style:auto-text-indent="false" style:snap-to-layout-grid="false"/>
    </style:style>
    <style:style style:name="P233" style:family="paragraph" style:parent-style-name="Table_20_Paragraph">
      <style:paragraph-properties fo:margin-left="0.187cm" fo:margin-right="0cm" fo:line-height="115%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34" style:family="paragraph" style:parent-style-name="Table_20_Paragraph">
      <style:paragraph-properties fo:margin-left="0.187cm" fo:margin-right="0cm" fo:line-height="0.766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35" style:family="paragraph" style:parent-style-name="Table_20_Paragraph">
      <style:paragraph-properties fo:margin-left="0.187cm" fo:margin-right="0cm" fo:line-height="0.766cm" fo:text-indent="0cm" style:auto-text-indent="false"/>
    </style:style>
    <style:style style:name="P236" style:family="paragraph" style:parent-style-name="Table_20_Paragraph">
      <style:paragraph-properties fo:margin-top="0.148cm" fo:margin-bottom="0cm" style:contextual-spacing="false" fo:line-height="0.766cm">
        <style:tab-stops>
          <style:tab-stop style:position="0.614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237" style:family="paragraph" style:parent-style-name="Table_20_Paragraph">
      <style:paragraph-properties fo:margin-top="0.148cm" fo:margin-bottom="0cm" style:contextual-spacing="false" fo:line-height="0.766cm">
        <style:tab-stops>
          <style:tab-stop style:position="0.614cm"/>
        </style:tab-stops>
      </style:paragraph-properties>
    </style:style>
    <style:style style:name="P238" style:family="paragraph" style:parent-style-name="Table_20_Paragraph">
      <style:paragraph-properties fo:margin-left="0cm" fo:margin-right="0.014cm" fo:margin-top="0.138cm" fo:margin-bottom="0cm" style:contextual-spacing="false" fo:line-height="62%" fo:text-indent="0cm" style:auto-text-indent="false">
        <style:tab-stops>
          <style:tab-stop style:position="0.423cm"/>
        </style:tab-stops>
      </style:paragraph-properties>
    </style:style>
    <style:style style:name="P239" style:family="paragraph" style:parent-style-name="Table_20_Paragraph">
      <style:paragraph-properties fo:margin-left="0.212cm" fo:margin-right="0.205cm" fo:margin-top="0.212cm" fo:margin-bottom="0cm" style:contextual-spacing="false" fo:line-height="0.654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40" style:family="paragraph" style:parent-style-name="Text_20_body_20__28_user_29_">
      <style:paragraph-properties fo:line-height="0.529cm" style:snap-to-layout-grid="false"/>
    </style:style>
    <style:style style:name="P241" style:family="paragraph" style:parent-style-name="Text_20_body_20__28_user_29_">
      <style:paragraph-properties fo:line-height="0.529cm" fo:orphans="2" fo:widows="2" style:snap-to-layout-grid="false"/>
    </style:style>
    <style:style style:name="P242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font-name-asian="標楷體" style:font-name-complex="Verdana" style:font-size-complex="12pt"/>
    </style:style>
    <style:style style:name="P243" style:family="paragraph" style:parent-style-name="Text_20_body_20__28_user_29_">
      <style:paragraph-properties fo:line-height="0.529cm" style:snap-to-layout-grid="false"/>
      <style:text-properties style:font-name="標楷體" style:font-name-asian="標楷體" style:font-name-complex="Verdana" style:font-size-complex="12pt"/>
    </style:style>
    <style:style style:name="P244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font-name-asian="標楷體" style:font-name-complex="Verdana" style:font-size-complex="16pt"/>
    </style:style>
    <style:style style:name="P245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46" style:family="paragraph" style:parent-style-name="Text_20_body_20__28_user_29_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47" style:family="paragraph" style:parent-style-name="Text_20_body_20__28_user_29_">
      <style:text-properties style:font-name="標楷體" style:font-name-asian="標楷體" style:font-name-complex="標楷體" style:font-size-complex="12pt"/>
    </style:style>
    <style:style style:name="P248" style:family="paragraph" style:parent-style-name="Text_20_body_20__28_user_29_">
      <style:paragraph-properties fo:line-height="0.529cm" fo:orphans="2" fo:widows="2" style:snap-to-layout-grid="false"/>
      <style:text-properties style:font-name="標楷體" style:font-name-asian="標楷體" style:font-name-complex="標楷體" style:font-size-complex="12pt"/>
    </style:style>
    <style:style style:name="P249" style:family="paragraph" style:parent-style-name="Text_20_body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0" style:family="paragraph" style:parent-style-name="Text_20_body_20__28_user_29_">
      <style:text-properties style:font-name="標楷體" style:font-name-asian="標楷體" style:font-name-complex="標楷體" style:font-size-complex="16pt"/>
    </style:style>
    <style:style style:name="P251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52" style:family="paragraph" style:parent-style-name="Text_20_body_20__28_user_29_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253" style:family="paragraph" style:parent-style-name="Text_20_body_20__28_user_29_">
      <style:paragraph-properties fo:line-height="0.529cm" fo:orphans="2" fo:widows="2" style:snap-to-layout-grid="false"/>
      <style:text-properties style:font-name="標楷體" style:font-name-asian="標楷體" style:font-name-complex="標楷體" style:font-weight-complex="bold"/>
    </style:style>
    <style:style style:name="P254" style:family="paragraph" style:parent-style-name="Text_20_body_20__28_user_29_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55" style:family="paragraph" style:parent-style-name="Text_20_body_20__28_user_29_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56" style:family="paragraph" style:parent-style-name="Text_20_body_20__28_user_29_">
      <style:paragraph-properties fo:line-height="0.529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257" style:family="paragraph" style:parent-style-name="Text_20_body_20__28_user_29_">
      <style:text-properties style:font-name="標楷體" fo:font-weight="bold" style:font-name-asian="標楷體" style:font-weight-asian="bold" style:font-name-complex="標楷體" style:font-size-complex="12pt"/>
    </style:style>
    <style:style style:name="P258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Noto Sans Mono CJK JP Regular"/>
    </style:style>
    <style:style style:name="P259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language-asian="zh" style:country-asian="HK" style:font-name-complex="Noto Sans Mono CJK JP Regular"/>
    </style:style>
    <style:style style:name="P260" style:family="paragraph" style:parent-style-name="Text_20_body_20__28_user_29_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261" style:family="paragraph" style:parent-style-name="Text_20_body_20__28_user_29_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262" style:family="paragraph" style:parent-style-name="Text_20_body_20__28_user_29_">
      <style:paragraph-properties fo:text-align="center" style:justify-single-word="false"/>
    </style:style>
    <style:style style:name="P263" style:family="paragraph" style:parent-style-name="Text_20_body_20__28_user_29_">
      <style:text-properties fo:color="#000000" loext:opacity="100%" style:font-name="標楷體" style:font-name-asian="標楷體" style:font-name-complex="標楷體" style:font-size-complex="12pt"/>
    </style:style>
    <style:style style:name="P264" style:family="paragraph" style:parent-style-name="Text_20_body_20__28_user_29_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65" style:family="paragraph" style:parent-style-name="Text_20_body_20__28_user_29_">
      <style:text-properties fo:color="#000000" loext:opacity="100%" style:font-name="標楷體" style:font-name-asian="標楷體" style:font-name-complex="標楷體" style:font-size-complex="16pt"/>
    </style:style>
    <style:style style:name="P266" style:family="paragraph" style:parent-style-name="Text_20_body_20__28_user_29_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6pt"/>
    </style:style>
    <style:style style:name="P267" style:family="paragraph" style:parent-style-name="Text_20_body_20__28_user_29_">
      <style:paragraph-properties fo:line-height="0.529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268" style:family="paragraph" style:parent-style-name="Text_20_body_20__28_user_29_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69" style:family="paragraph" style:parent-style-name="Text_20_body_20__28_user_29_">
      <style:paragraph-properties fo:line-height="0.529cm"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270" style:family="paragraph" style:parent-style-name="Text_20_body_20__28_user_29_">
      <style:paragraph-properties fo:line-height="0.529cm" fo:text-align="center" style:justify-single-word="false" fo:orphans="2" fo:widows="2" style:snap-to-layout-grid="false"/>
    </style:style>
    <style:style style:name="P271" style:family="paragraph" style:parent-style-name="Text_20_body_20__28_user_29_">
      <style:paragraph-properties fo:margin-left="0.131cm" fo:margin-right="0cm" fo:line-height="0.529cm" fo:text-indent="-0.131cm" style:auto-text-indent="false" style:snap-to-layout-grid="false"/>
    </style:style>
    <style:style style:name="P272" style:family="paragraph" style:parent-style-name="Text_20_body_20__28_user_29_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273" style:family="paragraph" style:parent-style-name="Text_20_body_20__28_user_29_">
      <style:paragraph-properties fo:margin-left="0.847cm" fo:margin-right="0cm" fo:line-height="0.529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274" style:family="paragraph" style:parent-style-name="日期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275" style:family="paragraph" style:parent-style-name="日期">
      <style:paragraph-properties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276" style:family="paragraph" style:parent-style-name="日期">
      <style:paragraph-properties fo:line-height="0.529cm" fo:text-align="start" style:justify-single-word="false" fo:orphans="2" fo:widows="2" style:snap-to-layout-grid="false"/>
      <style:text-properties style:font-name="標楷體" fo:font-size="12pt" style:font-name-asian="標楷體" style:font-size-asian="12pt" style:font-name-complex="標楷體"/>
    </style:style>
    <style:style style:name="P277" style:family="paragraph" style:parent-style-name="日期">
      <style:paragraph-properties fo:text-align="start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78" style:family="paragraph" style:parent-style-name="日期">
      <style:paragraph-properties fo:margin-left="0.131cm" fo:margin-right="0cm" fo:line-height="0.529cm" fo:text-align="start" style:justify-single-word="false" fo:text-indent="-0.13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etter-kerning="false" style:font-name-asian="標楷體" style:font-weight-asian="bold" style:font-name-complex="Wingdings"/>
    </style:style>
    <style:style style:name="T3" style:family="text">
      <style:text-properties style:font-name="標楷體" fo:font-weight="bold" style:letter-kerning="false" style:font-name-asian="標楷體" style:font-weight-asian="bold" style:font-name-complex="Wingdings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letter-kerning="false" style:font-name-asian="標楷體" style:font-name-complex="Wingdings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 style:font-size-complex="11pt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Verdana"/>
    </style:style>
    <style:style style:name="T12" style:family="text">
      <style:text-properties style:font-name="標楷體" style:letter-kerning="false" style:font-name-asian="標楷體" style:font-name-complex="Verdana" style:font-size-complex="12pt" style:font-weight-complex="bold"/>
    </style:style>
    <style:style style:name="T13" style:family="text">
      <style:text-properties style:font-name="標楷體" style:letter-kerning="false" style:font-name-asian="標楷體" style:font-name-complex="Verdana"/>
    </style:style>
    <style:style style:name="T14" style:family="text">
      <style:text-properties style:font-name="標楷體" style:letter-kerning="false" style:font-name-asian="標楷體" style:font-name-complex="Noto Sans Mono CJK JP Regular"/>
    </style:style>
    <style:style style:name="T15" style:family="text">
      <style:text-properties style:font-name="標楷體" style:letter-kerning="false" style:font-name-asian="標楷體" style:font-name-complex="Noto Sans Mono CJK JP Regular"/>
    </style:style>
    <style:style style:name="T16" style:family="text">
      <style:text-properties style:font-name="標楷體" style:letter-kerning="false" style:font-name-asian="標楷體" style:language-asian="zh" style:country-asian="HK" style:font-name-complex="Noto Sans Mono CJK JP Regular"/>
    </style:style>
    <style:style style:name="T17" style:family="text">
      <style:text-properties style:font-name="標楷體" style:letter-kerning="false" style:font-name-asian="標楷體" style:language-asian="zh" style:country-asian="HK" style:font-name-complex="Noto Sans Mono CJK JP Regular"/>
    </style:style>
    <style:style style:name="T18" style:family="text">
      <style:text-properties style:font-name="標楷體" style:letter-kerning="false" style:font-name-asian="標楷體" style:font-name-complex="新細明體1"/>
    </style:style>
    <style:style style:name="T19" style:family="text">
      <style:text-properties style:font-name="標楷體" style:letter-kerning="false" style:font-name-asian="標楷體" style:font-name-complex="新細明體1"/>
    </style:style>
    <style:style style:name="T20" style:family="text">
      <style:text-properties style:font-name="標楷體" style:letter-kerning="false" style:font-name-asian="標楷體" style:font-name-complex="Arial1"/>
    </style:style>
    <style:style style:name="T21" style:family="text">
      <style:text-properties style:font-name="標楷體" style:font-name-asian="標楷體" style:font-name-complex="Wingdings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style:font-name-asian="標楷體" style:font-name-complex="標楷體" style:font-size-complex="16pt"/>
    </style:style>
    <style:style style:name="T29" style:family="text">
      <style:text-properties style:font-name="標楷體" style:font-name-asian="標楷體" style:font-name-complex="標楷體" style:font-size-complex="16pt"/>
    </style:style>
    <style:style style:name="T30" style:family="text">
      <style:text-properties style:font-name="標楷體" style:font-name-asian="標楷體" style:font-name-complex="標楷體" style:font-size-complex="11pt"/>
    </style:style>
    <style:style style:name="T31" style:family="text">
      <style:text-properties style:font-name="標楷體" style:font-name-asian="標楷體" style:font-name-complex="標楷體" style:font-size-complex="11pt"/>
    </style:style>
    <style:style style:name="T32" style:family="text">
      <style:text-properties style:font-name="標楷體" style:font-name-asian="標楷體" style:font-name-complex="Verdana"/>
    </style:style>
    <style:style style:name="T33" style:family="text">
      <style:text-properties style:font-name="標楷體" style:font-name-asian="標楷體" style:font-name-complex="Verdana"/>
    </style:style>
    <style:style style:name="T34" style:family="text">
      <style:text-properties style:font-name="標楷體" style:font-name-asian="標楷體" style:font-name-complex="Verdana" style:font-size-complex="16pt"/>
    </style:style>
    <style:style style:name="T35" style:family="text">
      <style:text-properties style:font-name="標楷體" style:font-name-asian="標楷體" style:font-name-complex="Times New Roman"/>
    </style:style>
    <style:style style:name="T36" style:family="text">
      <style:text-properties style:font-name="標楷體" style:font-name-asian="標楷體" style:font-name-complex="Times New Roman" style:font-size-complex="11pt"/>
    </style:style>
    <style:style style:name="T37" style:family="text">
      <style:text-properties style:font-name="標楷體" style:font-name-asian="標楷體" style:font-name-complex="Times New Roman" style:font-size-complex="11pt"/>
    </style:style>
    <style:style style:name="T38" style:family="text">
      <style:text-properties style:font-name="標楷體" style:font-name-asian="標楷體" style:font-name-complex="Times New Roman"/>
    </style:style>
    <style:style style:name="T39" style:family="text">
      <style:text-properties style:font-name="標楷體" style:font-name-asian="標楷體" style:font-name-complex="微軟正黑體1" style:font-size-complex="12pt"/>
    </style:style>
    <style:style style:name="T40" style:family="text">
      <style:text-properties style:font-name="標楷體" style:font-name-asian="標楷體" style:font-name-complex="微軟正黑體1"/>
    </style:style>
    <style:style style:name="T41" style:family="text">
      <style:text-properties style:font-name="標楷體" style:font-name-asian="標楷體" style:font-name-complex="新細明體1"/>
    </style:style>
    <style:style style:name="T42" style:family="text">
      <style:text-properties style:font-name="標楷體" style:font-name-asian="標楷體" style:language-asian="zh" style:country-asian="HK" style:font-name-complex="標楷體"/>
    </style:style>
    <style:style style:name="T43" style:family="text">
      <style:text-properties style:font-name="標楷體" style:font-name-asian="標楷體" style:font-name-complex="Arial1"/>
    </style:style>
    <style:style style:name="T44" style:family="text">
      <style:text-properties style:font-name="標楷體" style:font-name-asian="標楷體" style:font-name-complex="Arial1"/>
    </style:style>
    <style:style style:name="T45" style:family="text">
      <style:text-properties style:font-name="標楷體" fo:font-size="12pt" style:font-name-asian="標楷體" style:font-size-asian="12pt" style:font-name-complex="標楷體"/>
    </style:style>
    <style:style style:name="T46" style:family="text">
      <style:text-properties style:font-name="標楷體" fo:font-size="12pt" style:font-name-asian="標楷體" style:font-size-asian="12pt" style:font-name-complex="標楷體"/>
    </style:style>
    <style:style style:name="T4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9" style:family="text">
      <style:text-properties style:font-name="標楷體" fo:font-size="12pt" style:font-name-asian="標楷體" style:font-size-asian="12pt" style:font-name-complex="微軟正黑體1"/>
    </style:style>
    <style:style style:name="T50" style:family="text">
      <style:text-properties style:font-name="標楷體" fo:font-size="12pt" style:letter-kerning="false" style:font-name-asian="標楷體" style:font-size-asian="12pt" style:font-name-complex="Verdana" style:font-weight-complex="bold"/>
    </style:style>
    <style:style style:name="T51" style:family="text">
      <style:text-properties style:font-name="標楷體" fo:font-size="12pt" style:letter-kerning="true" style:font-name-asian="標楷體" style:font-size-asian="12pt" style:font-name-complex="標楷體"/>
    </style:style>
    <style:style style:name="T52" style:family="text">
      <style:text-properties style:font-name="標楷體" fo:font-size="12pt" style:letter-kerning="true" style:font-name-asian="標楷體" style:font-size-asian="12pt" style:font-name-complex="標楷體"/>
    </style:style>
    <style:style style:name="T53" style:family="text">
      <style:text-properties style:font-name="標楷體" fo:font-size="12pt" fo:letter-spacing="-0.002cm" style:font-name-asian="標楷體" style:font-size-asian="12pt" style:font-name-complex="標楷體"/>
    </style:style>
    <style:style style:name="T54" style:family="text">
      <style:text-properties style:font-name="標楷體" fo:font-size="12pt" fo:letter-spacing="-0.002cm" style:font-name-asian="標楷體" style:font-size-asian="12pt" style:font-name-complex="標楷體"/>
    </style:style>
    <style:style style:name="T55" style:family="text">
      <style:text-properties style:font-name="標楷體" fo:font-size="12pt" fo:letter-spacing="0.002cm" style:font-name-asian="標楷體" style:font-size-asian="12pt" style:font-name-complex="標楷體"/>
    </style:style>
    <style:style style:name="T56" style:family="text">
      <style:text-properties style:font-name="標楷體" fo:font-size="12pt" fo:letter-spacing="-0.004cm" style:font-name-asian="標楷體" style:font-size-asian="12pt" style:font-name-complex="標楷體"/>
    </style:style>
    <style:style style:name="T57" style:family="text">
      <style:text-properties style:font-name="標楷體" fo:font-size="12pt" fo:letter-spacing="-0.004cm" style:font-name-asian="標楷體" style:font-size-asian="12pt" style:font-name-complex="標楷體"/>
    </style:style>
    <style:style style:name="T58" style:family="text">
      <style:text-properties style:font-name="標楷體" fo:font-size="12pt" fo:language="en" fo:country="US" style:font-name-asian="標楷體" style:font-size-asian="12pt" style:font-name-complex="標楷體"/>
    </style:style>
    <style:style style:name="T59" style:family="text">
      <style:text-properties style:font-name="標楷體" fo:font-size="12pt" fo:letter-spacing="0.049cm" style:font-name-asian="標楷體" style:font-size-asian="12pt" style:font-name-complex="標楷體"/>
    </style:style>
    <style:style style:name="T60" style:family="text">
      <style:text-properties style:font-name="標楷體" fo:font-size="12pt" fo:letter-spacing="0.049cm" style:font-name-asian="標楷體" style:font-size-asian="12pt" style:font-name-complex="標楷體"/>
    </style:style>
    <style:style style:name="T61" style:family="text">
      <style:text-properties style:font-name="標楷體" fo:font-size="12pt" fo:letter-spacing="-0.157cm" style:font-name-asian="標楷體" style:font-size-asian="12pt" style:font-name-complex="標楷體"/>
    </style:style>
    <style:style style:name="T62" style:family="text">
      <style:text-properties style:font-name="標楷體" fo:font-size="12pt" fo:letter-spacing="0.025cm" style:font-name-asian="標楷體" style:font-size-asian="12pt" style:font-name-complex="標楷體"/>
    </style:style>
    <style:style style:name="T63" style:family="text">
      <style:text-properties style:font-name="標楷體" fo:font-size="12pt" fo:letter-spacing="0.025cm" style:font-name-asian="標楷體" style:font-size-asian="12pt" style:font-name-complex="標楷體"/>
    </style:style>
    <style:style style:name="T64" style:family="text">
      <style:text-properties style:font-name="標楷體" fo:font-size="12pt" fo:letter-spacing="0.012cm" style:font-name-asian="標楷體" style:font-size-asian="12pt" style:font-name-complex="標楷體"/>
    </style:style>
    <style:style style:name="T65" style:family="text">
      <style:text-properties style:font-name="標楷體" fo:font-size="12pt" fo:letter-spacing="0.012cm" style:font-name-asian="標楷體" style:font-size-asian="12pt" style:font-name-complex="標楷體"/>
    </style:style>
    <style:style style:name="T66" style:family="text">
      <style:text-properties style:font-name="標楷體" fo:font-size="12pt" fo:letter-spacing="0.026cm" style:font-name-asian="標楷體" style:font-size-asian="12pt" style:font-name-complex="標楷體"/>
    </style:style>
    <style:style style:name="T67" style:family="text">
      <style:text-properties style:font-name="標楷體" fo:font-size="12pt" fo:letter-spacing="0.041cm" style:font-name-asian="標楷體" style:font-size-asian="12pt" style:font-name-complex="標楷體"/>
    </style:style>
    <style:style style:name="T68" style:family="text">
      <style:text-properties style:font-name="標楷體" fo:font-size="12pt" fo:letter-spacing="0.041cm" style:font-name-asian="標楷體" style:font-size-asian="12pt" style:font-name-complex="標楷體"/>
    </style:style>
    <style:style style:name="T69" style:family="text">
      <style:text-properties style:font-name="標楷體" fo:font-size="12pt" fo:letter-spacing="0.039cm" style:font-name-asian="標楷體" style:font-size-asian="12pt" style:font-name-complex="標楷體"/>
    </style:style>
    <style:style style:name="T70" style:family="text">
      <style:text-properties style:font-name="標楷體" fo:font-size="12pt" fo:letter-spacing="-0.028cm" style:font-name-asian="標楷體" style:font-size-asian="12pt" style:font-name-complex="標楷體"/>
    </style:style>
    <style:style style:name="T71" style:family="text">
      <style:text-properties style:font-name="標楷體" style:letter-kerning="true" style:font-name-asian="標楷體" style:font-name-complex="標楷體"/>
    </style:style>
    <style:style style:name="T72" style:family="text">
      <style:text-properties style:font-name="標楷體" style:letter-kerning="true" style:font-name-asian="標楷體" style:font-name-complex="標楷體"/>
    </style:style>
    <style:style style:name="T73" style:family="text">
      <style:text-properties style:font-name="標楷體" fo:letter-spacing="-0.002cm" style:font-name-asian="標楷體" style:font-name-complex="標楷體"/>
    </style:style>
    <style:style style:name="T74" style:family="text">
      <style:text-properties style:font-name="標楷體" fo:letter-spacing="-0.002cm" style:font-name-asian="標楷體" style:font-name-complex="標楷體"/>
    </style:style>
    <style:style style:name="T75" style:family="text">
      <style:text-properties style:font-name="標楷體" fo:letter-spacing="-0.004cm" style:font-name-asian="標楷體" style:font-name-complex="標楷體"/>
    </style:style>
    <style:style style:name="T76" style:family="text">
      <style:text-properties style:font-name="標楷體" fo:letter-spacing="-0.004cm" style:font-name-asian="標楷體" style:font-name-complex="標楷體"/>
    </style:style>
    <style:style style:name="T77" style:family="text">
      <style:text-properties style:font-name="標楷體" fo:letter-spacing="-0.208cm" style:font-name-asian="標楷體" style:font-name-complex="標楷體"/>
    </style:style>
    <style:style style:name="T78" style:family="text">
      <style:text-properties style:font-name="標楷體" fo:letter-spacing="0.012cm" style:font-name-asian="標楷體" style:font-name-complex="標楷體"/>
    </style:style>
    <style:style style:name="T79" style:family="text">
      <style:text-properties style:font-name="標楷體" fo:letter-spacing="0.012cm" style:font-name-asian="標楷體" style:font-name-complex="標楷體"/>
    </style:style>
    <style:style style:name="T80" style:family="text">
      <style:text-properties style:font-name="標楷體" fo:letter-spacing="0.026cm" style:font-name-asian="標楷體" style:font-name-complex="標楷體"/>
    </style:style>
    <style:style style:name="T81" style:family="text">
      <style:text-properties style:font-name="標楷體" fo:letter-spacing="0.044cm" style:font-name-asian="標楷體" style:font-name-complex="標楷體"/>
    </style:style>
    <style:style style:name="T82" style:family="text">
      <style:text-properties style:font-name="標楷體" fo:letter-spacing="0.044cm" style:font-name-asian="標楷體" style:font-name-complex="標楷體"/>
    </style:style>
    <style:style style:name="T83" style:family="text">
      <style:text-properties style:font-name="標楷體" fo:letter-spacing="0.049cm" style:font-name-asian="標楷體" style:font-name-complex="標楷體"/>
    </style:style>
    <style:style style:name="T84" style:family="text">
      <style:text-properties style:font-name="標楷體" fo:letter-spacing="0.011cm" style:font-name-asian="標楷體" style:font-name-complex="標楷體"/>
    </style:style>
    <style:style style:name="T85" style:family="text">
      <style:text-properties style:font-name="標楷體" fo:letter-spacing="0.011cm" style:font-name-asian="標楷體" style:font-name-complex="標楷體"/>
    </style:style>
    <style:style style:name="T86" style:family="text">
      <style:text-properties style:font-name="標楷體" fo:letter-spacing="0.025cm" style:font-name-asian="標楷體" style:font-name-complex="標楷體"/>
    </style:style>
    <style:style style:name="T87" style:family="text">
      <style:text-properties style:font-name="標楷體" fo:letter-spacing="0.025cm" style:font-name-asian="標楷體" style:font-name-complex="標楷體"/>
    </style:style>
    <style:style style:name="T88" style:family="text">
      <style:text-properties style:font-name="標楷體" fo:letter-spacing="0.039cm" style:font-name-asian="標楷體" style:font-name-complex="標楷體"/>
    </style:style>
    <style:style style:name="T89" style:family="text">
      <style:text-properties style:font-name="標楷體" fo:letter-spacing="-0.005cm" style:font-name-asian="標楷體" style:font-name-complex="標楷體"/>
    </style:style>
    <style:style style:name="T90" style:family="text">
      <style:text-properties style:font-name="標楷體" fo:letter-spacing="-0.026cm" style:font-name-asian="標楷體" style:font-name-complex="標楷體"/>
    </style:style>
    <style:style style:name="T91" style:family="text">
      <style:text-properties style:font-name="標楷體" fo:letter-spacing="-0.026cm" style:font-name-asian="標楷體" style:font-name-complex="標楷體"/>
    </style:style>
    <style:style style:name="T92" style:family="text">
      <style:text-properties style:font-name="標楷體" fo:letter-spacing="0.002cm" style:font-name-asian="標楷體" style:font-name-complex="標楷體"/>
    </style:style>
    <style:style style:name="T93" style:family="text">
      <style:text-properties style:font-name="標楷體" fo:letter-spacing="-0.007cm" style:font-name-asian="標楷體" style:font-name-complex="標楷體"/>
    </style:style>
    <style:style style:name="T94" style:family="text">
      <style:text-properties style:font-name="標楷體" fo:letter-spacing="-0.007cm" style:font-name-asian="標楷體" style:font-name-complex="標楷體" style:text-scale="95%"/>
    </style:style>
    <style:style style:name="T95" style:family="text">
      <style:text-properties style:font-name="標楷體" fo:letter-spacing="0.014cm" fo:background-color="#ffffff" loext:char-shading-value="0" style:font-name-asian="標楷體" style:font-name-complex="標楷體"/>
    </style:style>
    <style:style style:name="T96" style:family="text">
      <style:text-properties style:font-name-asian="標楷體"/>
    </style:style>
    <style:style style:name="T97" style:family="text">
      <style:text-properties style:font-name-complex="標楷體"/>
    </style:style>
    <style:style style:name="T98" style:family="text">
      <style:text-properties style:font-name-complex="標楷體"/>
    </style:style>
    <style:style style:name="T99" style:family="text">
      <style:text-properties style:font-name-complex="標楷體" style:font-size-complex="11pt"/>
    </style:style>
    <style:style style:name="T100" style:family="text">
      <style:text-properties style:letter-kerning="false"/>
    </style:style>
    <style:style style:name="T101" style:family="text">
      <style:text-properties style:letter-kerning="false" style:language-asian="zh" style:country-asian="HK"/>
    </style:style>
    <style:style style:name="T102" style:family="text">
      <style:text-properties style:letter-kerning="false" style:font-name-complex="Noto Sans Mono CJK JP Regular"/>
    </style:style>
    <style:style style:name="T103" style:family="text">
      <style:text-properties style:letter-kerning="false"/>
    </style:style>
    <style:style style:name="T104" style:family="text">
      <style:text-properties style:letter-kerning="false" style:font-name-asian="Cambria Math"/>
    </style:style>
    <style:style style:name="T105" style:family="text">
      <style:text-properties style:letter-kerning="false" style:font-name-asian="Cambria Math"/>
    </style:style>
    <style:style style:name="T106" style:family="text">
      <style:text-properties style:font-weight-complex="bold"/>
    </style:style>
    <style:style style:name="T107" style:family="text">
      <style:text-properties fo:color="#000000" loext:opacity="100%"/>
    </style:style>
    <style:style style:name="T108" style:family="text">
      <style:text-properties fo:color="#000000" loext:opacity="100%" style:font-name="標楷體" style:letter-kerning="false" style:font-name-asian="標楷體" style:font-name-complex="標楷體"/>
    </style:style>
    <style:style style:name="T109" style:family="text">
      <style:text-properties fo:color="#000000" loext:opacity="100%" style:font-name="標楷體" style:letter-kerning="false" style:font-name-asian="標楷體" style:font-name-complex="Wingdings"/>
    </style:style>
    <style:style style:name="T110" style:family="text">
      <style:text-properties fo:color="#000000" loext:opacity="100%" style:font-name="標楷體" style:font-name-asian="標楷體" style:font-name-complex="標楷體"/>
    </style:style>
    <style:style style:name="T111" style:family="text">
      <style:text-properties fo:color="#000000" loext:opacity="100%" style:font-name="標楷體" style:font-name-asian="標楷體" style:font-name-complex="標楷體"/>
    </style:style>
    <style:style style:name="T112" style:family="text">
      <style:text-properties fo:color="#000000" loext:opacity="100%" style:font-name="標楷體" style:font-name-asian="標楷體" style:font-name-complex="標楷體" style:font-size-complex="12pt"/>
    </style:style>
    <style:style style:name="T113" style:family="text">
      <style:text-properties fo:color="#000000" loext:opacity="100%" style:font-name="標楷體" style:font-name-asian="標楷體" style:font-name-complex="標楷體" style:font-size-complex="16pt"/>
    </style:style>
    <style:style style:name="T114" style:family="text">
      <style:text-properties fo:color="#000000" loext:opacity="100%" style:font-name="標楷體" style:font-name-asian="標楷體" style:font-name-complex="標楷體" style:font-size-complex="16pt"/>
    </style:style>
    <style:style style:name="T115" style:family="text">
      <style:text-properties fo:color="#000000" loext:opacity="100%" style:font-name="標楷體" style:font-name-asian="標楷體" style:font-name-complex="Verdana"/>
    </style:style>
    <style:style style:name="T116" style:family="text">
      <style:text-properties style:font-name-complex="Noto Sans Mono CJK JP Regular"/>
    </style:style>
    <style:style style:name="T117" style:family="text">
      <style:text-properties style:font-name-complex="Verdana"/>
    </style:style>
    <style:style style:name="T118" style:family="text">
      <style:text-properties style:font-size-complex="12pt"/>
    </style:style>
    <style:style style:name="T119" style:family="text">
      <style:text-properties fo:color="#ff0000" loext:opacity="100%" style:font-name="標楷體" style:font-name-asian="標楷體" style:font-name-complex="標楷體"/>
    </style:style>
    <style:style style:name="T120" style:family="text">
      <style:text-properties fo:color="#ff0000" loext:opacity="100%" style:font-name="標楷體" style:font-name-asian="標楷體" style:font-name-complex="標楷體"/>
    </style:style>
    <style:style style:name="T121" style:family="text">
      <style:text-properties fo:color="#ff0000" loext:opacity="100%" style:font-name="標楷體" style:letter-kerning="false" style:font-name-asian="標楷體" style:font-name-complex="Noto Sans Mono CJK JP Regular"/>
    </style:style>
    <style:style style:name="T122" style:family="text">
      <style:text-properties fo:color="#ff0000" loext:opacity="100%" style:font-name="標楷體" fo:font-weight="bold" style:letter-kerning="false" style:font-name-asian="標楷體" style:font-weight-asian="bold" style:font-name-complex="Noto Sans Mono CJK JP Regular"/>
    </style:style>
    <style:style style:name="T12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24" style:family="text">
      <style:text-properties fo:font-size="12pt" style:font-size-asian="12pt"/>
    </style:style>
    <style:style style:name="T125" style:family="text">
      <style:text-properties fo:font-size="12pt" style:font-size-asian="12pt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fo:font-size="12pt" style:letter-kerning="true" style:font-size-asian="12pt"/>
    </style:style>
    <style:style style:name="T129" style:family="text">
      <style:text-properties style:letter-kerning="true"/>
    </style:style>
    <style:style style:name="T130" style:family="text">
      <style:text-properties style:letter-kerning="true"/>
    </style:style>
    <style:style style:name="T131" style:family="text">
      <style:text-properties style:language-asian="zh" style:country-asian="HK"/>
    </style:style>
    <style:style style:name="T132" style:family="text">
      <style:text-properties style:font-size-complex="11pt"/>
    </style:style>
    <style:style style:name="T133" style:family="text">
      <style:text-properties fo:color="#202124" loext:opacity="100%" style:font-name="標楷體" fo:letter-spacing="0.005cm" fo:background-color="#f8f9fa" loext:char-shading-value="0" style:font-name-asian="標楷體" style:font-name-complex="微軟正黑體1" style:font-size-complex="12pt"/>
    </style:style>
    <style:style style:name="T134" style:family="text">
      <style:text-properties fo:color="#202124" loext:opacity="100%" style:font-name="標楷體" fo:letter-spacing="0.005cm" fo:background-color="#f8f9fa" loext:char-shading-value="0" style:font-name-asian="標楷體" style:font-name-complex="Arial1" style:font-size-complex="12pt"/>
    </style:style>
    <style:style style:name="T135" style:family="text">
      <style:text-properties fo:color="#202124" loext:opacity="100%" style:font-name="標楷體" fo:background-color="#ffffff" loext:char-shading-value="0" style:font-name-asian="標楷體" style:font-name-complex="Arial1"/>
    </style:style>
    <style:style style:name="T136" style:family="text">
      <style:text-properties fo:color="#202124" loext:opacity="100%" style:font-name="標楷體" fo:background-color="#ffffff" loext:char-shading-value="0" style:font-name-asian="標楷體" style:font-name-complex="Arial1"/>
    </style:style>
    <style:style style:name="T137" style:family="text">
      <style:text-properties style:font-name-complex="新細明體1"/>
    </style:style>
    <style:style style:name="T138" style:family="text">
      <style:text-properties style:font-name-complex="新細明體1"/>
    </style:style>
    <style:style style:name="T139" style:family="text">
      <style:text-properties fo:letter-spacing="0.039cm"/>
    </style:style>
    <style:style style:name="T140" style:family="text">
      <style:text-properties fo:letter-spacing="-0.026cm"/>
    </style:style>
    <style:style style:name="T141" style:family="text">
      <style:text-properties fo:letter-spacing="-0.007cm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0"><text:s text:c="8"/>111年度原住民族日(8/1)提供原住民入場門票優惠一覽表(詳細優惠方案請洽各機關)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5">單位</text:p>
            </table:table-cell>
            <table:table-cell table:style-name="表格1.A1" office:value-type="string">
              <text:p text:style-name="P178">遊樂區、風景區及所屬場館</text:p>
            </table:table-cell>
            <table:table-cell table:style-name="表格1.A1" office:value-type="string">
              <text:p text:style-name="P5">優惠</text:p>
              <text:p text:style-name="P5">日期</text:p>
            </table:table-cell>
            <table:table-cell table:style-name="表格1.A1" office:value-type="string">
              <text:p text:style-name="P178">優惠票價</text:p>
            </table:table-cell>
            <table:table-cell table:style-name="表格1.A1" office:value-type="string">
              <text:p text:style-name="P179">現行平日票價</text:p>
            </table:table-cell>
            <table:table-cell table:style-name="表格1.A1" office:value-type="string">
              <text:p text:style-name="P179">備註</text:p>
            </table:table-cell>
            <table:table-cell table:style-name="表格1.A1" office:value-type="string">
              <text:p text:style-name="P179">聯絡方式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884741444" text:style-name="WW8Num8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10">TAIPEI 101</text:p>
          </table:table-cell>
          <table:table-cell table:style-name="表格1.C2" office:value-type="string">
            <text:p text:style-name="P10">【TAIPEI 101】</text:p>
            <text:p text:style-name="P126"><text:span text:style-name="T22">八一原住民族日 原住民樂遊</text:span><text:span text:style-name="T4">101觀景台</text:span><text:span text:style-name="T22">享優惠</text:span></text:p>
          </table:table-cell>
          <table:table-cell table:style-name="表格1.D2" office:value-type="string">
            <text:p text:style-name="P128"><text:span text:style-name="T22">7</text:span><text:span text:style-name="T22">/</text:span><text:span text:style-name="T22">30(六)~ 8</text:span><text:span text:style-name="T22">/</text:span><text:span text:style-name="T22">1 (一)，共計3天。</text:span></text:p>
          </table:table-cell>
          <table:table-cell table:style-name="表格1.E2" office:value-type="string">
            <text:p text:style-name="P188"><text:span text:style-name="T22">1.</text:span><text:span text:style-name="T22">兩人同行一人免費（限國人優惠票種：平日300/每人，假日420 /每人。限購票人可攜帶12歲以下兒童免費。 不包含其他軍警，樂齡…等190元優惠票種）</text:span></text:p>
            <text:p text:style-name="P188"><text:span text:style-name="T22">2.</text:span><text:span text:style-name="T22">凡購票入場者，贈送101樓世界最高秘境花園150元折價券，可於89F現場加購折抵使用，每人限用一張，數量有限送完為止。</text:span></text:p>
            <text:p text:style-name="P11"/>
          </table:table-cell>
          <table:table-cell table:style-name="表格1.F2" office:value-type="string">
            <text:p text:style-name="P124"><text:span text:style-name="T22">平日300</text:span><text:span text:style-name="T22"> </text:span><text:span text:style-name="T22">/每人</text:span></text:p>
            <text:p text:style-name="P12">假日420 /每人</text:p>
          </table:table-cell>
          <table:table-cell table:style-name="表格1.G2" office:value-type="string">
            <text:list xml:id="list1552211672" text:style-name="WW8Num2">
              <text:list-item>
                <text:p text:style-name="P190">現場購票（須出示原民身分證件：1. 台北通-原住民登記證明 2.身分證 3.戶籍謄本，三種證明擇一）</text:p>
              </text:list-item>
              <text:list-item>
                <text:p text:style-name="P185"><text:span text:style-name="T22">線上預約到訪日期，</text:span><text:span text:style-name="T22">預</text:span><text:span text:style-name="T22">約當日至101購物中心5樓售票櫃台出示預約QR Code並出示原住民身分證明文件後，即可購買【原住民日優惠票】。</text:span></text:p>
              </text:list-item>
            </text:list>
          </table:table-cell>
          <table:table-cell table:style-name="表格1.H2" office:value-type="string">
            <text:p text:style-name="P9">(02)8101-8899</text:p>
          </table:table-cell>
        </table:table-row>
        <table:table-row table:style-name="表格1.3">
          <table:table-cell table:style-name="表格1.A3" office:value-type="string">
            <text:list xml:id="list161943763985329" text:continue-list="list3884741444" text:style-name="WW8Num8">
              <text:list-item>
                <text:p text:style-name="P130"/>
              </text:list-item>
            </text:list>
          </table:table-cell>
          <table:table-cell table:style-name="表格1.B12" table:number-rows-spanned="10" office:value-type="string">
            <text:p text:style-name="P9">教育部</text:p>
          </table:table-cell>
          <table:table-cell table:style-name="表格1.C3" office:value-type="string">
            <text:p text:style-name="P135">國立臺灣科學教育館常設展</text:p>
          </table:table-cell>
          <table:table-cell table:style-name="表格1.D3" office:value-type="string">
            <text:p text:style-name="P134">8/1(一)</text:p>
          </table:table-cell>
          <table:table-cell table:style-name="表格1.E3" office:value-type="string">
            <text:p text:style-name="P134">常設展門票</text:p>
            <text:p text:style-name="P134">免費</text:p>
          </table:table-cell>
          <table:table-cell table:style-name="表格1.F3" office:value-type="string">
            <text:p text:style-name="P134">常設展票價70元</text:p>
          </table:table-cell>
          <table:table-cell table:style-name="表格1.G3" office:value-type="string">
            <text:p text:style-name="P133">需具備原住民身分</text:p>
          </table:table-cell>
          <table:table-cell table:style-name="表格1.H3" office:value-type="string">
            <text:p text:style-name="P134">王若憶小姐<text:line-break/>02-66101234</text:p>
            <text:p text:style-name="P134">#1510</text:p>
          </table:table-cell>
        </table:table-row>
        <table:table-row table:style-name="表格1.4">
          <table:table-cell table:style-name="表格1.A4" office:value-type="string">
            <text:list xml:id="list161944214145956" text:continue-numbering="true" text:style-name="WW8Num8">
              <text:list-item>
                <text:p text:style-name="P146"/>
              </text:list-item>
            </text:list>
          </table:table-cell>
          <table:covered-table-cell/>
          <table:table-cell table:style-name="表格1.C4" office:value-type="string">
            <text:p text:style-name="P135">國立自然科學博物館展示場</text:p>
          </table:table-cell>
          <table:table-cell table:style-name="表格1.D4" office:value-type="string">
            <text:p text:style-name="P2"><text:span text:style-name="T110">7/30(六)- 7/31(日)</text:span></text:p>
          </table:table-cell>
          <table:table-cell table:style-name="表格1.E4" office:value-type="string">
            <text:p text:style-name="P133">本館展示場、植物園、科學中心憑證可享免費入館，收費特展及<text:soft-page-break/>劇場除外</text:p>
          </table:table-cell>
          <table:table-cell table:style-name="表格1.F4" office:value-type="string">
            <text:p text:style-name="P134">展示場全票100元及、科學中心全票20元</text:p>
          </table:table-cell>
          <table:table-cell table:style-name="表格1.G4" office:value-type="string">
            <text:p text:style-name="P133">8月1日為休館日，<text:line-break/>故優惠日期調整<text:soft-page-break/>至7月30、31日兩天。</text:p>
          </table:table-cell>
          <table:table-cell table:style-name="表格1.H8" table:number-rows-spanned="5" office:value-type="string">
            <text:p text:style-name="P18">陳小姐</text:p>
            <text:p text:style-name="P18">04-23226940</text:p>
            <text:p text:style-name="P18"><text:soft-page-break/>#789</text:p>
          </table:table-cell>
        </table:table-row>
        <table:table-row table:style-name="表格1.3">
          <table:table-cell table:style-name="表格1.A5" office:value-type="string">
            <text:list xml:id="list161944552460021" text:continue-numbering="true" text:style-name="WW8Num8">
              <text:list-item>
                <text:p text:style-name="P8"/>
              </text:list-item>
            </text:list>
          </table:table-cell>
          <table:covered-table-cell/>
          <table:table-cell table:style-name="表格1.C5" office:value-type="string">
            <text:p text:style-name="P134">國立自然科學博物館植物園</text:p>
          </table:table-cell>
          <table:table-cell table:style-name="表格1.D5" office:value-type="string">
            <text:p text:style-name="P2"><text:span text:style-name="T110">7/30(六)- 7/31(日)</text:span></text:p>
          </table:table-cell>
          <table:table-cell table:style-name="表格1.E5" office:value-type="string">
            <text:p text:style-name="P133">本館展示場、植物園、科學中心憑證可享免費入館，收費特展及劇場除外</text:p>
          </table:table-cell>
          <table:table-cell table:style-name="表格1.F5" office:value-type="string">
            <text:p text:style-name="P134">全票20元</text:p>
          </table:table-cell>
          <table:table-cell table:style-name="表格1.G5" office:value-type="string">
            <text:p text:style-name="P133">8月1日為休館日，<text:line-break/>故優惠日期調整至7月30、31日兩天。</text:p>
          </table:table-cell>
          <table:covered-table-cell/>
        </table:table-row>
        <table:table-row table:style-name="表格1.3">
          <table:table-cell table:style-name="表格1.A6" office:value-type="string">
            <text:list xml:id="list161943651302448" text:continue-numbering="true" text:style-name="WW8Num8">
              <text:list-item>
                <text:p text:style-name="P49"/>
              </text:list-item>
            </text:list>
          </table:table-cell>
          <table:covered-table-cell/>
          <table:table-cell table:style-name="表格1.C6" office:value-type="string">
            <text:p text:style-name="P134">國立自然科學博物館<text:line-break/>921地震教育園區</text:p>
          </table:table-cell>
          <table:table-cell table:style-name="表格1.D6" office:value-type="string">
            <text:p text:style-name="P2"><text:span text:style-name="T110">7/30(六)-</text:span></text:p>
            <text:p text:style-name="P134">7/31(日)</text:p>
          </table:table-cell>
          <table:table-cell table:style-name="表格1.E6" office:value-type="string">
            <text:p text:style-name="P133">憑證免費入館，<text:line-break/>收費特展及劇場除外</text:p>
          </table:table-cell>
          <table:table-cell table:style-name="表格1.F6" office:value-type="string">
            <text:p text:style-name="P134">全票50元</text:p>
          </table:table-cell>
          <table:table-cell table:style-name="表格1.G6" office:value-type="string">
            <text:p text:style-name="P133">8月1日為休館日，<text:line-break/>故優惠日期調整至7月30、31日兩天。</text:p>
          </table:table-cell>
          <table:covered-table-cell/>
        </table:table-row>
        <table:table-row table:style-name="表格1.3">
          <table:table-cell table:style-name="表格1.A7" office:value-type="string">
            <text:list xml:id="list161942908961893" text:continue-numbering="true" text:style-name="WW8Num8">
              <text:list-item>
                <text:p text:style-name="P49"/>
              </text:list-item>
            </text:list>
          </table:table-cell>
          <table:covered-table-cell/>
          <table:table-cell table:style-name="表格1.C7" office:value-type="string">
            <text:p text:style-name="P134">國立自然科學博物館<text:line-break/>車籠埔斷層保存園區</text:p>
          </table:table-cell>
          <table:table-cell table:style-name="表格1.D7" office:value-type="string">
            <text:p text:style-name="P134">7/30(六)~ 7/31(日)</text:p>
          </table:table-cell>
          <table:table-cell table:style-name="表格1.E7" office:value-type="string">
            <text:p text:style-name="P133">憑證免費入館，<text:line-break/>收費特展及劇場除外</text:p>
          </table:table-cell>
          <table:table-cell table:style-name="表格1.F7" office:value-type="string">
            <text:p text:style-name="P134">全票50元</text:p>
          </table:table-cell>
          <table:table-cell table:style-name="表格1.G7" office:value-type="string">
            <text:p text:style-name="P133">8月1日為休館日，<text:line-break/>故優惠日期調整至7月30、31日兩天。</text:p>
          </table:table-cell>
          <table:covered-table-cell/>
        </table:table-row>
        <table:table-row table:style-name="表格1.3">
          <table:table-cell table:style-name="表格1.A8" office:value-type="string">
            <text:list xml:id="list161943079778080" text:continue-numbering="true" text:style-name="WW8Num8">
              <text:list-item>
                <text:p text:style-name="P49"/>
              </text:list-item>
            </text:list>
          </table:table-cell>
          <table:covered-table-cell/>
          <table:table-cell table:style-name="表格1.C8" office:value-type="string">
            <text:p text:style-name="P134">國立自然科學博物館<text:line-break/>鳳凰谷鳥園生態園區</text:p>
          </table:table-cell>
          <table:table-cell table:style-name="表格1.D8" office:value-type="string">
            <text:p text:style-name="P2"><text:span text:style-name="T110">7/30(六)- 7/31(日)</text:span></text:p>
          </table:table-cell>
          <table:table-cell table:style-name="表格1.E8" office:value-type="string">
            <text:p text:style-name="P133">憑證免費入館，<text:line-break/>收費特展及劇場除外</text:p>
          </table:table-cell>
          <table:table-cell table:style-name="表格1.F8" office:value-type="string">
            <text:p text:style-name="P134">全票50元</text:p>
          </table:table-cell>
          <table:table-cell table:style-name="表格1.G8" office:value-type="string">
            <text:p text:style-name="P133">8月1日為休館日，<text:line-break/>故優惠日期調整至7月30、31日兩天。</text:p>
          </table:table-cell>
          <table:covered-table-cell/>
        </table:table-row>
        <table:table-row table:style-name="表格1.3">
          <table:table-cell table:style-name="表格1.A9" office:value-type="string">
            <text:list xml:id="list161943707270469" text:continue-numbering="true" text:style-name="WW8Num8">
              <text:list-item>
                <text:p text:style-name="P51"/>
              </text:list-item>
            </text:list>
          </table:table-cell>
          <table:covered-table-cell/>
          <table:table-cell table:style-name="表格1.C9" office:value-type="string">
            <text:p text:style-name="P135">國立科學工藝博物館展示廳</text:p>
          </table:table-cell>
          <table:table-cell table:style-name="表格1.D9" office:value-type="string">
            <text:p text:style-name="P134">7/31(日)</text:p>
          </table:table-cell>
          <table:table-cell table:style-name="表格1.E9" office:value-type="string">
            <text:p text:style-name="P134">免費</text:p>
          </table:table-cell>
          <table:table-cell table:style-name="表格1.F9" office:value-type="string">
            <text:p text:style-name="P134">100元</text:p>
          </table:table-cell>
          <table:table-cell table:style-name="表格1.G9" office:value-type="string">
            <text:p text:style-name="P133">8月1日為休館日，故調整至7月31日<text:line-break/>凡具原住民身份(憑證或從寬認定)，111年7月<text:soft-page-break/>31日(星期日)全日入館展示廳免費。</text:p>
          </table:table-cell>
          <table:table-cell table:style-name="表格1.H9" office:value-type="string">
            <text:p text:style-name="P9">鄭春翔先生</text:p>
            <text:p text:style-name="P9">07-3800089</text:p>
            <text:p text:style-name="P9">#6719</text:p>
          </table:table-cell>
        </table:table-row>
        <table:table-row table:style-name="表格1.3">
          <table:table-cell table:style-name="表格1.A10" office:value-type="string">
            <text:list xml:id="list161944444465670" text:continue-numbering="true" text:style-name="WW8Num8">
              <text:list-item>
                <text:p text:style-name="P51"/>
              </text:list-item>
            </text:list>
          </table:table-cell>
          <table:covered-table-cell/>
          <table:table-cell table:style-name="表格1.C10" office:value-type="string">
            <text:p text:style-name="P134">國立科學工藝博物館電影院</text:p>
          </table:table-cell>
          <table:table-cell table:style-name="表格1.D10" office:value-type="string">
            <text:p text:style-name="P134">7/31(日)</text:p>
          </table:table-cell>
          <table:table-cell table:style-name="表格1.E10" office:value-type="string">
            <text:p text:style-name="P134">100元</text:p>
          </table:table-cell>
          <table:table-cell table:style-name="表格1.F10" office:value-type="string">
            <text:p text:style-name="P134">150元</text:p>
          </table:table-cell>
          <table:table-cell table:style-name="表格1.G10" office:value-type="string">
            <text:p text:style-name="P133">8月1日為休館日，故調整至7月31日<text:line-break/>凡具原住民身份(憑證或從寬認定)，111年7月31日(星期日)全日入館展示廳免費。</text:p>
          </table:table-cell>
          <table:table-cell table:style-name="表格1.H10" office:value-type="string">
            <text:p text:style-name="P125"><text:span text:style-name="T22">07-3800089</text:span></text:p>
          </table:table-cell>
        </table:table-row>
        <table:table-row table:style-name="表格1.3">
          <table:table-cell table:style-name="表格1.A11" office:value-type="string">
            <text:list xml:id="list161944740644952" text:continue-numbering="true" text:style-name="WW8Num8">
              <text:list-item>
                <text:p text:style-name="P51"/>
              </text:list-item>
            </text:list>
          </table:table-cell>
          <table:covered-table-cell/>
          <table:table-cell table:style-name="表格1.C11" office:value-type="string">
            <text:p text:style-name="P135">國立海洋生物博物館</text:p>
          </table:table-cell>
          <table:table-cell table:style-name="表格1.D11" office:value-type="string">
            <text:p text:style-name="P134">8/1(一)</text:p>
          </table:table-cell>
          <table:table-cell table:style-name="表格1.E11" office:value-type="string">
            <text:p text:style-name="P134">無優惠</text:p>
          </table:table-cell>
          <table:table-cell table:style-name="表格1.F11" office:value-type="string">
            <text:p text:style-name="P134">450元</text:p>
          </table:table-cell>
          <table:table-cell table:style-name="表格1.G11" office:value-type="string">
            <text:p text:style-name="P133">鯨典館禮品店及珊瑚王國二樓特展區禮品店商品8.5折優惠</text:p>
            <text:p text:style-name="P133">(須出示相關證件)</text:p>
          </table:table-cell>
          <table:table-cell table:style-name="表格1.H11" office:value-type="string">
            <text:p text:style-name="P134">張馨仁小姐<text:line-break/>08-882500</text:p>
            <text:p text:style-name="P134">1#5518</text:p>
          </table:table-cell>
        </table:table-row>
        <table:table-row table:style-name="表格1.3">
          <table:table-cell table:style-name="表格1.A12" office:value-type="string">
            <text:list xml:id="list161942816981671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table-cell table:style-name="表格1.C12" office:value-type="string">
            <text:p text:style-name="P134">國立海洋科技博物館</text:p>
          </table:table-cell>
          <table:table-cell table:style-name="表格1.D12" office:value-type="string">
            <text:p text:style-name="P134">8/1(一)</text:p>
          </table:table-cell>
          <table:table-cell table:style-name="表格1.E12" office:value-type="string">
            <text:p text:style-name="P134">免費</text:p>
          </table:table-cell>
          <table:table-cell table:style-name="表格1.F12" office:value-type="string">
            <text:p text:style-name="P134">主題館+雙特展<text:line-break/>350元</text:p>
          </table:table-cell>
          <table:table-cell table:style-name="表格1.G12" office:value-type="string">
            <text:p text:style-name="P133">原住民族憑身分證明文件享本人免費入主題館及雙特展優惠</text:p>
          </table:table-cell>
          <table:table-cell table:style-name="表格1.H12" office:value-type="string">
            <text:p text:style-name="P134">吳翎禎小姐<text:line-break/>02-24696000</text:p>
            <text:p text:style-name="P134">#3020</text:p>
          </table:table-cell>
        </table:table-row>
        <table:table-row table:style-name="表格1.13">
          <table:table-cell table:style-name="表格1.A13" office:value-type="string">
            <text:list xml:id="list161943964180014" text:continue-numbering="true" text:style-name="WW8Num8">
              <text:list-item>
                <text:p text:style-name="P151"/>
              </text:list-item>
            </text:list>
          </table:table-cell>
          <table:table-cell table:style-name="表格1.B19" table:number-rows-spanned="7" office:value-type="string">
            <text:p text:style-name="P53">文化部</text:p>
          </table:table-cell>
          <table:table-cell table:style-name="表格1.C13" office:value-type="string">
            <text:p text:style-name="P242">國立臺灣歷史博物館</text:p>
          </table:table-cell>
          <table:table-cell table:style-name="表格1.D13" office:value-type="string">
            <text:p text:style-name="P244">7/30-7/31</text:p>
            <text:p text:style-name="P244">(六、日)</text:p>
          </table:table-cell>
          <table:table-cell table:style-name="表格1.E13" office:value-type="string">
            <text:p text:style-name="P244">門票免費</text:p>
          </table:table-cell>
          <table:table-cell table:style-name="表格1.F13" office:value-type="string">
            <text:p text:style-name="P243">門票：</text:p>
            <text:p text:style-name="P242">全票：100元</text:p>
            <text:p text:style-name="P242">優惠票：50元</text:p>
            <text:p text:style-name="P243">停車費：</text:p>
            <text:p text:style-name="P243">大客車：150元/次</text:p>
            <text:p text:style-name="P243">小客車：50元/次</text:p>
            <text:p text:style-name="P243"><text:soft-page-break/>機車：免費</text:p>
          </table:table-cell>
          <table:table-cell table:style-name="表格1.G13" office:value-type="string">
            <text:p text:style-name="P248">1.須出示相關證明文件。</text:p>
            <text:p text:style-name="P271"><text:span text:style-name="T12">2.</text:span><text:span text:style-name="T25">停車費仍依規定收費。</text:span></text:p>
          </table:table-cell>
          <table:table-cell table:style-name="表格1.H13" office:value-type="string">
            <text:p text:style-name="P245">鄭如婷06-3568889</text:p>
            <text:p text:style-name="P245">分機8288</text:p>
            <text:p text:style-name="P251">felicia@nmth.gov.tw</text:p>
          </table:table-cell>
        </table:table-row>
        <table:table-row table:style-name="表格1.3">
          <table:table-cell table:style-name="表格1.A14" office:value-type="string">
            <text:list xml:id="list161944413248524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table-cell table:style-name="表格1.C14" office:value-type="string">
            <text:p text:style-name="P249">國立臺灣博物館</text:p>
          </table:table-cell>
          <table:table-cell table:style-name="表格1.D14" office:value-type="string">
            <text:p text:style-name="P252">7/31(日)</text:p>
          </table:table-cell>
          <table:table-cell table:style-name="表格1.E14" office:value-type="string">
            <text:p text:style-name="P244">門票免費</text:p>
          </table:table-cell>
          <table:table-cell table:style-name="表格1.F14" office:value-type="string">
            <text:p text:style-name="P272">1.本館及古生物館(一次購票參觀兩館)全票30元;半票15元</text:p>
            <text:p text:style-name="P272">2.南門館全票20元;半票10元</text:p>
            <text:p text:style-name="P272">3.鐵道部園區全票100元;半票50元</text:p>
          </table:table-cell>
          <table:table-cell table:style-name="表格1.G14" office:value-type="string">
            <text:p text:style-name="P247">1.須出示相關證件</text:p>
            <text:p text:style-name="P247">2.不含四館聯票及會員卡</text:p>
            <text:p text:style-name="Text_20_body_20__28_user_29_"><text:span text:style-name="T25">3.</text:span><text:span text:style-name="T119">111年8月1日</text:span><text:span text:style-name="T119">適逢</text:span><text:span text:style-name="T119">週一休館日</text:span></text:p>
          </table:table-cell>
          <table:table-cell table:style-name="表格1.H14" office:value-type="string">
            <text:p text:style-name="P252">張簡傛文</text:p>
            <text:p text:style-name="P252">02-23822699</text:p>
            <text:p text:style-name="P252">分機5341</text:p>
            <text:p text:style-name="P262"><text:span text:style-name="T28">ywcc@ntm.gov.tw</text:span></text:p>
          </table:table-cell>
        </table:table-row>
        <table:table-row table:style-name="表格1.3">
          <table:table-cell table:style-name="表格1.A15" office:value-type="string">
            <text:list xml:id="list161944035070887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table-cell table:style-name="表格1.C15" office:value-type="string">
            <text:p text:style-name="P249">光點華山電影館</text:p>
          </table:table-cell>
          <table:table-cell table:style-name="表格1.D15" office:value-type="string">
            <text:p text:style-name="P252">8/1(一)</text:p>
          </table:table-cell>
          <table:table-cell table:style-name="表格1.E15" office:value-type="string">
            <text:p text:style-name="P252">優惠票價</text:p>
          </table:table-cell>
          <table:table-cell table:style-name="表格1.F15" office:value-type="string">
            <text:p text:style-name="P247">電影票：</text:p>
            <text:p text:style-name="P247">會員：200元/</text:p>
            <text:p text:style-name="P247">非會員：270元</text:p>
            <text:p text:style-name="P257">優惠價：250元</text:p>
          </table:table-cell>
          <table:table-cell table:style-name="表格1.G15" office:value-type="string">
            <text:p text:style-name="P247">須出示相關證件</text:p>
          </table:table-cell>
          <table:table-cell table:style-name="表格1.H15" office:value-type="string">
            <text:p text:style-name="P250">場館服務02-2394-0622</text:p>
          </table:table-cell>
        </table:table-row>
        <table:table-row table:style-name="表格1.16">
          <table:table-cell table:style-name="表格1.A16" office:value-type="string">
            <text:list xml:id="list161944594990083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table-cell table:style-name="表格1.C16" office:value-type="string">
            <text:p text:style-name="P249">國立臺灣史前文化博物</text:p>
            <text:p text:style-name="P249">館 南科考古館</text:p>
          </table:table-cell>
          <table:table-cell table:style-name="表格1.D16" office:value-type="string">
            <text:p text:style-name="P252">7/31(日)、8/2(二)</text:p>
          </table:table-cell>
          <table:table-cell table:style-name="表格1.E16" office:value-type="string">
            <text:p text:style-name="P244">門票免費</text:p>
          </table:table-cell>
          <table:table-cell table:style-name="表格1.F16" office:value-type="string">
            <text:p text:style-name="P247">門票：</text:p>
            <text:p text:style-name="P247">全票：80元</text:p>
            <text:p text:style-name="P247">優惠票：50元</text:p>
          </table:table-cell>
          <table:table-cell table:style-name="表格1.G16" office:value-type="string">
            <text:p text:style-name="P247">須出示相關證件</text:p>
          </table:table-cell>
          <table:table-cell table:style-name="表格1.H16" office:value-type="string">
            <text:p text:style-name="P250">趙蕙怡</text:p>
            <text:p text:style-name="P250">089-233466</text:p>
            <text:p text:style-name="Text_20_body_20__28_user_29_"><text:span text:style-name="T28">#253</text:span><text:span text:style-name="T28">、</text:span><text:span text:style-name="T28">256</text:span></text:p>
          </table:table-cell>
        </table:table-row>
        <table:table-row table:style-name="表格1.17">
          <table:table-cell table:style-name="表格1.A17" office:value-type="string">
            <text:list xml:id="list161942722503557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table-cell table:style-name="表格1.C17" office:value-type="string">
            <text:p text:style-name="P274">國立臺灣史前文化博物</text:p>
            <text:p text:style-name="P11">館 卑南遺址公園</text:p>
          </table:table-cell>
          <table:table-cell table:style-name="表格1.D17" office:value-type="string">
            <text:p text:style-name="P22">7/31(日)、8/2(二)</text:p>
          </table:table-cell>
          <table:table-cell table:style-name="表格1.E17" office:value-type="string">
            <text:p text:style-name="P57">門票免費</text:p>
          </table:table-cell>
          <table:table-cell table:style-name="表格1.F17" office:value-type="string">
            <text:p text:style-name="P247">門票：</text:p>
            <text:p text:style-name="P247">全票：30元</text:p>
            <text:p text:style-name="P13">優惠票：15元</text:p>
          </table:table-cell>
          <table:table-cell table:style-name="表格1.G17" office:value-type="string">
            <text:p text:style-name="P14">須出示相關證件</text:p>
          </table:table-cell>
          <table:table-cell table:style-name="表格1.H17" office:value-type="string">
            <text:p text:style-name="P250">趙蕙怡</text:p>
            <text:p text:style-name="Text_20_body_20__28_user_29_"><text:span text:style-name="T28">089-233466</text:span></text:p>
            <text:p text:style-name="P129"><text:span text:style-name="T28">#253</text:span><text:span text:style-name="T28">、</text:span><text:span text:style-name="T28">256</text:span></text:p>
          </table:table-cell>
        </table:table-row>
        <table:table-row table:style-name="表格1.18">
          <table:table-cell table:style-name="表格1.A18" office:value-type="string">
            <text:list xml:id="list161943966189316" text:continue-numbering="true" text:style-name="WW8Num8">
              <text:list-item>
                <text:p text:style-name="P161"/>
              </text:list-item>
            </text:list>
          </table:table-cell>
          <table:covered-table-cell/>
          <table:table-cell table:style-name="表格1.C18" office:value-type="string">
            <text:p text:style-name="P11">國立傳統藝術中心 </text:p>
            <text:p text:style-name="P11">宜蘭傳藝園區</text:p>
          </table:table-cell>
          <table:table-cell table:style-name="表格1.D18" office:value-type="string">
            <text:p text:style-name="P22">8/1(一)</text:p>
          </table:table-cell>
          <table:table-cell table:style-name="表格1.E18" office:value-type="string">
            <text:p text:style-name="P22">優惠票價</text:p>
          </table:table-cell>
          <table:table-cell table:style-name="表格1.F18" office:value-type="string">
            <text:p text:style-name="P247">門票：</text:p>
            <text:p text:style-name="P247">全票：150元</text:p>
            <text:p text:style-name="P247">縣民票：100元</text:p>
            <text:p text:style-name="P247"><text:soft-page-break/>敬老票：75元</text:p>
            <text:p text:style-name="P277">優惠票：120元</text:p>
            <text:p text:style-name="P275">停車費：</text:p>
            <text:p text:style-name="P275">30元/ H</text:p>
            <text:p text:style-name="P13">當日最高：60/次</text:p>
          </table:table-cell>
          <table:table-cell table:style-name="表格1.G18" office:value-type="string">
            <text:p text:style-name="P276">1.須出示相關證明文件。</text:p>
            <text:p text:style-name="P278"><text:span text:style-name="T50">2.</text:span><text:span text:style-name="T51">停車費仍依規定收費。</text:span></text:p>
          </table:table-cell>
          <table:table-cell table:style-name="表格1.H18" office:value-type="string">
            <text:p text:style-name="P23">財團法人全聯善美的文化藝術基金會(宜蘭傳藝園區委外<text:soft-page-break/>營運單位) 03-950-8859#3221傅安沛小姐</text:p>
          </table:table-cell>
        </table:table-row>
        <table:table-row table:style-name="表格1.19">
          <table:table-cell table:style-name="表格1.A19" office:value-type="string">
            <text:list xml:id="list161942707986963" text:continue-numbering="true" text:style-name="WW8Num8">
              <text:list-item>
                <text:p text:style-name="P163"/>
              </text:list-item>
            </text:list>
          </table:table-cell>
          <table:covered-table-cell/>
          <table:table-cell table:style-name="表格1.C19" office:value-type="string">
            <text:p text:style-name="P264">國立臺灣美術館</text:p>
          </table:table-cell>
          <table:table-cell table:style-name="表格1.D19" office:value-type="string">
            <text:p text:style-name="Text_20_body_20__28_user_29_"><text:span text:style-name="T113">111/8/1</text:span><text:span text:style-name="T113">至</text:span><text:span text:style-name="T113">8/31(星期一休館日)</text:span></text:p>
          </table:table-cell>
          <table:table-cell table:style-name="表格1.E19" office:value-type="string">
            <text:p text:style-name="P266">門票：免費</text:p>
            <text:p text:style-name="P266">(特展除外)</text:p>
            <text:p text:style-name="P266">精品店消費商品享95折優惠</text:p>
          </table:table-cell>
          <table:table-cell table:style-name="表格1.F19" office:value-type="string">
            <text:p text:style-name="P263">門票：免費</text:p>
            <text:p text:style-name="P263">停車費：</text:p>
            <text:p text:style-name="P263">大客車：當日100元/次</text:p>
            <text:p text:style-name="P263">小客車：20元/H</text:p>
            <text:p text:style-name="P263">(全天160元)</text:p>
          </table:table-cell>
          <table:table-cell table:style-name="表格1.G19" office:value-type="string">
            <text:p text:style-name="P263">停車費仍依規定收費</text:p>
          </table:table-cell>
          <table:table-cell table:style-name="表格1.H19" office:value-type="string">
            <text:p text:style-name="P265">沙孟蓉</text:p>
            <text:p text:style-name="P265">04-23723552</text:p>
            <text:p text:style-name="P265">分機337</text:p>
            <text:p text:style-name="P265">sha@art.ntmofa.gov.tw</text:p>
          </table:table-cell>
        </table:table-row>
        <table:table-row table:style-name="表格1.20">
          <table:table-cell table:style-name="表格1.A20" office:value-type="string">
            <text:list xml:id="list161942993335533" text:continue-numbering="true" text:style-name="WW8Num8">
              <text:list-item>
                <text:p text:style-name="P153"/>
              </text:list-item>
            </text:list>
          </table:table-cell>
          <table:table-cell table:style-name="表格1.B20" office:value-type="string">
            <text:p text:style-name="P152">國立故宮博物院</text:p>
          </table:table-cell>
          <table:table-cell table:style-name="表格1.C20" office:value-type="string">
            <text:p text:style-name="P152">國立故宮博物院</text:p>
            <text:p text:style-name="P152">（含南院）</text:p>
          </table:table-cell>
          <table:table-cell table:style-name="表格1.D20" office:value-type="string">
            <text:p text:style-name="P128"><text:span text:style-name="T110">7</text:span><text:span text:style-name="T110">/</text:span><text:span text:style-name="T110">31</text:span><text:span text:style-name="T110">(</text:span><text:span text:style-name="T110">日</text:span><text:span text:style-name="T110">)</text:span></text:p>
          </table:table-cell>
          <table:table-cell table:style-name="表格1.E20" office:value-type="string">
            <text:p text:style-name="P136">憑身分證件免費</text:p>
          </table:table-cell>
          <table:table-cell table:style-name="表格1.F20" office:value-type="string">
            <text:p text:style-name="P152">門票：</text:p>
            <text:p text:style-name="P152">普通參觀券：350元</text:p>
            <text:p text:style-name="P152">優惠參觀券：150元</text:p>
          </table:table-cell>
          <table:table-cell table:style-name="表格1.G20" office:value-type="string">
            <text:p text:style-name="P147">須出示相關</text:p>
            <text:p text:style-name="P148">證件</text:p>
          </table:table-cell>
          <table:table-cell table:style-name="表格1.H20" office:value-type="string">
            <text:p text:style-name="P136">曾學仁02-28812021</text:p>
            <text:p text:style-name="P136">分機2201</text:p>
            <text:p text:style-name="P136">0306@npm.gov.tw</text:p>
          </table:table-cell>
        </table:table-row>
        <table:table-row table:style-name="表格1.21">
          <table:table-cell table:style-name="表格1.A23" table:number-rows-spanned="3" office:value-type="string">
            <text:list xml:id="list161944229545984" text:continue-numbering="true" text:style-name="WW8Num8">
              <text:list-item>
                <text:p text:style-name="P162"/>
              </text:list-item>
            </text:list>
          </table:table-cell>
          <table:table-cell table:style-name="表格1.B23" table:number-rows-spanned="3" office:value-type="string">
            <text:p text:style-name="P19">南投縣政府</text:p>
          </table:table-cell>
          <table:table-cell table:style-name="表格1.C21" office:value-type="string">
            <text:p text:style-name="P241"><text:span text:style-name="T24">1.</text:span><text:span text:style-name="T27">南投縣清境高空觀景步道</text:span></text:p>
          </table:table-cell>
          <table:table-cell table:style-name="表格1.D23" table:number-rows-spanned="3" office:value-type="string">
            <text:p text:style-name="P127"><text:span text:style-name="T32">8/1</text:span><text:span text:style-name="T32">(一)</text:span></text:p>
          </table:table-cell>
          <table:table-cell table:style-name="表格1.E21" office:value-type="string">
            <text:p text:style-name="P127"><text:span text:style-name="T22">優惠價 </text:span><text:span text:style-name="T22">10</text:span><text:span text:style-name="T22">元</text:span></text:p>
          </table:table-cell>
          <table:table-cell table:style-name="表格1.F21" office:value-type="string">
            <text:p text:style-name="P127"><text:span text:style-name="T71">全票 50 </text:span><text:span text:style-name="T71">元</text:span></text:p>
          </table:table-cell>
          <table:table-cell table:style-name="表格1.G23" table:number-rows-spanned="3" office:value-type="string">
            <text:p text:style-name="P46">須出示相關</text:p>
            <text:p text:style-name="P48">證件</text:p>
          </table:table-cell>
          <table:table-cell table:style-name="表格1.H21" office:value-type="string">
            <text:p text:style-name="P127"><text:span text:style-name="T24">049-2801651</text:span></text:p>
          </table:table-cell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253">2.南投縣瑞龍瀑布園區</text:p>
          </table:table-cell>
          <table:covered-table-cell/>
          <table:table-cell table:style-name="表格1.E22" office:value-type="string">
            <text:p text:style-name="P127"><text:span text:style-name="T22">優惠價 </text:span><text:span text:style-name="T22">30</text:span><text:span text:style-name="T22">元</text:span></text:p>
          </table:table-cell>
          <table:table-cell table:style-name="表格1.F22" office:value-type="string">
            <text:p text:style-name="P127"><text:span text:style-name="T71">全票 100元</text:span></text:p>
          </table:table-cell>
          <table:covered-table-cell/>
          <table:table-cell table:style-name="表格1.H22" office:value-type="string">
            <text:p text:style-name="P20">0988-478007</text:p>
          </table:table-cell>
        </table:table-row>
        <table:table-row table:style-name="表格1.22">
          <table:covered-table-cell/>
          <table:covered-table-cell/>
          <table:table-cell table:style-name="表格1.C23" office:value-type="string">
            <text:p text:style-name="P253">3.南投縣雙龍瀑布園區</text:p>
          </table:table-cell>
          <table:covered-table-cell/>
          <table:table-cell table:style-name="表格1.E23" office:value-type="string">
            <text:p text:style-name="P127"><text:span text:style-name="T22">優惠價 </text:span><text:span text:style-name="T22">30</text:span><text:span text:style-name="T22">元</text:span></text:p>
          </table:table-cell>
          <table:table-cell table:style-name="表格1.F23" office:value-type="string">
            <text:p text:style-name="P127"><text:span text:style-name="T71">全票 100元</text:span></text:p>
          </table:table-cell>
          <table:covered-table-cell/>
          <table:table-cell table:style-name="表格1.H23" office:value-type="string">
            <text:p text:style-name="P20">049-2009203</text:p>
          </table:table-cell>
        </table:table-row>
        <table:table-row table:style-name="表格1.24">
          <table:table-cell table:style-name="表格1.A24" office:value-type="string">
            <text:list xml:id="list161943061696911" text:continue-numbering="true" text:style-name="WW8Num8">
              <text:list-item>
                <text:p text:style-name="P132"/>
              </text:list-item>
            </text:list>
          </table:table-cell>
          <table:table-cell table:style-name="表格1.B24" office:value-type="string">
            <text:p text:style-name="P53">嘉義縣阿里山鄉公所</text:p>
          </table:table-cell>
          <table:table-cell table:style-name="表格1.C24" office:value-type="string">
            <text:p text:style-name="P97">阿里山閣大飯店</text:p>
          </table:table-cell>
          <table:table-cell table:style-name="表格1.D24" office:value-type="string">
            <text:p text:style-name="P97">8/1-8/31</text:p>
          </table:table-cell>
          <table:table-cell table:style-name="表格1.E24" office:value-type="string">
            <text:p text:style-name="P54">1.星期日-星期四(平日)房價7折</text:p>
            <text:p text:style-name="P53">2.星期五-星期六(假日)房價9折</text:p>
          </table:table-cell>
          <table:table-cell table:style-name="表格1.F24" office:value-type="string">
            <text:p text:style-name="P55">1.星期日-星期四(平日)房價8折</text:p>
            <text:p text:style-name="P54">2.星期五-星期六(假日)依房價-不打折</text:p>
          </table:table-cell>
          <table:table-cell table:style-name="表格1.G24" office:value-type="string">
            <text:p text:style-name="P10">須出示相關</text:p>
            <text:p text:style-name="P10">證明文件</text:p>
          </table:table-cell>
          <table:table-cell table:style-name="表格1.H24" office:value-type="string">
            <text:p text:style-name="P63">洪祥國</text:p>
            <text:p text:style-name="P126"><text:span text:style-name="T36">(業務承</text:span><text:span text:style-name="T36">辦員)</text:span><text:span text:style-name="T36"><text:line-break/>05-2562547<text:line-break/></text:span><text:span text:style-name="T36">分機</text:span><text:span text:style-name="T36">142</text:span></text:p>
            <text:p text:style-name="P126"><text:soft-page-break/><text:span text:style-name="T36">湯玉瑾</text:span><text:span text:style-name="T36">副經理</text:span><text:span text:style-name="T36">05-2679611</text:span></text:p>
          </table:table-cell>
        </table:table-row>
        <table:table-row table:style-name="表格1.24">
          <table:table-cell table:style-name="表格1.A25" office:value-type="string">
            <text:list xml:id="list161943723231142" text:continue-numbering="true" text:style-name="WW8Num8">
              <text:list-item>
                <text:p text:style-name="P99"/>
              </text:list-item>
            </text:list>
          </table:table-cell>
          <table:table-cell table:style-name="表格1.B25" office:value-type="string">
            <text:p text:style-name="P259">宜蘭縣</text:p>
            <text:p text:style-name="P240"><text:span text:style-name="T16">蘭陽</text:span><text:span text:style-name="T14">博</text:span><text:span text:style-name="T16">物館</text:span></text:p>
          </table:table-cell>
          <table:table-cell table:style-name="表格1.C25" office:value-type="string">
            <text:p text:style-name="P128"><text:span text:style-name="T16">宜蘭縣立蘭陽</text:span><text:span text:style-name="T14">博</text:span><text:span text:style-name="T16">物館</text:span></text:p>
          </table:table-cell>
          <table:table-cell table:style-name="表格1.D25" office:value-type="string">
            <text:p text:style-name="P128"><text:span text:style-name="T32">8/1</text:span><text:span text:style-name="T32">(一)</text:span></text:p>
          </table:table-cell>
          <table:table-cell table:style-name="表格1.E25" office:value-type="string">
            <text:p text:style-name="P246">全館免票</text:p>
            <text:p text:style-name="P72">(含常設展及特展)</text:p>
          </table:table-cell>
          <table:table-cell table:style-name="表格1.F25" office:value-type="string">
            <text:p text:style-name="P246">常設展：100元</text:p>
            <text:p text:style-name="P246">兒童考古探索廳:50元</text:p>
            <text:p text:style-name="P155">特展：各30元</text:p>
          </table:table-cell>
          <table:table-cell table:style-name="表格1.G25" office:value-type="string">
            <text:p text:style-name="P88">出示可茲識別為原住民之身份證件</text:p>
          </table:table-cell>
          <table:table-cell table:style-name="表格1.H25" office:value-type="string">
            <text:p text:style-name="P260">場館服務台</text:p>
            <text:p text:style-name="P260">03-9779700</text:p>
            <text:p text:style-name="P88">分機5002</text:p>
          </table:table-cell>
        </table:table-row>
        <table:table-row table:style-name="表格1.26">
          <table:table-cell table:style-name="表格1.A26" office:value-type="string">
            <text:list xml:id="list161942999402620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27" table:number-rows-spanned="2" office:value-type="string">
            <text:p text:style-name="P258">宜蘭縣政府</text:p>
            <text:p text:style-name="P75">文化局</text:p>
          </table:table-cell>
          <table:table-cell table:style-name="表格1.C26" office:value-type="string">
            <text:p text:style-name="P72">宜蘭國際童玩節</text:p>
          </table:table-cell>
          <table:table-cell table:style-name="表格1.D26" office:value-type="string">
            <text:p text:style-name="P128"><text:span text:style-name="T32">8/1</text:span><text:span text:style-name="T32">(一)</text:span></text:p>
          </table:table-cell>
          <table:table-cell table:style-name="表格1.E26" office:value-type="string">
            <text:p text:style-name="P246">免費入園</text:p>
          </table:table-cell>
          <table:table-cell table:style-name="表格1.F26" office:value-type="string">
            <text:p text:style-name="P267">假日:350元</text:p>
            <text:p text:style-name="P267">平日:250元</text:p>
          </table:table-cell>
          <table:table-cell table:style-name="表格1.G27" table:number-rows-spanned="2" office:value-type="string">
            <text:p text:style-name="P246">須出示相關</text:p>
            <text:p text:style-name="P10">證明文件</text:p>
          </table:table-cell>
          <table:table-cell table:style-name="表格1.H27" table:number-rows-spanned="2" office:value-type="string">
            <text:p text:style-name="P267">黃銘篆</text:p>
            <text:p text:style-name="P267">03-9322440</text:p>
            <text:p text:style-name="P267">分機107</text:p>
            <text:p text:style-name="P267">美術館服務台</text:p>
            <text:p text:style-name="P138">03-9369116</text:p>
          </table:table-cell>
        </table:table-row>
        <table:table-row table:style-name="表格1.24">
          <table:table-cell table:style-name="表格1.A27" office:value-type="string">
            <text:list xml:id="list161943341533434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27" office:value-type="string">
            <text:p text:style-name="P72">宜蘭美術館</text:p>
          </table:table-cell>
          <table:table-cell table:style-name="表格1.D27" office:value-type="string">
            <text:p text:style-name="P128"><text:span text:style-name="T32">8/1</text:span><text:span text:style-name="T32">(一)</text:span></text:p>
          </table:table-cell>
          <table:table-cell table:style-name="表格1.E27" office:value-type="string">
            <text:p text:style-name="P246">免費</text:p>
          </table:table-cell>
          <table:table-cell table:style-name="表格1.F27" office:value-type="string">
            <text:p text:style-name="P246">門票:50元</text:p>
          </table:table-cell>
          <table:covered-table-cell/>
          <table:covered-table-cell/>
        </table:table-row>
        <table:table-row table:style-name="表格1.28">
          <table:table-cell table:style-name="表格1.A28" office:value-type="string">
            <text:list xml:id="list161944771662334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29" table:number-rows-spanned="2" office:value-type="string">
            <text:p text:style-name="P11">屏東縣政府</text:p>
          </table:table-cell>
          <table:table-cell table:style-name="表格1.C28" office:value-type="string">
            <text:p text:style-name="P212">屏東咖啡園區</text:p>
          </table:table-cell>
          <table:table-cell table:style-name="表格1.D29" table:number-rows-spanned="2" office:value-type="string">
            <text:p text:style-name="P211"><text:span text:style-name="T25">7/30(</text:span><text:span text:style-name="T39">六</text:span><text:span text:style-name="T25">)~<text:line-break/>8/1(</text:span><text:span text:style-name="T39">一</text:span><text:span text:style-name="T25">)</text:span></text:p>
          </table:table-cell>
          <table:table-cell table:style-name="表格1.E29" table:number-rows-spanned="2" office:value-type="string">
            <text:p text:style-name="P11">免費入園</text:p>
          </table:table-cell>
          <table:table-cell table:style-name="表格1.F29" table:number-rows-spanned="2" office:value-type="string">
            <text:p text:style-name="P11">免費</text:p>
          </table:table-cell>
          <table:table-cell table:style-name="表格1.G28" office:value-type="string">
            <text:p text:style-name="P10">凡優惠期間來訪屏東咖啡園區之原住民身份遊客,購買咖啡商品一律享9折優惠</text:p>
          </table:table-cell>
          <table:table-cell table:style-name="表格1.H28" office:value-type="string">
            <text:p text:style-name="P211"><text:span text:style-name="T39">尤慶平</text:span><text:span text:style-name="T25">08-7320415</text:span></text:p>
            <text:p text:style-name="P211"><text:span text:style-name="T39">分機</text:span><text:span text:style-name="T25">3821</text:span></text:p>
            <text:p text:style-name="P10">a002028@oa.pthg.gov.tw</text:p>
          </table:table-cell>
        </table:table-row>
        <table:table-row table:style-name="表格1.29">
          <table:table-cell table:style-name="表格1.A29" office:value-type="string">
            <text:list xml:id="list161943490287721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29" office:value-type="string">
            <text:p text:style-name="P11">屏東原百貨</text:p>
          </table:table-cell>
          <table:covered-table-cell/>
          <table:covered-table-cell/>
          <table:covered-table-cell/>
          <table:table-cell table:style-name="表格1.G29" office:value-type="string">
            <text:p text:style-name="P211"><text:span text:style-name="T133">原家</text:span><text:span text:style-name="T134">-</text:span><text:span text:style-name="T133">鳩浙恩澇工作室：康定街</text:span><text:span text:style-name="T134">8</text:span><text:span text:style-name="T133">號店家嚴選餐桌計畫，原民享有</text:span><text:span text:style-name="T134">7</text:span><text:span text:style-name="T133">折優惠、市集累計滿千元享有抽獎機會。</text:span></text:p>
          </table:table-cell>
          <table:table-cell table:style-name="表格1.H29" office:value-type="string">
            <text:p text:style-name="P211"><text:span text:style-name="T39">顧智樺</text:span><text:span text:style-name="T25">08-7320415</text:span></text:p>
            <text:p text:style-name="P211"><text:span text:style-name="T39">分機</text:span><text:span text:style-name="T25">3826</text:span></text:p>
            <text:p text:style-name="P10">a001941@oa.pthg.gov.tw</text:p>
          </table:table-cell>
        </table:table-row>
        <table:table-row table:style-name="表格1.30">
          <table:table-cell table:style-name="表格1.A30" office:value-type="string">
            <text:list xml:id="list161942981416622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30" office:value-type="string">
            <text:p text:style-name="P115">新竹縣政府文化局</text:p>
          </table:table-cell>
          <table:table-cell table:style-name="表格1.C30" office:value-type="string">
            <text:p text:style-name="P11">蕭如松藝術園區</text:p>
          </table:table-cell>
          <table:table-cell table:style-name="表格1.D30" office:value-type="string">
            <text:p text:style-name="P186"><text:span text:style-name="T22">8/1(</text:span><text:span text:style-name="T40">一</text:span><text:span text:style-name="T22">)</text:span></text:p>
          </table:table-cell>
          <table:table-cell table:style-name="表格1.E30" office:value-type="string">
            <text:p text:style-name="P11">免費</text:p>
            <text:p text:style-name="P11">(含一般民眾)</text:p>
          </table:table-cell>
          <table:table-cell table:style-name="表格1.F30" office:value-type="string">
            <text:p text:style-name="P9">門票：</text:p>
            <text:p text:style-name="P9">全票：100 元</text:p>
            <text:p text:style-name="P191">優惠票：50元</text:p>
          </table:table-cell>
          <table:table-cell table:style-name="表格1.G30" office:value-type="string">
            <text:p text:style-name="P10">須出示相關</text:p>
            <text:p text:style-name="P125"><text:span text:style-name="T22">證明文件</text:span><text:span text:style-name="T22"><text:line-break/>停車費仍依</text:span></text:p>
            <text:p text:style-name="P42">規定收費</text:p>
          </table:table-cell>
          <table:table-cell table:style-name="表格1.H30" office:value-type="string">
            <text:p text:style-name="P9">呂小姐</text:p>
            <text:p text:style-name="P10">03-5956009</text:p>
          </table:table-cell>
        </table:table-row>
        <table:table-row table:style-name="表格1.31">
          <table:table-cell table:style-name="表格1.A31" office:value-type="string">
            <text:list xml:id="list161944522352418" text:continue-numbering="true" text:style-name="WW8Num8">
              <text:list-item>
                <text:p text:style-name="P116"/>
              </text:list-item>
            </text:list>
          </table:table-cell>
          <table:table-cell table:style-name="表格1.B31" office:value-type="string">
            <text:p text:style-name="P128"><text:span text:style-name="T73">桃園市政府</text:span><text:soft-page-break/><text:span text:style-name="T73">經</text:span><text:span text:style-name="T22">濟發展局</text:span></text:p>
          </table:table-cell>
          <table:table-cell table:style-name="表格1.C31" office:value-type="string">
            <text:p text:style-name="P180">郭元益糕餅博物館</text:p>
          </table:table-cell>
          <table:table-cell table:style-name="表格1.D31" office:value-type="string">
            <text:p text:style-name="P186"><text:span text:style-name="T22">8/1(</text:span><text:span text:style-name="T40">一</text:span><text:span text:style-name="T22">)</text:span></text:p>
          </table:table-cell>
          <table:table-cell table:style-name="表格1.E31" office:value-type="string">
            <text:p text:style-name="P50">免費</text:p>
          </table:table-cell>
          <table:table-cell table:style-name="表格1.F31" office:value-type="string">
            <text:p text:style-name="P126"><text:span text:style-name="T22">50元</text:span><text:span text:style-name="T22">/</text:span><text:span text:style-name="T22">人</text:span></text:p>
          </table:table-cell>
          <table:table-cell table:style-name="表格1.G31" office:value-type="string">
            <text:p text:style-name="P126"><text:span text:style-name="T73">出示相關證件預</text:span><text:soft-page-break/><text:span text:style-name="T73">約手作體驗另贈郭元益金質點</text:span><text:span text:style-name="T22">心組乙份</text:span></text:p>
          </table:table-cell>
          <table:table-cell table:style-name="表格1.H31" office:value-type="string">
            <text:p text:style-name="P10">蘇小姐03-496-<text:soft-page-break/>2201 #356、357</text:p>
          </table:table-cell>
        </table:table-row>
        <table:table-row table:style-name="表格1.24">
          <table:table-cell table:style-name="表格1.A32" office:value-type="string">
            <text:list xml:id="list161943648243025" text:continue-numbering="true" text:style-name="WW8Num8">
              <text:list-item>
                <text:p text:style-name="P114"/>
              </text:list-item>
            </text:list>
          </table:table-cell>
          <table:table-cell table:style-name="表格1.B32" office:value-type="string">
            <text:p text:style-name="P128"><text:span text:style-name="T73">桃園市政府風</text:span><text:span text:style-name="T22">景區管理處</text:span></text:p>
          </table:table-cell>
          <table:table-cell table:style-name="表格1.C32" office:value-type="string">
            <text:p text:style-name="P196"><text:span text:style-name="T73">小烏來風景特定區</text:span><text:span text:style-name="T22">（天空步道、繩橋）</text:span></text:p>
          </table:table-cell>
          <table:table-cell table:style-name="表格1.D32" office:value-type="string">
            <text:p text:style-name="P186"><text:span text:style-name="T22">8/1(</text:span><text:span text:style-name="T40">一</text:span><text:span text:style-name="T22">)</text:span></text:p>
          </table:table-cell>
          <table:table-cell table:style-name="表格1.E32" office:value-type="string">
            <text:p text:style-name="P50">免費</text:p>
          </table:table-cell>
          <table:table-cell table:style-name="表格1.F32" office:value-type="string">
            <text:p text:style-name="Standard"><text:span text:style-name="T22">一、</text:span><text:span text:style-name="T22">全票:50元/次</text:span></text:p>
            <text:p text:style-name="Standard"><text:span text:style-name="T73">二、團體票</text:span><text:span text:style-name="T22">:40元/次(40</text:span></text:p>
            <text:p text:style-name="Standard"><text:span text:style-name="T22"><text:s text:c="3"/></text:span><text:span text:style-name="T22">人以上)</text:span></text:p>
            <text:p text:style-name="Standard"><text:span text:style-name="T22">三、優待票：</text:span><text:span text:style-name="T22">3</text:span><text:span text:style-name="T22">0元/次</text:span></text:p>
            <text:p text:style-name="Standard"><text:span text:style-name="T22">1.</text:span><text:span text:style-name="T22">設籍桃園</text:span><text:span text:style-name="T22">市居民且持</text:span></text:p>
            <text:p text:style-name="Standard"><text:span text:style-name="T22"><text:s text:c="2"/></text:span><text:span text:style-name="T22">有身分證明者。</text:span></text:p>
            <text:p text:style-name="Standard"><text:span text:style-name="T73">2.</text:span><text:span text:style-name="T73">6歲</text:span><text:span text:style-name="T73">以上未滿</text:span><text:span text:style-name="T22">12歲兒</text:span></text:p>
            <text:p text:style-name="Standard"><text:span text:style-name="T22"><text:s text:c="2"/></text:span><text:span text:style-name="T22">童持證件者。</text:span></text:p>
            <text:p text:style-name="Standard"><text:span text:style-name="T22">3.</text:span><text:span text:style-name="T22">軍警、義警、義消持</text:span></text:p>
            <text:p text:style-name="Standard"><text:span text:style-name="T22"><text:s text:c="2"/></text:span><text:span text:style-name="T22">有證明文件者。</text:span></text:p>
            <text:p text:style-name="Standard"><text:span text:style-name="T22">4.</text:span><text:span text:style-name="T22">政府機關、學校舉辦</text:span></text:p>
            <text:p text:style-name="Standard"><text:span text:style-name="T22"><text:s text:c="2"/></text:span><text:span text:style-name="T22">觀摩、參訪活動或戶</text:span></text:p>
            <text:p text:style-name="Standard"><text:span text:style-name="T22"><text:s text:c="2"/></text:span><text:span text:style-name="T22">外教學，持有桃園市</text:span></text:p>
            <text:p text:style-name="Standard"><text:span text:style-name="T22"><text:s text:c="2"/></text:span><text:span text:style-name="T22">政府風景區管理處證</text:span></text:p>
            <text:p text:style-name="Standard"><text:span text:style-name="T22"><text:s text:c="2"/></text:span><text:span text:style-name="T22">明文件者。</text:span></text:p>
            <text:p text:style-name="P25">四、免收費：</text:p>
            <text:p text:style-name="Standard"><text:span text:style-name="T22">1.</text:span><text:span text:style-name="T22">未滿6歲兒童持證件</text:span></text:p>
            <text:p text:style-name="Standard"><text:span text:style-name="T22"><text:s text:c="2"/></text:span><text:span text:style-name="T22">者。</text:span></text:p>
            <text:p text:style-name="Standard"><text:span text:style-name="T22">2.65</text:span><text:span text:style-name="T22">歲以上人員持有身</text:span></text:p>
            <text:p text:style-name="Standard"><text:span text:style-name="T22"><text:s text:c="2"/></text:span><text:span text:style-name="T22">分證明者。</text:span></text:p>
            <text:p text:style-name="Standard"><text:span text:style-name="T22">3.</text:span><text:span text:style-name="T22">身心障礙人員持有手</text:span></text:p>
            <text:p text:style-name="Standard"><text:span text:style-name="T22"><text:s text:c="2"/></text:span><text:span text:style-name="T22">冊</text:span><text:span text:style-name="T75">或證明者及其一位</text:span></text:p>
            <text:p text:style-name="Standard"><text:span text:style-name="T75"><text:s text:c="2"/></text:span><text:span text:style-name="T75">陪同</text:span><text:span text:style-name="T22">者。</text:span></text:p>
            <text:p text:style-name="Standard"><text:span text:style-name="T22">4.</text:span><text:span text:style-name="T22">設籍桃園市復興區居</text:span></text:p>
            <text:p text:style-name="Standard"><text:span text:style-name="T22"><text:s text:c="2"/></text:span><text:span text:style-name="T22">民且持有身分證者。</text:span></text:p>
            <text:p text:style-name="Standard"><text:soft-page-break/><text:span text:style-name="T22">5.</text:span><text:span text:style-name="T22">執行公務人員持有足</text:span></text:p>
            <text:p text:style-name="Standard"><text:span text:style-name="T22"><text:s text:c="2"/></text:span><text:span text:style-name="T22">資證明文件者。</text:span></text:p>
            <text:p text:style-name="Standard"><text:span text:style-name="T22">6.</text:span><text:span text:style-name="T22">依志願服務法第20條</text:span></text:p>
            <text:p text:style-name="Standard"><text:span text:style-name="T22"><text:s text:c="2"/></text:span><text:span text:style-name="T22">相關規定，憑志願服</text:span></text:p>
            <text:p text:style-name="Standard"><text:span text:style-name="T22"><text:s text:c="2"/></text:span><text:span text:style-name="T22">務榮譽卡證明者。</text:span><text:span text:style-name="T73">五、符合下列規定人員，</text:span><text:span text:style-name="T77"> </text:span><text:span text:style-name="T73">經本處書面核准後並出示證明者，得以優待票價格</text:span><text:span text:style-name="T22">或免費方式入園：</text:span></text:p>
            <text:p text:style-name="Standard"><text:span text:style-name="T22">1.</text:span><text:span text:style-name="T22">參與本府所屬機關辦</text:span></text:p>
            <text:p text:style-name="Standard"><text:span text:style-name="T22"><text:s text:c="2"/></text:span><text:span text:style-name="T22">理</text:span><text:span text:style-name="T75">旅遊推廣相關活動</text:span></text:p>
            <text:p text:style-name="Standard"><text:span text:style-name="T75"><text:s text:c="2"/></text:span><text:span text:style-name="T75">者。</text:span></text:p>
            <text:p text:style-name="P219"><text:span text:style-name="T53">2.</text:span><text:span text:style-name="T53">各級機關、學校及</text:span></text:p>
            <text:p text:style-name="P219"><text:span text:style-name="T53"><text:s text:c="2"/></text:span><text:span text:style-name="T53">公私</text:span><text:span text:style-name="T45">立團體於園區</text:span></text:p>
            <text:p text:style-name="P219"><text:span text:style-name="T45"><text:s text:c="2"/></text:span><text:span text:style-name="T45">辦理</text:span><text:span text:style-name="T55"> </text:span><text:span text:style-name="T53">育、觀光、政</text:span></text:p>
            <text:p text:style-name="P219"><text:span text:style-name="T53"><text:s text:c="2"/></text:span><text:span text:style-name="T53">策推廣等</text:span><text:span text:style-name="T56">活動者，</text:span></text:p>
            <text:p text:style-name="P219"><text:span text:style-name="T56"><text:s text:c="2"/></text:span><text:span text:style-name="T56">得免費入園。</text:span></text:p>
            <text:p text:style-name="P219"><text:span text:style-name="T53">3.</text:span><text:span text:style-name="T53">因公務往來，經本</text:span></text:p>
            <text:p text:style-name="P219"><text:span text:style-name="T53"><text:s text:c="2"/></text:span><text:span text:style-name="T53">處認</text:span><text:span text:style-name="T56">定符合優待票</text:span></text:p>
            <text:p text:style-name="P219"><text:span text:style-name="T56"><text:s text:c="2"/></text:span><text:span text:style-name="T56">或免費入</text:span><text:span text:style-name="T45">員資者。</text:span></text:p>
          </table:table-cell>
          <table:table-cell table:style-name="表格1.G32" office:value-type="string">
            <text:p text:style-name="P10">須出示相關</text:p>
            <text:p text:style-name="P193">證明文件</text:p>
            <text:p text:style-name="P194">(公營)</text:p>
          </table:table-cell>
          <table:table-cell table:style-name="表格1.H32" office:value-type="string">
            <text:p text:style-name="P10">03-3821835</text:p>
          </table:table-cell>
        </table:table-row>
        <table:table-row table:style-name="表格1.24">
          <table:table-cell table:style-name="表格1.A33" office:value-type="string">
            <text:list xml:id="list161943477687227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35" table:number-rows-spanned="3" office:value-type="string">
            <text:p text:style-name="P128"><text:span text:style-name="T22">臺北市政府教育</text:span><text:span text:style-name="T40">局</text:span></text:p>
          </table:table-cell>
          <table:table-cell table:style-name="表格1.C33" office:value-type="string">
            <text:p text:style-name="P186"><text:span text:style-name="T22">臺北市立天文科學教育</text:span><text:span text:style-name="T40">館</text:span></text:p>
          </table:table-cell>
          <table:table-cell table:style-name="表格1.D33" office:value-type="string">
            <text:p text:style-name="Standard"><text:span text:style-name="T11">7/30(六)至7/31(日)</text:span></text:p>
          </table:table-cell>
          <table:table-cell table:style-name="表格1.E33" office:value-type="string">
            <text:p text:style-name="P126"><text:span text:style-name="T22">展示場、劇場及停車場免</text:span><text:span text:style-name="T40">費</text:span></text:p>
          </table:table-cell>
          <table:table-cell table:style-name="表格1.F33" office:value-type="string">
            <text:p text:style-name="P54">展示場門票： </text:p>
            <text:p text:style-name="P54">全票：40元 </text:p>
            <text:p text:style-name="P54">優惠票：20元</text:p>
            <text:p text:style-name="P54">立體/宇宙劇場門票： </text:p>
            <text:p text:style-name="P54">全票：100元</text:p>
            <text:p text:style-name="P54">優待票：50元</text:p>
            <text:p text:style-name="P54">停車費：每小時：30元</text:p>
          </table:table-cell>
          <table:table-cell table:style-name="表格1.G33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33" office:value-type="string">
            <text:p text:style-name="Standard"><text:span text:style-name="T22">門</text:span><text:span text:style-name="T40">票</text:span></text:p>
            <text:p text:style-name="P221"><text:span text:style-name="T45">2831-4551</text:span><text:span text:style-name="T45">分機</text:span><text:span text:style-name="T45">505、523</text:span></text:p>
            <text:p text:style-name="P225"><text:span text:style-name="T45">停車</text:span><text:span text:style-name="T49">場</text:span></text:p>
            <text:p text:style-name="P220">2831-4551</text:p>
            <text:p text:style-name="P10">分機512</text:p>
          </table:table-cell>
        </table:table-row>
        <table:table-row table:style-name="表格1.24">
          <table:table-cell table:style-name="表格1.A34" office:value-type="string">
            <text:list xml:id="list161944014959520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34" office:value-type="string">
            <text:p text:style-name="P186"><text:span text:style-name="T22">臺北市立動物</text:span><text:span text:style-name="T40">園</text:span></text:p>
          </table:table-cell>
          <table:table-cell table:style-name="表格1.D34" office:value-type="string">
            <text:p text:style-name="P181">8/1(一)</text:p>
          </table:table-cell>
          <table:table-cell table:style-name="表格1.E34" office:value-type="string">
            <text:p text:style-name="P186"><text:span text:style-name="T22">免費入</text:span><text:span text:style-name="T40">園</text:span></text:p>
          </table:table-cell>
          <table:table-cell table:style-name="表格1.F34" office:value-type="string">
            <text:p text:style-name="P65">門票：</text:p>
            <text:p text:style-name="P65">全票：60元 </text:p>
            <text:p text:style-name="P65">優惠票：30元</text:p>
          </table:table-cell>
          <table:table-cell table:style-name="表格1.G34" office:value-type="string">
            <text:p text:style-name="P10">須出示相關</text:p>
            <text:p text:style-name="P193">證明文件</text:p>
            <text:p text:style-name="P126"><text:span text:style-name="T35">(</text:span><text:span text:style-name="T22">臺北市立動物園購票規</text:span><text:span text:style-name="T40">定)</text:span></text:p>
          </table:table-cell>
          <table:table-cell table:style-name="表格1.H34" office:value-type="string">
            <text:p text:style-name="P224">02-2938-2300</text:p>
            <text:p text:style-name="P221"><text:span text:style-name="T45">分機</text:span><text:span text:style-name="T45">604</text:span></text:p>
            <text:p text:style-name="P126"><text:span text:style-name="T22">邱先</text:span><text:span text:style-name="T40">生</text:span></text:p>
          </table:table-cell>
        </table:table-row>
        <table:table-row table:style-name="表格1.24">
          <table:table-cell table:style-name="表格1.A35" office:value-type="string">
            <text:list xml:id="list161943821851955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35" office:value-type="string">
            <text:p text:style-name="P186"><text:span text:style-name="T22">臺北市青少年發展</text:span><text:span text:style-name="T40">處</text:span></text:p>
          </table:table-cell>
          <table:table-cell table:style-name="表格1.D35" office:value-type="string">
            <text:p text:style-name="P105">7/30(六)至</text:p>
            <text:p text:style-name="P105">8/1(一)</text:p>
          </table:table-cell>
          <table:table-cell table:style-name="表格1.E35" office:value-type="string">
            <text:p text:style-name="P230"><text:span text:style-name="T45">直排輪場門票</text:span><text:span text:style-name="T45">50</text:span><text:span text:style-name="T45">元</text:span></text:p>
            <text:p text:style-name="P230"><text:span text:style-name="T45"><text:s text:c="2"/></text:span><text:span text:style-name="T45">優惠（各</text:span><text:span text:style-name="T49">時</text:span><text:span text:style-name="T45">段</text:span><text:span text:style-name="T49">）</text:span></text:p>
          </table:table-cell>
          <table:table-cell table:style-name="表格1.F35" office:value-type="string">
            <text:p text:style-name="P171"><text:span text:style-name="T22">直排輪場門票150元（各時段</text:span><text:span text:style-name="T40">）</text:span></text:p>
          </table:table-cell>
          <table:table-cell table:style-name="表格1.G35" office:value-type="string">
            <text:p text:style-name="P10">須出示相關</text:p>
            <text:p text:style-name="P193">證明文件</text:p>
          </table:table-cell>
          <table:table-cell table:style-name="表格1.H35" office:value-type="string">
            <text:p text:style-name="P126"><text:span text:style-name="T35">2351-4078</text:span><text:span text:style-name="T35"><text:line-break/></text:span><text:span text:style-name="T35">分機1111</text:span></text:p>
          </table:table-cell>
        </table:table-row>
        <table:table-row table:style-name="表格1.24">
          <table:table-cell table:style-name="表格1.A36" office:value-type="string">
            <text:list xml:id="list161944531859418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38" table:number-rows-spanned="3" office:value-type="string">
            <text:p text:style-name="P11">臺北市政府文化局</text:p>
          </table:table-cell>
          <table:table-cell table:style-name="表格1.C36" office:value-type="string">
            <text:p text:style-name="P181">士林官邸正館</text:p>
          </table:table-cell>
          <table:table-cell table:style-name="表格1.D36" office:value-type="string">
            <text:p text:style-name="P182">7/30(六)至</text:p>
            <text:p text:style-name="P231">7/31(日)</text:p>
          </table:table-cell>
          <table:table-cell table:style-name="表格1.E36" office:value-type="string">
            <text:p text:style-name="P181">免費</text:p>
          </table:table-cell>
          <table:table-cell table:style-name="表格1.F36" office:value-type="string">
            <text:p text:style-name="P222">門票：</text:p>
            <text:p text:style-name="P225"><text:span text:style-name="T47">全票：</text:span><text:span text:style-name="T47">100</text:span><text:span text:style-name="T47">元</text:span></text:p>
            <text:p text:style-name="P13">優惠票：50元</text:p>
          </table:table-cell>
          <table:table-cell table:style-name="表格1.G36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36" office:value-type="string">
            <text:p text:style-name="P64">1999分機3643</text:p>
          </table:table-cell>
        </table:table-row>
        <table:table-row table:style-name="表格1.24">
          <table:table-cell table:style-name="表格1.A37" office:value-type="string">
            <text:list xml:id="list161944599658517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37" office:value-type="string">
            <text:p text:style-name="P181">台北二二八紀念館</text:p>
          </table:table-cell>
          <table:table-cell table:style-name="表格1.D37" office:value-type="string">
            <text:p text:style-name="P182">7/30(六)至</text:p>
            <text:p text:style-name="P231">7/31(日)</text:p>
          </table:table-cell>
          <table:table-cell table:style-name="表格1.E37" office:value-type="string">
            <text:p text:style-name="P181">免費</text:p>
          </table:table-cell>
          <table:table-cell table:style-name="表格1.F37" office:value-type="string">
            <text:p text:style-name="P223">門票：</text:p>
            <text:p text:style-name="P225"><text:span text:style-name="T47">普通票：</text:span><text:span text:style-name="T47">20</text:span><text:span text:style-name="T47">元</text:span></text:p>
            <text:p text:style-name="P13">臺北市民票：10元</text:p>
          </table:table-cell>
          <table:table-cell table:style-name="表格1.G37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37" office:value-type="string">
            <text:p text:style-name="P64">02-2389-7228</text:p>
          </table:table-cell>
        </table:table-row>
        <table:table-row table:style-name="表格1.24">
          <table:table-cell table:style-name="表格1.A38" office:value-type="string">
            <text:list xml:id="list161944428777886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38" office:value-type="string">
            <text:p text:style-name="P181">林語堂故居</text:p>
          </table:table-cell>
          <table:table-cell table:style-name="表格1.D38" office:value-type="string">
            <text:p text:style-name="P108">7/30(六)至</text:p>
            <text:p text:style-name="P174"><text:span text:style-name="T32">7</text:span><text:span text:style-name="T11">/</text:span><text:span text:style-name="T32">3</text:span><text:span text:style-name="T11">1(</text:span><text:span text:style-name="T32">日</text:span><text:span text:style-name="T11">)</text:span></text:p>
          </table:table-cell>
          <table:table-cell table:style-name="表格1.E38" office:value-type="string">
            <text:p text:style-name="P181">免費</text:p>
          </table:table-cell>
          <table:table-cell table:style-name="表格1.F38" office:value-type="string">
            <text:p text:style-name="P222">門票：</text:p>
            <text:p text:style-name="P225"><text:span text:style-name="T47">全票：</text:span><text:span text:style-name="T47">50</text:span><text:span text:style-name="T47">元</text:span></text:p>
            <text:p text:style-name="P225"><text:span text:style-name="T47">優惠票：</text:span><text:span text:style-name="T47">3</text:span><text:span text:style-name="T47">0元</text:span></text:p>
          </table:table-cell>
          <table:table-cell table:style-name="表格1.G38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38" office:value-type="string">
            <text:p text:style-name="P64">02-2861-3003</text:p>
          </table:table-cell>
        </table:table-row>
        <table:table-row table:style-name="表格1.24">
          <table:table-cell table:style-name="表格1.A39" office:value-type="string">
            <text:list xml:id="list161944428286159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41" table:number-rows-spanned="3" office:value-type="string">
            <text:p text:style-name="P11">臺北市政府文化局</text:p>
          </table:table-cell>
          <table:table-cell table:style-name="表格1.C39" office:value-type="string">
            <text:p text:style-name="P181">孫運璿科技及人文紀念館</text:p>
          </table:table-cell>
          <table:table-cell table:style-name="表格1.D39" office:value-type="string">
            <text:p text:style-name="P25">7/30(六)至</text:p>
            <text:p text:style-name="P25">7/31(日)</text:p>
          </table:table-cell>
          <table:table-cell table:style-name="表格1.E39" office:value-type="string">
            <text:p text:style-name="P181">免費</text:p>
          </table:table-cell>
          <table:table-cell table:style-name="表格1.F39" office:value-type="string">
            <text:p text:style-name="P222">門票：</text:p>
            <text:p text:style-name="P225"><text:span text:style-name="T47">全票：</text:span><text:span text:style-name="T47">50</text:span><text:span text:style-name="T47">元</text:span></text:p>
            <text:p text:style-name="P171"><text:span text:style-name="T22">優惠票：</text:span><text:span text:style-name="T22">4</text:span><text:span text:style-name="T22">0元</text:span></text:p>
          </table:table-cell>
          <table:table-cell table:style-name="表格1.G39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39" office:value-type="string">
            <text:p text:style-name="P64">02-2311-2940</text:p>
          </table:table-cell>
        </table:table-row>
        <table:table-row table:style-name="表格1.24">
          <table:table-cell table:style-name="表格1.A40" office:value-type="string">
            <text:list xml:id="list161942804982335" text:continue-numbering="true" text:style-name="WW8Num8">
              <text:list-item>
                <text:p text:style-name="P116"/>
              </text:list-item>
            </text:list>
          </table:table-cell>
          <table:covered-table-cell/>
          <table:table-cell table:style-name="表格1.C40" office:value-type="string">
            <text:p text:style-name="P181">李國鼎故居</text:p>
          </table:table-cell>
          <table:table-cell table:style-name="表格1.D40" office:value-type="string">
            <text:p text:style-name="P25">7/30(六)至</text:p>
            <text:p text:style-name="P25">7/31(日)</text:p>
          </table:table-cell>
          <table:table-cell table:style-name="表格1.E40" office:value-type="string">
            <text:p text:style-name="P198">免費</text:p>
          </table:table-cell>
          <table:table-cell table:style-name="表格1.F40" office:value-type="string">
            <text:p text:style-name="P222">門票：</text:p>
            <text:p text:style-name="P225"><text:span text:style-name="T47">全票：</text:span><text:span text:style-name="T47">50</text:span><text:span text:style-name="T47">元</text:span></text:p>
            <text:p text:style-name="P200"><text:span text:style-name="T22">優惠票：</text:span><text:span text:style-name="T22">25</text:span><text:span text:style-name="T22">元</text:span></text:p>
          </table:table-cell>
          <table:table-cell table:style-name="表格1.G40" office:value-type="string">
            <text:p text:style-name="P10">須出示相關</text:p>
            <text:p text:style-name="P199">證明文件</text:p>
            <text:p text:style-name="P64">8/1(一)休館</text:p>
          </table:table-cell>
          <table:table-cell table:style-name="表格1.H40" office:value-type="string">
            <text:p text:style-name="P10">02-2356-4398</text:p>
          </table:table-cell>
        </table:table-row>
        <table:table-row table:style-name="表格1.24">
          <table:table-cell table:style-name="表格1.A41" office:value-type="string">
            <text:list xml:id="list161943715567475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41" office:value-type="string">
            <text:p text:style-name="P181">臺北市立美術館</text:p>
          </table:table-cell>
          <table:table-cell table:style-name="表格1.D41" office:value-type="string">
            <text:p text:style-name="P182">7/30(六)至</text:p>
            <text:p text:style-name="P202"><text:span text:style-name="T32">7</text:span><text:span text:style-name="T11">/</text:span><text:span text:style-name="T32">3</text:span><text:span text:style-name="T11">1(</text:span><text:span text:style-name="T32">日</text:span><text:span text:style-name="T11">)</text:span></text:p>
          </table:table-cell>
          <table:table-cell table:style-name="表格1.E41" office:value-type="string">
            <text:p text:style-name="P195">免費</text:p>
          </table:table-cell>
          <table:table-cell table:style-name="表格1.F41" office:value-type="string">
            <text:p text:style-name="P222">門票：</text:p>
            <text:p text:style-name="P225"><text:soft-page-break/><text:span text:style-name="T47">普通</text:span><text:span text:style-name="T47">票：</text:span><text:span text:style-name="T47">30</text:span><text:span text:style-name="T47">元</text:span></text:p>
            <text:p text:style-name="P197"><text:span text:style-name="T22">優</text:span><text:span text:style-name="T22">待</text:span><text:span text:style-name="T22">票</text:span><text:span text:style-name="T22">/台北市民票</text:span><text:span text:style-name="T22">：</text:span><text:span text:style-name="T22">15</text:span><text:span text:style-name="T22">元</text:span></text:p>
          </table:table-cell>
          <table:table-cell table:style-name="表格1.G41" office:value-type="string">
            <text:p text:style-name="P10">須出示相關</text:p>
            <text:p text:style-name="P193"><text:soft-page-break/>證明文件</text:p>
            <text:p text:style-name="P64">8/1(一)休館</text:p>
          </table:table-cell>
          <table:table-cell table:style-name="表格1.H41" office:value-type="string">
            <text:p text:style-name="P10">02-2595-7656分機502</text:p>
          </table:table-cell>
        </table:table-row>
        <table:table-row table:style-name="表格1.24">
          <table:table-cell table:style-name="表格1.A42" office:value-type="string">
            <text:list xml:id="list161944096291206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42" office:value-type="string">
            <text:p text:style-name="P11">臺北市政府文化局</text:p>
          </table:table-cell>
          <table:table-cell table:style-name="表格1.C42" office:value-type="string">
            <text:p text:style-name="P10">芝山文化生態綠園</text:p>
          </table:table-cell>
          <table:table-cell table:style-name="表格1.D42" office:value-type="string">
            <text:p text:style-name="P111">7/30(六)至</text:p>
            <text:p text:style-name="P126"><text:span text:style-name="T22"><text:s text:c="2"/></text:span><text:span text:style-name="T32">7</text:span><text:span text:style-name="T11">/</text:span><text:span text:style-name="T32">3</text:span><text:span text:style-name="T11">1(</text:span><text:span text:style-name="T32">日</text:span><text:span text:style-name="T11">)</text:span></text:p>
          </table:table-cell>
          <table:table-cell table:style-name="表格1.E42" office:value-type="string">
            <text:p text:style-name="P10">免費</text:p>
          </table:table-cell>
          <table:table-cell table:style-name="表格1.F42" office:value-type="string">
            <text:p text:style-name="P12">1.全票50元/一般民眾</text:p>
            <text:p text:style-name="P12"/>
            <text:p text:style-name="P12">2.優待票30元/各級在學學生（憑學生證入園）</text:p>
            <text:p text:style-name="P12"/>
            <text:p text:style-name="P12">3.團體票20元/為20人以上團體</text:p>
            <text:p text:style-name="P12"/>
            <text:p text:style-name="P6">免門票：</text:p>
            <text:p text:style-name="P12">1.65歲以上老人</text:p>
            <text:p text:style-name="P12"/>
            <text:p text:style-name="P12">2.6歲（含）以下兒童（需持有健保卡等證明文件）</text:p>
            <text:p text:style-name="P12"/>
            <text:p text:style-name="P12">3.領有身心障礙手冊者及1名必要之陪同人員</text:p>
            <text:p text:style-name="P12"/>
            <text:p text:style-name="P12">4.士林區全區居民，須持有效證明文件（不含學校團體）</text:p>
            <text:p text:style-name="P12"/>
            <text:p text:style-name="P12">5.凡設籍臺北市55歲<text:soft-page-break/>以上之原住民長者憑敬老悠遊卡或戶口名簿等相關證明</text:p>
          </table:table-cell>
          <table:table-cell table:style-name="表格1.G42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42" office:value-type="string">
            <text:p text:style-name="P10">02-8866-0258</text:p>
          </table:table-cell>
        </table:table-row>
        <table:table-row table:style-name="表格1.24">
          <table:table-cell table:style-name="表格1.A43" office:value-type="string">
            <text:list xml:id="list161944761704235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45" table:number-rows-spanned="3" office:value-type="string">
            <text:p text:style-name="P156">臺北市政府環境保護局</text:p>
          </table:table-cell>
          <table:table-cell table:style-name="表格1.C43" office:value-type="string">
            <text:p text:style-name="P140">葫蘆洲運動公園</text:p>
          </table:table-cell>
          <table:table-cell table:style-name="表格1.D43" office:value-type="string">
            <text:p text:style-name="P149">7/30(六)至8/1(一)</text:p>
          </table:table-cell>
          <table:table-cell table:style-name="表格1.E43" office:value-type="string">
            <text:p text:style-name="P141">免費使用游泳池及健身房</text:p>
          </table:table-cell>
          <table:table-cell table:style-name="表格1.F43" office:value-type="string">
            <text:p text:style-name="P141">游泳池全票：110 元</text:p>
            <text:p text:style-name="P141">游泳池半票：80 元</text:p>
            <text:p text:style-name="P141">健身房全票：20 元</text:p>
            <text:p text:style-name="P141">健身房半票：10 元</text:p>
          </table:table-cell>
          <table:table-cell table:style-name="表格1.G43" office:value-type="string">
            <text:p text:style-name="P139">8/1(一)休館</text:p>
          </table:table-cell>
          <table:table-cell table:style-name="表格1.H43" office:value-type="string">
            <text:p text:style-name="P138"/>
          </table:table-cell>
        </table:table-row>
        <table:table-row table:style-name="表格1.24">
          <table:table-cell table:style-name="表格1.A44" office:value-type="string">
            <text:list xml:id="list161944136244449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44" office:value-type="string">
            <text:p text:style-name="P140">博嘉運動公園</text:p>
          </table:table-cell>
          <table:table-cell table:style-name="表格1.D44" office:value-type="string">
            <text:p text:style-name="P149">7/30(六)至8/1(一)</text:p>
          </table:table-cell>
          <table:table-cell table:style-name="表格1.E44" office:value-type="string">
            <text:p text:style-name="P141">免費使用游泳池</text:p>
          </table:table-cell>
          <table:table-cell table:style-name="表格1.F44" office:value-type="string">
            <text:p text:style-name="P141">游泳池全票：110 元</text:p>
            <text:p text:style-name="P175"><text:span text:style-name="T110">游泳池半票：</text:span><text:span text:style-name="T110">80</text:span></text:p>
          </table:table-cell>
          <table:table-cell table:style-name="表格1.G44" office:value-type="string">
            <text:p text:style-name="P139">8/1(一)休館</text:p>
          </table:table-cell>
          <table:table-cell table:style-name="表格1.H44" office:value-type="string">
            <text:p text:style-name="P138"/>
          </table:table-cell>
        </table:table-row>
        <table:table-row table:style-name="表格1.24">
          <table:table-cell table:style-name="表格1.A45" office:value-type="string">
            <text:list xml:id="list161943300881570" text:continue-numbering="true" text:style-name="WW8Num8">
              <text:list-item>
                <text:p text:style-name="P98"/>
              </text:list-item>
            </text:list>
          </table:table-cell>
          <table:covered-table-cell/>
          <table:table-cell table:style-name="表格1.C45" office:value-type="string">
            <text:p text:style-name="P140">洲美運動公園</text:p>
          </table:table-cell>
          <table:table-cell table:style-name="表格1.D45" office:value-type="string">
            <text:p text:style-name="P149">7/30(六)至8/1(一)</text:p>
          </table:table-cell>
          <table:table-cell table:style-name="表格1.E45" office:value-type="string">
            <text:p text:style-name="P141">免費使用游泳池及健身房</text:p>
          </table:table-cell>
          <table:table-cell table:style-name="表格1.F45" office:value-type="string">
            <text:p text:style-name="P141">游泳池全票：110 元</text:p>
            <text:p text:style-name="P141">游泳池半票：80 元</text:p>
            <text:p text:style-name="P141">游泳池半價：55 元</text:p>
            <text:p text:style-name="P141">健身房全票：20 元</text:p>
            <text:p text:style-name="P141">健身房半票：10 元</text:p>
          </table:table-cell>
          <table:table-cell table:style-name="表格1.G45" office:value-type="string">
            <text:p text:style-name="P139">8/1(一)休館</text:p>
          </table:table-cell>
          <table:table-cell table:style-name="表格1.H45" office:value-type="string">
            <text:p text:style-name="P138"/>
          </table:table-cell>
        </table:table-row>
        <table:table-row table:style-name="表格1.24">
          <table:table-cell table:style-name="表格1.A46" office:value-type="string">
            <text:list xml:id="list161943378690924" text:continue-numbering="true" text:style-name="WW8Num8">
              <text:list-item>
                <text:p text:style-name="P98"/>
              </text:list-item>
            </text:list>
          </table:table-cell>
          <table:table-cell table:style-name="表格1.B46" office:value-type="string">
            <text:p text:style-name="P156">臺北市政府環境保護局</text:p>
          </table:table-cell>
          <table:table-cell table:style-name="表格1.C46" office:value-type="string">
            <text:p text:style-name="P140">山豬窟游泳池館</text:p>
          </table:table-cell>
          <table:table-cell table:style-name="表格1.D46" office:value-type="string">
            <text:p text:style-name="P149">7/30(六)至8/1(一)</text:p>
          </table:table-cell>
          <table:table-cell table:style-name="表格1.E46" office:value-type="string">
            <text:p text:style-name="P141">免費使用游泳池及健身房</text:p>
          </table:table-cell>
          <table:table-cell table:style-name="表格1.F46" office:value-type="string">
            <text:p text:style-name="Default"><text:span text:style-name="T41">游泳池全票：</text:span><text:span text:style-name="T22">110</text:span><text:span text:style-name="T41">元</text:span></text:p>
            <text:p text:style-name="Default"><text:span text:style-name="T41">游泳池半票：</text:span><text:span text:style-name="T22">80</text:span><text:span text:style-name="T41">元</text:span></text:p>
            <text:p text:style-name="Default"><text:span text:style-name="T41">健身房全票：</text:span><text:span text:style-name="T22">20</text:span><text:span text:style-name="T41">元</text:span></text:p>
            <text:p text:style-name="P141">健身房半票：10元</text:p>
          </table:table-cell>
          <table:table-cell table:style-name="表格1.G46" office:value-type="string">
            <text:p text:style-name="P139">8/1(一)休館</text:p>
          </table:table-cell>
          <table:table-cell table:style-name="表格1.H46" office:value-type="string">
            <text:p text:style-name="P138"/>
          </table:table-cell>
        </table:table-row>
        <table:table-row table:style-name="表格1.47">
          <table:table-cell table:style-name="表格1.A47" office:value-type="string">
            <text:list xml:id="list161944475564350" text:continue-numbering="true" text:style-name="WW8Num8">
              <text:list-item>
                <text:p text:style-name="P89"/>
              </text:list-item>
            </text:list>
          </table:table-cell>
          <table:table-cell table:style-name="表格1.B47" office:value-type="string">
            <text:p text:style-name="P10">財團法人台北市文化基金會</text:p>
          </table:table-cell>
          <table:table-cell table:style-name="表格1.C47" office:value-type="string">
            <text:p text:style-name="P10">台北偶戲館</text:p>
          </table:table-cell>
          <table:table-cell table:style-name="表格1.D47" office:value-type="string">
            <text:p text:style-name="P187"><text:span text:style-name="T7"><text:s text:c="6"/></text:span><text:span text:style-name="T11">7/30(六)至</text:span></text:p>
            <text:p text:style-name="P203"><text:span text:style-name="T22"><text:s text:c="2"/></text:span><text:span text:style-name="T32">7</text:span><text:span text:style-name="T11">/</text:span><text:span text:style-name="T32">3</text:span><text:span text:style-name="T11">1(</text:span><text:span text:style-name="T32">日</text:span><text:span text:style-name="T11">)</text:span></text:p>
          </table:table-cell>
          <table:table-cell table:style-name="表格1.E47" office:value-type="string">
            <text:p text:style-name="P10">免費</text:p>
          </table:table-cell>
          <table:table-cell table:style-name="表格1.F47" office:value-type="string">
            <text:p text:style-name="Standard"><text:span text:style-name="T22">全票：每人</text:span><text:span text:style-name="T22">50</text:span><text:span text:style-name="T22">元</text:span></text:p>
            <text:p text:style-name="Standard"><text:span text:style-name="T78">1.</text:span><text:span text:style-name="T78">優待票：每人</text:span><text:span text:style-name="T80">40</text:span><text:span text:style-name="T22">元</text:span></text:p>
            <text:p text:style-name="P189"><text:span text:style-name="T22">(</text:span><text:span text:style-name="T22">1)</text:span><text:span text:style-name="T81">學生、軍警、</text:span><text:span text:style-name="T81"> </text:span><text:span text:style-name="T81"><text:s text:c="2"/>榮民、公教</text:span><text:span text:style-name="T81">退</text:span><text:span text:style-name="T83">休人員、台北通</text:span></text:p>
            <text:p text:style-name="Standard"><text:span text:style-name="T84">(</text:span><text:span text:style-name="T84">出示台北通即</text:span><text:span text:style-name="T84">享優惠)</text:span></text:p>
            <text:p text:style-name="P227"><text:span text:style-name="T59">(2)</text:span><text:span text:style-name="T59">團體票</text:span><text:span text:style-name="T45">（</text:span><text:span text:style-name="T61"> </text:span><text:span text:style-name="T62">20</text:span><text:span text:style-name="T59">人以</text:span><text:soft-page-break/><text:span text:style-name="T59">上之團體</text:span><text:span text:style-name="T45">）</text:span></text:p>
            <text:p text:style-name="P216"><text:span text:style-name="T64">2.</text:span><text:span text:style-name="T64">優待票：每人</text:span><text:span text:style-name="T66">25</text:span><text:span text:style-name="T45">元</text:span></text:p>
            <text:p text:style-name="P214">臺北市松山區復盛里里民</text:p>
            <text:p text:style-name="P216"><text:span text:style-name="T67">3.</text:span><text:span text:style-name="T67">免費參觀：</text:span></text:p>
            <text:p text:style-name="P226"><text:span text:style-name="T62">(1)</text:span><text:span text:style-name="T62">6</text:span><text:span text:style-name="T69">歲之下兒童</text:span></text:p>
            <text:p text:style-name="P124"><text:span text:style-name="T86">(2)</text:span><text:span text:style-name="T86">65</text:span><text:span text:style-name="T88">歲以上長者</text:span></text:p>
            <text:p text:style-name="P12">(3)低收入戶</text:p>
            <text:p text:style-name="P12">(4)身心障礙者及其陪</text:p>
            <text:p text:style-name="P12">同者</text:p>
            <text:p text:style-name="P12">(5)<text:tab/>設籍臺北市五十五歲以上原住民長者</text:p>
            <text:p text:style-name="P12">(6)<text:tab/>志願服務榮譽卡</text:p>
          </table:table-cell>
          <table:table-cell table:style-name="表格1.G47" office:value-type="string">
            <text:p text:style-name="P10">須出示相關</text:p>
            <text:p text:style-name="P201">證明文件</text:p>
            <text:p text:style-name="P64">8/1(一)休館</text:p>
          </table:table-cell>
          <table:table-cell table:style-name="表格1.H47" office:value-type="string">
            <text:p text:style-name="P126"><text:span text:style-name="T22">02-2528-9553分機202</text:span><text:span text:style-name="T22"><text:line-break/></text:span><text:span text:style-name="T22">林先生</text:span></text:p>
          </table:table-cell>
        </table:table-row>
        <table:table-row table:style-name="表格1.48">
          <table:table-cell table:style-name="表格1.A48" office:value-type="string">
            <text:list xml:id="list161943494754666" text:continue-numbering="true" text:style-name="WW8Num8">
              <text:list-item>
                <text:p text:style-name="P89"/>
              </text:list-item>
            </text:list>
          </table:table-cell>
          <table:table-cell table:style-name="表格1.B48" office:value-type="string">
            <text:p text:style-name="P10">財團法人台北市文化基金會</text:p>
          </table:table-cell>
          <table:table-cell table:style-name="表格1.C48" office:value-type="string">
            <text:p text:style-name="P10">台北當代藝術館</text:p>
          </table:table-cell>
          <table:table-cell table:style-name="表格1.D48" office:value-type="string">
            <text:p text:style-name="P183">7/30(六)至</text:p>
            <text:p text:style-name="P126"><text:span text:style-name="T22"><text:s text:c="2"/></text:span><text:span text:style-name="T32">7</text:span><text:span text:style-name="T11">/</text:span><text:span text:style-name="T32">3</text:span><text:span text:style-name="T11">1(</text:span><text:span text:style-name="T32">日</text:span><text:span text:style-name="T11">)</text:span></text:p>
          </table:table-cell>
          <table:table-cell table:style-name="表格1.E48" office:value-type="string">
            <text:p text:style-name="P10">免費</text:p>
          </table:table-cell>
          <table:table-cell table:style-name="表格1.F48" office:value-type="string">
            <text:p text:style-name="P225"><text:span text:style-name="T47"><text:s text:c="3"/></text:span><text:span text:style-name="T47">票</text:span><text:span text:style-name="T47">價</text:span><text:span text:style-name="T47">：</text:span><text:span text:style-name="T47">50</text:span><text:span text:style-name="T47">元</text:span></text:p>
          </table:table-cell>
          <table:table-cell table:style-name="表格1.G48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48" office:value-type="string">
            <text:p text:style-name="P126"><text:span text:style-name="T22">02-2552-3721分機221</text:span><text:span text:style-name="T22"><text:line-break/></text:span><text:span text:style-name="T22">許先生</text:span></text:p>
          </table:table-cell>
        </table:table-row>
        <table:table-row table:style-name="表格1.48">
          <table:table-cell table:style-name="表格1.A49" office:value-type="string">
            <text:list xml:id="list161944538643805" text:continue-numbering="true" text:style-name="WW8Num8">
              <text:list-item>
                <text:p text:style-name="P89"/>
              </text:list-item>
            </text:list>
          </table:table-cell>
          <table:table-cell table:style-name="表格1.B50" table:number-rows-spanned="2" office:value-type="string">
            <text:p text:style-name="P10">臺北市中山堂管理所</text:p>
          </table:table-cell>
          <table:table-cell table:style-name="表格1.C49" office:value-type="string">
            <text:p text:style-name="P10">堡壘古蹟餐廳</text:p>
          </table:table-cell>
          <table:table-cell table:style-name="表格1.D49" office:value-type="string">
            <text:p text:style-name="P107">7/30(六)至</text:p>
            <text:p text:style-name="P107">8/1(一)</text:p>
          </table:table-cell>
          <table:table-cell table:style-name="表格1.E49" office:value-type="string">
            <text:p text:style-name="P232"><text:span text:style-name="T45">來店消費打卡按讚，享餐飲及文創紀念商品優惠</text:span><text:span text:style-name="T22">95折</text:span></text:p>
          </table:table-cell>
          <table:table-cell table:style-name="表格1.F49" office:value-type="string">
            <text:p text:style-name="P10">商品金額以原價計算</text:p>
          </table:table-cell>
          <table:table-cell table:style-name="表格1.G49" office:value-type="string">
            <text:p text:style-name="P10">須出示相關</text:p>
            <text:p text:style-name="P193">證明文件</text:p>
          </table:table-cell>
          <table:table-cell table:style-name="表格1.H49" office:value-type="string">
            <text:p text:style-name="P10">02-2331-1186</text:p>
          </table:table-cell>
        </table:table-row>
        <table:table-row table:style-name="表格1.48">
          <table:table-cell table:style-name="表格1.A50" office:value-type="string">
            <text:list xml:id="list161943702537302" text:continue-numbering="true" text:style-name="WW8Num8">
              <text:list-item>
                <text:p text:style-name="P89"/>
              </text:list-item>
            </text:list>
          </table:table-cell>
          <table:covered-table-cell/>
          <table:table-cell table:style-name="表格1.C50" office:value-type="string">
            <text:p text:style-name="P10">4F 劇場咖啡</text:p>
          </table:table-cell>
          <table:table-cell table:style-name="表格1.D50" office:value-type="string">
            <text:p text:style-name="P106">7/30(六)至</text:p>
            <text:p text:style-name="P106">8/1(一)</text:p>
          </table:table-cell>
          <table:table-cell table:style-name="表格1.E50" office:value-type="string">
            <text:p text:style-name="P10">消費打9折</text:p>
          </table:table-cell>
          <table:table-cell table:style-name="表格1.F50" office:value-type="string">
            <text:p text:style-name="P10">商品金額以原價計算</text:p>
          </table:table-cell>
          <table:table-cell table:style-name="表格1.G50" office:value-type="string">
            <text:p text:style-name="P10">須出示相關</text:p>
            <text:p text:style-name="P193">證明文件</text:p>
          </table:table-cell>
          <table:table-cell table:style-name="表格1.H50" office:value-type="string">
            <text:p text:style-name="P10">02-2331-5055</text:p>
          </table:table-cell>
        </table:table-row>
        <text:soft-page-break/>
        <table:table-row table:style-name="表格1.51">
          <table:table-cell table:style-name="表格1.A51" office:value-type="string">
            <text:list xml:id="list161942787634022" text:continue-numbering="true" text:style-name="WW8Num8">
              <text:list-item>
                <text:p text:style-name="P204"/>
              </text:list-item>
            </text:list>
          </table:table-cell>
          <table:table-cell table:style-name="表格1.B51" office:value-type="string">
            <text:p text:style-name="P205">臺北市動物保護處</text:p>
          </table:table-cell>
          <table:table-cell table:style-name="表格1.C51" office:value-type="string">
            <text:p text:style-name="P205">關渡自然公園</text:p>
          </table:table-cell>
          <table:table-cell table:style-name="表格1.D51" office:value-type="string">
            <text:p text:style-name="P111">7/30(六)至</text:p>
            <text:p text:style-name="P126"><text:span text:style-name="T22"><text:s text:c="2"/></text:span><text:span text:style-name="T32">7</text:span><text:span text:style-name="T11">/</text:span><text:span text:style-name="T32">3</text:span><text:span text:style-name="T11">1(</text:span><text:span text:style-name="T32">日</text:span><text:span text:style-name="T11">)</text:span></text:p>
          </table:table-cell>
          <table:table-cell table:style-name="表格1.E51" office:value-type="string">
            <text:p text:style-name="P217"><text:span text:style-name="T45">1.</text:span><text:span text:style-name="T45">門票優惠價</text:span><text:span text:style-name="T45">30</text:span><text:span text:style-name="T45">元</text:span></text:p>
            <text:p text:style-name="P217"><text:span text:style-name="T45">2.語音導覽機租借優惠50元</text:span></text:p>
          </table:table-cell>
          <table:table-cell table:style-name="表格1.F51" office:value-type="string">
            <text:p text:style-name="P233">1.<text:tab/>全票60元</text:p>
            <text:p text:style-name="P233">2.<text:tab/>語音（中.英.日）導覽機租借150元/次</text:p>
          </table:table-cell>
          <table:table-cell table:style-name="表格1.G51" office:value-type="string">
            <text:p text:style-name="P43">須出示相關</text:p>
            <text:p text:style-name="P199">證明文件</text:p>
            <text:p text:style-name="P66">8/1(一)休館</text:p>
          </table:table-cell>
          <table:table-cell table:style-name="表格1.H51" office:value-type="string">
            <text:p text:style-name="P206">02-8789-7158</text:p>
            <text:p text:style-name="P207"><text:span text:style-name="T22"><text:s text:c="2"/>分機7018</text:span><text:span text:style-name="T22"><text:line-break/></text:span><text:span text:style-name="T22"> <text:s/>李先生</text:span></text:p>
          </table:table-cell>
        </table:table-row>
        <table:table-row table:style-name="表格1.52">
          <table:table-cell table:style-name="表格1.A52" office:value-type="string">
            <text:list xml:id="list161943585878591" text:continue-numbering="true" text:style-name="WW8Num8">
              <text:list-item>
                <text:p text:style-name="P89"/>
              </text:list-item>
            </text:list>
          </table:table-cell>
          <table:table-cell table:style-name="表格1.B52" office:value-type="string">
            <text:p text:style-name="P10">臺北自來水事業處</text:p>
          </table:table-cell>
          <table:table-cell table:style-name="表格1.C52" office:value-type="string">
            <text:p text:style-name="P10">自來水園區</text:p>
          </table:table-cell>
          <table:table-cell table:style-name="表格1.D52" office:value-type="string">
            <text:p text:style-name="P105">7/30(六)至</text:p>
            <text:p text:style-name="P110">8/2(二)</text:p>
          </table:table-cell>
          <table:table-cell table:style-name="表格1.E52" office:value-type="string">
            <text:p text:style-name="P237"><text:span text:style-name="T45"><text:s text:c="6"/></text:span><text:span text:style-name="T45">免費</text:span></text:p>
          </table:table-cell>
          <table:table-cell table:style-name="表格1.F52" office:value-type="string">
            <text:p text:style-name="P235"><text:span text:style-name="T45">全票：</text:span><text:span text:style-name="T45">80</text:span><text:span text:style-name="T45">元 <text:line-break/>優惠票：</text:span><text:span text:style-name="T45">40</text:span><text:span text:style-name="T70">元</text:span></text:p>
          </table:table-cell>
          <table:table-cell table:style-name="表格1.G52" office:value-type="string">
            <text:p text:style-name="P10">須出示相關</text:p>
            <text:p text:style-name="P193">證明文件</text:p>
            <text:p text:style-name="P7">8/1(一)休園</text:p>
            <text:p text:style-name="P10">停車費規定：</text:p>
            <text:p text:style-name="P10">水岸停車場禁停大客車</text:p>
            <text:p text:style-name="P10">小客車：</text:p>
            <text:p text:style-name="P10">平日30元/時</text:p>
            <text:p text:style-name="P10">例假日40元/時</text:p>
          </table:table-cell>
          <table:table-cell table:style-name="表格1.H52" office:value-type="string">
            <text:p text:style-name="P12">02-8369-5104</text:p>
            <text:p text:style-name="P124"><text:span text:style-name="T22"><text:s text:c="3"/>管理站</text:span></text:p>
          </table:table-cell>
        </table:table-row>
        <table:table-row table:style-name="表格1.53">
          <table:table-cell table:style-name="表格1.A53" office:value-type="string">
            <text:p text:style-name="P12"><text:s/>46</text:p>
          </table:table-cell>
          <table:table-cell table:style-name="表格1.B53" office:value-type="string">
            <text:p text:style-name="P10">臺北市政府體育局</text:p>
          </table:table-cell>
          <table:table-cell table:style-name="表格1.C53" office:value-type="string">
            <text:p text:style-name="P10">臺北體育館</text:p>
          </table:table-cell>
          <table:table-cell table:style-name="表格1.D53" office:value-type="string">
            <text:p text:style-name="P184">8/1(一)</text:p>
          </table:table-cell>
          <table:table-cell table:style-name="表格1.E53" office:value-type="string">
            <text:p text:style-name="P236">預約免費使用羽球場及桌球場</text:p>
          </table:table-cell>
          <table:table-cell table:style-name="表格1.F53" office:value-type="string">
            <text:p text:style-name="P218"><text:span text:style-name="T45">1.臺北體育館羽球場</text:span></text:p>
            <text:p text:style-name="P234">離峰時段：每小時每面場地150元（非例假日上午6時至上午10時）</text:p>
            <text:p text:style-name="P234">日間：每小時每面場地300元（非例假日上午10時至下午6時、例<text:soft-page-break/>假日上午6 時至下午6時）</text:p>
            <text:p text:style-name="P234">夜間：每小時每面場地500元（下午6 時至下午10時）</text:p>
            <text:p text:style-name="P235"><text:span text:style-name="T45">2.臺北體育館桌球室</text:span></text:p>
            <text:p text:style-name="P234">離峰時段：每小時每桌球檯50元（非</text:p>
            <text:p text:style-name="P234">例假日上午6時至上午10時）</text:p>
            <text:p text:style-name="P234">每小時每桌球檯100元（非例假日上午10時至下午10時、例假日上午6時至下午10時）</text:p>
          </table:table-cell>
          <table:table-cell table:style-name="表格1.G53" office:value-type="string">
            <text:p text:style-name="P10">須出示相關</text:p>
            <text:p text:style-name="P193">證明文件</text:p>
          </table:table-cell>
          <table:table-cell table:style-name="表格1.H53" office:value-type="string">
            <text:p text:style-name="P12">02-2570-2330</text:p>
            <text:p text:style-name="P124"><text:span text:style-name="T22">分機6552 </text:span><text:span text:style-name="T22"><text:line-break/></text:span><text:span text:style-name="T22"> <text:s text:c="2"/>謝小姐</text:span></text:p>
          </table:table-cell>
        </table:table-row>
        <table:table-row table:style-name="表格1.53">
          <table:table-cell table:style-name="表格1.A54" office:value-type="string">
            <text:p text:style-name="P126"><text:span text:style-name="T22">4</text:span><text:span text:style-name="T22">7</text:span></text:p>
          </table:table-cell>
          <table:table-cell table:style-name="表格1.B54" office:value-type="string">
            <text:p text:style-name="P10">臺北市政府體育局</text:p>
          </table:table-cell>
          <table:table-cell table:style-name="表格1.C54" office:value-type="string">
            <text:p text:style-name="P10">景美游泳池</text:p>
          </table:table-cell>
          <table:table-cell table:style-name="表格1.D54" office:value-type="string">
            <text:p text:style-name="P181">7/31(日)</text:p>
          </table:table-cell>
          <table:table-cell table:style-name="表格1.E54" office:value-type="string">
            <text:p text:style-name="P236">預約免費入館使用游泳池及健身房</text:p>
          </table:table-cell>
          <table:table-cell table:style-name="表格1.F54" office:value-type="string">
            <text:p text:style-name="P215">1.景美游泳池</text:p>
            <text:p text:style-name="P218"><text:span text:style-name="T45">晨間時段：本時段每人40元（上午6時至上午8時）</text:span></text:p>
            <text:p text:style-name="P215">日間、夜間時段：每時<text:soft-page-break/>段每人60元</text:p>
            <text:p text:style-name="P215">（分三個時段計收：上午8時至中午12 時、下午1時30分至下午5時30分、下午5時30分至下午9時30分）</text:p>
            <text:p text:style-name="P228"><text:span text:style-name="T45">2.</text:span><text:span text:style-name="T45">景美游泳池健身房</text:span></text:p>
            <text:p text:style-name="P215">晨間時段：每小時每人30元（上午6時至上午8時）</text:p>
            <text:p text:style-name="P215">日間、夜間時段：每小時每人50元</text:p>
            <text:p text:style-name="P215">（上午8時至中午12時、下午1時30分至下午5時30分、下午5時30分至下午9時30分）</text:p>
          </table:table-cell>
          <table:table-cell table:style-name="表格1.G54" office:value-type="string">
            <text:p text:style-name="P10">須出示相關</text:p>
            <text:p text:style-name="P193">證明文件</text:p>
            <text:p text:style-name="P64">8/1(一)休館</text:p>
          </table:table-cell>
          <table:table-cell table:style-name="表格1.H54" office:value-type="string">
            <text:p text:style-name="P12">02-2570-2330</text:p>
            <text:p text:style-name="P124"><text:span text:style-name="T22">分機6587</text:span><text:span text:style-name="T22"><text:line-break/></text:span><text:span text:style-name="T22"> <text:s/>胡小姐</text:span></text:p>
          </table:table-cell>
        </table:table-row>
        <table:table-row table:style-name="表格1.24">
          <table:table-cell table:style-name="表格1.A55" office:value-type="string">
            <text:p text:style-name="P53">48</text:p>
          </table:table-cell>
          <table:table-cell table:style-name="表格1.B66" table:number-rows-spanned="12" office:value-type="string">
            <text:p text:style-name="P11">臺北市政府體育局</text:p>
          </table:table-cell>
          <table:table-cell table:style-name="表格1.C55" office:value-type="string">
            <text:p text:style-name="P11">臺北市中山運動中心</text:p>
          </table:table-cell>
          <table:table-cell table:style-name="表格1.D55" office:value-type="string">
            <text:p text:style-name="P53">8/1(一)</text:p>
          </table:table-cell>
          <table:table-cell table:style-name="表格1.E66" table:number-rows-spanned="12" office:value-type="string">
            <text:p text:style-name="P11">免費使用健身房及游泳池</text:p>
          </table:table-cell>
          <table:table-cell table:style-name="表格1.F66" table:number-rows-spanned="12" office:value-type="string">
            <text:p text:style-name="P53">泳池票價（次）</text:p>
            <text:p text:style-name="P128"><text:span text:style-name="T32">全票：110元</text:span><text:span text:style-name="T32"><text:line-break/></text:span><text:soft-page-break/><text:span text:style-name="T32">學生：80元</text:span></text:p>
            <text:p text:style-name="P53">3歲以下小孩：免費</text:p>
            <text:p text:style-name="P53">健身房票價：</text:p>
            <text:p text:style-name="P53">每1小時50元</text:p>
          </table:table-cell>
          <table:table-cell table:style-name="表格1.G66" table:number-rows-spanned="12" office:value-type="string">
            <text:p text:style-name="P10">須出示相關</text:p>
            <text:p text:style-name="P193">證明文件</text:p>
            <text:p text:style-name="P128"><text:soft-page-break/><text:span text:style-name="T22">(</text:span><text:span text:style-name="T22">委外營運</text:span><text:span text:style-name="T22">)</text:span></text:p>
          </table:table-cell>
          <table:table-cell table:style-name="表格1.H66" table:number-rows-spanned="12" office:value-type="string">
            <text:p text:style-name="P76">02-</text:p>
            <text:p text:style-name="P76">2570-2330</text:p>
            <text:p text:style-name="P75"><text:soft-page-break/>分機6428</text:p>
          </table:table-cell>
        </table:table-row>
        <table:table-row table:style-name="表格1.24">
          <table:table-cell table:style-name="表格1.A56" office:value-type="string">
            <text:p text:style-name="P53">49</text:p>
          </table:table-cell>
          <table:covered-table-cell/>
          <table:table-cell table:style-name="表格1.C56" office:value-type="string">
            <text:p text:style-name="P11">臺北市北投運動中心</text:p>
          </table:table-cell>
          <table:table-cell table:style-name="表格1.D56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7" office:value-type="string">
            <text:p text:style-name="P128"><text:span text:style-name="T32">5</text:span><text:span text:style-name="T32">0</text:span></text:p>
          </table:table-cell>
          <table:covered-table-cell/>
          <table:table-cell table:style-name="表格1.C57" office:value-type="string">
            <text:p text:style-name="P11">臺北市南港運動中心</text:p>
          </table:table-cell>
          <table:table-cell table:style-name="表格1.D57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8" office:value-type="string">
            <text:p text:style-name="P128"><text:span text:style-name="T32">5</text:span><text:span text:style-name="T32">1</text:span></text:p>
          </table:table-cell>
          <table:covered-table-cell/>
          <table:table-cell table:style-name="表格1.C58" office:value-type="string">
            <text:p text:style-name="P11">臺北市萬華運動中心</text:p>
          </table:table-cell>
          <table:table-cell table:style-name="表格1.D58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9" office:value-type="string">
            <text:p text:style-name="P128"><text:span text:style-name="T32">5</text:span><text:span text:style-name="T32">2</text:span></text:p>
          </table:table-cell>
          <table:covered-table-cell/>
          <table:table-cell table:style-name="表格1.C59" office:value-type="string">
            <text:p text:style-name="P11">臺北市士林運動中心</text:p>
          </table:table-cell>
          <table:table-cell table:style-name="表格1.D59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0" office:value-type="string">
            <text:p text:style-name="P128"><text:span text:style-name="T32">5</text:span><text:span text:style-name="T32">3</text:span></text:p>
          </table:table-cell>
          <table:covered-table-cell/>
          <table:table-cell table:style-name="表格1.C60" office:value-type="string">
            <text:p text:style-name="P11">臺北市內湖運動中心</text:p>
          </table:table-cell>
          <table:table-cell table:style-name="表格1.D60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1" office:value-type="string">
            <text:p text:style-name="P128"><text:span text:style-name="T32">5</text:span><text:span text:style-name="T32">4</text:span></text:p>
          </table:table-cell>
          <table:covered-table-cell/>
          <table:table-cell table:style-name="表格1.C61" office:value-type="string">
            <text:p text:style-name="P11">臺北市信義運動中心</text:p>
          </table:table-cell>
          <table:table-cell table:style-name="表格1.D61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2" office:value-type="string">
            <text:p text:style-name="P128"><text:span text:style-name="T32">5</text:span><text:span text:style-name="T32">5</text:span></text:p>
          </table:table-cell>
          <table:covered-table-cell/>
          <table:table-cell table:style-name="表格1.C62" office:value-type="string">
            <text:p text:style-name="P11">臺北市松山運動中心</text:p>
          </table:table-cell>
          <table:table-cell table:style-name="表格1.D62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3" office:value-type="string">
            <text:p text:style-name="P128"><text:span text:style-name="T32">5</text:span><text:span text:style-name="T32">6</text:span></text:p>
          </table:table-cell>
          <table:covered-table-cell/>
          <table:table-cell table:style-name="表格1.C63" office:value-type="string">
            <text:p text:style-name="P11">臺北市大同運動中心</text:p>
          </table:table-cell>
          <table:table-cell table:style-name="表格1.D63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4" office:value-type="string">
            <text:p text:style-name="P128"><text:span text:style-name="T32">5</text:span><text:span text:style-name="T32">7</text:span></text:p>
          </table:table-cell>
          <table:covered-table-cell/>
          <table:table-cell table:style-name="表格1.C64" office:value-type="string">
            <text:p text:style-name="P11">臺北市大安運動中心</text:p>
          </table:table-cell>
          <table:table-cell table:style-name="表格1.D64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5" office:value-type="string">
            <text:p text:style-name="P53">58</text:p>
          </table:table-cell>
          <table:covered-table-cell/>
          <table:table-cell table:style-name="表格1.C65" office:value-type="string">
            <text:p text:style-name="P11">臺北市文山運動中心</text:p>
          </table:table-cell>
          <table:table-cell table:style-name="表格1.D65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6" office:value-type="string">
            <text:p text:style-name="P53">59</text:p>
          </table:table-cell>
          <table:covered-table-cell/>
          <table:table-cell table:style-name="表格1.C66" office:value-type="string">
            <text:p text:style-name="P11">臺北市中正運動中心</text:p>
          </table:table-cell>
          <table:table-cell table:style-name="表格1.D66" office:value-type="string">
            <text:p text:style-name="P60">8/1(一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7" office:value-type="string">
            <text:p text:style-name="P128"><text:span text:style-name="T32">6</text:span><text:span text:style-name="T32">0</text:span></text:p>
          </table:table-cell>
          <table:table-cell table:style-name="表格1.B67" office:value-type="string">
            <text:p text:style-name="P11">臺北大眾捷運股份有限公司</text:p>
          </table:table-cell>
          <table:table-cell table:style-name="表格1.C67" office:value-type="string">
            <text:p text:style-name="P11">北投會館</text:p>
          </table:table-cell>
          <table:table-cell table:style-name="表格1.D67" office:value-type="string">
            <text:p text:style-name="P184">7/30(六)至</text:p>
            <text:p text:style-name="P100">8/1(一)</text:p>
          </table:table-cell>
          <table:table-cell table:style-name="表格1.E67" office:value-type="string">
            <text:p text:style-name="P11">使用健身房免費</text:p>
          </table:table-cell>
          <table:table-cell table:style-name="表格1.F67" office:value-type="string">
            <text:p text:style-name="P128"><text:span text:style-name="T32">全票：90元 </text:span><text:span text:style-name="T32"><text:line-break/></text:span><text:span text:style-name="T32">普通票：60元</text:span><text:span text:style-name="T32"><text:line-break/></text:span><text:span text:style-name="T32">優惠票：40元</text:span></text:p>
            <text:p text:style-name="P53">特惠票：30元</text:p>
          </table:table-cell>
          <table:table-cell table:style-name="表格1.G67" office:value-type="string">
            <text:p text:style-name="P10">須出示相關</text:p>
            <text:p text:style-name="P192">證明文件</text:p>
          </table:table-cell>
          <table:table-cell table:style-name="表格1.H67" office:value-type="string">
            <text:p text:style-name="P76">24小時</text:p>
            <text:p text:style-name="P76">客服專線：</text:p>
            <text:p text:style-name="P76">02-</text:p>
            <text:p text:style-name="P76">2181-2345</text:p>
          </table:table-cell>
        </table:table-row>
        <table:table-row table:style-name="表格1.24">
          <table:table-cell table:style-name="表格1.A68" office:value-type="string">
            <text:p text:style-name="P128"><text:span text:style-name="T32">6</text:span><text:span text:style-name="T32">1</text:span></text:p>
          </table:table-cell>
          <table:table-cell table:style-name="表格1.B70" table:number-rows-spanned="3" office:value-type="string">
            <text:p text:style-name="P11">臺北大眾捷運股份有限公司</text:p>
          </table:table-cell>
          <table:table-cell table:style-name="表格1.C68" office:value-type="string">
            <text:p text:style-name="P11">貓空纜車</text:p>
          </table:table-cell>
          <table:table-cell table:style-name="表格1.D68" office:value-type="string">
            <text:p text:style-name="P184">7/30(六)至</text:p>
            <text:p text:style-name="P97">8/1(一)</text:p>
          </table:table-cell>
          <table:table-cell table:style-name="表格1.E68" office:value-type="string">
            <text:p text:style-name="P11">搭乘貓空纜車免費</text:p>
          </table:table-cell>
          <table:table-cell table:style-name="表格1.F68" office:value-type="string">
            <text:p text:style-name="P53">票價：全票</text:p>
            <text:p text:style-name="P128"><text:span text:style-name="T32">搭乘1站：70元</text:span><text:span text:style-name="T32"><text:line-break/></text:span><text:span text:style-name="T32">搭乘2站：100元</text:span></text:p>
            <text:p text:style-name="P53">搭乘3站：120元</text:p>
          </table:table-cell>
          <table:table-cell table:style-name="表格1.G69" table:number-rows-spanned="2" office:value-type="string">
            <text:p text:style-name="P10">須出示相關</text:p>
            <text:p text:style-name="P193">證明文件</text:p>
          </table:table-cell>
          <table:table-cell table:style-name="表格1.H69" table:number-rows-spanned="2" office:value-type="string">
            <text:p text:style-name="P76">24小時</text:p>
            <text:p text:style-name="P76">客服專線：</text:p>
            <text:p text:style-name="P76">02-</text:p>
            <text:p text:style-name="P76">2181-2345</text:p>
          </table:table-cell>
        </table:table-row>
        <table:table-row table:style-name="表格1.24">
          <table:table-cell table:style-name="表格1.A69" office:value-type="string">
            <text:p text:style-name="P13"><text:s text:c="5"/></text:p>
            <text:p text:style-name="P171"><text:span text:style-name="T22"><text:s/></text:span><text:span text:style-name="T32">6</text:span><text:span text:style-name="T32">2</text:span></text:p>
          </table:table-cell>
          <table:covered-table-cell/>
          <table:table-cell table:style-name="表格1.C69" office:value-type="string">
            <text:p text:style-name="P11">臺北市兒童新樂園</text:p>
          </table:table-cell>
          <table:table-cell table:style-name="表格1.D69" office:value-type="string">
            <text:p text:style-name="P184">7/30(六)至</text:p>
            <text:p text:style-name="P97">8/1(一)</text:p>
          </table:table-cell>
          <table:table-cell table:style-name="表格1.E69" office:value-type="string">
            <text:p text:style-name="P229"><text:span text:style-name="T45"><text:s text:c="2"/></text:span><text:span text:style-name="T45">入園免費</text:span></text:p>
            <text:p text:style-name="P171"><text:span text:style-name="T22">（</text:span><text:span text:style-name="T89">園內遊樂設施</text:span><text:span text:style-name="T22">及劇場正常收費）</text:span></text:p>
          </table:table-cell>
          <table:table-cell table:style-name="表格1.F69" office:value-type="string">
            <text:p text:style-name="P53">全票：30元 </text:p>
            <text:p text:style-name="P53">優待票：15元</text:p>
            <text:p text:style-name="P171"><text:span text:style-name="T32">1.年滿7歲而未滿12歲</text:span></text:p>
            <text:p text:style-name="P171"><text:span text:style-name="T22"><text:s text:c="2"/></text:span><text:span text:style-name="T32">之兒童</text:span></text:p>
            <text:p text:style-name="P171"><text:span text:style-name="T32">2.持有效學生證之在學</text:span></text:p>
            <text:p text:style-name="P171"><text:span text:style-name="T22"><text:s text:c="2"/></text:span><text:span text:style-name="T32">學生</text:span></text:p>
            <text:p text:style-name="P171"><text:span text:style-name="T32">3.持臺北市政府核發之</text:span></text:p>
            <text:p text:style-name="P171"><text:span text:style-name="T22"><text:s text:c="2"/></text:span><text:span text:style-name="T32">低收入戶證明</text:span></text:p>
          </table:table-cell>
          <table:covered-table-cell/>
          <table:covered-table-cell/>
        </table:table-row>
        <table:table-row table:style-name="表格1.24">
          <table:table-cell table:style-name="表格1.A70" office:value-type="string">
            <text:p text:style-name="P171"><text:span text:style-name="T22"><text:s/></text:span><text:span text:style-name="T32">6</text:span><text:span text:style-name="T32">3</text:span></text:p>
          </table:table-cell>
          <table:covered-table-cell/>
          <table:table-cell table:style-name="表格1.C70" office:value-type="string">
            <text:p text:style-name="P11">臺北小巨蛋冰上樂園</text:p>
          </table:table-cell>
          <table:table-cell table:style-name="表格1.D70" office:value-type="string">
            <text:p text:style-name="P184">7/30(六)至</text:p>
            <text:p text:style-name="P97">8/1(一)</text:p>
          </table:table-cell>
          <table:table-cell table:style-name="表格1.E70" office:value-type="string">
            <text:p text:style-name="P53">滑冰券及參觀券免費（冰鞋、護具租用及手套正常收費）</text:p>
          </table:table-cell>
          <table:table-cell table:style-name="表格1.F70" office:value-type="string">
            <text:p text:style-name="P54">全票：</text:p>
            <text:p text:style-name="P53">滑冰券：200元/2小時</text:p>
            <text:p text:style-name="P53">參觀券：30元/4小時</text:p>
            <text:p text:style-name="P54">優待票：</text:p>
            <text:p text:style-name="P53">滑冰券：100元/2小時</text:p>
            <text:p text:style-name="P53">參觀券：15元/4小時</text:p>
            <text:p text:style-name="P128"><text:span text:style-name="T32">1.7歲以上未滿12歲兒</text:span></text:p>
            <text:p text:style-name="P171"><text:span text:style-name="T22"><text:s text:c="2"/></text:span><text:span text:style-name="T32">童</text:span></text:p>
            <text:p text:style-name="P171"><text:span text:style-name="T32">2.滿65歲之本國年長者</text:span></text:p>
            <text:p text:style-name="P171"><text:span text:style-name="T32">3.符合馬偕計畫之外籍</text:span></text:p>
            <text:p text:style-name="P171"><text:span text:style-name="T22"><text:s text:c="2"/></text:span><text:span text:style-name="T32">人士</text:span></text:p>
            <text:p text:style-name="P171"><text:span text:style-name="T32">4.設籍臺北市滿55歲以</text:span></text:p>
            <text:p text:style-name="P171"><text:span text:style-name="T22"><text:s text:c="2"/></text:span><text:span text:style-name="T32">上至64歲之原住民長 </text:span></text:p>
            <text:p text:style-name="P171"><text:span text:style-name="T22"><text:s text:c="2"/></text:span><text:span text:style-name="T32">者</text:span></text:p>
            <text:p text:style-name="P171"><text:span text:style-name="T32">5.臺北市政府退休公教</text:span></text:p>
            <text:p text:style-name="P171"><text:span text:style-name="T22"><text:s text:c="2"/></text:span><text:span text:style-name="T32">人員</text:span></text:p>
          </table:table-cell>
          <table:table-cell table:style-name="表格1.G70" office:value-type="string">
            <text:p text:style-name="P10">須出示相關</text:p>
            <text:p text:style-name="P88">證明文件</text:p>
          </table:table-cell>
          <table:table-cell table:style-name="表格1.H70" office:value-type="string">
            <text:p text:style-name="P76">24小時</text:p>
            <text:p text:style-name="P76">客服專線：</text:p>
            <text:p text:style-name="P76">02-</text:p>
            <text:p text:style-name="P76">2181-2345</text:p>
          </table:table-cell>
        </table:table-row>
        <text:soft-page-break/>
        <table:table-row table:style-name="表格1.24">
          <table:table-cell table:style-name="表格1.A71" office:value-type="string">
            <text:p text:style-name="P128"><text:span text:style-name="T32">6</text:span><text:span text:style-name="T32">4</text:span></text:p>
          </table:table-cell>
          <table:table-cell table:style-name="表格1.B76" table:number-rows-spanned="6" office:value-type="string">
            <text:p text:style-name="P53">臺中市政府運動局</text:p>
          </table:table-cell>
          <table:table-cell table:style-name="表格1.C71" office:value-type="string">
            <text:p text:style-name="P53">臺中市朝馬國民運動中心</text:p>
          </table:table-cell>
          <table:table-cell table:style-name="表格1.D71" office:value-type="string">
            <text:p text:style-name="P184">8/1(一)</text:p>
          </table:table-cell>
          <table:table-cell table:style-name="表格1.E76" table:number-rows-spanned="6" office:value-type="string">
            <text:p text:style-name="P53">免費使用體適能中心及游泳池</text:p>
          </table:table-cell>
          <table:table-cell table:style-name="表格1.F76" table:number-rows-spanned="6" office:value-type="string">
            <text:p text:style-name="P54">健身房：50元</text:p>
            <text:p text:style-name="P54">游泳池：</text:p>
            <text:p text:style-name="P54">全票：90元</text:p>
            <text:p text:style-name="P54">學生票：50元</text:p>
            <text:p text:style-name="P54">優待票：50元</text:p>
          </table:table-cell>
          <table:table-cell table:style-name="表格1.G76" table:number-rows-spanned="6" office:value-type="string">
            <text:p text:style-name="P126"><text:span text:style-name="T22">1</text:span><text:span text:style-name="T22">.</text:span><text:span text:style-name="T22">須出示相關</text:span></text:p>
            <text:p text:style-name="P88">證明文件</text:p>
            <text:p text:style-name="P76"/>
            <text:p text:style-name="P126"><text:span text:style-name="T14">2</text:span><text:span text:style-name="T14">.</text:span><text:span text:style-name="T14">停車費仍依</text:span></text:p>
            <text:p text:style-name="P76">規定收費</text:p>
          </table:table-cell>
          <table:table-cell table:style-name="表格1.H71" office:value-type="string">
            <text:p text:style-name="P76">(04)2253-6789</text:p>
          </table:table-cell>
        </table:table-row>
        <table:table-row table:style-name="表格1.24">
          <table:table-cell table:style-name="表格1.A72" office:value-type="string">
            <text:p text:style-name="P128"><text:span text:style-name="T32">6</text:span><text:span text:style-name="T32">5</text:span></text:p>
          </table:table-cell>
          <table:covered-table-cell/>
          <table:table-cell table:style-name="表格1.C72" office:value-type="string">
            <text:p text:style-name="P53">臺中市南屯國民運動中心</text:p>
          </table:table-cell>
          <table:table-cell table:style-name="表格1.D72" office:value-type="string">
            <text:p text:style-name="P184">8/1(一)</text:p>
          </table:table-cell>
          <table:covered-table-cell/>
          <table:covered-table-cell/>
          <table:covered-table-cell/>
          <table:table-cell table:style-name="表格1.H72" office:value-type="string">
            <text:p text:style-name="P10">(04)2382-9120</text:p>
          </table:table-cell>
        </table:table-row>
        <table:table-row table:style-name="表格1.24">
          <table:table-cell table:style-name="表格1.A73" office:value-type="string">
            <text:p text:style-name="P128"><text:span text:style-name="T32">6</text:span><text:span text:style-name="T32">6</text:span></text:p>
          </table:table-cell>
          <table:covered-table-cell/>
          <table:table-cell table:style-name="表格1.C73" office:value-type="string">
            <text:p text:style-name="P53">臺中市北區國民運動中心</text:p>
          </table:table-cell>
          <table:table-cell table:style-name="表格1.D73" office:value-type="string">
            <text:p text:style-name="P184">8/1(一)</text:p>
          </table:table-cell>
          <table:covered-table-cell/>
          <table:covered-table-cell/>
          <table:covered-table-cell/>
          <table:table-cell table:style-name="表格1.H73" office:value-type="string">
            <text:p text:style-name="P10">(04)2235-6555</text:p>
          </table:table-cell>
        </table:table-row>
        <table:table-row table:style-name="表格1.24">
          <table:table-cell table:style-name="表格1.A74" office:value-type="string">
            <text:p text:style-name="P53">67</text:p>
          </table:table-cell>
          <table:covered-table-cell/>
          <table:table-cell table:style-name="表格1.C74" office:value-type="string">
            <text:p text:style-name="P53">臺中市長春國民暨兒童運動中心</text:p>
          </table:table-cell>
          <table:table-cell table:style-name="表格1.D74" office:value-type="string">
            <text:p text:style-name="P184">8/1(一)</text:p>
          </table:table-cell>
          <table:covered-table-cell/>
          <table:covered-table-cell/>
          <table:covered-table-cell/>
          <table:table-cell table:style-name="表格1.H74" office:value-type="string">
            <text:p text:style-name="P10">(04)2222-0661</text:p>
          </table:table-cell>
        </table:table-row>
        <table:table-row table:style-name="表格1.24">
          <table:table-cell table:style-name="表格1.A75" office:value-type="string">
            <text:p text:style-name="P53">68</text:p>
          </table:table-cell>
          <table:covered-table-cell/>
          <table:table-cell table:style-name="表格1.C75" office:value-type="string">
            <text:p text:style-name="P53">臺中市大里國民暨兒童運動中心</text:p>
          </table:table-cell>
          <table:table-cell table:style-name="表格1.D75" office:value-type="string">
            <text:p text:style-name="P184">8/1(一)</text:p>
          </table:table-cell>
          <table:covered-table-cell/>
          <table:covered-table-cell/>
          <table:covered-table-cell/>
          <table:table-cell table:style-name="表格1.H75" office:value-type="string">
            <text:p text:style-name="P88">(04)2482-3900</text:p>
          </table:table-cell>
        </table:table-row>
        <table:table-row table:style-name="表格1.24">
          <table:table-cell table:style-name="表格1.A76" office:value-type="string">
            <text:p text:style-name="P53">69</text:p>
          </table:table-cell>
          <table:covered-table-cell/>
          <table:table-cell table:style-name="表格1.C76" office:value-type="string">
            <text:p text:style-name="P53">臺中市潭子國民暨兒童運動中心</text:p>
          </table:table-cell>
          <table:table-cell table:style-name="表格1.D76" office:value-type="string">
            <text:p text:style-name="P184">8/1(一)</text:p>
          </table:table-cell>
          <table:covered-table-cell/>
          <table:covered-table-cell/>
          <table:covered-table-cell/>
          <table:table-cell table:style-name="表格1.H76" office:value-type="string">
            <text:p text:style-name="P10">(04)2532-5580</text:p>
          </table:table-cell>
        </table:table-row>
        <table:table-row table:style-name="表格1.24">
          <table:table-cell table:style-name="表格1.A77" office:value-type="string">
            <text:p text:style-name="P70"><text:span text:style-name="T97"><text:s/></text:span><text:span text:style-name="T117">70</text:span></text:p>
          </table:table-cell>
          <table:table-cell table:style-name="表格1.B77" office:value-type="string">
            <text:p text:style-name="P53">臺中市政府建設局</text:p>
          </table:table-cell>
          <table:table-cell table:style-name="表格1.C77" office:value-type="string">
            <text:p text:style-name="P53">高美濕地遊客服務中心</text:p>
          </table:table-cell>
          <table:table-cell table:style-name="表格1.D77" office:value-type="string">
            <text:p text:style-name="P97">8/1(一)</text:p>
          </table:table-cell>
          <table:table-cell table:style-name="表格1.E77" office:value-type="string">
            <text:p text:style-name="P53">5折(50元)</text:p>
            <text:p text:style-name="P53">(僅限原住民)</text:p>
          </table:table-cell>
          <table:table-cell table:style-name="表格1.F77" office:value-type="string">
            <text:p text:style-name="P53">全票：100元</text:p>
          </table:table-cell>
          <table:table-cell table:style-name="表格1.G78" table:number-rows-spanned="2" office:value-type="string">
            <text:p text:style-name="P126"><text:span text:style-name="T22">1</text:span><text:span text:style-name="T22">.</text:span><text:span text:style-name="T22">須出示相關</text:span></text:p>
            <text:p text:style-name="P88">證明文件</text:p>
            <text:p text:style-name="P126"><text:span text:style-name="T14">2</text:span><text:span text:style-name="T14">.</text:span><text:span text:style-name="T14">停車費仍依</text:span></text:p>
            <text:p text:style-name="P83">規定收費</text:p>
          </table:table-cell>
          <table:table-cell table:style-name="表格1.H77" office:value-type="string">
            <text:p text:style-name="P126"><text:span text:style-name="T22">04</text:span><text:span text:style-name="T22">-</text:span><text:span text:style-name="T22">26111566</text:span></text:p>
          </table:table-cell>
        </table:table-row>
        <table:table-row table:style-name="表格1.20">
          <table:table-cell table:style-name="表格1.A78" office:value-type="string">
            <text:p text:style-name="P171"><text:span text:style-name="T7"><text:s/></text:span><text:span text:style-name="T14">71</text:span></text:p>
          </table:table-cell>
          <table:table-cell table:style-name="表格1.B78" office:value-type="string">
            <text:p text:style-name="P53">彰化縣農會</text:p>
          </table:table-cell>
          <table:table-cell table:style-name="表格1.C78" office:value-type="string">
            <text:p text:style-name="P62">東勢林場遊樂區</text:p>
          </table:table-cell>
          <table:table-cell table:style-name="表格1.D78" office:value-type="string">
            <text:p text:style-name="P103">8/1(一)</text:p>
          </table:table-cell>
          <table:table-cell table:style-name="表格1.E78" office:value-type="string">
            <text:p text:style-name="P127"><text:span text:style-name="T22">原住民</text:span><text:span text:style-name="T22">優惠票</text:span><text:span text:style-name="T22">:</text:span><text:span text:style-name="T22">160</text:span><text:span text:style-name="T22">元</text:span></text:p>
          </table:table-cell>
          <table:table-cell table:style-name="表格1.F78" office:value-type="string">
            <text:p text:style-name="P254">門票：</text:p>
            <text:p text:style-name="P254">全票：250 元</text:p>
            <text:p text:style-name="P254">學生票:160元</text:p>
            <text:p text:style-name="P273">優惠票：125元</text:p>
            <text:p text:style-name="P254">停車費：</text:p>
            <text:p text:style-name="P254">大客車：100元</text:p>
            <text:p text:style-name="P254">小客車：50 元</text:p>
            <text:p text:style-name="P28">機車：30 元</text:p>
          </table:table-cell>
          <table:covered-table-cell/>
          <table:table-cell table:style-name="表格1.H78" office:value-type="string">
            <text:p text:style-name="P256">王鈺洲</text:p>
            <text:p text:style-name="P254">04-25872191</text:p>
            <text:p text:style-name="P256">分機715</text:p>
            <text:p text:style-name="P256">手機號碼:</text:p>
            <text:p text:style-name="P256">0966-321900</text:p>
            <text:p text:style-name="P254">E-mail</text:p>
            <text:p text:style-name="P28">Tsfa715@gmail.com</text:p>
          </table:table-cell>
        </table:table-row>
        <table:table-row table:style-name="表格1.20">
          <table:table-cell table:style-name="表格1.A79" office:value-type="string">
            <text:p text:style-name="P118"><text:span text:style-name="T97"><text:s/></text:span><text:span text:style-name="T116">72</text:span></text:p>
          </table:table-cell>
          <table:table-cell table:style-name="表格1.B79" office:value-type="string">
            <text:p text:style-name="P157">觀旅局觀光事業科</text:p>
          </table:table-cell>
          <table:table-cell table:style-name="表格1.C79" office:value-type="string">
            <text:p text:style-name="P144">頑皮世界</text:p>
          </table:table-cell>
          <table:table-cell table:style-name="表格1.D79" office:value-type="string">
            <text:p text:style-name="P103">8/1(一)</text:p>
          </table:table-cell>
          <table:table-cell table:style-name="表格1.E79" office:value-type="string">
            <text:p text:style-name="P127"><text:span text:style-name="T110">優惠票:</text:span><text:span text:style-name="T110">380元<text:line-break/>(</text:span><text:span text:style-name="T110">最</text:span><text:span text:style-name="T110">多購買5張)</text:span></text:p>
          </table:table-cell>
          <table:table-cell table:style-name="表格1.F79" office:value-type="string">
            <text:p text:style-name="P268">原票價480元</text:p>
          </table:table-cell>
          <table:table-cell table:style-name="表格1.G79" office:value-type="string">
            <text:p text:style-name="P126"><text:span text:style-name="T22">須出示相關</text:span><text:span text:style-name="T7">證明文件</text:span></text:p>
            <text:p text:style-name="P33">(戶口名簿或戶籍謄本)</text:p>
          </table:table-cell>
          <table:table-cell table:style-name="表格1.H79" office:value-type="string">
            <text:p text:style-name="P269">殷介賢專員 6322231#5193</text:p>
          </table:table-cell>
        </table:table-row>
        <text:soft-page-break/>
        <table:table-row table:style-name="表格1.20">
          <table:table-cell table:style-name="表格1.A80" office:value-type="string">
            <text:p text:style-name="P75">73</text:p>
          </table:table-cell>
          <table:table-cell table:style-name="表格1.B80" office:value-type="string">
            <text:p text:style-name="P157">觀旅局觀光事業科</text:p>
          </table:table-cell>
          <table:table-cell table:style-name="表格1.C80" office:value-type="string">
            <text:p text:style-name="P144">尖山埤江南渡假村</text:p>
          </table:table-cell>
          <table:table-cell table:style-name="表格1.D80" office:value-type="string">
            <text:p text:style-name="P103">8/1(一)</text:p>
          </table:table-cell>
          <table:table-cell table:style-name="表格1.E80" office:value-type="string">
            <text:p text:style-name="P145">本人享門票半價75元優惠入園</text:p>
          </table:table-cell>
          <table:table-cell table:style-name="表格1.F80" office:value-type="string">
            <text:p text:style-name="P268">原票價150元</text:p>
          </table:table-cell>
          <table:table-cell table:style-name="表格1.G82" table:number-rows-spanned="3" office:value-type="string">
            <text:p text:style-name="P10">須出示相關</text:p>
            <text:p text:style-name="P28">(戶口名簿或戶籍謄本)</text:p>
          </table:table-cell>
          <table:table-cell table:style-name="表格1.H80" office:value-type="string">
            <text:p text:style-name="P269">殷介賢專員 6322231#5193</text:p>
          </table:table-cell>
        </table:table-row>
        <table:table-row table:style-name="表格1.20">
          <table:table-cell table:style-name="表格1.A81" office:value-type="string">
            <text:p text:style-name="P75">74</text:p>
          </table:table-cell>
          <table:table-cell table:style-name="表格1.B81" office:value-type="string">
            <text:p text:style-name="P157">觀旅局風景區管理科</text:p>
          </table:table-cell>
          <table:table-cell table:style-name="表格1.C81" office:value-type="string">
            <text:p text:style-name="P158">雙春濱海遊憩區-Vanaheim愛莊園</text:p>
          </table:table-cell>
          <table:table-cell table:style-name="表格1.D81" office:value-type="string">
            <text:p text:style-name="P103">8/1(一)</text:p>
          </table:table-cell>
          <table:table-cell table:style-name="表格1.E81" office:value-type="string">
            <text:p text:style-name="P145">本市原住民免費入園，</text:p>
            <text:p text:style-name="P145">外縣市原住民優惠價50元入園。</text:p>
          </table:table-cell>
          <table:table-cell table:style-name="表格1.F81" office:value-type="string">
            <text:p text:style-name="P143">全票150元</text:p>
            <text:p text:style-name="P143">半票100元</text:p>
            <text:p text:style-name="P143">市民價100元</text:p>
            <text:p text:style-name="P268">優惠價(保險清潔費)40元</text:p>
          </table:table-cell>
          <table:covered-table-cell/>
          <table:table-cell table:style-name="表格1.H81" office:value-type="string">
            <text:p text:style-name="P143">三力食品有限公司顧問<text:line-break/>李愷人0960-015-547</text:p>
            <text:p text:style-name="P143">園區電話7865307</text:p>
            <text:p text:style-name="P268">簡筱帆站長322231#6755</text:p>
          </table:table-cell>
        </table:table-row>
        <table:table-row table:style-name="表格1.20">
          <table:table-cell table:style-name="表格1.A82" office:value-type="string">
            <text:p text:style-name="P75">75</text:p>
          </table:table-cell>
          <table:table-cell table:style-name="表格1.B82" office:value-type="string">
            <text:p text:style-name="P157">觀旅局風景區管理科</text:p>
          </table:table-cell>
          <table:table-cell table:style-name="表格1.C82" office:value-type="string">
            <text:p text:style-name="P144">虎頭埤風景區</text:p>
          </table:table-cell>
          <table:table-cell table:style-name="表格1.D82" office:value-type="string">
            <text:p text:style-name="P103">8/1(一)</text:p>
          </table:table-cell>
          <table:table-cell table:style-name="表格1.E82" office:value-type="string">
            <text:p text:style-name="P145">享門票半價40元優惠入園</text:p>
          </table:table-cell>
          <table:table-cell table:style-name="表格1.F82" office:value-type="string">
            <text:p text:style-name="P268">原票價80元</text:p>
          </table:table-cell>
          <table:covered-table-cell/>
          <table:table-cell table:style-name="表格1.H82" office:value-type="string">
            <text:p text:style-name="P143">承辦呂天琦</text:p>
            <text:p text:style-name="P268">5901325</text:p>
          </table:table-cell>
        </table:table-row>
        <table:table-row table:style-name="表格1.83">
          <table:table-cell table:style-name="表格1.A83" office:value-type="string">
            <text:p text:style-name="P75">76</text:p>
          </table:table-cell>
          <table:table-cell table:style-name="表格1.B83" office:value-type="string">
            <text:p text:style-name="P128"><text:span text:style-name="T6">客家委員會<text:line-break/>客家文化發展中心</text:span></text:p>
          </table:table-cell>
          <table:table-cell table:style-name="表格1.B83" office:value-type="string">
            <text:p text:style-name="P45">臺灣客家文化館</text:p>
          </table:table-cell>
          <table:table-cell table:style-name="表格1.D83" office:value-type="string">
            <text:p text:style-name="P105">8/1(一)</text:p>
          </table:table-cell>
          <table:table-cell table:style-name="表格1.E83" office:value-type="string">
            <text:p text:style-name="P176"><text:span text:style-name="T22"><text:s text:c="8"/></text:span><text:span text:style-name="T43">免費</text:span></text:p>
          </table:table-cell>
          <table:table-cell table:style-name="表格1.F83" office:value-type="string">
            <text:p text:style-name="P254">好客劇場：50元</text:p>
            <text:p text:style-name="P28">環境教育課程：50元</text:p>
          </table:table-cell>
          <table:table-cell table:style-name="表格1.G84" table:number-rows-spanned="2" office:value-type="string">
            <text:p text:style-name="P126"><text:span text:style-name="T22">1.須出示相關</text:span></text:p>
            <text:p text:style-name="P88">證明文件</text:p>
            <text:p text:style-name="P126"><text:span text:style-name="T14">2.停車費仍依</text:span></text:p>
            <text:p text:style-name="P82">規定收費</text:p>
          </table:table-cell>
          <table:table-cell table:style-name="表格1.H83" office:value-type="string">
            <text:p text:style-name="P254">朱泓諺</text:p>
            <text:p text:style-name="P254">037-985383</text:p>
            <text:p text:style-name="P28">轉502</text:p>
          </table:table-cell>
        </table:table-row>
        <table:table-row table:style-name="表格1.20">
          <table:table-cell table:style-name="表格1.A84" office:value-type="string">
            <text:p text:style-name="P75">77</text:p>
          </table:table-cell>
          <table:table-cell table:style-name="表格1.B83" office:value-type="string">
            <text:p text:style-name="P128"><text:span text:style-name="T6">客家委員會<text:line-break/>客家文化發展中心</text:span></text:p>
          </table:table-cell>
          <table:table-cell table:style-name="表格1.C84" office:value-type="string">
            <text:p text:style-name="P42">六堆客家文化園區</text:p>
          </table:table-cell>
          <table:table-cell table:style-name="表格1.D84" office:value-type="string">
            <text:p text:style-name="P104">8/1(一)</text:p>
          </table:table-cell>
          <table:table-cell table:style-name="表格1.E84" office:value-type="string">
            <text:p text:style-name="P68">免費</text:p>
          </table:table-cell>
          <table:table-cell table:style-name="表格1.F84" office:value-type="string">
            <text:p text:style-name="P28">環境教育課程：50元</text:p>
          </table:table-cell>
          <table:covered-table-cell/>
          <table:table-cell table:style-name="表格1.H84" office:value-type="string">
            <text:p text:style-name="P246">李春定</text:p>
            <text:p text:style-name="P246">08-7230100</text:p>
            <text:p text:style-name="P30">轉502</text:p>
          </table:table-cell>
        </table:table-row>
        <table:table-row table:style-name="表格1.20">
          <table:table-cell table:style-name="表格1.A85" office:value-type="string">
            <text:p text:style-name="P75">78</text:p>
          </table:table-cell>
          <table:table-cell table:style-name="表格1.B83" table:number-rows-spanned="2" office:value-type="string">
            <text:p text:style-name="P13">國軍退除役官兵輔導委員會</text:p>
          </table:table-cell>
          <table:table-cell table:style-name="表格1.C85" office:value-type="string">
            <text:p text:style-name="P42">棲蘭森林遊樂區</text:p>
          </table:table-cell>
          <table:table-cell table:style-name="表格1.D85" office:value-type="string">
            <text:p text:style-name="P104">8/1(一)</text:p>
          </table:table-cell>
          <table:table-cell table:style-name="表格1.E85" office:value-type="string">
            <text:p text:style-name="P42">酌收保險費10元</text:p>
          </table:table-cell>
          <table:table-cell table:style-name="表格1.F85" office:value-type="string">
            <text:p text:style-name="P28">假日全票100元</text:p>
          </table:table-cell>
          <table:table-cell table:style-name="表格1.G88" table:number-rows-spanned="4" office:value-type="string">
            <text:p text:style-name="P10">須出示相關</text:p>
            <text:p text:style-name="P86">證明文件</text:p>
          </table:table-cell>
          <table:table-cell table:style-name="表格1.H88" table:number-rows-spanned="4" office:value-type="string">
            <text:p text:style-name="P270"><text:span text:style-name="T22">王倩怡</text:span></text:p>
            <text:p text:style-name="P246">02-2757-1353</text:p>
            <text:p text:style-name="P246">vac049331@mail.vac.gov.tw</text:p>
          </table:table-cell>
        </table:table-row>
        <table:table-row table:style-name="表格1.20">
          <table:table-cell table:style-name="表格1.A86" office:value-type="string">
            <text:p text:style-name="P75">79</text:p>
          </table:table-cell>
          <table:covered-table-cell/>
          <table:table-cell table:style-name="表格1.C86" office:value-type="string">
            <text:p text:style-name="P42">明池森林遊樂區</text:p>
          </table:table-cell>
          <table:table-cell table:style-name="表格1.D86" office:value-type="string">
            <text:p text:style-name="P104">8/1(一)</text:p>
          </table:table-cell>
          <table:table-cell table:style-name="表格1.E86" office:value-type="string">
            <text:p text:style-name="P42">酌收保險費10元</text:p>
          </table:table-cell>
          <table:table-cell table:style-name="表格1.F86" office:value-type="string">
            <text:p text:style-name="P127"><text:span text:style-name="T22">假日全票1</text:span><text:span text:style-name="T22">20</text:span><text:span text:style-name="T22">元</text:span></text:p>
          </table:table-cell>
          <table:covered-table-cell/>
          <table:covered-table-cell/>
        </table:table-row>
        <table:table-row table:style-name="表格1.20">
          <table:table-cell table:style-name="表格1.A87" office:value-type="string">
            <text:p text:style-name="P75">80</text:p>
          </table:table-cell>
          <table:table-cell table:style-name="表格1.B83" table:number-rows-spanned="6" office:value-type="string">
            <text:p text:style-name="P11">國軍退除役官兵輔導委員會</text:p>
          </table:table-cell>
          <table:table-cell table:style-name="表格1.C87" office:value-type="string">
            <text:p text:style-name="P42">武陵農場</text:p>
          </table:table-cell>
          <table:table-cell table:style-name="表格1.D87" office:value-type="string">
            <text:p text:style-name="P104">8/1(一)</text:p>
          </table:table-cell>
          <table:table-cell table:style-name="表格1.E87" office:value-type="string">
            <text:p text:style-name="P42">酌收保險費10元</text:p>
          </table:table-cell>
          <table:table-cell table:style-name="表格1.F87" office:value-type="string">
            <text:p text:style-name="P127"><text:span text:style-name="T22">假日全票1</text:span><text:span text:style-name="T22">6</text:span><text:span text:style-name="T22">0元</text:span></text:p>
          </table:table-cell>
          <table:covered-table-cell/>
          <table:covered-table-cell/>
        </table:table-row>
        <table:table-row table:style-name="表格1.20">
          <table:table-cell table:style-name="表格1.A88" office:value-type="string">
            <text:p text:style-name="P75">81</text:p>
          </table:table-cell>
          <table:covered-table-cell/>
          <table:table-cell table:style-name="表格1.C88" office:value-type="string">
            <text:p text:style-name="P42">清境農場</text:p>
          </table:table-cell>
          <table:table-cell table:style-name="表格1.D88" office:value-type="string">
            <text:p text:style-name="P104">8/1(一)</text:p>
          </table:table-cell>
          <table:table-cell table:style-name="表格1.E88" office:value-type="string">
            <text:p text:style-name="P2"><text:span text:style-name="T22">酌收保險費</text:span><text:span text:style-name="T22">20</text:span><text:span text:style-name="T22">元</text:span></text:p>
          </table:table-cell>
          <table:table-cell table:style-name="表格1.F88" office:value-type="string">
            <text:p text:style-name="P127"><text:span text:style-name="T22">假日全票</text:span><text:span text:style-name="T22">2</text:span><text:span text:style-name="T22">00元</text:span></text:p>
          </table:table-cell>
          <table:covered-table-cell/>
          <table:covered-table-cell/>
        </table:table-row>
        <table:table-row table:style-name="表格1.20">
          <table:table-cell table:style-name="表格1.A89" office:value-type="string">
            <text:p text:style-name="P75">82</text:p>
          </table:table-cell>
          <table:covered-table-cell/>
          <table:table-cell table:style-name="表格1.C89" office:value-type="string">
            <text:p text:style-name="P42">福壽山農場</text:p>
          </table:table-cell>
          <table:table-cell table:style-name="表格1.D89" office:value-type="string">
            <text:p text:style-name="P104">8/1(一)</text:p>
          </table:table-cell>
          <table:table-cell table:style-name="表格1.E89" office:value-type="string">
            <text:p text:style-name="P2"><text:span text:style-name="T22">酌收保險費</text:span><text:span text:style-name="T22">20</text:span><text:span text:style-name="T22">元</text:span></text:p>
          </table:table-cell>
          <table:table-cell table:style-name="表格1.F89" office:value-type="string">
            <text:p text:style-name="P28">假日全票100元</text:p>
          </table:table-cell>
          <table:table-cell table:style-name="表格1.G92" table:number-rows-spanned="4" office:value-type="string">
            <text:p text:style-name="P10">須出示相關</text:p>
            <text:p text:style-name="P86">證明文件</text:p>
          </table:table-cell>
          <table:table-cell table:style-name="表格1.H92" table:number-rows-spanned="4" office:value-type="string">
            <text:p text:style-name="P270"><text:span text:style-name="T22">王倩怡</text:span></text:p>
            <text:p text:style-name="P246">02-2757-1353</text:p>
            <text:p text:style-name="P246">vac049331@mail.vac.gov.tw</text:p>
          </table:table-cell>
        </table:table-row>
        <table:table-row table:style-name="表格1.20">
          <table:table-cell table:style-name="表格1.A90" office:value-type="string">
            <text:p text:style-name="P75">83</text:p>
          </table:table-cell>
          <table:covered-table-cell/>
          <table:table-cell table:style-name="表格1.C90" office:value-type="string">
            <text:p text:style-name="P42">臺東農場花蓮會館/ 東河農莊/池上會館</text:p>
          </table:table-cell>
          <table:table-cell table:style-name="表格1.D90" office:value-type="string">
            <text:p text:style-name="P104">8/1(一)</text:p>
          </table:table-cell>
          <table:table-cell table:style-name="表格1.E90" office:value-type="string">
            <text:p text:style-name="P238"><text:span text:style-name="T47">1.</text:span><text:span text:style-name="T47">原住民入住每人贈</text:span></text:p>
            <text:p text:style-name="P238"><text:span text:style-name="T47"><text:s text:c="2"/>送1</text:span><text:span text:style-name="T47">份精美小禮。</text:span></text:p>
            <text:p text:style-name="Standard"><text:span text:style-name="T22">2.</text:span><text:span text:style-name="T22">優惠期間農特產品</text:span></text:p>
            <text:p text:style-name="Standard"><text:span text:style-name="T22"><text:s text:c="2"/></text:span><text:span text:style-name="T22">8</text:span><text:span text:style-name="T90">折</text:span><text:span text:style-name="T22">優惠。</text:span></text:p>
          </table:table-cell>
          <table:table-cell table:style-name="表格1.F90" office:value-type="string">
            <text:p text:style-name="P28">商品金額以原價計算</text:p>
          </table:table-cell>
          <table:covered-table-cell/>
          <table:covered-table-cell/>
        </table:table-row>
        <table:table-row table:style-name="表格1.20">
          <table:table-cell table:style-name="表格1.A91" office:value-type="string">
            <text:p text:style-name="P75">84</text:p>
          </table:table-cell>
          <table:covered-table-cell/>
          <table:table-cell table:style-name="表格1.C91" office:value-type="string">
            <text:p text:style-name="P42">彰化農場高雄場區</text:p>
          </table:table-cell>
          <table:table-cell table:style-name="表格1.D91" office:value-type="string">
            <text:p text:style-name="P113">7/31(日)至</text:p>
            <text:p text:style-name="P112">8/2(二)</text:p>
          </table:table-cell>
          <table:table-cell table:style-name="表格1.E91" office:value-type="string">
            <text:p text:style-name="P42">原住民入住每人贈萬</text:p>
            <text:p text:style-name="P25">用手冊1本</text:p>
          </table:table-cell>
          <table:table-cell table:style-name="表格1.F91" office:value-type="string">
            <text:p text:style-name="P28">商品金額以原價計算</text:p>
          </table:table-cell>
          <table:covered-table-cell/>
          <table:covered-table-cell/>
        </table:table-row>
        <table:table-row table:style-name="表格1.20">
          <table:table-cell table:style-name="表格1.A92" office:value-type="string">
            <text:p text:style-name="P75">85</text:p>
          </table:table-cell>
          <table:covered-table-cell/>
          <table:table-cell table:style-name="表格1.C92" office:value-type="string">
            <text:p text:style-name="P42">富悅渡假休閒旅館</text:p>
          </table:table-cell>
          <table:table-cell table:style-name="表格1.D92" office:value-type="string">
            <text:p text:style-name="P182">7/31(日)至</text:p>
            <text:p text:style-name="P109">8/1(一)</text:p>
          </table:table-cell>
          <table:table-cell table:style-name="表格1.E92" office:value-type="string">
            <text:p text:style-name="P25">原住民入住汽車旅館， 雙人房9折優惠</text:p>
          </table:table-cell>
          <table:table-cell table:style-name="表格1.F92" office:value-type="string">
            <text:p text:style-name="P28">商品金額以原價計算</text:p>
          </table:table-cell>
          <table:covered-table-cell/>
          <table:covered-table-cell/>
        </table:table-row>
        <table:table-row table:style-name="表格1.20">
          <table:table-cell table:style-name="表格1.A93" office:value-type="string">
            <text:p text:style-name="P75">86</text:p>
          </table:table-cell>
          <table:table-cell table:style-name="表格1.B83" office:value-type="string">
            <text:p text:style-name="P11">澎湖國家風景區管理處</text:p>
          </table:table-cell>
          <table:table-cell table:style-name="表格1.C93" office:value-type="string">
            <text:p text:style-name="P2"><text:span text:style-name="T73">望安綠蠵龜觀光保育中</text:span><text:span text:style-name="T22">心</text:span></text:p>
          </table:table-cell>
          <table:table-cell table:style-name="表格1.D93" office:value-type="string">
            <text:p text:style-name="P104">8/1(一)</text:p>
          </table:table-cell>
          <table:table-cell table:style-name="表格1.E93" office:value-type="string">
            <text:p text:style-name="P42">免費</text:p>
          </table:table-cell>
          <table:table-cell table:style-name="表格1.F93" office:value-type="string">
            <text:p text:style-name="P28">50 元</text:p>
          </table:table-cell>
          <table:table-cell table:style-name="表格1.G93" office:value-type="string">
            <text:p text:style-name="P10">須出示相關</text:p>
            <text:p text:style-name="P86">證明文件</text:p>
          </table:table-cell>
          <table:table-cell table:style-name="表格1.H93" office:value-type="string">
            <text:p text:style-name="P246">06-9991368</text:p>
            <text:p text:style-name="P246">#111</text:p>
          </table:table-cell>
        </table:table-row>
        <table:table-row table:style-name="表格1.20">
          <table:table-cell table:style-name="表格1.A94" office:value-type="string">
            <text:p text:style-name="P75">87</text:p>
          </table:table-cell>
          <table:table-cell table:style-name="表格1.B83" office:value-type="string">
            <text:p text:style-name="P11">阿里山國家風景區管理處</text:p>
          </table:table-cell>
          <table:table-cell table:style-name="表格1.C94" office:value-type="string">
            <text:p text:style-name="P42">鄒族逐鹿部落</text:p>
          </table:table-cell>
          <table:table-cell table:style-name="表格1.D94" office:value-type="string">
            <text:p text:style-name="P104">8/1(一)</text:p>
          </table:table-cell>
          <table:table-cell table:style-name="表格1.E94" office:value-type="string">
            <text:p text:style-name="Standard"><text:span text:style-name="T43">1.鹿園:優惠價100 元</text:span></text:p>
            <text:p text:style-name="P67">2射箭:優惠價100 元</text:p>
          </table:table-cell>
          <table:table-cell table:style-name="表格1.F94" office:value-type="string">
            <text:p text:style-name="P73">1.<text:tab/>鹿園:全票 200 元</text:p>
            <text:p text:style-name="P73">2.<text:tab/>射箭:全票 150 元</text:p>
          </table:table-cell>
          <table:table-cell table:style-name="表格1.G94" office:value-type="string">
            <text:p text:style-name="P10">須出示相關</text:p>
            <text:p text:style-name="P86">證明文件</text:p>
          </table:table-cell>
          <table:table-cell table:style-name="表格1.H94" office:value-type="string">
            <text:p text:style-name="P270"><text:span text:style-name="T22">05</text:span><text:span text:style-name="T22">-</text:span><text:span text:style-name="T22">2593900</text:span></text:p>
          </table:table-cell>
        </table:table-row>
        <table:table-row table:style-name="表格1.20">
          <table:table-cell table:style-name="表格1.A95" office:value-type="string">
            <text:p text:style-name="P75">88</text:p>
          </table:table-cell>
          <table:table-cell table:style-name="表格1.B83" table:number-rows-spanned="3" office:value-type="string">
            <text:p text:style-name="P11">阿里山國家風景區管理處</text:p>
          </table:table-cell>
          <table:table-cell table:style-name="表格1.C95" office:value-type="string">
            <text:p text:style-name="P42">優遊吧斯鄒族文化園區</text:p>
          </table:table-cell>
          <table:table-cell table:style-name="表格1.D95" office:value-type="string">
            <text:p text:style-name="P104">8/1(一)</text:p>
          </table:table-cell>
          <table:table-cell table:style-name="表格1.E95" office:value-type="string">
            <text:p text:style-name="Standard"><text:span text:style-name="T22"><text:s text:c="7"/></text:span><text:span text:style-name="T22">免費</text:span></text:p>
          </table:table-cell>
          <table:table-cell table:style-name="表格1.F95" office:value-type="string">
            <text:p text:style-name="P74">1.一般票每人 400 元</text:p>
            <text:p text:style-name="P74">（內含 200 元清潔費、200 元抵用券）。</text:p>
            <text:p text:style-name="P74">2.優惠票每人 300 元</text:p>
            <text:p text:style-name="P74">（內含 200 元清潔費、100 元抵用券）。</text:p>
          </table:table-cell>
          <table:table-cell table:style-name="表格1.G97" table:number-rows-spanned="3" office:value-type="string">
            <text:p text:style-name="P10">須出示相關</text:p>
            <text:p text:style-name="P88">證明文件</text:p>
          </table:table-cell>
          <table:table-cell table:style-name="表格1.H95" office:value-type="string">
            <text:p text:style-name="P170"><text:span text:style-name="T30">05</text:span><text:span text:style-name="T30">-</text:span><text:span text:style-name="T30">2593900</text:span></text:p>
          </table:table-cell>
        </table:table-row>
        <table:table-row table:style-name="表格1.20">
          <table:table-cell table:style-name="表格1.A96" office:value-type="string">
            <text:p text:style-name="P75">89</text:p>
          </table:table-cell>
          <table:covered-table-cell/>
          <table:table-cell table:style-name="表格1.C96" office:value-type="string">
            <text:p text:style-name="P42">達娜伊谷自然生態公園</text:p>
          </table:table-cell>
          <table:table-cell table:style-name="表格1.D96" office:value-type="string">
            <text:p text:style-name="P104">8/1(一)</text:p>
          </table:table-cell>
          <table:table-cell table:style-name="表格1.E96" office:value-type="string">
            <text:p text:style-name="P42">優惠價 50 元</text:p>
          </table:table-cell>
          <table:table-cell table:style-name="表格1.F96" office:value-type="string">
            <text:p text:style-name="P28">一般票價每人 150 元</text:p>
          </table:table-cell>
          <table:covered-table-cell/>
          <table:table-cell table:style-name="表格1.H96" office:value-type="string">
            <text:p text:style-name="P170"><text:span text:style-name="T30">05</text:span><text:span text:style-name="T30">-</text:span><text:span text:style-name="T30">2593900</text:span></text:p>
          </table:table-cell>
        </table:table-row>
        <table:table-row table:style-name="表格1.20">
          <table:table-cell table:style-name="表格1.A97" office:value-type="string">
            <text:p text:style-name="P128"><text:span text:style-name="T14">9</text:span><text:span text:style-name="T14">0</text:span></text:p>
          </table:table-cell>
          <table:covered-table-cell/>
          <table:table-cell table:style-name="表格1.C97" office:value-type="string">
            <text:p text:style-name="P42">太平雲梯</text:p>
          </table:table-cell>
          <table:table-cell table:style-name="表格1.D97" office:value-type="string">
            <text:p text:style-name="P104">8/1(一)</text:p>
          </table:table-cell>
          <table:table-cell table:style-name="表格1.E97" office:value-type="string">
            <text:p text:style-name="P42">優惠價 50 元</text:p>
          </table:table-cell>
          <table:table-cell table:style-name="表格1.F97" office:value-type="string">
            <text:p text:style-name="P28">一般票價每人 100 元</text:p>
          </table:table-cell>
          <table:covered-table-cell/>
          <table:table-cell table:style-name="表格1.H97" office:value-type="string">
            <text:p text:style-name="P170"><text:span text:style-name="T30">05</text:span><text:span text:style-name="T30">-</text:span><text:span text:style-name="T30">2593900</text:span></text:p>
          </table:table-cell>
        </table:table-row>
        <table:table-row table:style-name="表格1.20">
          <table:table-cell table:style-name="表格1.A98" office:value-type="string">
            <text:p text:style-name="P118"><text:span text:style-name="T97"><text:s/></text:span><text:span text:style-name="T116">91</text:span></text:p>
          </table:table-cell>
          <table:table-cell table:style-name="表格1.B83" office:value-type="string">
            <text:p text:style-name="P128"><text:span text:style-name="T73">北海岸及觀音山國家風</text:span><text:soft-page-break/><text:span text:style-name="T73">景區管</text:span><text:span text:style-name="T22">理處</text:span></text:p>
          </table:table-cell>
          <table:table-cell table:style-name="表格1.C98" office:value-type="string">
            <text:p text:style-name="P239">野柳地質公園</text:p>
            <text:p text:style-name="P2"><text:span text:style-name="T73">(新空間國際股份有限</text:span><text:soft-page-break/><text:span text:style-name="T22">公司)</text:span></text:p>
          </table:table-cell>
          <table:table-cell table:style-name="表格1.D98" office:value-type="string">
            <text:p text:style-name="P104">8/1(一)</text:p>
          </table:table-cell>
          <table:table-cell table:style-name="表格1.E98" office:value-type="string">
            <text:p text:style-name="P2"><text:span text:style-name="T22">優惠價 </text:span><text:span text:style-name="T22">6</text:span><text:span text:style-name="T22">0 元</text:span></text:p>
          </table:table-cell>
          <table:table-cell table:style-name="表格1.F98" office:value-type="string">
            <text:p text:style-name="P28">全票120元</text:p>
          </table:table-cell>
          <table:table-cell table:style-name="表格1.G98" office:value-type="string">
            <text:p text:style-name="P10">須出示相關</text:p>
            <text:p text:style-name="P88">證明文件</text:p>
          </table:table-cell>
          <table:table-cell table:style-name="表格1.H98" office:value-type="string">
            <text:p text:style-name="P165">--</text:p>
          </table:table-cell>
        </table:table-row>
        <table:table-row table:style-name="表格1.20">
          <table:table-cell table:style-name="表格1.A99" office:value-type="string">
            <text:p text:style-name="P118"><text:span text:style-name="T97"><text:s/></text:span><text:span text:style-name="T116">92</text:span></text:p>
          </table:table-cell>
          <table:table-cell table:style-name="表格1.B83" table:number-rows-spanned="4" office:value-type="string">
            <text:p text:style-name="P11">東北角國家風景區管理處</text:p>
          </table:table-cell>
          <table:table-cell table:style-name="表格1.C99" office:value-type="string">
            <text:p text:style-name="P42">龍洞灣海洋公園</text:p>
          </table:table-cell>
          <table:table-cell table:style-name="表格1.D99" office:value-type="string">
            <text:p text:style-name="P104">8/1(一)</text:p>
          </table:table-cell>
          <table:table-cell table:style-name="表格1.E99" office:value-type="string">
            <text:p text:style-name="P2"><text:span text:style-name="T22">優惠價 </text:span><text:span text:style-name="T22">100</text:span><text:span text:style-name="T22"> 元</text:span></text:p>
          </table:table-cell>
          <table:table-cell table:style-name="表格1.F99" office:value-type="string">
            <text:p text:style-name="P127"><text:span text:style-name="T22">全票 120</text:span><text:span text:style-name="T73"> 元</text:span></text:p>
          </table:table-cell>
          <table:table-cell table:style-name="表格1.G102" table:number-rows-spanned="4" office:value-type="string">
            <text:p text:style-name="P10">須出示相關</text:p>
            <text:p text:style-name="P88">證明文件</text:p>
          </table:table-cell>
          <table:table-cell table:style-name="表格1.H99" office:value-type="string">
            <text:p text:style-name="P24">02-24991115</text:p>
          </table:table-cell>
        </table:table-row>
        <table:table-row table:style-name="表格1.20">
          <table:table-cell table:style-name="表格1.A100" office:value-type="string">
            <text:p text:style-name="P118"><text:span text:style-name="T97"><text:s/></text:span><text:span text:style-name="T116">93</text:span></text:p>
          </table:table-cell>
          <table:covered-table-cell/>
          <table:table-cell table:style-name="表格1.C100" office:value-type="string">
            <text:p text:style-name="P42">龍洞南口海洋公園</text:p>
          </table:table-cell>
          <table:table-cell table:style-name="表格1.D100" office:value-type="string">
            <text:p text:style-name="P104">8/1(一)</text:p>
          </table:table-cell>
          <table:table-cell table:style-name="表格1.E100" office:value-type="string">
            <text:p text:style-name="P2"><text:span text:style-name="T22">優惠價 </text:span><text:span text:style-name="T22">100</text:span><text:span text:style-name="T22">元</text:span></text:p>
          </table:table-cell>
          <table:table-cell table:style-name="表格1.F100" office:value-type="string">
            <text:p text:style-name="P127"><text:span text:style-name="T22">全票 120</text:span><text:span text:style-name="T73"> 元</text:span></text:p>
          </table:table-cell>
          <table:covered-table-cell/>
          <table:table-cell table:style-name="表格1.H100" office:value-type="string">
            <text:p text:style-name="P24">02-24991115</text:p>
          </table:table-cell>
        </table:table-row>
        <table:table-row table:style-name="表格1.20">
          <table:table-cell table:style-name="表格1.A101" office:value-type="string">
            <text:p text:style-name="P208"><text:span text:style-name="T97"><text:s/></text:span><text:span text:style-name="T116">94</text:span></text:p>
          </table:table-cell>
          <table:covered-table-cell/>
          <table:table-cell table:style-name="表格1.C101" office:value-type="string">
            <text:p text:style-name="P42">鹽寮海濱公園</text:p>
          </table:table-cell>
          <table:table-cell table:style-name="表格1.D101" office:value-type="string">
            <text:p text:style-name="P104">8/1(一)</text:p>
          </table:table-cell>
          <table:table-cell table:style-name="表格1.E101" office:value-type="string">
            <text:p text:style-name="P42">免費</text:p>
          </table:table-cell>
          <table:table-cell table:style-name="表格1.F101" office:value-type="string">
            <text:p text:style-name="P127"><text:span text:style-name="T22">全票 1</text:span><text:span text:style-name="T22">0</text:span><text:span text:style-name="T22">0</text:span><text:span text:style-name="T73"> 元</text:span></text:p>
          </table:table-cell>
          <table:covered-table-cell/>
          <table:table-cell table:style-name="表格1.H101" office:value-type="string">
            <text:p text:style-name="P24">02-24991115</text:p>
          </table:table-cell>
        </table:table-row>
        <table:table-row table:style-name="表格1.20">
          <table:table-cell table:style-name="表格1.A102" office:value-type="string">
            <text:p text:style-name="P118"><text:span text:style-name="T97"><text:s/></text:span><text:span text:style-name="T116">95</text:span></text:p>
          </table:table-cell>
          <table:covered-table-cell/>
          <table:table-cell table:style-name="表格1.C102" office:value-type="string">
            <text:p text:style-name="P42">龍門露營區</text:p>
          </table:table-cell>
          <table:table-cell table:style-name="表格1.D102" office:value-type="string">
            <text:p text:style-name="P104">8/1(一)</text:p>
          </table:table-cell>
          <table:table-cell table:style-name="表格1.E102" office:value-type="string">
            <text:p text:style-name="P2"><text:span text:style-name="T22">優惠價 </text:span><text:span text:style-name="T22">80</text:span><text:span text:style-name="T22">元</text:span></text:p>
          </table:table-cell>
          <table:table-cell table:style-name="表格1.F102" office:value-type="string">
            <text:p text:style-name="P127"><text:span text:style-name="T22">全票 1</text:span><text:span text:style-name="T22">0</text:span><text:span text:style-name="T22">0</text:span><text:span text:style-name="T73"> 元</text:span></text:p>
          </table:table-cell>
          <table:covered-table-cell/>
          <table:table-cell table:style-name="表格1.H102" office:value-type="string">
            <text:p text:style-name="P24">02-24991115</text:p>
          </table:table-cell>
        </table:table-row>
        <table:table-row table:style-name="表格1.20">
          <table:table-cell table:style-name="表格1.A103" office:value-type="string">
            <text:p text:style-name="P118"><text:span text:style-name="T97"><text:s/></text:span><text:span text:style-name="T116">96</text:span></text:p>
          </table:table-cell>
          <table:table-cell table:style-name="表格1.B83" table:number-rows-spanned="2" office:value-type="string">
            <text:p text:style-name="P11">參山國家風景區管理處</text:p>
          </table:table-cell>
          <table:table-cell table:style-name="表格1.C103" office:value-type="string">
            <text:p text:style-name="P42">梨山賓館</text:p>
          </table:table-cell>
          <table:table-cell table:style-name="表格1.D103" office:value-type="string">
            <text:p text:style-name="P42">8月整月</text:p>
          </table:table-cell>
          <table:table-cell table:style-name="表格1.E103" office:value-type="string">
            <text:p text:style-name="P42">平日7折</text:p>
            <text:p text:style-name="P42">假日9折</text:p>
          </table:table-cell>
          <table:table-cell table:style-name="表格1.F103" office:value-type="string">
            <text:p text:style-name="P127"><text:span text:style-name="T22">分館雙人房</text:span><text:span text:style-name="T22"><text:line-break/></text:span><text:span text:style-name="T22">平日5</text:span><text:span text:style-name="T22">,</text:span><text:span text:style-name="T22">500元起</text:span></text:p>
          </table:table-cell>
          <table:table-cell table:style-name="表格1.G104" table:number-rows-spanned="2" office:value-type="string">
            <text:p text:style-name="P10">須出示相關</text:p>
            <text:p text:style-name="P88">證明文件</text:p>
          </table:table-cell>
          <table:table-cell table:style-name="表格1.H103" office:value-type="string">
            <text:p text:style-name="P24">(04)2331-2678</text:p>
          </table:table-cell>
        </table:table-row>
        <table:table-row table:style-name="表格1.20">
          <table:table-cell table:style-name="表格1.A104" office:value-type="string">
            <text:p text:style-name="P118"><text:span text:style-name="T97"><text:s/></text:span><text:span text:style-name="T116">97</text:span></text:p>
          </table:table-cell>
          <table:covered-table-cell/>
          <table:table-cell table:style-name="表格1.C104" office:value-type="string">
            <text:p text:style-name="P42">百果山探索樂園</text:p>
          </table:table-cell>
          <table:table-cell table:style-name="表格1.D104" office:value-type="string">
            <text:p text:style-name="P104">8/1(一)</text:p>
          </table:table-cell>
          <table:table-cell table:style-name="表格1.E104" office:value-type="string">
            <text:p text:style-name="P2"><text:span text:style-name="T22">優惠價 </text:span><text:span text:style-name="T22">100</text:span><text:span text:style-name="T22">元</text:span></text:p>
          </table:table-cell>
          <table:table-cell table:style-name="表格1.F104" office:value-type="string">
            <text:p text:style-name="P127"><text:span text:style-name="T22">全票 </text:span><text:span text:style-name="T22">35</text:span><text:span text:style-name="T22">0</text:span><text:span text:style-name="T73"> 元</text:span></text:p>
          </table:table-cell>
          <table:covered-table-cell/>
          <table:table-cell table:style-name="表格1.H104" office:value-type="string">
            <text:p text:style-name="P24">(04)2331-2678</text:p>
          </table:table-cell>
        </table:table-row>
        <table:table-row table:style-name="表格1.20">
          <table:table-cell table:style-name="表格1.A105" office:value-type="string">
            <text:p text:style-name="P118"><text:span text:style-name="T97"><text:s/></text:span><text:span text:style-name="T116">98</text:span></text:p>
          </table:table-cell>
          <table:table-cell table:style-name="表格1.B83" office:value-type="string">
            <text:p text:style-name="P11">雲嘉南國家風景區管理處</text:p>
          </table:table-cell>
          <table:table-cell table:style-name="表格1.C105" office:value-type="string">
            <text:p text:style-name="P42">水晶教堂</text:p>
          </table:table-cell>
          <table:table-cell table:style-name="表格1.D105" office:value-type="string">
            <text:p text:style-name="P104">8/1(一)</text:p>
          </table:table-cell>
          <table:table-cell table:style-name="表格1.E105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05" office:value-type="string">
            <text:p text:style-name="P127"><text:span text:style-name="T22">全票 </text:span><text:span text:style-name="T22">2</text:span><text:span text:style-name="T22">0</text:span><text:span text:style-name="T73"> 元</text:span></text:p>
          </table:table-cell>
          <table:table-cell table:style-name="表格1.G105" office:value-type="string">
            <text:p text:style-name="P10">須出示相關</text:p>
            <text:p text:style-name="P88">證明文件</text:p>
          </table:table-cell>
          <table:table-cell table:style-name="表格1.H105" office:value-type="string">
            <text:p text:style-name="P170"><text:span text:style-name="T30">(</text:span><text:span text:style-name="T30">06</text:span><text:span text:style-name="T30">)</text:span><text:span text:style-name="T30">786 1000</text:span></text:p>
          </table:table-cell>
        </table:table-row>
        <table:table-row table:style-name="表格1.20">
          <table:table-cell table:style-name="表格1.A106" office:value-type="string">
            <text:p text:style-name="P118"><text:span text:style-name="T97"><text:s/></text:span><text:span text:style-name="T116">99</text:span></text:p>
          </table:table-cell>
          <table:table-cell table:style-name="表格1.B83" office:value-type="string">
            <text:p text:style-name="P11">茂林國家風景區管理處</text:p>
          </table:table-cell>
          <table:table-cell table:style-name="表格1.C106" office:value-type="string">
            <text:p text:style-name="P2"><text:span text:style-name="T89">涼山遊憩區<text:line-break/> (涼山休閒</text:span><text:span text:style-name="T22">育樂有限公司)</text:span></text:p>
          </table:table-cell>
          <table:table-cell table:style-name="表格1.D106" office:value-type="string">
            <text:p text:style-name="P104">8/1(一)</text:p>
          </table:table-cell>
          <table:table-cell table:style-name="表格1.E106" office:value-type="string">
            <text:p text:style-name="P42">保險費 10 元</text:p>
          </table:table-cell>
          <table:table-cell table:style-name="表格1.F106" office:value-type="string">
            <text:p text:style-name="P33">1.平日門票 (含清潔保 險費)： </text:p>
            <text:p text:style-name="P33">一般：60 元 </text:p>
            <text:p text:style-name="P33">優惠：30 元 </text:p>
            <text:p text:style-name="P33">團體：45 元</text:p>
            <text:p text:style-name="P28">2.保險費入園：10 元。</text:p>
            <text:p text:style-name="P28">{設籍於瑪家鄉鄉民、水門村、黎明村、隘寮 村、龍泉村、龍潭村民眾、身障人士(手冊本人)、0歲至未滿4歲幼</text:p>
            <text:p text:style-name="P33"><text:soft-page-break/>童}</text:p>
            <text:p text:style-name="P33">3.汽車停車費： 50 元(依次收費)</text:p>
          </table:table-cell>
          <table:table-cell table:style-name="表格1.G106" office:value-type="string">
            <text:p text:style-name="P10">須出示相關</text:p>
            <text:p text:style-name="P88">證明文件</text:p>
          </table:table-cell>
          <table:table-cell table:style-name="表格1.H106" office:value-type="string">
            <text:p text:style-name="P170"><text:span text:style-name="T30">(07)680 1111</text:span></text:p>
          </table:table-cell>
        </table:table-row>
        <table:table-row table:style-name="表格1.20">
          <table:table-cell table:style-name="表格1.A107" office:value-type="string">
            <text:p text:style-name="P79">100</text:p>
          </table:table-cell>
          <table:table-cell table:style-name="表格1.B83" table:number-rows-spanned="9" office:value-type="string">
            <text:p text:style-name="P128"><text:span text:style-name="T22">行政院農業</text:span><text:span text:style-name="T92"> </text:span><text:span text:style-name="T73">委員會林務局</text:span></text:p>
          </table:table-cell>
          <table:table-cell table:style-name="表格1.C107" office:value-type="string">
            <text:p text:style-name="P119">太平山國家森林遊樂區</text:p>
          </table:table-cell>
          <table:table-cell table:style-name="表格1.D107" office:value-type="string">
            <text:p text:style-name="P104">8/1(一)</text:p>
          </table:table-cell>
          <table:table-cell table:style-name="表格1.E107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07" office:value-type="string">
            <text:p text:style-name="P127"><text:span text:style-name="T22">全票 </text:span><text:span text:style-name="T22">2</text:span><text:span text:style-name="T22">0</text:span><text:span text:style-name="T22">0</text:span><text:span text:style-name="T73"> 元</text:span></text:p>
          </table:table-cell>
          <table:table-cell table:style-name="表格1.G115" table:number-rows-spanned="9" office:value-type="string">
            <text:p text:style-name="P10">須出示相關</text:p>
            <text:p text:style-name="P92">證明文件</text:p>
          </table:table-cell>
          <table:table-cell table:style-name="表格1.H107" office:value-type="string">
            <text:p text:style-name="P30">03-980-9806</text:p>
          </table:table-cell>
        </table:table-row>
        <table:table-row table:style-name="表格1.20">
          <table:table-cell table:style-name="表格1.A108" office:value-type="string">
            <text:p text:style-name="P171"><text:span text:style-name="T14">10</text:span><text:span text:style-name="T14">1</text:span></text:p>
          </table:table-cell>
          <table:covered-table-cell/>
          <table:table-cell table:style-name="表格1.C108" office:value-type="string">
            <text:p text:style-name="P119">東眼山國家森林遊樂區</text:p>
          </table:table-cell>
          <table:table-cell table:style-name="表格1.D108" office:value-type="string">
            <text:p text:style-name="P104">8/1(一)</text:p>
          </table:table-cell>
          <table:table-cell table:style-name="表格1.E108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08" office:value-type="string">
            <text:p text:style-name="P127"><text:span text:style-name="T22">全票 </text:span><text:span text:style-name="T22">100</text:span><text:span text:style-name="T73"> 元</text:span></text:p>
          </table:table-cell>
          <table:covered-table-cell/>
          <table:table-cell table:style-name="表格1.H108" office:value-type="string">
            <text:p text:style-name="P120">03-382-1506</text:p>
          </table:table-cell>
        </table:table-row>
        <table:table-row table:style-name="表格1.20">
          <table:table-cell table:style-name="表格1.A109" office:value-type="string">
            <text:p text:style-name="P171"><text:span text:style-name="T14">1</text:span><text:span text:style-name="T14">02</text:span></text:p>
          </table:table-cell>
          <table:covered-table-cell/>
          <table:table-cell table:style-name="表格1.C109" office:value-type="string">
            <text:p text:style-name="P122">內洞國家森林遊樂區</text:p>
          </table:table-cell>
          <table:table-cell table:style-name="表格1.D109" office:value-type="string">
            <text:p text:style-name="P104">8/1(一)</text:p>
          </table:table-cell>
          <table:table-cell table:style-name="表格1.E109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09" office:value-type="string">
            <text:p text:style-name="P127"><text:span text:style-name="T22">全票 </text:span><text:span text:style-name="T22">8</text:span><text:span text:style-name="T22">0</text:span><text:span text:style-name="T73"> 元</text:span></text:p>
          </table:table-cell>
          <table:covered-table-cell/>
          <table:table-cell table:style-name="表格1.H109" office:value-type="string">
            <text:p text:style-name="P120">02-2661-7358</text:p>
          </table:table-cell>
        </table:table-row>
        <table:table-row table:style-name="表格1.20">
          <table:table-cell table:style-name="表格1.A110" office:value-type="string">
            <text:p text:style-name="P171"><text:span text:style-name="T14">1</text:span><text:span text:style-name="T14">03</text:span></text:p>
          </table:table-cell>
          <table:covered-table-cell/>
          <table:table-cell table:style-name="表格1.C110" office:value-type="string">
            <text:p text:style-name="P119">滿月圓國家森林遊樂區</text:p>
          </table:table-cell>
          <table:table-cell table:style-name="表格1.C110" office:value-type="string">
            <text:p text:style-name="P104">8/1(一)</text:p>
          </table:table-cell>
          <table:table-cell table:style-name="表格1.E110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0" office:value-type="string">
            <text:p text:style-name="P127"><text:span text:style-name="T22">全票 </text:span><text:span text:style-name="T22">100</text:span><text:span text:style-name="T73"> 元</text:span></text:p>
          </table:table-cell>
          <table:covered-table-cell/>
          <table:table-cell table:style-name="表格1.H110" office:value-type="string">
            <text:p text:style-name="P121">02-2672-0004</text:p>
          </table:table-cell>
        </table:table-row>
        <table:table-row table:style-name="表格1.20">
          <table:table-cell table:style-name="表格1.A111" office:value-type="string">
            <text:p text:style-name="P171"><text:span text:style-name="T14">1</text:span><text:span text:style-name="T14">04</text:span></text:p>
          </table:table-cell>
          <table:covered-table-cell/>
          <table:table-cell table:style-name="表格1.C111" office:value-type="string">
            <text:p text:style-name="P119">八仙山國家森林遊樂區</text:p>
          </table:table-cell>
          <table:table-cell table:style-name="表格1.D111" office:value-type="string">
            <text:p text:style-name="P104">8/1(一)</text:p>
          </table:table-cell>
          <table:table-cell table:style-name="表格1.E111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1" office:value-type="string">
            <text:p text:style-name="P127"><text:span text:style-name="T22">全票 </text:span><text:span text:style-name="T22">150</text:span><text:span text:style-name="T73"> 元</text:span></text:p>
          </table:table-cell>
          <table:covered-table-cell/>
          <table:table-cell table:style-name="表格1.H111" office:value-type="string">
            <text:p text:style-name="P121">04-25951214</text:p>
          </table:table-cell>
        </table:table-row>
        <table:table-row table:style-name="表格1.20">
          <table:table-cell table:style-name="表格1.A112" office:value-type="string">
            <text:p text:style-name="P171"><text:span text:style-name="T14">1</text:span><text:span text:style-name="T14">05</text:span></text:p>
          </table:table-cell>
          <table:covered-table-cell/>
          <table:table-cell table:style-name="表格1.C112" office:value-type="string">
            <text:p text:style-name="P119">大雪山國家森林遊樂區</text:p>
          </table:table-cell>
          <table:table-cell table:style-name="表格1.D112" office:value-type="string">
            <text:p text:style-name="P104">8/1(一)</text:p>
          </table:table-cell>
          <table:table-cell table:style-name="表格1.E112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2" office:value-type="string">
            <text:p text:style-name="P127"><text:span text:style-name="T22">全票 </text:span><text:span text:style-name="T22">200</text:span><text:span text:style-name="T73"> 元</text:span></text:p>
          </table:table-cell>
          <table:covered-table-cell/>
          <table:table-cell table:style-name="表格1.H112" office:value-type="string">
            <text:p text:style-name="P121">04-25877901</text:p>
          </table:table-cell>
        </table:table-row>
        <table:table-row table:style-name="表格1.20">
          <table:table-cell table:style-name="表格1.A113" office:value-type="string">
            <text:p text:style-name="P171"><text:span text:style-name="T14">1</text:span><text:span text:style-name="T14">06</text:span></text:p>
          </table:table-cell>
          <table:covered-table-cell/>
          <table:table-cell table:style-name="表格1.C113" office:value-type="string">
            <text:p text:style-name="P119">奧萬大國家森林遊樂區</text:p>
          </table:table-cell>
          <table:table-cell table:style-name="表格1.D113" office:value-type="string">
            <text:p text:style-name="P104">8/1(一)</text:p>
          </table:table-cell>
          <table:table-cell table:style-name="表格1.E113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3" office:value-type="string">
            <text:p text:style-name="P127"><text:span text:style-name="T22">全票 </text:span><text:span text:style-name="T22">200</text:span><text:span text:style-name="T73"> 元</text:span></text:p>
          </table:table-cell>
          <table:covered-table-cell/>
          <table:table-cell table:style-name="表格1.H113" office:value-type="string">
            <text:p text:style-name="P121">049-2974511</text:p>
          </table:table-cell>
        </table:table-row>
        <table:table-row table:style-name="表格1.20">
          <table:table-cell table:style-name="表格1.A114" office:value-type="string">
            <text:p text:style-name="P171"><text:span text:style-name="T14">1</text:span><text:span text:style-name="T14">07</text:span></text:p>
          </table:table-cell>
          <table:covered-table-cell/>
          <table:table-cell table:style-name="表格1.C114" office:value-type="string">
            <text:p text:style-name="P2"><text:span text:style-name="T93">阿里山國家森林遊樂</text:span><text:span text:style-name="T22">區</text:span></text:p>
          </table:table-cell>
          <table:table-cell table:style-name="表格1.D114" office:value-type="string">
            <text:p text:style-name="P104">8/1(一)</text:p>
          </table:table-cell>
          <table:table-cell table:style-name="表格1.E114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4" office:value-type="string">
            <text:p text:style-name="P127"><text:span text:style-name="T22">全票 </text:span><text:span text:style-name="T22">300</text:span><text:span text:style-name="T73"> 元</text:span></text:p>
          </table:table-cell>
          <table:covered-table-cell/>
          <table:table-cell table:style-name="表格1.H114" office:value-type="string">
            <text:p text:style-name="P121">05-2679917</text:p>
          </table:table-cell>
        </table:table-row>
        <table:table-row table:style-name="表格1.20">
          <table:table-cell table:style-name="表格1.A115" office:value-type="string">
            <text:p text:style-name="P171"><text:span text:style-name="T14">1</text:span><text:span text:style-name="T14">08</text:span></text:p>
          </table:table-cell>
          <table:covered-table-cell/>
          <table:table-cell table:style-name="表格1.C115" office:value-type="string">
            <text:p text:style-name="P42">雙流國家森林遊樂區</text:p>
          </table:table-cell>
          <table:table-cell table:style-name="表格1.D115" office:value-type="string">
            <text:p text:style-name="P104">8/1(一)</text:p>
          </table:table-cell>
          <table:table-cell table:style-name="表格1.E115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5" office:value-type="string">
            <text:p text:style-name="P127"><text:span text:style-name="T22">全票 </text:span><text:span text:style-name="T22">100</text:span><text:span text:style-name="T73"> 元</text:span></text:p>
          </table:table-cell>
          <table:covered-table-cell/>
          <table:table-cell table:style-name="表格1.H115" office:value-type="string">
            <text:p text:style-name="P121">08-8701393</text:p>
          </table:table-cell>
        </table:table-row>
        <table:table-row table:style-name="表格1.20">
          <table:table-cell table:style-name="表格1.A116" office:value-type="string">
            <text:p text:style-name="P171"><text:span text:style-name="T14">1</text:span><text:span text:style-name="T14">09</text:span></text:p>
          </table:table-cell>
          <table:table-cell table:style-name="表格1.B83" table:number-rows-spanned="7" office:value-type="string">
            <text:p text:style-name="P128"><text:span text:style-name="T22">行政院農業</text:span><text:span text:style-name="T92"> </text:span><text:span text:style-name="T73">委員會林務局</text:span></text:p>
          </table:table-cell>
          <table:table-cell table:style-name="表格1.C116" office:value-type="string">
            <text:p text:style-name="P42">墾丁國家森林遊樂區</text:p>
          </table:table-cell>
          <table:table-cell table:style-name="表格1.D116" office:value-type="string">
            <text:p text:style-name="P104">8/1(一)</text:p>
          </table:table-cell>
          <table:table-cell table:style-name="表格1.E116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6" office:value-type="string">
            <text:p text:style-name="P127"><text:span text:style-name="T22">全票 </text:span><text:span text:style-name="T22">150</text:span><text:span text:style-name="T73"> 元</text:span></text:p>
          </table:table-cell>
          <table:table-cell table:style-name="表格1.G122" table:number-rows-spanned="7" office:value-type="string">
            <text:p text:style-name="P10">須出示相關</text:p>
            <text:p text:style-name="P92">證明文件</text:p>
          </table:table-cell>
          <table:table-cell table:style-name="表格1.H116" office:value-type="string">
            <text:p text:style-name="P121">08-8861211</text:p>
          </table:table-cell>
        </table:table-row>
        <table:table-row table:style-name="表格1.20">
          <table:table-cell table:style-name="表格1.A117" office:value-type="string">
            <text:p text:style-name="P171"><text:span text:style-name="T14">1</text:span><text:span text:style-name="T14">10</text:span></text:p>
          </table:table-cell>
          <table:covered-table-cell/>
          <table:table-cell table:style-name="表格1.C117" office:value-type="string">
            <text:p text:style-name="P42">藤枝國家森林遊樂區</text:p>
          </table:table-cell>
          <table:table-cell table:style-name="表格1.D117" office:value-type="string">
            <text:p text:style-name="P104">8/1(一)</text:p>
          </table:table-cell>
          <table:table-cell table:style-name="表格1.E117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7" office:value-type="string">
            <text:p text:style-name="P127"><text:span text:style-name="T22">全票 </text:span><text:span text:style-name="T22">120</text:span><text:span text:style-name="T73"> 元</text:span></text:p>
          </table:table-cell>
          <table:covered-table-cell/>
          <table:table-cell table:style-name="表格1.H117" office:value-type="string">
            <text:p text:style-name="P121">07-6893118</text:p>
          </table:table-cell>
        </table:table-row>
        <table:table-row table:style-name="表格1.20">
          <table:table-cell table:style-name="表格1.A118" office:value-type="string">
            <text:p text:style-name="P171"><text:span text:style-name="T14">1</text:span><text:span text:style-name="T14">11</text:span></text:p>
          </table:table-cell>
          <table:covered-table-cell/>
          <table:table-cell table:style-name="表格1.C118" office:value-type="string">
            <text:p text:style-name="P42">池南國家森林遊樂區</text:p>
          </table:table-cell>
          <table:table-cell table:style-name="表格1.D118" office:value-type="string">
            <text:p text:style-name="P104">8/1(一)</text:p>
          </table:table-cell>
          <table:table-cell table:style-name="表格1.E118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8" office:value-type="string">
            <text:p text:style-name="P127"><text:span text:style-name="T22">全票 </text:span><text:span text:style-name="T22">50</text:span><text:span text:style-name="T73"> 元</text:span></text:p>
          </table:table-cell>
          <table:covered-table-cell/>
          <table:table-cell table:style-name="表格1.H118" office:value-type="string">
            <text:p text:style-name="P121">03-8641594</text:p>
            <text:p text:style-name="P121">#13</text:p>
          </table:table-cell>
        </table:table-row>
        <table:table-row table:style-name="表格1.20">
          <table:table-cell table:style-name="表格1.A119" office:value-type="string">
            <text:p text:style-name="P171"><text:span text:style-name="T14">1</text:span><text:span text:style-name="T14">12</text:span></text:p>
          </table:table-cell>
          <table:covered-table-cell/>
          <table:table-cell table:style-name="表格1.C119" office:value-type="string">
            <text:p text:style-name="P42">富源國家森林遊樂區</text:p>
          </table:table-cell>
          <table:table-cell table:style-name="表格1.D119" office:value-type="string">
            <text:p text:style-name="P104">8/1(一)</text:p>
          </table:table-cell>
          <table:table-cell table:style-name="表格1.E119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19" office:value-type="string">
            <text:p text:style-name="P127"><text:span text:style-name="T22">全票 </text:span><text:span text:style-name="T22">150</text:span><text:span text:style-name="T73"> 元</text:span></text:p>
          </table:table-cell>
          <table:covered-table-cell/>
          <table:table-cell table:style-name="表格1.H119" office:value-type="string">
            <text:p text:style-name="P121">03-8812377</text:p>
          </table:table-cell>
        </table:table-row>
        <table:table-row table:style-name="表格1.20">
          <table:table-cell table:style-name="表格1.A120" office:value-type="string">
            <text:p text:style-name="P171"><text:span text:style-name="T14">1</text:span><text:span text:style-name="T14">13</text:span></text:p>
          </table:table-cell>
          <table:covered-table-cell/>
          <table:table-cell table:style-name="表格1.C120" office:value-type="string">
            <text:p text:style-name="P42">知本國家森林遊樂區</text:p>
          </table:table-cell>
          <table:table-cell table:style-name="表格1.D120" office:value-type="string">
            <text:p text:style-name="P104">8/1(一)</text:p>
          </table:table-cell>
          <table:table-cell table:style-name="表格1.E120" office:value-type="string">
            <text:p text:style-name="P2"><text:span text:style-name="T22">優惠價 </text:span><text:span text:style-name="T22">10</text:span><text:span text:style-name="T22">元</text:span></text:p>
          </table:table-cell>
          <table:table-cell table:style-name="表格1.F120" office:value-type="string">
            <text:p text:style-name="P127"><text:span text:style-name="T22">全票 </text:span><text:span text:style-name="T22">100</text:span><text:span text:style-name="T73"> 元</text:span></text:p>
          </table:table-cell>
          <table:covered-table-cell/>
          <table:table-cell table:style-name="表格1.H120" office:value-type="string">
            <text:p text:style-name="P121">089-510961</text:p>
          </table:table-cell>
        </table:table-row>
        <table:table-row table:style-name="表格1.20">
          <table:table-cell table:style-name="表格1.A121" office:value-type="string">
            <text:p text:style-name="P171"><text:span text:style-name="T14">1</text:span><text:span text:style-name="T14">14</text:span></text:p>
          </table:table-cell>
          <table:covered-table-cell/>
          <table:table-cell table:style-name="表格1.C121" office:value-type="string">
            <text:p text:style-name="P42">烏來台車</text:p>
          </table:table-cell>
          <table:table-cell table:style-name="表格1.D121" office:value-type="string">
            <text:p text:style-name="P104">8/1(一)</text:p>
          </table:table-cell>
          <table:table-cell table:style-name="表格1.E121" office:value-type="string">
            <text:p text:style-name="P68">免費</text:p>
          </table:table-cell>
          <table:table-cell table:style-name="表格1.F121" office:value-type="string">
            <text:p text:style-name="P127"><text:span text:style-name="T22">全票 </text:span><text:span text:style-name="T22">50</text:span><text:span text:style-name="T73"> 元</text:span></text:p>
          </table:table-cell>
          <table:covered-table-cell/>
          <table:table-cell table:style-name="表格1.H121" office:value-type="string">
            <text:p text:style-name="P127"><text:span text:style-name="lrzxr"><text:span text:style-name="T135">02</text:span></text:span><text:span text:style-name="lrzxr"><text:span text:style-name="T135">-</text:span></text:span><text:span text:style-name="lrzxr"><text:span text:style-name="T135">26617826</text:span></text:span></text:p>
          </table:table-cell>
        </table:table-row>
        <table:table-row table:style-name="表格1.20">
          <table:table-cell table:style-name="表格1.A122" office:value-type="string">
            <text:p text:style-name="P171"><text:span text:style-name="T14">1</text:span><text:span text:style-name="T14">15</text:span></text:p>
          </table:table-cell>
          <table:covered-table-cell/>
          <table:table-cell table:style-name="表格1.C122" office:value-type="string">
            <text:p text:style-name="P42">太平山蹦蹦車</text:p>
          </table:table-cell>
          <table:table-cell table:style-name="表格1.D122" office:value-type="string">
            <text:p text:style-name="P104">8/1(一)</text:p>
          </table:table-cell>
          <table:table-cell table:style-name="表格1.E122" office:value-type="string">
            <text:p text:style-name="P68">免費</text:p>
          </table:table-cell>
          <table:table-cell table:style-name="表格1.F122" office:value-type="string">
            <text:p text:style-name="P69">來回全票180元</text:p>
          </table:table-cell>
          <table:covered-table-cell/>
          <table:table-cell table:style-name="表格1.H122" office:value-type="string">
            <text:p text:style-name="P177">03-9809812</text:p>
          </table:table-cell>
        </table:table-row>
      </table:table>
      <text:p text:style-name="P209"/>
      <text:p text:style-name="P1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ial Unicode MS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 Math" fo:font-family="'Cambria Mat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Cambria Math" style:font-family-asian="'Cambria Math'" style:font-family-generic-asian="roman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Noto Sans Mono CJK JP Regular" fo:font-family="'Noto Sans Mono CJK JP Regular', Arial" style:font-family-generic="swiss" style:font-pitch="variable" fo:font-size="12.5pt" style:letter-kerning="false" style:font-name-asian="Noto Sans Mono CJK JP Regular" style:font-family-asian="'Noto Sans Mono CJK JP Regular', Arial" style:font-family-generic-asian="swiss" style:font-pitch-asian="variable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Verdana" fo:font-family="Verdana" style:font-family-generic="swiss" style:font-pitch="variable" style:letter-kerning="fals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Cambria Math" style:font-family-asian="'Cambria Math'" style:font-family-generic-asian="roman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Verdana" fo:font-family="Verdana" style:font-family-generic="swiss" style:font-pitch="variable" fo:font-size="16pt" style:font-name-asian="Cambria Math" style:font-family-asian="'Cambria Math'" style:font-family-generic-asian="roman" style:font-pitch-asian="variable" style:font-size-asian="16pt" style:font-name-complex="Verdana" style:font-family-complex="Verdana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Cambria Math" style:font-family-asian="'Cambria Math'" style:font-family-generic-asian="roman" style:font-pitch-asian="variable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Noto Sans Mono CJK JP Regular" fo:font-family="'Noto Sans Mono CJK JP Regular', Arial" style:font-family-generic="swiss" style:font-pitch="variable" fo:font-size="9pt" style:letter-kerning="false" style:font-size-asian="9pt" style:font-name-complex="Verdana" style:font-family-complex="Verdana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Cambria Math" fo:font-family="'Cambria Math'" style:font-family-generic="roman" style:font-pitch="variable" fo:font-weight="bold" style:letter-kerning="false" style:font-name-asian="Cambria Math" style:font-family-asian="'Cambria Math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Cambria Math" fo:font-family="'Cambria Math'" style:font-family-generic="roman" style:font-pitch="variable" fo:font-size="16pt" style:letter-kerning="false" style:font-name-asian="Cambria Math" style:font-family-asian="'Cambria Math'" style:font-family-generic-asian="roman" style:font-pitch-asian="variable" style:font-size-asian="16pt" style:font-name-complex="Cambria Math" style:font-family-complex="'Cambria Math'" style:font-family-generic-complex="roman" style:font-pitch-complex="variable" style:font-size-complex="14pt"/>
    </style:style>
    <style:style style:name="文" style:family="paragraph">
      <style:paragraph-properties fo:margin-left="0cm" fo:margin-right="0cm" fo:line-height="120%" fo:text-align="justify" style:justify-single-word="false" fo:orphans="2" fo:widows="2" fo:text-indent="0.353cm" style:auto-text-indent="false" style:snap-to-layout-grid="false" style:writing-mode="lr-tb"/>
      <style:text-properties style:use-window-font-color="true" loext:opacity="0%" style:font-name="Cambria Math" fo:font-family="'Cambria Mat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華康粗黑體" fo:font-family="華康粗黑體, 新細明體" style:font-family-generic="modern" style:font-name-complex="華康粗黑體" style:font-family-complex="華康粗黑體, 新細明體" style:font-family-generic-complex="modern" style:font-size-complex="11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Noto Sans Mono CJK JP Regular" fo:font-family="'Noto Sans Mono CJK JP Regular', Arial" style:font-family-generic="swiss" style:font-pitch="variable" style:letter-kerning="false" style:font-name-complex="Noto Sans Mono CJK JP Regular" style:font-family-complex="'Noto Sans Mono CJK JP Regular', 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華康粗黑體" fo:font-family="華康粗黑體, 新細明體" style:font-family-generic="modern" fo:font-size="12pt" fo:language="en" fo:country="US" style:letter-kerning="true" style:font-name-asian="Arial Unicode MS" style:font-family-asian="'Arial Unicode MS'" style:font-family-generic-asian="swiss" style:font-size-asian="12pt" style:language-asian="zh" style:country-asian="TW" style:font-name-complex="華康粗黑體" style:font-family-complex="華康粗黑體, 新細明體" style:font-family-generic-complex="modern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mbria Math" fo:font-family="'Cambria Math'" style:font-family-generic="roman" style:font-pitch="variable" fo:font-size="12pt" fo:language="en" fo:country="US" style:font-name-asian="Cambria Math" style:font-family-asian="'Cambria Math'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101cm" fo:margin-right="0cm" fo:text-indent="0cm" style:auto-text-indent="false" style:text-autospace="none"/>
      <style:text-properties style:font-name="Wingdings" fo:font-family="Wingdings" style:font-pitch="variable" style:font-charset="x-symbol" fo:font-size="11pt" fo:language="zh" fo:country="TW" style:letter-kerning="false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language-complex="zh" style:country-complex="TW"/>
    </style:style>
    <style:style style:name="Text_20_body_20__28_user_29_" style:display-name="Text body (user)" style:family="paragraph">
      <style:paragraph-properties fo:line-height="0.706cm" fo:orphans="0" fo:widows="0" fo:hyphenation-ladder-count="no-limit" style:writing-mode="lr-tb"/>
      <style:text-properties style:use-window-font-color="true" loext:opacity="0%" style:font-name="華康粗黑體" fo:font-family="華康粗黑體, 新細明體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新細明體" style:font-family-generic-complex="modern" style:font-size-complex="11pt" style:language-complex="ar" style:country-complex="SA" fo:hyphenate="false" fo:hyphenation-remain-char-count="2" fo:hyphenation-push-char-count="2" loext:hyphenation-no-caps="false"/>
    </style:style>
    <style:style style:name="純文字-cjk" style:family="paragraph" style:parent-style-name="Standard">
      <style:paragraph-properties fo:margin-top="0.494cm" fo:margin-bottom="0cm" style:contextual-spacing="false" fo:orphans="2" fo:widows="2"/>
      <style:text-properties fo:color="#000000" loext:opacity="100%" style:font-name="Noto Sans Mono CJK JP Regular" fo:font-family="'Noto Sans Mono CJK JP Regular', Arial" style:font-family-generic="swiss" style:font-pitch="variable" style:letter-kerning="false" style:font-name-complex="Noto Sans Mono CJK JP Regular" style:font-family-complex="'Noto Sans Mono CJK JP Regular', Arial" style:font-family-generic-complex="swiss" style:font-pitch-complex="variable"/>
    </style:style>
    <style:style style:name="開會事由" style:family="paragraph" style:parent-style-name="Standard">
      <style:paragraph-properties fo:margin-left="2.858cm" fo:margin-right="0cm" fo:margin-top="0.318cm" fo:margin-bottom="0.318cm" style:contextual-spacing="false" fo:line-height="1.129cm" fo:text-indent="-2.858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-cjk-cjk" style:family="paragraph" style:parent-style-name="Standard">
      <style:paragraph-properties fo:margin-top="0.18cm" fo:margin-bottom="0.18cm" style:contextual-spacing="false" fo:orphans="2" fo:widows="2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mbria Math" fo:font-family="'Cambria Mat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202124" loext:opacity="100%" style:font-name="Wingdings" fo:font-family="Wingdings" style:font-pitch="variable" style:font-charset="x-symbol" fo:font-size="10.5pt" fo:font-weight="bold" style:font-name-asian="新細明體1" style:font-family-asian="新細明體, PMingLiU" style:font-family-generic-asian="roman" style:font-pitch-asian="variable" style:font-size-asian="10.5pt" style:font-weight-asian="bold" style:font-name-complex="Arial1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華康粗黑體" fo:font-family="華康粗黑體, 新細明體" style:font-family-generic="modern" fo:font-style="normal" style:font-style-asian="normal" style:font-name-complex="華康粗黑體" style:font-family-complex="華康粗黑體, 新細明體" style:font-family-generic-complex="modern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9pt" fo:font-style="normal" style:font-size-asian="9pt" style:font-style-asian="normal" style:font-name-complex="Verdana" style:font-family-complex="Verdana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Verdana" fo:font-family="Verdana" style:font-family-generic="swiss" style:font-pitch="variable" fo:font-size="9pt" style:letter-kerning="true" style:font-size-asian="9pt" style:font-name-complex="Verdana" style:font-family-complex="Verdana" style:font-family-generic-complex="swiss" style:font-pitch-complex="variable" style:font-size-complex="9pt"/>
    </style:style>
    <style:style style:name="本文_20_字元" style:display-name="本文 字元" style:family="text">
      <style:text-properties fo:font-size="16pt" style:letter-kerning="true" style:font-name-asian="Cambria Math" style:font-family-asian="'Cambria Math'" style:font-family-generic-asian="roman" style:font-pitch-asian="variable" style:font-size-asian="16pt" style:font-size-complex="12pt"/>
    </style:style>
    <style:style style:name="清單段落_20_字元" style:display-name="清單段落 字元" style:family="text">
      <style:text-properties style:font-name="華康粗黑體" fo:font-family="華康粗黑體, 新細明體" style:font-family-generic="modern" fo:font-size="12pt" style:letter-kerning="true" style:font-size-asian="12pt" style:font-name-complex="華康粗黑體" style:font-family-complex="華康粗黑體, 新細明體" style:font-family-generic-complex="modern" style:font-size-complex="11pt"/>
    </style:style>
    <style:style style:name="日期_20_字元" style:display-name="日期 字元" style:family="text">
      <style:text-properties style:letter-kerning="tru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color="#000000" loext:opacity="100%" fo:font-size="16pt" style:font-name-asian="Cambria Math" style:font-family-asian="'Cambria Math'" style:font-family-generic-asian="roman" style:font-pitch-asian="variable" style:font-size-asian="16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foot-mark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Cambria Math"/>
    </style:style>
    <style:page-layout style:name="Mpm1">
      <style:page-layout-properties fo:page-width="29.7cm" fo:page-height="21.001cm" style:num-format="1" style:print-orientation="landscape" fo:margin-top="1.9cm" fo:margin-bottom="1.75cm" fo:margin-left="0.63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3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1-04-01T15:12:00</meta:creation-date>
    <dc:creator>綜規處</dc:creator>
    <dc:date>2022-07-27T11:39:00</dc:date>
    <meta:print-date>2020-06-30T16:59:00</meta:print-date>
    <meta:editing-cycles>444</meta:editing-cycles>
    <meta:editing-duration>P1DT3H21M</meta:editing-duration>
    <meta:document-statistic meta:table-count="1" meta:image-count="0" meta:object-count="0" meta:page-count="23" meta:paragraph-count="1191" meta:word-count="7362" meta:character-count="10276" meta:non-whitespace-character-count="9899"/>
    <meta:generator>LibreOffice/7.1.4.2$Windows_X86_64 LibreOffice_project/a529a4fab45b75fefc5b6226684193eb000654f6</meta:generator>
  </office:meta>
</office:document-meta>
</file>