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left="10.499cm" fo:margin-right="0cm" fo:margin-top="0cm" fo:margin-bottom="0cm" style:contextual-spacing="false" fo:text-indent="-1.249cm" style:auto-text-indent="false"/>
    </style:style>
    <style:style style:name="P4" style:family="paragraph" style:parent-style-name="Normal_20__28_Web_29_">
      <style:paragraph-properties fo:margin-left="10.342cm" fo:margin-right="0cm" fo:margin-top="0cm" fo:margin-bottom="0cm" style:contextual-spacing="false" fo:text-indent="-1.092cm" style:auto-text-indent="false"/>
    </style:style>
    <style:style style:name="P5" style:family="paragraph" style:parent-style-name="Normal_20__28_Web_29_">
      <style:paragraph-properties fo:margin-left="1.75cm" fo:margin-right="0cm" fo:margin-top="0cm" fo:margin-bottom="0cm" style:contextual-spacing="false" fo:text-indent="-1.75cm" style:auto-text-indent="false"/>
    </style:style>
    <style:style style:name="P6" style:family="paragraph" style:parent-style-name="Normal_20__28_Web_29_">
      <style:paragraph-properties fo:margin-left="1.75cm" fo:margin-right="0cm" fo:margin-top="0cm" fo:margin-bottom="0cm" style:contextual-spacing="false" fo:text-indent="-1.75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text-properties fo:color="#ff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1" style:letter-kerning="false" style:font-name-asian="新細明體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(範例)</text:span></text:p>
      <text:p text:style-name="P2"><text:span text:style-name="T2">ＯＯ股份有限公司　函</text:span></text:p>
      <text:p text:style-name="P3"><text:span text:style-name="T3">地址：24220新北市新莊區中平路439號</text:span></text:p>
      <text:p text:style-name="P4"><text:span text:style-name="T3">聯絡人：張小明</text:span></text:p>
      <text:p text:style-name="P4"><text:span text:style-name="T3">聯絡電話：02-89953456</text:span></text:p>
      <text:p text:style-name="P4"><text:span text:style-name="T3">傳真電話：02-85211651</text:span></text:p>
      <text:p text:style-name="P4"><text:span text:style-name="T3">電子信箱：1234@apc.gov.tw</text:span></text:p>
      <text:p text:style-name="P1"><text:span text:style-name="T4">受文者：原住民族委員會</text:span></text:p>
      <text:p text:style-name="P1"><text:span text:style-name="T3">發文日期：中華民國000年00月00日</text:span></text:p>
      <text:p text:style-name="P1"><text:span text:style-name="T3">發文字號：ＯＯＯ字第0000000000號</text:span></text:p>
      <text:p text:style-name="P1"><text:span text:style-name="T3">速別：普通件</text:span></text:p>
      <text:p text:style-name="P1"><text:span text:style-name="T3">密等及解密條件或保密期限：</text:span></text:p>
      <text:p text:style-name="P1"><text:span text:style-name="T3">是否續辦：</text:span></text:p>
      <text:p text:style-name="P1"><text:span text:style-name="T3">附件：如主旨</text:span></text:p>
      <text:p text:style-name="P1"/>
      <text:p text:style-name="P5"><text:span text:style-name="T4">主旨：有關本公司107年度原住民族就業代金溢繳事宜，檢送收據正本1份，請查照。</text:span></text:p>
      <text:p text:style-name="P5"><text:span text:style-name="T4">說明：依據貴會108年8月8日原民社字第1080088888號函辦理。</text:span></text:p>
      <text:p text:style-name="P6"/>
      <text:p text:style-name="P7"><text:span text:style-name="T5">正本：原住民族委員會</text:span></text:p>
      <text:p text:style-name="P8"/>
      <text:p text:style-name="P2"><text:span text:style-name="T2">（得標廠商負責人印信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, 2, 3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1801</meta:initial-creator>
    <dc:creator>project1801</dc:creator>
    <meta:editing-cycles>7</meta:editing-cycles>
    <meta:print-date>2019-09-25T03:29:00</meta:print-date>
    <meta:creation-date>2019-09-23T05:36:00</meta:creation-date>
    <dc:date>2019-09-25T03:29:00</dc:date>
    <meta:editing-duration>PT1H59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203" meta:character-count="270" meta:non-whitespace-character-count="269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