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7cm" table:align="center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10.4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36pt" fo:font-weight="bold" style:font-size-asian="36pt" style:font-weight-asian="bold" style:font-weight-complex="bold"/>
    </style:style>
    <style:style style:name="P6" style:family="paragraph" style:parent-style-name="Standard" style:list-style-name="WW8Num4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4">
      <style:paragraph-properties fo:margin-left="4.001cm" fo:margin-right="0cm" fo:line-height="150%" fo:text-align="justify" style:justify-single-word="false" fo:text-indent="-3.951cm" style:auto-text-indent="false" style:snap-to-layout-grid="false">
        <style:tab-stops/>
      </style:paragraph-properties>
    </style:style>
    <style:style style:name="P9" style:family="paragraph" style:parent-style-name="Standard" style:list-style-name="WW8Num4">
      <style:paragraph-properties fo:margin-left="4.001cm" fo:margin-right="0cm" fo:line-height="150%" fo:text-align="justify" style:justify-single-word="false" fo:text-indent="-3.95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4.17cm" fo:margin-right="0cm" fo:line-height="150%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185cm" fo:margin-right="0cm" fo:line-height="150%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049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04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49cm" fo:margin-righ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16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20pt" fo:language="zh" fo:country="TW" fo:font-weight="bold" style:letter-kerning="false" style:font-name-asian="標楷體" style:font-size-asian="20pt" style:font-weight-asian="bold" style:font-name-complex="新細明體" style:font-size-complex="14pt"/>
    </style:style>
    <style:style style:name="P17" style:family="paragraph" style:parent-style-name="Text_20_body">
      <style:paragraph-properties fo:margin-top="0cm" fo:margin-bottom="0cm" style:contextual-spacing="true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font-size="36pt" fo:font-weight="bold" style:font-size-asian="36pt" style:font-weight-asian="bold" style:font-weight-complex="bold"/>
    </style:style>
    <style:style style:name="T13" style:family="text">
      <style:text-properties fo:font-size="19pt" fo:font-weight="bold" style:font-size-asian="19pt" style:font-weight-asian="bold" style:font-size-complex="19pt" style:font-weight-complex="bold"/>
    </style:style>
    <style:style style:name="T14" style:family="text">
      <style:text-properties style:font-name="標楷體" fo:font-size="19pt" style:font-size-asian="19pt" style:font-name-complex="標楷體" style:font-size-complex="19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9.784cm" svg:y="-0.062cm" svg:width="7.303cm" svg:height="3.101cm" draw:z-index="1"><draw:text-box><text:p text:style-name="P3">發稿單位：原住民族委員會</text:p><text:p text:style-name="P3">新聞聯絡人：潘翊讚</text:p><text:p text:style-name="P2"><text:span text:style-name="T2">電</text:span><text:span text:style-name="T4"> <text:s text:c="3"/></text:span><text:span text:style-name="T2">話：(02)8995-3336；0975-768235</text:span></text:p><text:p text:style-name="P2"><text:span text:style-name="T2">傳</text:span><text:span text:style-name="T4"> <text:s text:c="3"/></text:span><text:span text:style-name="T2">真：(02)8521-0209</text:span></text:p><text:p text:style-name="P2"><text:span text:style-name="T2">發稿日期：111年8月5日(星期五)</text:span></text:p><text:p text:style-name="P2"><text:span text:style-name="T2">電子郵件：</text:span><text:span text:style-name="T9">domo</text:span><text:span text:style-name="T9">@c</text:span><text:span text:style-name="T9">ip</text:span><text:span text:style-name="T9">.gov.tw</text:span></text:p><text:p text:style-name="P4"/></draw:text-box></draw:frame>原住民族委員會<text:span text:style-name="T7"> <text:s/></text:span></text:p>
      <text:p text:style-name="P5">【採訪通知】<text:span text:style-name="T7"> </text:span></text:p>
      <text:p text:style-name="P17"><text:span text:style-name="Strong_20_Emphasis"><text:span text:style-name="T14">蘇貞昌院長表彰原住民族語模範父親</text:span></text:span></text:p>
      <text:list xml:id="list3350056624" text:style-name="WW8Num4">
        <text:list-item>
          <text:p text:style-name="P8"><text:span text:style-name="T16">時間</text:span><text:span text:style-name="T15">：111年8月6日(星期六)</text:span></text:p>
        </text:list-item>
        <text:list-item>
          <text:p text:style-name="P8"><text:span text:style-name="T16">地點</text:span><text:span text:style-name="T19">：臺北圓山大飯V樓敦睦廳</text:span></text:p>
        </text:list-item>
        <text:list-item>
          <text:p text:style-name="P6"><text:span text:style-name="T11">參與</text:span><text:span text:style-name="T16">人員：行政院 蘇貞昌 院長</text:span></text:p>
        </text:list-item>
      </text:list>
      <text:p text:style-name="P10"><text:span text:style-name="T16">原民會夷將．拔路兒Icyang．Parod主任委員、</text:span></text:p>
      <text:p text:style-name="P10"><text:span text:style-name="T16">全國原住民族語模範父親及家屬1</text:span><text:span text:style-name="T16">62</text:span><text:span text:style-name="T16">人。</text:span></text:p>
      <text:list xml:id="list173561106015733" text:continue-numbering="true" text:style-name="WW8Num4">
        <text:list-item>
          <text:p text:style-name="P8"><text:span text:style-name="T16">活動</text:span><text:span text:style-name="T19">說明</text:span><text:span text:style-name="T15">：</text:span></text:p>
        </text:list-item>
      </text:list>
      <text:p text:style-name="P11"><text:span text:style-name="T16">原民會辦理第1屆「族語模範父親表揚典禮」，由行政院蘇貞昌院長頒獎表揚52位族語模範父親，獎勵傳承族語的父親，以期族人更重視家庭內族語及文化的傳承。</text:span></text:p>
      <text:list xml:id="list173560309786146" text:continue-numbering="true" text:style-name="WW8Num4">
        <text:list-item>
          <text:p text:style-name="P9"><text:span text:style-name="T6">活動</text:span><text:span text:style-name="T8">流程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流程</text:p>
          </table:table-cell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B2" office:value-type="string">
            <text:p text:style-name="P13">10:00 - 10:05</text:p>
          </table:table-cell>
          <table:table-cell table:style-name="表格1.B2" office:value-type="string">
            <text:p text:style-name="P13">司儀開場及貴賓介紹</text:p>
          </table:table-cell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B2" office:value-type="string">
            <text:p text:style-name="P12"><text:span text:style-name="T20">10:05 - 10:15</text:span></text:p>
          </table:table-cell>
          <table:table-cell table:style-name="表格1.B2" office:value-type="string">
            <text:p text:style-name="P13">開場表演</text:p>
          </table:table-cell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B2" office:value-type="string">
            <text:p text:style-name="P12"><text:span text:style-name="T20">10:15 - 10:25</text:span></text:p>
          </table:table-cell>
          <table:table-cell table:style-name="表格1.B2" office:value-type="string">
            <text:p text:style-name="P13">模範父親典範分享</text:p>
          </table:table-cell>
        </table:table-row>
        <table:table-row table:style-name="表格1.1">
          <table:table-cell table:style-name="表格1.A1" office:value-type="string">
            <text:p text:style-name="P13">4</text:p>
          </table:table-cell>
          <table:table-cell table:style-name="表格1.B2" office:value-type="string">
            <text:p text:style-name="P12"><text:span text:style-name="T20">10:25 - 10:30</text:span></text:p>
          </table:table-cell>
          <table:table-cell table:style-name="表格1.B2" office:value-type="string">
            <text:p text:style-name="P13">活動背景及獎項介紹</text:p>
          </table:table-cell>
        </table:table-row>
        <table:table-row table:style-name="表格1.1">
          <table:table-cell table:style-name="表格1.A1" office:value-type="string">
            <text:p text:style-name="P13">5</text:p>
          </table:table-cell>
          <table:table-cell table:style-name="表格1.B2" office:value-type="string">
            <text:p text:style-name="P12"><text:span text:style-name="T20">10:30 - 10:35</text:span></text:p>
          </table:table-cell>
          <table:table-cell table:style-name="表格1.B2" office:value-type="string">
            <text:p text:style-name="P12"><text:span text:style-name="T20">原民會夷將·拔路兒Icyang·Paord主委致詞</text:span></text:p>
          </table:table-cell>
        </table:table-row>
        <table:table-row table:style-name="表格1.1">
          <table:table-cell table:style-name="表格1.A1" office:value-type="string">
            <text:p text:style-name="P13">6</text:p>
          </table:table-cell>
          <table:table-cell table:style-name="表格1.B2" office:value-type="string">
            <text:p text:style-name="P12"><text:span text:style-name="T20">10:35 - 10:40</text:span></text:p>
          </table:table-cell>
          <table:table-cell table:style-name="表格1.B2" office:value-type="string">
            <text:p text:style-name="P13">院長致詞</text:p>
          </table:table-cell>
        </table:table-row>
        <table:table-row table:style-name="表格1.1">
          <table:table-cell table:style-name="表格1.A1" office:value-type="string">
            <text:p text:style-name="P14">7</text:p>
          </table:table-cell>
          <table:table-cell table:style-name="表格1.B2" office:value-type="string">
            <text:p text:style-name="P14">10:40 - 11:10</text:p>
          </table:table-cell>
          <table:table-cell table:style-name="表格1.B2" office:value-type="string">
            <text:p text:style-name="P14">院長頒發模範父親獎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B2" office:value-type="string">
            <text:p text:style-name="P13">11:10</text:p>
          </table:table-cell>
          <table:table-cell table:style-name="表格1.B2" office:value-type="string">
            <text:p text:style-name="P13">禮成</text:p>
          </table:table-cell>
        </table:table-row>
      </table:table>
      <text:p text:style-name="P16">～　歡迎媒體先進蒞臨採訪　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" style:font-family-generic="modern" fo:font-size="12.5pt" style:letter-kerning="false" style:font-name-asian="華康粗黑體" style:font-family-asian="華康粗黑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.353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4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style:font-size-asian="12pt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9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1.976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951cm" fo:margin-left="1.9cm" fo:margin-right="2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影像1" text:anchor-type="as-char" svg:width="1.663cm" svg:height="1.372cm" draw:z-index="0"><draw:image xlink:href="Pictures/100002010000033D0000027502D3C34E10EC299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0:55:00</meta:creation-date>
    <dc:creator>根悅翎</dc:creator>
    <dc:date>2022-08-05T10:55:00</dc:date>
    <meta:print-date>2022-08-04T10:10:00</meta:print-date>
    <meta:editing-cycles>2</meta:editing-cycles>
    <meta:editing-duration>PT2M</meta:editing-duration>
    <meta:document-statistic meta:table-count="1" meta:image-count="1" meta:object-count="0" meta:page-count="1" meta:paragraph-count="45" meta:word-count="355" meta:character-count="519" meta:non-whitespace-character-count="490"/>
    <meta:generator>LibreOffice/7.1.4.2$Windows_X86_64 LibreOffice_project/a529a4fab45b75fefc5b6226684193eb000654f6</meta:generator>
  </office:meta>
</office:document-meta>
</file>