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2008" calcext:value-type="float">
            <text:p>582,008</text:p>
          </table:table-cell>
          <table:table-cell table:style-name="ce20" office:value-type="float" office:value="217216" calcext:value-type="float">
            <text:p>217,216</text:p>
          </table:table-cell>
          <table:table-cell table:style-name="ce20" office:value-type="float" office:value="94057" calcext:value-type="float">
            <text:p>94,057</text:p>
          </table:table-cell>
          <table:table-cell table:style-name="ce20" office:value-type="float" office:value="104855" calcext:value-type="float">
            <text:p>104,855</text:p>
          </table:table-cell>
          <table:table-cell table:style-name="ce20" office:value-type="float" office:value="60796" calcext:value-type="float">
            <text:p>60,796</text:p>
          </table:table-cell>
          <table:table-cell table:style-name="ce20" office:value-type="float" office:value="13622" calcext:value-type="float">
            <text:p>13,622</text:p>
          </table:table-cell>
          <table:table-cell table:style-name="ce20" office:value-type="float" office:value="14994" calcext:value-type="float">
            <text:p>14,994</text:p>
          </table:table-cell>
          <table:table-cell table:style-name="ce20" office:value-type="float" office:value="6723" calcext:value-type="float">
            <text:p>6,723</text:p>
          </table:table-cell>
          <table:table-cell table:style-name="ce20" office:value-type="float" office:value="6808" calcext:value-type="float">
            <text:p>6,808</text:p>
          </table:table-cell>
          <table:table-cell table:style-name="ce20" office:value-type="float" office:value="4804" calcext:value-type="float">
            <text:p>4,804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33377" calcext:value-type="float">
            <text:p>33,377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10863" calcext:value-type="float">
            <text:p>10,863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9626" calcext:value-type="float">
            <text:p>9,6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1382" calcext:value-type="float">
            <text:p>281,382</text:p>
          </table:table-cell>
          <table:table-cell table:style-name="ce21" office:value-type="float" office:value="105595" calcext:value-type="float">
            <text:p>105,595</text:p>
          </table:table-cell>
          <table:table-cell table:style-name="ce21" office:value-type="float" office:value="44589" calcext:value-type="float">
            <text:p>44,589</text:p>
          </table:table-cell>
          <table:table-cell table:style-name="ce21" office:value-type="float" office:value="50564" calcext:value-type="float">
            <text:p>50,564</text:p>
          </table:table-cell>
          <table:table-cell table:style-name="ce21" office:value-type="float" office:value="29237" calcext:value-type="float">
            <text:p>29,237</text:p>
          </table:table-cell>
          <table:table-cell table:style-name="ce21" office:value-type="float" office:value="6567" calcext:value-type="float">
            <text:p>6,567</text:p>
          </table:table-cell>
          <table:table-cell table:style-name="ce21" office:value-type="float" office:value="7200" calcext:value-type="float">
            <text:p>7,200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3250" calcext:value-type="float">
            <text:p>3,250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16103" calcext:value-type="float">
            <text:p>16,103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5382" calcext:value-type="float">
            <text:p>5,382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5249" calcext:value-type="float">
            <text:p>5,249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0626" calcext:value-type="float">
            <text:p>300,626</text:p>
          </table:table-cell>
          <table:table-cell table:style-name="ce22" office:value-type="float" office:value="111621" calcext:value-type="float">
            <text:p>111,621</text:p>
          </table:table-cell>
          <table:table-cell table:style-name="ce22" office:value-type="float" office:value="49468" calcext:value-type="float">
            <text:p>49,468</text:p>
          </table:table-cell>
          <table:table-cell table:style-name="ce22" office:value-type="float" office:value="54291" calcext:value-type="float">
            <text:p>54,291</text:p>
          </table:table-cell>
          <table:table-cell table:style-name="ce22" office:value-type="float" office:value="31559" calcext:value-type="float">
            <text:p>31,559</text:p>
          </table:table-cell>
          <table:table-cell table:style-name="ce22" office:value-type="float" office:value="7055" calcext:value-type="float">
            <text:p>7,055</text:p>
          </table:table-cell>
          <table:table-cell table:style-name="ce22" office:value-type="float" office:value="7794" calcext:value-type="float">
            <text:p>7,794</text:p>
          </table:table-cell>
          <table:table-cell table:style-name="ce22" office:value-type="float" office:value="3561" calcext:value-type="float">
            <text:p>3,561</text:p>
          </table:table-cell>
          <table:table-cell table:style-name="ce22" office:value-type="float" office:value="3558" calcext:value-type="float">
            <text:p>3,558</text:p>
          </table:table-cell>
          <table:table-cell table:style-name="ce22" office:value-type="float" office:value="2437" calcext:value-type="float">
            <text:p>2,437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17274" calcext:value-type="float">
            <text:p>17,274</text:p>
          </table:table-cell>
          <table:table-cell table:style-name="ce22" office:value-type="float" office:value="533" calcext:value-type="float">
            <text:p>533</text:p>
          </table:table-cell>
          <table:table-cell table:style-name="ce22" office:value-type="float" office:value="5481" calcext:value-type="float">
            <text:p>5,48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4377" calcext:value-type="float">
            <text:p>4,377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671" calcext:value-type="float">
            <text:p>57,671</text:p>
          </table:table-cell>
          <table:table-cell table:style-name="ce12" office:value-type="float" office:value="33920" calcext:value-type="float">
            <text:p>33,920</text:p>
          </table:table-cell>
          <table:table-cell table:style-name="ce12" office:value-type="float" office:value="7848" calcext:value-type="float">
            <text:p>7,848</text:p>
          </table:table-cell>
          <table:table-cell table:style-name="ce12" office:value-type="float" office:value="4707" calcext:value-type="float">
            <text:p>4,707</text:p>
          </table:table-cell>
          <table:table-cell table:style-name="ce12" office:value-type="float" office:value="3810" calcext:value-type="float">
            <text:p>3,810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421" calcext:value-type="float">
            <text:p>1,42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226" calcext:value-type="float">
            <text:p>2,22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5" calcext:value-type="float">
            <text:p>1,5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58" calcext:value-type="float">
            <text:p>26,658</text:p>
          </table:table-cell>
          <table:table-cell table:style-name="ce12" office:value-type="float" office:value="16131" calcext:value-type="float">
            <text:p>16,131</text:p>
          </table:table-cell>
          <table:table-cell table:style-name="ce12" office:value-type="float" office:value="3434" calcext:value-type="float">
            <text:p>3,434</text:p>
          </table:table-cell>
          <table:table-cell table:style-name="ce12" office:value-type="float" office:value="2129" calcext:value-type="float">
            <text:p>2,129</text:p>
          </table:table-cell>
          <table:table-cell table:style-name="ce12" office:value-type="float" office:value="1730" calcext:value-type="float">
            <text:p>1,73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13" calcext:value-type="float">
            <text:p>31,013</text:p>
          </table:table-cell>
          <table:table-cell table:style-name="ce12" office:value-type="float" office:value="17789" calcext:value-type="float">
            <text:p>17,789</text:p>
          </table:table-cell>
          <table:table-cell table:style-name="ce12" office:value-type="float" office:value="4414" calcext:value-type="float">
            <text:p>4,414</text:p>
          </table:table-cell>
          <table:table-cell table:style-name="ce12" office:value-type="float" office:value="2578" calcext:value-type="float">
            <text:p>2,578</text:p>
          </table:table-cell>
          <table:table-cell table:style-name="ce12" office:value-type="float" office:value="2080" calcext:value-type="float">
            <text:p>2,080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0" calcext:value-type="float">
            <text:p>8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926" calcext:value-type="float">
            <text:p>16,926</text:p>
          </table:table-cell>
          <table:table-cell table:style-name="ce13" office:value-type="float" office:value="8049" calcext:value-type="float">
            <text:p>8,049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6" calcext:value-type="float">
            <text:p>6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7" calcext:value-type="float">
            <text:p>7,267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659" calcext:value-type="float">
            <text:p>9,659</text:p>
          </table:table-cell>
          <table:table-cell table:style-name="ce13" office:value-type="float" office:value="4476" calcext:value-type="float">
            <text:p>4,476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499" calcext:value-type="float">
            <text:p>79,499</text:p>
          </table:table-cell>
          <table:table-cell table:style-name="ce12" office:value-type="float" office:value="37995" calcext:value-type="float">
            <text:p>37,995</text:p>
          </table:table-cell>
          <table:table-cell table:style-name="ce12" office:value-type="float" office:value="21955" calcext:value-type="float">
            <text:p>21,955</text:p>
          </table:table-cell>
          <table:table-cell table:style-name="ce12" office:value-type="float" office:value="6509" calcext:value-type="float">
            <text:p>6,509</text:p>
          </table:table-cell>
          <table:table-cell table:style-name="ce12" office:value-type="float" office:value="4914" calcext:value-type="float">
            <text:p>4,914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1305" calcext:value-type="float">
            <text:p>1,30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606" calcext:value-type="float">
            <text:p>2,60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46" calcext:value-type="float">
            <text:p>1,2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968" calcext:value-type="float">
            <text:p>37,968</text:p>
          </table:table-cell>
          <table:table-cell table:style-name="ce12" office:value-type="float" office:value="18570" calcext:value-type="float">
            <text:p>18,570</text:p>
          </table:table-cell>
          <table:table-cell table:style-name="ce12" office:value-type="float" office:value="10460" calcext:value-type="float">
            <text:p>10,460</text:p>
          </table:table-cell>
          <table:table-cell table:style-name="ce12" office:value-type="float" office:value="2946" calcext:value-type="float">
            <text:p>2,946</text:p>
          </table:table-cell>
          <table:table-cell table:style-name="ce12" office:value-type="float" office:value="2131" calcext:value-type="float">
            <text:p>2,13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24" calcext:value-type="float">
            <text:p>1,22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9" calcext:value-type="float">
            <text:p>6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531" calcext:value-type="float">
            <text:p>41,531</text:p>
          </table:table-cell>
          <table:table-cell table:style-name="ce12" office:value-type="float" office:value="19425" calcext:value-type="float">
            <text:p>19,425</text:p>
          </table:table-cell>
          <table:table-cell table:style-name="ce12" office:value-type="float" office:value="11495" calcext:value-type="float">
            <text:p>11,495</text:p>
          </table:table-cell>
          <table:table-cell table:style-name="ce12" office:value-type="float" office:value="3563" calcext:value-type="float">
            <text:p>3,563</text:p>
          </table:table-cell>
          <table:table-cell table:style-name="ce12" office:value-type="float" office:value="2783" calcext:value-type="float">
            <text:p>2,78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82" calcext:value-type="float">
            <text:p>1,38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7" calcext:value-type="float">
            <text:p>60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613" calcext:value-type="float">
            <text:p>36,613</text:p>
          </table:table-cell>
          <table:table-cell table:style-name="ce13" office:value-type="float" office:value="11029" calcext:value-type="float">
            <text:p>11,029</text:p>
          </table:table-cell>
          <table:table-cell table:style-name="ce13" office:value-type="float" office:value="9514" calcext:value-type="float">
            <text:p>9,514</text:p>
          </table:table-cell>
          <table:table-cell table:style-name="ce13" office:value-type="float" office:value="6916" calcext:value-type="float">
            <text:p>6,916</text:p>
          </table:table-cell>
          <table:table-cell table:style-name="ce13" office:value-type="float" office:value="4896" calcext:value-type="float">
            <text:p>4,89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878" calcext:value-type="float">
            <text:p>16,878</text:p>
          </table:table-cell>
          <table:table-cell table:style-name="ce13" office:value-type="float" office:value="5294" calcext:value-type="float">
            <text:p>5,294</text:p>
          </table:table-cell>
          <table:table-cell table:style-name="ce13" office:value-type="float" office:value="4403" calcext:value-type="float">
            <text:p>4,403</text:p>
          </table:table-cell>
          <table:table-cell table:style-name="ce13" office:value-type="float" office:value="3195" calcext:value-type="float">
            <text:p>3,195</text:p>
          </table:table-cell>
          <table:table-cell table:style-name="ce13" office:value-type="float" office:value="2112" calcext:value-type="float">
            <text:p>2,11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35" calcext:value-type="float">
            <text:p>19,735</text:p>
          </table:table-cell>
          <table:table-cell table:style-name="ce13" office:value-type="float" office:value="5735" calcext:value-type="float">
            <text:p>5,735</text:p>
          </table:table-cell>
          <table:table-cell table:style-name="ce13" office:value-type="float" office:value="5111" calcext:value-type="float">
            <text:p>5,111</text:p>
          </table:table-cell>
          <table:table-cell table:style-name="ce13" office:value-type="float" office:value="3721" calcext:value-type="float">
            <text:p>3,721</text:p>
          </table:table-cell>
          <table:table-cell table:style-name="ce13" office:value-type="float" office:value="2784" calcext:value-type="float">
            <text:p>2,78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713" calcext:value-type="float">
            <text:p>8,713</text:p>
          </table:table-cell>
          <table:table-cell table:style-name="ce12" office:value-type="float" office:value="2820" calcext:value-type="float">
            <text:p>2,820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2605" calcext:value-type="float">
            <text:p>2,605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84" calcext:value-type="float">
            <text:p>3,684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029" calcext:value-type="float">
            <text:p>5,029</text:p>
          </table:table-cell>
          <table:table-cell table:style-name="ce12" office:value-type="float" office:value="1617" calcext:value-type="float">
            <text:p>1,617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477" calcext:value-type="float">
            <text:p>1,477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370" calcext:value-type="float">
            <text:p>36,370</text:p>
          </table:table-cell>
          <table:table-cell table:style-name="ce13" office:value-type="float" office:value="10302" calcext:value-type="float">
            <text:p>10,302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9262" calcext:value-type="float">
            <text:p>9,262</text:p>
          </table:table-cell>
          <table:table-cell table:style-name="ce13" office:value-type="float" office:value="9347" calcext:value-type="float">
            <text:p>9,347</text:p>
          </table:table-cell>
          <table:table-cell table:style-name="ce13" office:value-type="float" office:value="2656" calcext:value-type="float">
            <text:p>2,656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064" calcext:value-type="float">
            <text:p>17,064</text:p>
          </table:table-cell>
          <table:table-cell table:style-name="ce13" office:value-type="float" office:value="4810" calcext:value-type="float">
            <text:p>4,81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4118" calcext:value-type="float">
            <text:p>4,118</text:p>
          </table:table-cell>
          <table:table-cell table:style-name="ce13" office:value-type="float" office:value="4653" calcext:value-type="float">
            <text:p>4,653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306" calcext:value-type="float">
            <text:p>19,306</text:p>
          </table:table-cell>
          <table:table-cell table:style-name="ce13" office:value-type="float" office:value="5492" calcext:value-type="float">
            <text:p>5,492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5144" calcext:value-type="float">
            <text:p>5,144</text:p>
          </table:table-cell>
          <table:table-cell table:style-name="ce13" office:value-type="float" office:value="4694" calcext:value-type="float">
            <text:p>4,694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4702" calcext:value-type="float">
            <text:p>344,702</text:p>
          </table:table-cell>
          <table:table-cell table:style-name="ce12" office:value-type="float" office:value="112376" calcext:value-type="float">
            <text:p>112,376</text:p>
          </table:table-cell>
          <table:table-cell table:style-name="ce12" office:value-type="float" office:value="49359" calcext:value-type="float">
            <text:p>49,359</text:p>
          </table:table-cell>
          <table:table-cell table:style-name="ce12" office:value-type="float" office:value="72919" calcext:value-type="float">
            <text:p>72,919</text:p>
          </table:table-cell>
          <table:table-cell table:style-name="ce12" office:value-type="float" office:value="35384" calcext:value-type="float">
            <text:p>35,384</text:p>
          </table:table-cell>
          <table:table-cell table:style-name="ce12" office:value-type="float" office:value="8921" calcext:value-type="float">
            <text:p>8,921</text:p>
          </table:table-cell>
          <table:table-cell table:style-name="ce12" office:value-type="float" office:value="9658" calcext:value-type="float">
            <text:p>9,658</text:p>
          </table:table-cell>
          <table:table-cell table:style-name="ce12" office:value-type="float" office:value="5077" calcext:value-type="float">
            <text:p>5,077</text:p>
          </table:table-cell>
          <table:table-cell table:style-name="ce12" office:value-type="float" office:value="4514" calcext:value-type="float">
            <text:p>4,514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911" calcext:value-type="float">
            <text:p>911</text:p>
          </table:table-cell>
          <table:table-cell table:style-name="ce12" office:value-type="float" office:value="25699" calcext:value-type="float">
            <text:p>25,699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8464" calcext:value-type="float">
            <text:p>8,4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694" calcext:value-type="float">
            <text:p>5,6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75" calcext:value-type="float">
            <text:p>171,075</text:p>
          </table:table-cell>
          <table:table-cell table:style-name="ce12" office:value-type="float" office:value="55646" calcext:value-type="float">
            <text:p>55,646</text:p>
          </table:table-cell>
          <table:table-cell table:style-name="ce12" office:value-type="float" office:value="24062" calcext:value-type="float">
            <text:p>24,062</text:p>
          </table:table-cell>
          <table:table-cell table:style-name="ce12" office:value-type="float" office:value="36173" calcext:value-type="float">
            <text:p>36,173</text:p>
          </table:table-cell>
          <table:table-cell table:style-name="ce12" office:value-type="float" office:value="17570" calcext:value-type="float">
            <text:p>17,570</text:p>
          </table:table-cell>
          <table:table-cell table:style-name="ce12" office:value-type="float" office:value="4358" calcext:value-type="float">
            <text:p>4,358</text:p>
          </table:table-cell>
          <table:table-cell table:style-name="ce12" office:value-type="float" office:value="4747" calcext:value-type="float">
            <text:p>4,747</text:p>
          </table:table-cell>
          <table:table-cell table:style-name="ce12" office:value-type="float" office:value="2465" calcext:value-type="float">
            <text:p>2,465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12710" calcext:value-type="float">
            <text:p>12,71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347" calcext:value-type="float">
            <text:p>4,3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10" calcext:value-type="float">
            <text:p>3,41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627" calcext:value-type="float">
            <text:p>173,627</text:p>
          </table:table-cell>
          <table:table-cell table:style-name="ce12" office:value-type="float" office:value="56730" calcext:value-type="float">
            <text:p>56,730</text:p>
          </table:table-cell>
          <table:table-cell table:style-name="ce12" office:value-type="float" office:value="25297" calcext:value-type="float">
            <text:p>25,297</text:p>
          </table:table-cell>
          <table:table-cell table:style-name="ce12" office:value-type="float" office:value="36746" calcext:value-type="float">
            <text:p>36,746</text:p>
          </table:table-cell>
          <table:table-cell table:style-name="ce12" office:value-type="float" office:value="17814" calcext:value-type="float">
            <text:p>17,814</text:p>
          </table:table-cell>
          <table:table-cell table:style-name="ce12" office:value-type="float" office:value="4563" calcext:value-type="float">
            <text:p>4,563</text:p>
          </table:table-cell>
          <table:table-cell table:style-name="ce12" office:value-type="float" office:value="4911" calcext:value-type="float">
            <text:p>4,911</text:p>
          </table:table-cell>
          <table:table-cell table:style-name="ce12" office:value-type="float" office:value="2612" calcext:value-type="float">
            <text:p>2,612</text:p>
          </table:table-cell>
          <table:table-cell table:style-name="ce12" office:value-type="float" office:value="2243" calcext:value-type="float">
            <text:p>2,243</text:p>
          </table:table-cell>
          <table:table-cell table:style-name="ce12" office:value-type="float" office:value="2172" calcext:value-type="float">
            <text:p>2,17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2989" calcext:value-type="float">
            <text:p>12,98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117" calcext:value-type="float">
            <text:p>4,11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84" calcext:value-type="float">
            <text:p>2,2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984" calcext:value-type="float">
            <text:p>17,984</text:p>
          </table:table-cell>
          <table:table-cell table:style-name="ce13" office:value-type="float" office:value="2437" calcext:value-type="float">
            <text:p>2,437</text:p>
          </table:table-cell>
          <table:table-cell table:style-name="ce13" office:value-type="float" office:value="13730" calcext:value-type="float">
            <text:p>13,73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54" calcext:value-type="float">
            <text:p>8,754</text:p>
          </table:table-cell>
          <table:table-cell table:style-name="ce13" office:value-type="float" office:value="1065" calcext:value-type="float">
            <text:p>1,065</text:p>
          </table:table-cell>
          <table:table-cell table:style-name="ce13" office:value-type="float" office:value="6941" calcext:value-type="float">
            <text:p>6,94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30" calcext:value-type="float">
            <text:p>9,230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6789" calcext:value-type="float">
            <text:p>6,78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123" calcext:value-type="float">
            <text:p>22,123</text:p>
          </table:table-cell>
          <table:table-cell table:style-name="ce12" office:value-type="float" office:value="2135" calcext:value-type="float">
            <text:p>2,135</text:p>
          </table:table-cell>
          <table:table-cell table:style-name="ce12" office:value-type="float" office:value="16396" calcext:value-type="float">
            <text:p>16,396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74" calcext:value-type="float">
            <text:p>1,57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89" calcext:value-type="float">
            <text:p>10,889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8288" calcext:value-type="float">
            <text:p>8,288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34" calcext:value-type="float">
            <text:p>11,234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2" office:value-type="float" office:value="8108" calcext:value-type="float">
            <text:p>8,108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67" calcext:value-type="float">
            <text:p>11,467</text:p>
          </table:table-cell>
          <table:table-cell table:style-name="ce13" office:value-type="float" office:value="1532" calcext:value-type="float">
            <text:p>1,532</text:p>
          </table:table-cell>
          <table:table-cell table:style-name="ce13" office:value-type="float" office:value="6264" calcext:value-type="float">
            <text:p>6,26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95" calcext:value-type="float">
            <text:p>2,2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93" calcext:value-type="float">
            <text:p>5,59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7" calcext:value-type="float">
            <text:p>1,2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74" calcext:value-type="float">
            <text:p>5,874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3139" calcext:value-type="float">
            <text:p>3,13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78" calcext:value-type="float">
            <text:p>1,0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227" calcext:value-type="float">
            <text:p>6,227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460" calcext:value-type="float">
            <text:p>1,460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19" calcext:value-type="float">
            <text:p>2,719</text:p>
          </table:table-cell>
          <table:table-cell table:style-name="ce12" office:value-type="float" office:value="1037" calcext:value-type="float">
            <text:p>1,03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08" calcext:value-type="float">
            <text:p>3,508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502" calcext:value-type="float">
            <text:p>29,502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5847" calcext:value-type="float">
            <text:p>5,84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046" calcext:value-type="float">
            <text:p>14,0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898" calcext:value-type="float">
            <text:p>6,8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66" calcext:value-type="float">
            <text:p>14,76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7179" calcext:value-type="float">
            <text:p>7,1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36" calcext:value-type="float">
            <text:p>14,736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002" calcext:value-type="float">
            <text:p>3,00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867" calcext:value-type="float">
            <text:p>6,8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16" calcext:value-type="float">
            <text:p>3,3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17" calcext:value-type="float">
            <text:p>2,717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4" calcext:value-type="float">
            <text:p>1,094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3" calcext:value-type="float">
            <text:p>1,623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71" calcext:value-type="float">
            <text:p>5,97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016" calcext:value-type="float">
            <text:p>4,0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02" calcext:value-type="float">
            <text:p>2,80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69" calcext:value-type="float">
            <text:p>3,169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062" calcext:value-type="float">
            <text:p>61,062</text:p>
          </table:table-cell>
          <table:table-cell table:style-name="ce12" office:value-type="float" office:value="2561" calcext:value-type="float">
            <text:p>2,561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49661" calcext:value-type="float">
            <text:p>49,661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6160" calcext:value-type="float">
            <text:p>6,16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01" calcext:value-type="float">
            <text:p>6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35" calcext:value-type="float">
            <text:p>30,135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4853" calcext:value-type="float">
            <text:p>24,85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07" calcext:value-type="float">
            <text:p>3,00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927" calcext:value-type="float">
            <text:p>30,927</text:p>
          </table:table-cell>
          <table:table-cell table:style-name="ce12" office:value-type="float" office:value="1435" calcext:value-type="float">
            <text:p>1,435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4808" calcext:value-type="float">
            <text:p>24,808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3153" calcext:value-type="float">
            <text:p>3,15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467" calcext:value-type="float">
            <text:p>78,467</text:p>
          </table:table-cell>
          <table:table-cell table:style-name="ce13" office:value-type="float" office:value="35844" calcext:value-type="float">
            <text:p>35,844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7010" calcext:value-type="float">
            <text:p>17,010</text:p>
          </table:table-cell>
          <table:table-cell table:style-name="ce13" office:value-type="float" office:value="8512" calcext:value-type="float">
            <text:p>8,512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7757" calcext:value-type="float">
            <text:p>7,7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21" calcext:value-type="float">
            <text:p>4,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48" calcext:value-type="float">
            <text:p>1,94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28" calcext:value-type="float">
            <text:p>40,028</text:p>
          </table:table-cell>
          <table:table-cell table:style-name="ce13" office:value-type="float" office:value="18273" calcext:value-type="float">
            <text:p>18,27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8687" calcext:value-type="float">
            <text:p>8,687</text:p>
          </table:table-cell>
          <table:table-cell table:style-name="ce13" office:value-type="float" office:value="4287" calcext:value-type="float">
            <text:p>4,287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3955" calcext:value-type="float">
            <text:p>3,9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5" calcext:value-type="float">
            <text:p>1,1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39" calcext:value-type="float">
            <text:p>38,439</text:p>
          </table:table-cell>
          <table:table-cell table:style-name="ce13" office:value-type="float" office:value="17571" calcext:value-type="float">
            <text:p>17,57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8323" calcext:value-type="float">
            <text:p>8,323</text:p>
          </table:table-cell>
          <table:table-cell table:style-name="ce13" office:value-type="float" office:value="4225" calcext:value-type="float">
            <text:p>4,225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3802" calcext:value-type="float">
            <text:p>3,8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88" calcext:value-type="float">
            <text:p>2,0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3" calcext:value-type="float">
            <text:p>76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63" calcext:value-type="float">
            <text:p>93,363</text:p>
          </table:table-cell>
          <table:table-cell table:style-name="ce12" office:value-type="float" office:value="52897" calcext:value-type="float">
            <text:p>52,897</text:p>
          </table:table-cell>
          <table:table-cell table:style-name="ce12" office:value-type="float" office:value="2716" calcext:value-type="float">
            <text:p>2,716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8356" calcext:value-type="float">
            <text:p>8,35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23268" calcext:value-type="float">
            <text:p>23,268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6" calcext:value-type="float">
            <text:p>2,0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05" calcext:value-type="float">
            <text:p>47,005</text:p>
          </table:table-cell>
          <table:table-cell table:style-name="ce12" office:value-type="float" office:value="26605" calcext:value-type="float">
            <text:p>26,605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274" calcext:value-type="float">
            <text:p>4,27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11695" calcext:value-type="float">
            <text:p>11,695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03" calcext:value-type="float">
            <text:p>1,30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58" calcext:value-type="float">
            <text:p>46,358</text:p>
          </table:table-cell>
          <table:table-cell table:style-name="ce12" office:value-type="float" office:value="26292" calcext:value-type="float">
            <text:p>26,292</text:p>
          </table:table-cell>
          <table:table-cell table:style-name="ce12" office:value-type="float" office:value="1526" calcext:value-type="float">
            <text:p>1,52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4082" calcext:value-type="float">
            <text:p>4,0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573" calcext:value-type="float">
            <text:p>11,573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3" calcext:value-type="float">
            <text:p>7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76" calcext:value-type="float">
            <text:p>9,476</text:p>
          </table:table-cell>
          <table:table-cell table:style-name="ce12" office:value-type="float" office:value="7535" calcext:value-type="float">
            <text:p>7,535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82" calcext:value-type="float">
            <text:p>4,582</text:p>
          </table:table-cell>
          <table:table-cell table:style-name="ce12" office:value-type="float" office:value="3716" calcext:value-type="float">
            <text:p>3,71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94" calcext:value-type="float">
            <text:p>4,894</text:p>
          </table:table-cell>
          <table:table-cell table:style-name="ce12" office:value-type="float" office:value="3819" calcext:value-type="float">
            <text:p>3,819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64" calcext:value-type="float">
            <text:p>4,464</text:p>
          </table:table-cell>
          <table:table-cell table:style-name="ce13" office:value-type="float" office:value="1723" calcext:value-type="float">
            <text:p>1,723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6" calcext:value-type="float">
            <text:p>1,21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981" calcext:value-type="float">
            <text:p>271,981</text:p>
          </table:table-cell>
          <table:table-cell table:style-name="ce23" office:value-type="float" office:value="215976" calcext:value-type="float">
            <text:p>215,976</text:p>
          </table:table-cell>
          <table:table-cell table:style-name="ce23" office:value-type="float" office:value="1861" calcext:value-type="float">
            <text:p>1,861</text:p>
          </table:table-cell>
          <table:table-cell table:style-name="ce23" office:value-type="float" office:value="21883" calcext:value-type="float">
            <text:p>21,883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2674" calcext:value-type="float">
            <text:p>2,674</text:p>
          </table:table-cell>
          <table:table-cell table:style-name="ce23" office:value-type="float" office:value="14877" calcext:value-type="float">
            <text:p>14,87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552" calcext:value-type="float">
            <text:p>4,55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1556" calcext:value-type="float">
            <text:p>1,556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183" calcext:value-type="float">
            <text:p>6,1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398" calcext:value-type="float">
            <text:p>132,398</text:p>
          </table:table-cell>
          <table:table-cell table:style-name="ce24" office:value-type="float" office:value="105088" calcext:value-type="float">
            <text:p>105,088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10547" calcext:value-type="float">
            <text:p>10,547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307" calcext:value-type="float">
            <text:p>1,307</text:p>
          </table:table-cell>
          <table:table-cell table:style-name="ce24" office:value-type="float" office:value="7157" calcext:value-type="float">
            <text:p>7,15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86" calcext:value-type="float">
            <text:p>2,18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779" calcext:value-type="float">
            <text:p>77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94" calcext:value-type="float">
            <text:p>3,394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583" calcext:value-type="float">
            <text:p>139,583</text:p>
          </table:table-cell>
          <table:table-cell table:style-name="ce25" office:value-type="float" office:value="110888" calcext:value-type="float">
            <text:p>110,888</text:p>
          </table:table-cell>
          <table:table-cell table:style-name="ce25" office:value-type="float" office:value="1038" calcext:value-type="float">
            <text:p>1,038</text:p>
          </table:table-cell>
          <table:table-cell table:style-name="ce25" office:value-type="float" office:value="11336" calcext:value-type="float">
            <text:p>11,336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367" calcext:value-type="float">
            <text:p>1,367</text:p>
          </table:table-cell>
          <table:table-cell table:style-name="ce25" office:value-type="float" office:value="7720" calcext:value-type="float">
            <text:p>7,7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66" calcext:value-type="float">
            <text:p>2,36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89" calcext:value-type="float">
            <text:p>2,789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29" calcext:value-type="float">
            <text:p>39,329</text:p>
          </table:table-cell>
          <table:table-cell table:style-name="ce13" office:value-type="float" office:value="33812" calcext:value-type="float">
            <text:p>33,81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9" calcext:value-type="float">
            <text:p>1,17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599" calcext:value-type="float">
            <text:p>18,599</text:p>
          </table:table-cell>
          <table:table-cell table:style-name="ce13" office:value-type="float" office:value="16084" calcext:value-type="float">
            <text:p>16,0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8" calcext:value-type="float">
            <text:p>5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30" calcext:value-type="float">
            <text:p>20,730</text:p>
          </table:table-cell>
          <table:table-cell table:style-name="ce13" office:value-type="float" office:value="17728" calcext:value-type="float">
            <text:p>17,72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69" calcext:value-type="float">
            <text:p>7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1" calcext:value-type="float">
            <text:p>6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869" calcext:value-type="float">
            <text:p>9,869</text:p>
          </table:table-cell>
          <table:table-cell table:style-name="ce12" office:value-type="float" office:value="8014" calcext:value-type="float">
            <text:p>8,01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59" calcext:value-type="float">
            <text:p>4,359</text:p>
          </table:table-cell>
          <table:table-cell table:style-name="ce12" office:value-type="float" office:value="3556" calcext:value-type="float">
            <text:p>3,5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10" calcext:value-type="float">
            <text:p>5,510</text:p>
          </table:table-cell>
          <table:table-cell table:style-name="ce12" office:value-type="float" office:value="4458" calcext:value-type="float">
            <text:p>4,4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714" calcext:value-type="float">
            <text:p>43,714</text:p>
          </table:table-cell>
          <table:table-cell table:style-name="ce13" office:value-type="float" office:value="37795" calcext:value-type="float">
            <text:p>37,79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62" calcext:value-type="float">
            <text:p>1,9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276" calcext:value-type="float">
            <text:p>1,2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8" calcext:value-type="float">
            <text:p>8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297" calcext:value-type="float">
            <text:p>21,297</text:p>
          </table:table-cell>
          <table:table-cell table:style-name="ce13" office:value-type="float" office:value="18482" calcext:value-type="float">
            <text:p>18,48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8" calcext:value-type="float">
            <text:p>4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417" calcext:value-type="float">
            <text:p>22,417</text:p>
          </table:table-cell>
          <table:table-cell table:style-name="ce13" office:value-type="float" office:value="19313" calcext:value-type="float">
            <text:p>19,31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12" calcext:value-type="float">
            <text:p>14,912</text:p>
          </table:table-cell>
          <table:table-cell table:style-name="ce12" office:value-type="float" office:value="10917" calcext:value-type="float">
            <text:p>10,91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113" calcext:value-type="float">
            <text:p>7,113</text:p>
          </table:table-cell>
          <table:table-cell table:style-name="ce12" office:value-type="float" office:value="5253" calcext:value-type="float">
            <text:p>5,2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799" calcext:value-type="float">
            <text:p>7,799</text:p>
          </table:table-cell>
          <table:table-cell table:style-name="ce12" office:value-type="float" office:value="5664" calcext:value-type="float">
            <text:p>5,6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50" calcext:value-type="float">
            <text:p>1,1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78" calcext:value-type="float">
            <text:p>3,978</text:p>
          </table:table-cell>
          <table:table-cell table:style-name="ce13" office:value-type="float" office:value="2789" calcext:value-type="float">
            <text:p>2,7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1597" calcext:value-type="float">
            <text:p>1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92" calcext:value-type="float">
            <text:p>13,692</text:p>
          </table:table-cell>
          <table:table-cell table:style-name="ce12" office:value-type="float" office:value="10164" calcext:value-type="float">
            <text:p>10,1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69" calcext:value-type="float">
            <text:p>6,369</text:p>
          </table:table-cell>
          <table:table-cell table:style-name="ce12" office:value-type="float" office:value="4755" calcext:value-type="float">
            <text:p>4,75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323" calcext:value-type="float">
            <text:p>7,323</text:p>
          </table:table-cell>
          <table:table-cell table:style-name="ce12" office:value-type="float" office:value="5409" calcext:value-type="float">
            <text:p>5,40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59" calcext:value-type="float">
            <text:p>145,659</text:p>
          </table:table-cell>
          <table:table-cell table:style-name="ce13" office:value-type="float" office:value="111764" calcext:value-type="float">
            <text:p>111,764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2527" calcext:value-type="float">
            <text:p>12,52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9608" calcext:value-type="float">
            <text:p>9,6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17" calcext:value-type="float">
            <text:p>3,4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550" calcext:value-type="float">
            <text:p>72,550</text:p>
          </table:table-cell>
          <table:table-cell table:style-name="ce13" office:value-type="float" office:value="55401" calcext:value-type="float">
            <text:p>55,40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6223" calcext:value-type="float">
            <text:p>6,2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730" calcext:value-type="float">
            <text:p>4,7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3" calcext:value-type="float">
            <text:p>1,4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3" calcext:value-type="float">
            <text:p>2,0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09" calcext:value-type="float">
            <text:p>73,109</text:p>
          </table:table-cell>
          <table:table-cell table:style-name="ce13" office:value-type="float" office:value="56363" calcext:value-type="float">
            <text:p>56,36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304" calcext:value-type="float">
            <text:p>6,3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878" calcext:value-type="float">
            <text:p>4,8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54" calcext:value-type="float">
            <text:p>1,35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30" calcext:value-type="float">
            <text:p>2,830</text:p>
          </table:table-cell>
          <table:table-cell table:style-name="ce12" office:value-type="float" office:value="2415" calcext:value-type="float">
            <text:p>2,41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08" calcext:value-type="float">
            <text:p>1,608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48" calcext:value-type="float">
            <text:p>3,148</text:p>
          </table:table-cell>
          <table:table-cell table:style-name="ce13" office:value-type="float" office:value="2102" calcext:value-type="float">
            <text:p>2,10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77" calcext:value-type="float">
            <text:p>4,577</text:p>
          </table:table-cell>
          <table:table-cell table:style-name="ce12" office:value-type="float" office:value="1524" calcext:value-type="float">
            <text:p>1,524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08" calcext:value-type="float">
            <text:p>2,2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01" calcext:value-type="float">
            <text:p>2,301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69" calcext:value-type="float">
            <text:p>3,069</text:p>
          </table:table-cell>
          <table:table-cell table:style-name="ce13" office:value-type="float" office:value="2261" calcext:value-type="float">
            <text:p>2,2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3" calcext:value-type="float">
            <text:p>1,793</text:p>
          </table:table-cell>
          <table:table-cell table:style-name="ce12" office:value-type="float" office:value="1094" calcext:value-type="float">
            <text:p>1,0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3" calcext:value-type="float">
            <text:p>1,013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73" calcext:value-type="float">
            <text:p>1,373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57" calcext:value-type="float">
            <text:p>4,957</text:p>
          </table:table-cell>
          <table:table-cell table:style-name="ce13" office:value-type="float" office:value="2285" calcext:value-type="float">
            <text:p>2,2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46" calcext:value-type="float">
            <text:p>2,2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2" calcext:value-type="float">
            <text:p>2,312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45" calcext:value-type="float">
            <text:p>2,645</text:p>
          </table:table-cell>
          <table:table-cell table:style-name="ce13" office:value-type="float" office:value="1286" calcext:value-type="float">
            <text:p>1,2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511" calcext:value-type="float">
            <text:p>55,511</text:p>
          </table:table-cell>
          <table:table-cell table:style-name="ce12" office:value-type="float" office:value="35765" calcext:value-type="float">
            <text:p>35,76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571" calcext:value-type="float">
            <text:p>8,5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38" calcext:value-type="float">
            <text:p>1,538</text:p>
          </table:table-cell>
          <table:table-cell table:style-name="ce12" office:value-type="float" office:value="7738" calcext:value-type="float">
            <text:p>7,7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52" calcext:value-type="float">
            <text:p>1,65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466" calcext:value-type="float">
            <text:p>28,466</text:p>
          </table:table-cell>
          <table:table-cell table:style-name="ce12" office:value-type="float" office:value="18248" calcext:value-type="float">
            <text:p>18,2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375" calcext:value-type="float">
            <text:p>4,3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3948" calcext:value-type="float">
            <text:p>3,9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91" calcext:value-type="float">
            <text:p>9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45" calcext:value-type="float">
            <text:p>27,045</text:p>
          </table:table-cell>
          <table:table-cell table:style-name="ce12" office:value-type="float" office:value="17517" calcext:value-type="float">
            <text:p>17,5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96" calcext:value-type="float">
            <text:p>4,1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3790" calcext:value-type="float">
            <text:p>3,7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61" calcext:value-type="float">
            <text:p>6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530" calcext:value-type="float">
            <text:p>56,530</text:p>
          </table:table-cell>
          <table:table-cell table:style-name="ce13" office:value-type="float" office:value="52802" calcext:value-type="float">
            <text:p>52,80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1" calcext:value-type="float">
            <text:p>1,1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524" calcext:value-type="float">
            <text:p>28,524</text:p>
          </table:table-cell>
          <table:table-cell table:style-name="ce13" office:value-type="float" office:value="26569" calcext:value-type="float">
            <text:p>26,5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4" calcext:value-type="float">
            <text:p>76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06" calcext:value-type="float">
            <text:p>28,006</text:p>
          </table:table-cell>
          <table:table-cell table:style-name="ce13" office:value-type="float" office:value="26233" calcext:value-type="float">
            <text:p>26,2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58" calcext:value-type="float">
            <text:p>7,958</text:p>
          </table:table-cell>
          <table:table-cell table:style-name="ce13" office:value-type="float" office:value="7500" calcext:value-type="float">
            <text:p>7,5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31" calcext:value-type="float">
            <text:p>3,931</text:p>
          </table:table-cell>
          <table:table-cell table:style-name="ce13" office:value-type="float" office:value="3702" calcext:value-type="float">
            <text:p>3,7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27" calcext:value-type="float">
            <text:p>4,027</text:p>
          </table:table-cell>
          <table:table-cell table:style-name="ce13" office:value-type="float" office:value="3798" calcext:value-type="float">
            <text:p>3,7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2" calcext:value-type="float">
            <text:p>2,242</text:p>
          </table:table-cell>
          <table:table-cell table:style-name="ce12" office:value-type="float" office:value="1719" calcext:value-type="float">
            <text:p>1,71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21" calcext:value-type="float">
            <text:p>1,021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0027" calcext:value-type="float">
            <text:p>310,027</text:p>
          </table:table-cell>
          <table:table-cell table:style-name="ce26" office:value-type="float" office:value="1240" calcext:value-type="float">
            <text:p>1,240</text:p>
          </table:table-cell>
          <table:table-cell table:style-name="ce26" office:value-type="float" office:value="92196" calcext:value-type="float">
            <text:p>92,196</text:p>
          </table:table-cell>
          <table:table-cell table:style-name="ce26" office:value-type="float" office:value="82972" calcext:value-type="float">
            <text:p>82,972</text:p>
          </table:table-cell>
          <table:table-cell table:style-name="ce26" office:value-type="float" office:value="60429" calcext:value-type="float">
            <text:p>60,429</text:p>
          </table:table-cell>
          <table:table-cell table:style-name="ce26" office:value-type="float" office:value="10948" calcext:value-type="float">
            <text:p>10,948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05" calcext:value-type="float">
            <text:p>6,705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6" office:value-type="float" office:value="4794" calcext:value-type="float">
            <text:p>4,79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232" calcext:value-type="float">
            <text:p>33,2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847" calcext:value-type="float">
            <text:p>10,847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443" calcext:value-type="float">
            <text:p>3,44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984" calcext:value-type="float">
            <text:p>148,984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43766" calcext:value-type="float">
            <text:p>43,766</text:p>
          </table:table-cell>
          <table:table-cell table:style-name="ce27" office:value-type="float" office:value="40017" calcext:value-type="float">
            <text:p>40,017</text:p>
          </table:table-cell>
          <table:table-cell table:style-name="ce27" office:value-type="float" office:value="29108" calcext:value-type="float">
            <text:p>29,108</text:p>
          </table:table-cell>
          <table:table-cell table:style-name="ce27" office:value-type="float" office:value="5260" calcext:value-type="float">
            <text:p>5,26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5" calcext:value-type="float">
            <text:p>3,155</text:p>
          </table:table-cell>
          <table:table-cell table:style-name="ce27" office:value-type="float" office:value="1064" calcext:value-type="float">
            <text:p>1,064</text:p>
          </table:table-cell>
          <table:table-cell table:style-name="ce27" office:value-type="float" office:value="2364" calcext:value-type="float">
            <text:p>2,3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40" calcext:value-type="float">
            <text:p>16,0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73" calcext:value-type="float">
            <text:p>5,373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855" calcext:value-type="float">
            <text:p>1,855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1043" calcext:value-type="float">
            <text:p>161,043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48430" calcext:value-type="float">
            <text:p>48,430</text:p>
          </table:table-cell>
          <table:table-cell table:style-name="ce28" office:value-type="float" office:value="42955" calcext:value-type="float">
            <text:p>42,955</text:p>
          </table:table-cell>
          <table:table-cell table:style-name="ce28" office:value-type="float" office:value="31321" calcext:value-type="float">
            <text:p>31,321</text:p>
          </table:table-cell>
          <table:table-cell table:style-name="ce28" office:value-type="float" office:value="5688" calcext:value-type="float">
            <text:p>5,68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50" calcext:value-type="float">
            <text:p>3,550</text:p>
          </table:table-cell>
          <table:table-cell table:style-name="ce28" office:value-type="float" office:value="1192" calcext:value-type="float">
            <text:p>1,192</text:p>
          </table:table-cell>
          <table:table-cell table:style-name="ce28" office:value-type="float" office:value="2430" calcext:value-type="float">
            <text:p>2,4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192" calcext:value-type="float">
            <text:p>17,19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74" calcext:value-type="float">
            <text:p>5,474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588" calcext:value-type="float">
            <text:p>1,588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342" calcext:value-type="float">
            <text:p>18,34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701" calcext:value-type="float">
            <text:p>7,701</text:p>
          </table:table-cell>
          <table:table-cell table:style-name="ce12" office:value-type="float" office:value="2987" calcext:value-type="float">
            <text:p>2,987</text:p>
          </table:table-cell>
          <table:table-cell table:style-name="ce12" office:value-type="float" office:value="3752" calcext:value-type="float">
            <text:p>3,75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4" calcext:value-type="float">
            <text:p>2,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59" calcext:value-type="float">
            <text:p>8,0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89" calcext:value-type="float">
            <text:p>3,389</text:p>
          </table:table-cell>
          <table:table-cell table:style-name="ce12" office:value-type="float" office:value="1324" calcext:value-type="float">
            <text:p>1,324</text:p>
          </table:table-cell>
          <table:table-cell table:style-name="ce12" office:value-type="float" office:value="1716" calcext:value-type="float">
            <text:p>1,71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83" calcext:value-type="float">
            <text:p>10,28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312" calcext:value-type="float">
            <text:p>4,312</text:p>
          </table:table-cell>
          <table:table-cell table:style-name="ce12" office:value-type="float" office:value="1663" calcext:value-type="float">
            <text:p>1,663</text:p>
          </table:table-cell>
          <table:table-cell table:style-name="ce12" office:value-type="float" office:value="2036" calcext:value-type="float">
            <text:p>2,03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3" calcext:value-type="float">
            <text:p>1,2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57" calcext:value-type="float">
            <text:p>7,0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152" calcext:value-type="float">
            <text:p>1,152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08" calcext:value-type="float">
            <text:p>2,9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49" calcext:value-type="float">
            <text:p>4,1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785" calcext:value-type="float">
            <text:p>35,78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593" calcext:value-type="float">
            <text:p>21,593</text:p>
          </table:table-cell>
          <table:table-cell table:style-name="ce12" office:value-type="float" office:value="4547" calcext:value-type="float">
            <text:p>4,547</text:p>
          </table:table-cell>
          <table:table-cell table:style-name="ce12" office:value-type="float" office:value="4875" calcext:value-type="float">
            <text:p>4,87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91" calcext:value-type="float">
            <text:p>2,5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671" calcext:value-type="float">
            <text:p>16,67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316" calcext:value-type="float">
            <text:p>10,316</text:p>
          </table:table-cell>
          <table:table-cell table:style-name="ce12" office:value-type="float" office:value="2033" calcext:value-type="float">
            <text:p>2,033</text:p>
          </table:table-cell>
          <table:table-cell table:style-name="ce12" office:value-type="float" office:value="2116" calcext:value-type="float">
            <text:p>2,11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114" calcext:value-type="float">
            <text:p>19,11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277" calcext:value-type="float">
            <text:p>11,277</text:p>
          </table:table-cell>
          <table:table-cell table:style-name="ce12" office:value-type="float" office:value="2514" calcext:value-type="float">
            <text:p>2,514</text:p>
          </table:table-cell>
          <table:table-cell table:style-name="ce12" office:value-type="float" office:value="2759" calcext:value-type="float">
            <text:p>2,75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3" calcext:value-type="float">
            <text:p>1,3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701" calcext:value-type="float">
            <text:p>21,70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397" calcext:value-type="float">
            <text:p>9,397</text:p>
          </table:table-cell>
          <table:table-cell table:style-name="ce13" office:value-type="float" office:value="4722" calcext:value-type="float">
            <text:p>4,722</text:p>
          </table:table-cell>
          <table:table-cell table:style-name="ce13" office:value-type="float" office:value="4835" calcext:value-type="float">
            <text:p>4,83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765" calcext:value-type="float">
            <text:p>9,7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52" calcext:value-type="float">
            <text:p>4,352</text:p>
          </table:table-cell>
          <table:table-cell table:style-name="ce13" office:value-type="float" office:value="2151" calcext:value-type="float">
            <text:p>2,151</text:p>
          </table:table-cell>
          <table:table-cell table:style-name="ce13" office:value-type="float" office:value="2083" calcext:value-type="float">
            <text:p>2,08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36" calcext:value-type="float">
            <text:p>11,9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45" calcext:value-type="float">
            <text:p>5,045</text:p>
          </table:table-cell>
          <table:table-cell table:style-name="ce13" office:value-type="float" office:value="2571" calcext:value-type="float">
            <text:p>2,571</text:p>
          </table:table-cell>
          <table:table-cell table:style-name="ce13" office:value-type="float" office:value="2752" calcext:value-type="float">
            <text:p>2,75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35" calcext:value-type="float">
            <text:p>4,7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1992" calcext:value-type="float">
            <text:p>1,992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89" calcext:value-type="float">
            <text:p>1,98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46" calcext:value-type="float">
            <text:p>2,7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127" calcext:value-type="float">
            <text:p>1,127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678" calcext:value-type="float">
            <text:p>22,67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03" calcext:value-type="float">
            <text:p>1,503</text:p>
          </table:table-cell>
          <table:table-cell table:style-name="ce13" office:value-type="float" office:value="6991" calcext:value-type="float">
            <text:p>6,991</text:p>
          </table:table-cell>
          <table:table-cell table:style-name="ce13" office:value-type="float" office:value="9309" calcext:value-type="float">
            <text:p>9,309</text:p>
          </table:table-cell>
          <table:table-cell table:style-name="ce13" office:value-type="float" office:value="2541" calcext:value-type="float">
            <text:p>2,5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95" calcext:value-type="float">
            <text:p>10,6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4639" calcext:value-type="float">
            <text:p>4,639</text:p>
          </table:table-cell>
          <table:table-cell table:style-name="ce13" office:value-type="float" office:value="1232" calcext:value-type="float">
            <text:p>1,2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83" calcext:value-type="float">
            <text:p>11,98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3907" calcext:value-type="float">
            <text:p>3,907</text:p>
          </table:table-cell>
          <table:table-cell table:style-name="ce13" office:value-type="float" office:value="4670" calcext:value-type="float">
            <text:p>4,670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043" calcext:value-type="float">
            <text:p>199,043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48217" calcext:value-type="float">
            <text:p>48,217</text:p>
          </table:table-cell>
          <table:table-cell table:style-name="ce12" office:value-type="float" office:value="60392" calcext:value-type="float">
            <text:p>60,392</text:p>
          </table:table-cell>
          <table:table-cell table:style-name="ce12" office:value-type="float" office:value="35236" calcext:value-type="float">
            <text:p>35,236</text:p>
          </table:table-cell>
          <table:table-cell table:style-name="ce12" office:value-type="float" office:value="7088" calcext:value-type="float">
            <text:p>7,0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7" calcext:value-type="float">
            <text:p>5,067</text:p>
          </table:table-cell>
          <table:table-cell table:style-name="ce12" office:value-type="float" office:value="1607" calcext:value-type="float">
            <text:p>1,607</text:p>
          </table:table-cell>
          <table:table-cell table:style-name="ce12" office:value-type="float" office:value="4352" calcext:value-type="float">
            <text:p>4,3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99" calcext:value-type="float">
            <text:p>25,5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52" calcext:value-type="float">
            <text:p>8,4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77" calcext:value-type="float">
            <text:p>2,2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525" calcext:value-type="float">
            <text:p>98,52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522" calcext:value-type="float">
            <text:p>23,522</text:p>
          </table:table-cell>
          <table:table-cell table:style-name="ce12" office:value-type="float" office:value="29950" calcext:value-type="float">
            <text:p>29,950</text:p>
          </table:table-cell>
          <table:table-cell table:style-name="ce12" office:value-type="float" office:value="17524" calcext:value-type="float">
            <text:p>17,524</text:p>
          </table:table-cell>
          <table:table-cell table:style-name="ce12" office:value-type="float" office:value="3441" calcext:value-type="float">
            <text:p>3,4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64" calcext:value-type="float">
            <text:p>2,464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63" calcext:value-type="float">
            <text:p>12,6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41" calcext:value-type="float">
            <text:p>4,3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47" calcext:value-type="float">
            <text:p>1,3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518" calcext:value-type="float">
            <text:p>100,51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4695" calcext:value-type="float">
            <text:p>24,695</text:p>
          </table:table-cell>
          <table:table-cell table:style-name="ce12" office:value-type="float" office:value="30442" calcext:value-type="float">
            <text:p>30,442</text:p>
          </table:table-cell>
          <table:table-cell table:style-name="ce12" office:value-type="float" office:value="17712" calcext:value-type="float">
            <text:p>17,712</text:p>
          </table:table-cell>
          <table:table-cell table:style-name="ce12" office:value-type="float" office:value="3647" calcext:value-type="float">
            <text:p>3,6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03" calcext:value-type="float">
            <text:p>2,603</text:p>
          </table:table-cell>
          <table:table-cell table:style-name="ce12" office:value-type="float" office:value="819" calcext:value-type="float">
            <text:p>819</text:p>
          </table:table-cell>
          <table:table-cell table:style-name="ce12" office:value-type="float" office:value="2167" calcext:value-type="float">
            <text:p>2,1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936" calcext:value-type="float">
            <text:p>12,9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11" calcext:value-type="float">
            <text:p>4,1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30" calcext:value-type="float">
            <text:p>9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154" calcext:value-type="float">
            <text:p>15,1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700" calcext:value-type="float">
            <text:p>13,70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32" calcext:value-type="float">
            <text:p>7,5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925" calcext:value-type="float">
            <text:p>6,92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22" calcext:value-type="float">
            <text:p>7,6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75" calcext:value-type="float">
            <text:p>6,77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75" calcext:value-type="float">
            <text:p>18,97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101" calcext:value-type="float">
            <text:p>16,101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64" calcext:value-type="float">
            <text:p>1,26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59" calcext:value-type="float">
            <text:p>9,4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42" calcext:value-type="float">
            <text:p>8,14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16" calcext:value-type="float">
            <text:p>9,5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59" calcext:value-type="float">
            <text:p>7,95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90" calcext:value-type="float">
            <text:p>6,8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94" calcext:value-type="float">
            <text:p>5,69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7" calcext:value-type="float">
            <text:p>3,3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5" calcext:value-type="float">
            <text:p>2,82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58" calcext:value-type="float">
            <text:p>3,1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2" office:value-type="float" office:value="1043" calcext:value-type="float">
            <text:p>1,04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3" calcext:value-type="float">
            <text:p>1,3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05" calcext:value-type="float">
            <text:p>1,80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09" calcext:value-type="float">
            <text:p>27,7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30" calcext:value-type="float">
            <text:p>5,83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4027" calcext:value-type="float">
            <text:p>14,02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98" calcext:value-type="float">
            <text:p>6,8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86" calcext:value-type="float">
            <text:p>13,9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1" calcext:value-type="float">
            <text:p>2,84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7175" calcext:value-type="float">
            <text:p>7,1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2" calcext:value-type="float">
            <text:p>3,5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23" calcext:value-type="float">
            <text:p>13,7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852" calcext:value-type="float">
            <text:p>6,8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16" calcext:value-type="float">
            <text:p>3,3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2" table:style-name="ce12" office:value-type="float" office:value="212" calcext:value-type="float">
            <text:p>21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2" calcext:value-type="float">
            <text:p>5,0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3" calcext:value-type="float">
            <text:p>4,0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5" calcext:value-type="float">
            <text:p>2,4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5" calcext:value-type="float">
            <text:p>1,9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05" calcext:value-type="float">
            <text:p>56,10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7415" calcext:value-type="float">
            <text:p>47,41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6074" calcext:value-type="float">
            <text:p>6,07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8" calcext:value-type="float">
            <text:p>5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823" calcext:value-type="float">
            <text:p>27,82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3709" calcext:value-type="float">
            <text:p>23,70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74" calcext:value-type="float">
            <text:p>2,9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3" calcext:value-type="float">
            <text:p>3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282" calcext:value-type="float">
            <text:p>28,28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3706" calcext:value-type="float">
            <text:p>23,706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3100" calcext:value-type="float">
            <text:p>3,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956" calcext:value-type="float">
            <text:p>22,95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8439" calcext:value-type="float">
            <text:p>8,439</text:p>
          </table:table-cell>
          <table:table-cell table:style-name="ce13" office:value-type="float" office:value="8467" calcext:value-type="float">
            <text:p>8,467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21" calcext:value-type="float">
            <text:p>4,2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62" calcext:value-type="float">
            <text:p>11,5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312" calcext:value-type="float">
            <text:p>4,312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3" calcext:value-type="float">
            <text:p>2,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94" calcext:value-type="float">
            <text:p>11,39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127" calcext:value-type="float">
            <text:p>4,127</text:p>
          </table:table-cell>
          <table:table-cell table:style-name="ce13" office:value-type="float" office:value="4196" calcext:value-type="float">
            <text:p>4,19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88" calcext:value-type="float">
            <text:p>2,0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33" calcext:value-type="float">
            <text:p>36,83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65" calcext:value-type="float">
            <text:p>2,665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8301" calcext:value-type="float">
            <text:p>8,3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84" calcext:value-type="float">
            <text:p>23,1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5" calcext:value-type="float">
            <text:p>83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81" calcext:value-type="float">
            <text:p>18,48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4255" calcext:value-type="float">
            <text:p>4,25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55" calcext:value-type="float">
            <text:p>11,6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9" calcext:value-type="float">
            <text:p>53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52" calcext:value-type="float">
            <text:p>18,35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046" calcext:value-type="float">
            <text:p>4,04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29" calcext:value-type="float">
            <text:p>11,5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8" calcext:value-type="float">
            <text:p>1,5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22" calcext:value-type="float">
            <text:p>2,2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2-08-10T09:00:16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