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6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1.27cm" fo:margin-right="0cm" fo:line-height="0.988cm" fo:text-align="center" style:justify-single-word="false" fo:text-indent="0cm" style:auto-text-indent="false" style:snap-to-layout-grid="false"/>
    </style:style>
    <style:style style:name="P7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9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249cm" fo:margin-right="0cm" fo:margin-top="0.318cm" fo:margin-bottom="0cm" style:contextual-spacing="false" fo:line-height="150%" fo:text-align="justify" style:justify-single-word="false" fo:text-indent="1.129cm" style:auto-text-indent="false" style:text-autospace="none" style:snap-to-layout-grid="false"/>
    </style:style>
    <style:style style:name="P11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12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letter-kerning="true" style:font-name-asian="標楷體" style:font-size-asian="16pt" style:font-name-complex="CSong3HK-Medium" style:font-size-complex="16pt"/>
    </style:style>
    <style:style style:name="T13" style:family="text">
      <style:text-properties fo:color="#000000" loext:opacity="100%"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6pt"/>
    </style:style>
    <style:style style:name="T14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20pt"/>
    </style:style>
    <style:style style:name="T15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36pt" fo:font-weight="bold" style:font-size-asian="36pt" style:font-weight-asian="bold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0.864cm" svg:y="-1.101cm" svg:width="8.89cm" svg:height="3.493cm" draw:z-index="1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2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2"><text:span text:style-name="T1">發稿日期：111年8月5日</text:span><text:span text:style-name="T5"> </text:span><text:span text:style-name="T1">(五)</text:span></text:p><text:p text:style-name="P2"><text:span text:style-name="T1">電子郵件：</text:span><text:span text:style-name="T8">domo@c</text:span><text:span text:style-name="T8">ip</text:span><text:span text:style-name="T8">.gov.tw</text:span></text:p><text:p text:style-name="Standard"/></draw:text-box></draw:frame>原住民族委員會<text:span text:style-name="T6"> <text:s/></text:span></text:p>
      <text:p text:style-name="P4">【採訪通知】<text:span text:style-name="T6"> </text:span></text:p>
      <text:p text:style-name="P6"><text:span text:style-name="T21">原民會副主任委員谷縱‧喀勒芳安Qucung Qalavangan參加花蓮縣吉安鄉「南華部落聚會所」啟用剪綵典禮</text:span></text:p>
      <text:list xml:id="list4149943500" text:style-name="WW8Num6">
        <text:list-item>
          <text:p text:style-name="P5"><text:span text:style-name="T17">時間</text:span><text:span text:style-name="T18">：</text:span><text:span text:style-name="T19">111</text:span><text:span text:style-name="T18">年8月6日（星期六）上午9時30分</text:span></text:p>
        </text:list-item>
        <text:list-item>
          <text:p text:style-name="P5"><text:span text:style-name="T17">地點：</text:span><text:span text:style-name="T23">「南華部落聚會所」(吉安鄉南華村華興七街168號)</text:span></text:p>
        </text:list-item>
        <text:list-item>
          <text:p text:style-name="P7"><text:span text:style-name="T17">活動流程</text:span><text:span text:style-name="T25">及說明</text:span></text:p>
        </text:list-item>
      </text:list>
      <text:p text:style-name="P10"><text:span text:style-name="T10">行政院核定補助辦理「</text:span><text:span text:style-name="T11">南華部落聚會所</text:span><text:span text:style-name="T10">」工程經費1,500萬元，將於111年8月6日辦理啟用剪綵典禮，由原民會副主任委員谷縱‧喀勒芳安Qucung Qalavangan參加。</text:span></text:p>
      <text:list xml:id="list171433371296212" text:continue-numbering="true" text:style-name="WW8Num6">
        <text:list-item>
          <text:p text:style-name="P9">流程：</text:p>
        </text:list-item>
      </text:list>
      <text:p text:style-name="P11"><text:span text:style-name="T24">09:00~09:30　　報到</text:span></text:p>
      <text:p text:style-name="P11"><text:span text:style-name="T24">09:30~10:00　　祭祖靈儀式</text:span></text:p>
      <text:p text:style-name="P11"><text:span text:style-name="T24">10:00~10:30　　長官致詞</text:span></text:p>
      <text:p text:style-name="P11"><text:span text:style-name="T12">10:30~11:00　　啟用剪綵典禮</text:span></text:p>
      <text:p text:style-name="P11"><text:span text:style-name="T27">11:00~11:30　　湧泉小路快樂行</text:span></text:p>
      <text:p text:style-name="P11"><text:span text:style-name="T28">11</text:span><text:span text:style-name="T28">:30</text:span><text:span text:style-name="T28">~ <text:s text:c="4"/>　　活動結束</text:span></text:p>
      <text:p text:style-name="P12"/>
      <text:p text:style-name="P8"><text:span text:style-name="T13">～　</text:span><text:span text:style-name="T14">歡迎媒體</text:span><text:span text:style-name="T15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305cm" svg:height="1.09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2-08-05T16:13:00</meta:creation-date>
    <dc:creator>根悅翎</dc:creator>
    <dc:date>2022-08-05T16:13:00</dc:date>
    <meta:print-date>2021-03-12T18:03:00</meta:print-date>
    <meta:editing-cycles>2</meta:editing-cycles>
    <meta:editing-duration>PT10M</meta:editing-duration>
    <meta:document-statistic meta:table-count="0" meta:image-count="1" meta:object-count="0" meta:page-count="1" meta:paragraph-count="22" meta:word-count="286" meta:character-count="465" meta:non-whitespace-character-count="428"/>
    <meta:generator>LibreOffice/7.1.4.2$Windows_X86_64 LibreOffice_project/a529a4fab45b75fefc5b6226684193eb000654f6</meta:generator>
  </office:meta>
</office:document-meta>
</file>