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虀." svg:font-family="新細明體..虀.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line-height="0.353cm" fo:text-align="center" style:justify-single-word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>
      <style:paragraph-properties fo:line-height="0.882cm" fo:text-align="center" style:justify-single-word="false" style:snap-to-layout-grid="false"/>
    </style:style>
    <style:style style:name="P5" style:family="paragraph" style:parent-style-name="Standard">
      <style:paragraph-properties fo:line-height="0.882cm" style:snap-to-layout-grid="false"/>
    </style:style>
    <style:style style:name="P6" style:family="paragraph" style:parent-style-name="Standard">
      <style:paragraph-properties fo:margin-left="0cm" fo:margin-right="0cm" fo:margin-top="0.635cm" fo:margin-bottom="0cm" style:contextual-spacing="false" fo:line-height="0.917cm" fo:text-align="justify" style:justify-single-word="false" fo:text-indent="1.185cm" style:auto-text-indent="false" style:snap-to-layout-grid="false"/>
    </style:style>
    <style:style style:name="P7" style:family="paragraph" style:parent-style-name="Standard">
      <style:paragraph-properties fo:margin-left="0cm" fo:margin-right="0cm" fo:line-height="0.917cm" fo:text-align="justify" style:justify-single-word="false" fo:text-indent="1.185cm" style:auto-text-indent="false" style:snap-to-layout-grid="false"/>
    </style:style>
    <style:style style:name="P8" style:family="paragraph" style:parent-style-name="說明">
      <style:paragraph-properties fo:line-height="100%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3" style:family="text">
      <style:text-properties fo:color="#000000" loext:opacity="100%" fo:font-weight="bold" style:font-name-asian="新細明體1" style:font-weight-asian="bold" style:font-weight-complex="bold"/>
    </style:style>
    <style:style style:name="T4" style:family="text">
      <style:text-properties fo:color="#000000" loext:opacity="100%" style:font-name-asian="新細明體1"/>
    </style:style>
    <style:style style:name="T5" style:family="text">
      <style:text-properties fo:color="#000000" loext:opacity="100%" fo:font-size="36pt" fo:font-weight="bold" style:font-size-asian="36pt" style:font-weight-asian="bold" style:font-weight-complex="bold"/>
    </style:style>
    <style:style style:name="T6" style:family="text">
      <style:text-properties fo:color="#000000" loext:opacity="100%" fo:font-size="18pt" fo:font-weight="bold" style:font-name-asian="標楷體1" style:font-size-asian="18pt" style:font-weight-asian="bold" style:font-weight-complex="bold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8" style:family="text">
      <style:text-properties style:font-name="標楷體" fo:font-size="16pt" style:letter-kerning="false" style:font-name-asian="標楷體1" style:font-size-asian="16pt" style:font-name-complex="新細明體..虀.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font-name-complex="新細明體..虀." style:font-size-complex="16pt" style:font-weight-complex="bold"/>
    </style:style>
    <style:style style:name="T10" style:family="text">
      <style:text-properties style:font-name="標楷體" style:letter-kerning="false" style:font-name-asian="標楷體1"/>
    </style:style>
    <style:style style:name="T11" style:family="text">
      <style:text-properties style:font-name="新細明體" fo:font-size="16pt" style:letter-kerning="false" style:font-size-asian="16pt" style:font-name-complex="新細明體..虀." style:font-size-complex="16pt"/>
    </style:style>
    <style:style style:name="T12" style:family="text">
      <style:text-properties fo:font-size="16pt" style:letter-kerning="false" style:font-name-asian="標楷體1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2" draw:name="Rectangle 8" draw:style-name="gr1" draw:text-style-name="P9" svg:width="8.891cm" svg:height="3.493cm" svg:x="10.788cm" svg:y="-0.305cm"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8995-3336；0975-768235</text:span></text:p><text:p text:style-name="P2"><text:span text:style-name="T1">傳 <text:s text:c="3"/>真：(02)8521-0209</text:span></text:p><text:p text:style-name="P2"><text:span text:style-name="T1">發稿日期：111年8月6日 (六)</text:span></text:p><text:p text:style-name="P2"><text:span text:style-name="T1">電子郵件：</text:span><text:span text:style-name="T2">domo@cip.gov.tw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原住民族委員會 <text:s text:c="16"/></text:span></text:p>
      <text:p text:style-name="Standard"><text:span text:style-name="T5">【新聞稿】 </text:span></text:p>
      <text:p text:style-name="P3"><draw:line text:anchor-type="paragraph" draw:z-index="1" draw:name="Line 2" draw:style-name="gr2" draw:text-style-name="P9" svg:x1="0cm" svg:y1="0.002cm" svg:x2="17.462cm" svg:y2="-0.003cm"><text:p/></draw:line><text:span text:style-name="T6"><text:s/></text:span></text:p>
      <text:p text:style-name="P4"><text:span text:style-name="T7">原民會副主任委員谷縱‧喀勒芳安Qucung Qalavangan</text:span></text:p>
      <text:p text:style-name="P5"><text:span text:style-name="T7">參加花蓮縣吉安鄉「南華部落聚會所」啟用剪綵典禮</text:span><text:bookmark text:name="_GoBack"/></text:p>
      <text:p text:style-name="P6"><text:span text:style-name="T8">今天（6日）上午原民會副主任委員谷縱‧喀勒芳安Qucung Qalavangan</text:span><text:span text:style-name="T9">出席</text:span><text:span text:style-name="T8">花蓮縣吉安鄉</text:span><text:span text:style-name="T11">「</text:span><text:span text:style-name="T8">南華部落聚會所」啟用剪綵典禮，這座</text:span><text:span text:style-name="T9">聚會所</text:span><text:span text:style-name="T8">由行政院花東基金及原民會核定補助規劃設計及興建工程經費1,534萬元，於110年8月4日開工</text:span><text:span text:style-name="T11">，</text:span><text:span text:style-name="T8">今天落成啟用。</text:span></text:p>
      <text:p text:style-name="P7"><text:span text:style-name="T8">原民會副主委</text:span><text:span text:style-name="T9">谷縱‧喀勒芳安Qucung Qalavangan</text:span><text:span text:style-name="T8">表示，</text:span><text:span text:style-name="T9">目前吉安鄉共有12座部落聚會所獲得中央核定補助興建，除了今天落成的南華</text:span><text:span text:style-name="T8">部落聚會所</text:span><text:span text:style-name="T9">，慶豐</text:span><text:span text:style-name="T8">部落聚會所已於108年完工啟用，還有10座部落聚會所正在辦理興辦事業計畫或規劃設計中。聚會所對部落有重要的意義，今天舉辦啟用典禮後，除可以解決目前部落族人聚會空間不足外，更能提供族人一個更優質的文化場域環境及完善的服務品質。</text:span></text:p>
      <text:p text:style-name="P7"><text:span text:style-name="T9">谷縱Qucung副主委指出</text:span><text:span text:style-name="T12">，</text:span><text:span text:style-name="T8">為了加速興建部落聚會所，行政院運用花東基金已先後核定花蓮縣政府辦理兩期「花蓮縣部落聚會所興建計畫」，自105年至112年計畫經費總計4億5,729萬元，由各公所執行興建作業，預計完成興建35座部落聚會所，目前已完成新城鄉北埔部落與順安部落、吉安鄉慶豐部落及南華部落、秀林鄉民有(陶樸閣)部落、卓溪鄉中平部落、花蓮市華東(大本)部落、萬榮鄉馬遠部落、明利部落及明利馬太鞍部落等10座聚會所，本會將持續努力，加速推動聚會所建設進度以造福部落族人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..虀." svg:font-family="新細明體..虀.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主旨" style:family="paragraph" style:parent-style-name="Text_20_body_20_indent" style:default-outline-level="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Arial Unicode MS1" style:font-family-complex="'Arial Unicode MS'" style:font-family-generic-complex="system" style:font-pitch-complex="variable" style:font-size-complex="9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2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0" style:shadow="none" style:vertical-align="top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roman" style:font-pitch="variable" fo:font-size="9pt" fo:font-style="normal" style:font-size-asian="9pt" style:font-style-asian="normal" style:font-name-complex="Arial2" style:font-family-complex="Arial" style:font-family-generic-complex="system" style:font-pitch-complex="variable" style:font-size-complex="9pt" style:font-style-complex="normal"/>
    </style:style>
    <style:style style:name="t1200000018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="新細明體" fo:font-family="新細明體" style:font-family-generic="roman" style:font-pitch="variable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8" style:display-name="ListLabel 8" style:family="text">
      <style:text-properties style:font-name="Calibri" fo:font-family="Calibri" style:font-family-generic="roman" style:font-pitch="variable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1.362cm, 1.598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.75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draw:style-name="Mfr1" draw:name="圖片 1" text:anchor-type="as-char" svg:width="1.667cm" svg:height="1.376cm" draw:z-index="0"><draw:image xlink:href="Pictures/100002010000033D0000027502D3C34E10EC2999.png" xlink:type="simple" xlink:show="embed" xlink:actuate="onLoad" draw:mime-type="image/png"/><svg:desc>行政院原住民族委員會-上下組合</svg:desc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根悅翎</dc:creator>
    <meta:editing-cycles>2</meta:editing-cycles>
    <meta:print-date>2022-08-04T06:19:00</meta:print-date>
    <meta:creation-date>2022-08-05T08:54:00</meta:creation-date>
    <dc:date>2022-08-05T08:54:00</dc:date>
    <meta:editing-duration>PT4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15" meta:word-count="600" meta:character-count="750" meta:non-whitespace-character-count="717"/>
    <meta:user-defined meta:name="AppVersion">14.0000</meta:user-defined>
    <meta:user-defined meta:name="Company">apc</meta:user-defined>
    <meta:template xlink:type="simple" xlink:actuate="onRequest" xlink:title="Normal" xlink:href=""/>
  </office:meta>
</office:document-meta>
</file>