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3D0000027502D3C34E10EC299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華康粗黑體" svg:font-family="華康粗黑體, 新細明體" style:font-family-generic="modern"/>
    <style:font-face style:name="標楷體....." svg:font-family="標楷體....., 新細明體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59cm"/>
    </style:style>
    <style:style style:name="P3" style:family="paragraph" style:parent-style-name="Standard">
      <style:paragraph-properties fo:line-height="0.459cm"/>
      <style:text-properties fo:font-size="10pt" fo:font-weight="bold" style:font-size-asian="10pt" style:font-weight-asian="bold" style:font-weight-complex="bold"/>
    </style:style>
    <style:style style:name="P4" style:family="paragraph" style:parent-style-name="Standard">
      <style:text-properties fo:color="#000000" loext:opacity="100%" style:font-name="新細明體" fo:font-size="36pt" fo:font-weight="bold" style:font-size-asian="36pt" style:font-weight-asian="bold" style:font-name-complex="新細明體" style:font-weight-complex="bold"/>
    </style:style>
    <style:style style:name="P5" style:family="paragraph" style:parent-style-name="Standard">
      <style:paragraph-properties fo:line-height="0.776cm" fo:text-align="center" style:justify-single-word="false">
        <style:tab-stops>
          <style:tab-stop style:position="8.414cm" style:type="center"/>
        </style:tab-stops>
      </style:paragraph-properties>
      <style:text-properties fo:color="#000000" loext:opacity="100%" style:font-name="Calibri" fo:font-size="18pt" fo:language="none" fo:country="none" fo:font-weight="bold" style:font-name-asian="標楷體" style:font-size-asian="18pt" style:language-asian="none" style:country-asian="none" style:font-weight-asian="bold" style:font-name-complex="Calibri" style:font-weight-complex="bold"/>
    </style:style>
    <style:style style:name="P6" style:family="paragraph" style:parent-style-name="Standard">
      <style:paragraph-properties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cm" fo:margin-right="0cm" fo:line-height="150%" fo:text-indent="1.129cm" style:auto-text-indent="false"/>
    </style:style>
    <style:style style:name="P8" style:family="paragraph" style:parent-style-name="無間距">
      <style:paragraph-properties fo:line-height="200%" fo:text-align="center" style:justify-single-word="false"/>
    </style:style>
    <style:style style:name="P9" style:family="paragraph" style:parent-style-name="無間距">
      <style:paragraph-properties fo:margin-left="0cm" fo:margin-right="0cm" fo:text-indent="1.129cm" style:auto-text-indent="false"/>
    </style:style>
    <style:style style:name="P10" style:family="paragraph" style:parent-style-name="說明" style:master-page-name="Standard">
      <style:paragraph-properties fo:line-height="100%" style:page-number="auto"/>
      <style:text-properties fo:color="#000000" loext:opacity="100%" style:font-name="新細明體" fo:font-weight="bold" style:font-name-asian="新細明體" style:font-weight-asian="bold" style:font-name-complex="新細明體" style:font-weight-complex="bold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fo:font-weight="bold" style:font-size-asian="10pt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fo:font-weight="bold" style:font-name-asian="Times New Roman" style:font-size-asian="10pt" style:font-weight-asian="bold" style:font-weight-complex="bold"/>
    </style:style>
    <style:style style:name="T6" style:family="text">
      <style:text-properties fo:font-size="10pt" fo:font-weight="bold" style:font-name-asian="Times New Roman" style:font-size-asian="10pt" style:font-weight-asian="bold" style:font-weight-complex="bold"/>
    </style:style>
    <style:style style:name="T7" style:family="text">
      <style:text-properties fo:color="#000000" loext:opacity="100%" fo:font-size="10pt" fo:font-weight="bold" style:font-size-asian="10pt" style:font-weight-asian="bold" style:font-size-complex="9pt" style:font-weight-complex="bold"/>
    </style:style>
    <style:style style:name="T8" style:family="text">
      <style:text-properties fo:color="#000000" loext:opacity="100%" fo:font-size="10pt" fo:font-weight="bold" style:font-size-asian="10pt" style:font-weight-asian="bold" style:font-size-complex="9pt" style:font-weight-complex="bold"/>
    </style:style>
    <style:style style:name="T9" style:family="text">
      <style:text-properties fo:color="#000000" loext:opacity="100%" style:font-name="新細明體" style:font-name-asian="新細明體" style:font-name-complex="新細明體"/>
    </style:style>
    <style:style style:name="T10" style:family="text">
      <style:text-properties fo:color="#000000" loext:opacity="100%" style:font-name="Calibri" fo:font-size="18pt" fo:font-weight="bold" style:font-name-asian="標楷體" style:font-size-asian="18pt" style:font-weight-asian="bold" style:font-name-complex="Calibri" style:font-weight-complex="bold"/>
    </style:style>
    <style:style style:name="T11" style:family="text">
      <style:text-properties style:font-name="新細明體" fo:font-size="16pt" style:font-size-asian="16pt" style:font-name-complex="新細明體" style:font-size-complex="16pt"/>
    </style:style>
    <style:style style:name="T12" style:family="text">
      <style:text-properties style:font-name-asian="新細明體"/>
    </style:style>
    <style:style style:name="T1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style:font-name="標楷體" fo:font-size="16pt" fo:background-color="#ffffff" loext:char-shading-value="0" style:font-name-asian="標楷體" style:font-size-asian="16pt" style:font-name-complex="標楷體" style:font-size-complex="16pt"/>
    </style:style>
    <style:style style:name="T19" style:family="text">
      <style:text-properties style:font-name="標楷體" style:letter-kerning="false" style:font-name-asian="標楷體" style:font-name-complex="標楷體"/>
    </style:style>
    <style:style style:name="T20" style:family="text">
      <style:text-properties style:font-name="標楷體" style:letter-kerning="false" style:font-name-asian="標楷體" style:font-name-complex="標楷體"/>
    </style:style>
    <style:style style:name="T21" style:family="text">
      <style:text-properties style:font-name="標楷體" fo:language="none" fo:country="none" style:letter-kerning="false" style:font-name-asian="標楷體" style:language-asian="none" style:country-asian="none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1.36cm, 1.596cm, 1.14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外框1" text:anchor-type="char" svg:x="10.16cm" svg:y="0.238cm" svg:width="8.89cm" svg:height="3.493cm" draw:z-index="2"><draw:text-box><text:p text:style-name="P3">發稿單位：原住民族委員會</text:p><text:p text:style-name="P2"><text:span text:style-name="T1">新聞聯絡人：潘翊讚</text:span></text:p><text:p text:style-name="P2"><text:span text:style-name="T1">電</text:span><text:span text:style-name="T5"> <text:s text:c="3"/></text:span><text:span text:style-name="T1">話：(02)</text:span><text:span text:style-name="T3"> 8995-3336</text:span><text:span text:style-name="T3">；0975-768235</text:span></text:p><text:p text:style-name="P2"><text:span text:style-name="T1">傳</text:span><text:span text:style-name="T5"> <text:s text:c="3"/></text:span><text:span text:style-name="T1">真：(02)</text:span><text:span text:style-name="T3"> 8</text:span><text:span text:style-name="T3">521</text:span><text:span text:style-name="T3">-</text:span><text:span text:style-name="T3">0209</text:span></text:p><text:p text:style-name="P2"><text:span text:style-name="T1">發稿日期：1</text:span><text:span text:style-name="T1">11</text:span><text:span text:style-name="T1">年</text:span><text:span text:style-name="T1">8</text:span><text:span text:style-name="T1">月</text:span><text:span text:style-name="T1">5</text:span><text:span text:style-name="T1">日</text:span><text:span text:style-name="T5"> </text:span><text:span text:style-name="T1">(</text:span><text:span text:style-name="T1">五</text:span><text:span text:style-name="T1">)</text:span></text:p><text:p text:style-name="P2"><text:span text:style-name="T1">電子郵件：</text:span><text:span text:style-name="T7">domo@</text:span><text:span text:style-name="T7">cip</text:span><text:span text:style-name="T7">.gov.tw</text:span></text:p><text:p text:style-name="Standard"/></draw:text-box></draw:frame>原住民族委員會 <text:s text:c="16"/></text:p>
      <text:p text:style-name="P4">【新聞稿】</text:p>
      <text:p text:style-name="P5"><draw:line text:anchor-type="char" draw:z-index="1" draw:name="Line 2" draw:style-name="gr1" draw:text-style-name="P11" svg:x1="0cm" svg:y1="0.284cm" svg:x2="17.463cm" svg:y2="0.279cm"><text:p/></draw:line></text:p>
      <text:p text:style-name="P8"><text:bookmark text:name="_GoBack"/><text:span text:style-name="T13">原民會「豐衣族食」美食展開館 <text:s/>讓友善耕作食材變潮了</text:span></text:p>
      <text:p text:style-name="無間距"><text:span text:style-name="T15"><text:s text:c="4"/></text:span><text:bookmark-start text:name="_Hlk109131995"/><text:span text:style-name="T15">原住民族委員會「豐衣族食」館在今(111)年8月5-8日台灣美食展隆重開館</text:span><text:bookmark-end text:name="_Hlk109131995"/><text:span text:style-name="T15">。從「山林食材」</text:span><text:span text:style-name="T15">溯源</text:span><text:span text:style-name="T15">啟程，跟著認識從事友善耕作的原住民族業者，品嚐「主廚料理秀」的限量料理，還可體驗製作傳統美食或文創小物，原民會以五感體驗打造原住民族美食不同風貌。</text:span></text:p>
      <text:p text:style-name="無間距"><text:span text:style-name="T15"><text:s text:c="4"/>原民會鍾興華Calivat‧Gadu副主任委員表示，近年來原民會持續引導族人善用環境優勢，透過</text:span><text:span text:style-name="T15">有機及友善農產品行銷</text:span><text:span text:style-name="T15">，</text:span><text:span text:style-name="T15">實踐「從產地，到餐桌」</text:span><text:span text:style-name="T15">，</text:span><text:span text:style-name="T15">建立</text:span><text:span text:style-name="T15">與社會大眾</text:span><text:span text:style-name="T15">永續飲食的美味關係</text:span><text:span text:style-name="T15">。</text:span></text:p>
      <text:p text:style-name="P9"><text:span text:style-name="T15">另外，原民會選擇以「豐衣族食」為美食展主軸，主要是</text:span><text:span text:style-name="T15">「豐」</text:span><text:span text:style-name="T15">這個字對原住民族有重要文化意義，其中之一是代表豐收的歲時祭儀，另外還有運用來自大自然</text:span><text:span text:style-name="T15">的</text:span><text:span text:style-name="T15">豐富野菜和食材</text:span><text:span text:style-name="T11">，</text:span><text:span text:style-name="T15">加工製造出</text:span><text:span text:style-name="T15">得獎</text:span><text:span text:style-name="T15">無數</text:span><text:span text:style-name="T15">的農產品</text:span><text:span text:style-name="T15">，以呼</text:span><text:span text:style-name="T15">應</text:span><text:span text:style-name="T15">今年</text:span><text:span text:style-name="T15">台灣美食展「節慶</text:span><text:span text:style-name="T15">文化</text:span><text:span text:style-name="T15">」</text:span><text:span text:style-name="T15">的</text:span><text:span text:style-name="T15">主題</text:span><text:span text:style-name="T15">，帶領民眾從展館體驗部落豐富的資源，瞭解原住民族文化的風土滋味，也看到族人如何讓友善耕作食材，轉化成為各地必買伴手禮或農村好物。</text:span></text:p>
      <text:p text:style-name="無間距"><text:span text:style-name="T15"><text:s text:c="4"/>展覽期間每日2場「主廚料理秀」邀請到4位名廚，有谷桑·路法尼耀、王聖翔、孫榮、李耀堂，現場示範如何轉換我們印象中的傳統原民料理，這些創新料理以日韓、蔬食等意想不到的樣貌呈現，現場也提供限量試吃及防疫規劃，讓民眾安心享受美食。另外，在高通膨時代，面對物價上漲，絕不能錯過每天限量「199元超值產品組合」。</text:span></text:p>
      <text:p text:style-name="P7"><text:span text:style-name="T15">為延續美食展傳遞「特色料理」、「天然食材」及「祭儀文化」的理念，美食展後有「豐衣族食」原味餐車，將自8月底開始陸續駛進全台人潮聚集的都會區，讓更多人品嚐不一樣原住民族料理。<text:line-break/> <text:s text:c="3"/>原民會歡迎國人在8月5日至8日台北世貿一館「豐衣族食」（攤位A1018）展區走走逛逛，現場有「24節氣原民風味料理」密笈，完全不藏私告訴你，友善耕作食材哪裡買怎麼煮。更多資訊可上</text:span><text:span text:style-name="T18">「看見‧太陽」</text:span><text:span text:style-name="T15">官網(https://explorethesun.tw)及關注粉絲專頁掌握最新消息。</text:span></text:p>
      <text:p text:style-name="P6">　　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華康粗黑體" svg:font-family="華康粗黑體, 新細明體" style:font-family-generic="modern"/>
    <style:font-face style:name="標楷體....." svg:font-family="標楷體....., 新細明體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13.5pt" fo:language="none" fo:country="none" fo:font-weight="bold" style:letter-kerning="fals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0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標題3" style:family="paragraph" style:parent-style-name="Standard">
      <style:paragraph-properties fo:margin-left="0.45cm" fo:margin-right="0cm" fo:margin-top="0.635cm" fo:margin-bottom="0.423cm" style:contextual-spacing="false" style:line-height-at-least="0.741cm" fo:text-align="justify" style:justify-single-word="false" fo:text-indent="-0.45cm" style:auto-text-indent="false" style:text-autospace="none" style:punctuation-wrap="simple" style:line-break="normal" style:vertical-align="bottom"/>
      <style:text-properties style:font-name="華康粗黑體" fo:font-family="華康粗黑體, 新細明體" style:font-family-generic="modern" fo:font-size="12.5pt" style:letter-kerning="false" style:font-name-asian="華康粗黑體" style:font-family-asian="華康粗黑體, 新細明體" style:font-family-generic-asian="modern" style:font-size-asian="12.5pt" style:font-size-complex="10pt"/>
    </style:style>
    <style:style style:name="註解文字" style:family="paragraph" style:parent-style-name="Standard">
      <style:text-properties fo:language="none" fo:country="non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說明" style:family="paragraph" style:parent-style-name="Standard">
      <style:paragraph-properties fo:line-height="0.882cm"/>
      <style:text-properties fo:font-size="16pt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主旨" style:family="paragraph" style:parent-style-name="Text_20_body_20_indent">
      <style:paragraph-properties fo:margin-left="1.681cm" fo:margin-right="0cm" fo:margin-top="0cm" fo:margin-bottom="0cm" style:contextual-spacing="false" fo:line-height="0.882cm" fo:text-indent="-1.681cm" style:auto-text-indent="false" style:snap-to-layout-grid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0pt"/>
    </style:style>
    <style:style style:name="公告事項" style:family="paragraph" style:parent-style-name="Standard">
      <style:paragraph-properties fo:margin-left="2.856cm" fo:margin-right="0cm" fo:line-height="0.882cm" fo:text-indent="-2.856cm" style:auto-text-indent="false"/>
      <style:text-properties fo:font-size="16pt" style:font-name-asian="標楷體" style:font-family-asian="標楷體" style:font-family-generic-asian="script" style:font-size-asian="16pt"/>
    </style:style>
    <style:style style:name="font5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9pt" style:letter-kerning="false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0.51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7" style:family="paragraph" style:parent-style-name="Standard">
      <style:paragraph-properties fo:margin-top="0.494cm" fo:margin-bottom="0.494cm" style:contextual-spacing="false" fo:orphans="2" fo:widows="2" fo:padding="0cm" fo:border="0.51pt solid #000000" style:shadow="none"/>
      <style:text-properties fo:color="#ff0000" loext:opacity="100%"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9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="0.51pt solid #000000" style:shadow="none" style:vertical-align="top"/>
      <style:text-properties style:font-name="標楷體" fo:font-family="標楷體" style:font-family-generic="script" fo:font-weight="bold" style:letter-kerning="fals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30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1" style:family="paragraph" style:parent-style-name="Standard">
      <style:paragraph-properties fo:margin-top="0.494cm" fo:margin-bottom="0.494cm" style:contextual-spacing="false" fo:text-align="justify" style:justify-single-word="false" fo:orphans="2" fo:widows="2" fo:padding="0cm" fo:border="0.51pt solid #000000" style:shadow="none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0.51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0cm" fo:margin-right="0cm" fo:line-height="0.882cm" fo:text-indent="1.129cm" style:auto-text-indent="false" style:snap-to-layout-grid="false"/>
      <style:text-properties fo:color="#000000" loext:opacity="100%"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4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fo:language="none" fo:country="none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....." fo:font-family="標楷體....., 新細明體" style:font-family-generic="roman" fo:font-size="12pt" fo:language="en" fo:country="US" style:font-name-asian="標楷體....." style:font-family-asian="標楷體....., 新細明體" style:font-family-generic-asian="roman" style:font-size-asian="12pt" style:language-asian="zh" style:country-asian="TW" style:font-name-complex="標楷體....." style:font-family-complex="標楷體....., 新細明體" style:font-family-generic-complex="roman" style:font-size-complex="12pt" style:language-complex="ar" style:country-complex="SA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tyle="normal" style:font-name-asian="標楷體" style:font-family-asian="標楷體" style:font-family-generic-asian="script" style:font-style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bold" style:font-weight-asian="bold"/>
    </style:style>
    <style:style style:name="WW8Num15z1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強調斜體1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 style:font-style-complex="norma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1" style:family="text">
      <style:text-properties fo:color="#000000" loext:opacity="100%" style:font-name="Arial" fo:font-family="Arial" style:font-family-generic="swiss" style:font-pitch="variable" fo:font-size="9pt" fo:letter-spacing="0.494cm" fo:font-style="normal" style:font-size-asian="9pt" style:font-style-asian="normal" style:font-name-complex="Arial" style:font-family-complex="Arial" style:font-family-generic-complex="swiss" style:font-pitch-complex="variable" style:font-size-complex="9pt" style:font-style-complex="normal"/>
    </style:style>
    <style:style style:name="t12000000181" style:family="text">
      <style:text-properties fo:font-size="12pt" fo:letter-spacing="0.635cm" style:font-size-asian="12pt" style:font-size-complex="12pt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style:style style:name="a_5f__5f_text" style:display-name="a__text" style:family="text"/>
    <style:style style:name="style-scope" style:family="text"/>
    <style:style style:name="zh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847cm" fo:margin-left="2.526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3.37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4.219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066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5.91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6.759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7.606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8.45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9.2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6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6z0" style:num-suffix="." style:num-format="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6z0" style:num-suffix="." style:num-format="1" text:display-levels="2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6z0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4z1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text:style-name="WW8Num15z1" style:num-suffix="." style:num-format="1, 2, 3, ..." text:display-levels="2">
        <style:list-level-properties text:list-level-position-and-space-mode="label-alignment">
          <style:list-level-label-alignment text:label-followed-by="listtab" text:list-tab-stop-position="5.322cm" fo:text-indent="-2.99cm" fo:margin-left="5.322cm"/>
        </style:list-level-properties>
      </text:list-level-style-number>
      <text:list-level-style-number text:level="3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5.401cm" fo:text-indent="-2.223cm" fo:margin-left="5.401cm"/>
        </style:list-level-properties>
      </text:list-level-style-number>
      <text:list-level-style-number text:level="4" text:style-name="WW8Num15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5.295cm" fo:text-indent="-1.27cm" fo:margin-left="5.295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text:list-tab-stop-position="2.177cm" fo:text-indent="-1.905cm" fo:margin-left="2.177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false" style:font-name-asian="標楷體" style:font-name-complex="標楷體"/>
    </style:style>
    <style:style style:name="MT2" style:family="text">
      <style:text-properties style:font-name="標楷體" fo:language="none" fo:country="none" style:letter-kerning="false" style:font-name-asian="標楷體" style:language-asian="none" style:country-asian="none" style:font-name-complex="標楷體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1.36cm, 1.596cm, 1.14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1</text:page-number></text:span><text:span text:style-name="MT1"><text:s/>頁</text:span><text:span text:style-name="MT2"><draw:frame draw:style-name="Mfr1" draw:name="圖片 1" text:anchor-type="as-char" svg:width="1.663cm" svg:height="1.372cm" draw:z-index="0"><draw:image xlink:href="Pictures/100002010000033D0000027502D3C34E10EC2999.png" xlink:type="simple" xlink:show="embed" xlink:actuate="onLoad" draw:mime-type="image/png"/></draw:frame></text:span><text:span text:style-name="MT1">共2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wah_林媺</meta:initial-creator>
    <meta:creation-date>2022-08-04T09:57:00</meta:creation-date>
    <dc:creator>根悅翎</dc:creator>
    <dc:date>2022-08-04T09:57:00</dc:date>
    <meta:print-date>2021-11-02T10:15:00</meta:print-date>
    <meta:editing-cycles>2</meta:editing-cycles>
    <meta:editing-duration>PT6M</meta:editing-duration>
    <meta:document-statistic meta:table-count="0" meta:image-count="1" meta:object-count="0" meta:page-count="1" meta:paragraph-count="16" meta:word-count="804" meta:character-count="952" meta:non-whitespace-character-count="901"/>
    <meta:generator>LibreOffice/7.1.4.2$Windows_X86_64 LibreOffice_project/a529a4fab45b75fefc5b6226684193eb000654f6</meta:generator>
  </office:meta>
</office:document-meta>
</file>