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8/11107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6]" office:value-type="float" office:value="582008" calcext:value-type="float">
            <text:p>582,008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993" calcext:value-type="float">
            <text:p>166,993 </text:p>
          </table:table-cell>
          <table:table-cell table:style-name="ce27" table:formula="of:=[.F3]/[.$D$3]" office:value-type="percentage" office:value="0.286925609269976" calcext:value-type="percentage">
            <text:p>28.69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795" calcext:value-type="float">
            <text:p>131,795 </text:p>
          </table:table-cell>
          <table:table-cell table:style-name="ce27" table:formula="of:=[.H3]/[.$D$3]" office:value-type="percentage" office:value="0.226448777336394" calcext:value-type="percentage">
            <text:p>22.64%</text:p>
          </table:table-cell>
          <table:table-cell table:style-name="ce34" table:formula="of:=[.D3]-[.F3]-[.H3]" office:value-type="float" office:value="283220" calcext:value-type="float">
            <text:p>283,220 </text:p>
          </table:table-cell>
          <table:table-cell table:style-name="ce27" table:formula="of:=[.J3]/[.$D$3]" office:value-type="percentage" office:value="0.48662561339363" calcext:value-type="percentage">
            <text:p>48.66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8/11107%E5%8F%B0%E9%96%A9%E7%B8%A3%E5%B8%82%E9%84%89%E9%8E%AE%E5%B8%82%E5%8D%80%E5%8E%9F%E4%BD%8F%E6%B0%91%E6%97%8F%E4%BA%BA%E5%8F%A3-%E6%8C%89%E6%80%A7%E5%88%A5%E6%97%8F%E5%88%A5.xls'#$' 鄉鎮族別'.D7]" office:value-type="float" office:value="281382" calcext:value-type="float">
            <text:p>281,382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285" calcext:value-type="float">
            <text:p>86,28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199" calcext:value-type="float">
            <text:p>66,199 </text:p>
          </table:table-cell>
          <table:table-cell table:style-name="ce27"/>
          <table:table-cell table:style-name="ce24" table:formula="of:=[.D4]-[.F4]-[.H4]" office:value-type="float" office:value="128898" calcext:value-type="float">
            <text:p>128,898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8/11107%E5%8F%B0%E9%96%A9%E7%B8%A3%E5%B8%82%E9%84%89%E9%8E%AE%E5%B8%82%E5%8D%80%E5%8E%9F%E4%BD%8F%E6%B0%91%E6%97%8F%E4%BA%BA%E5%8F%A3-%E6%8C%89%E6%80%A7%E5%88%A5%E6%97%8F%E5%88%A5.xls'#$' 鄉鎮族別'.D8]" office:value-type="float" office:value="300626" calcext:value-type="float">
            <text:p>300,626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708" calcext:value-type="float">
            <text:p>80,708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96" calcext:value-type="float">
            <text:p>65,596 </text:p>
          </table:table-cell>
          <table:table-cell table:style-name="ce41"/>
          <table:table-cell table:style-name="ce25" table:formula="of:=[.D5]-[.F5]-[.H5]" office:value-type="float" office:value="154322" calcext:value-type="float">
            <text:p>154,322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8/11107%E5%8F%B0%E9%96%A9%E7%B8%A3%E5%B8%82%E9%84%89%E9%8E%AE%E5%B8%82%E5%8D%80%E5%8E%9F%E4%BD%8F%E6%B0%91%E6%97%8F%E4%BA%BA%E5%8F%A3-%E6%8C%89%E6%80%A7%E5%88%A5%E6%97%8F%E5%88%A5.xls'#$' 鄉鎮族別'.D501]" office:value-type="float" office:value="344702" calcext:value-type="float">
            <text:p>344,70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8/11107%E5%8F%B0%E9%96%A9%E7%B8%A3%E5%B8%82%E9%84%89%E9%8E%AE%E5%B8%82%E5%8D%80%E5%8E%9F%E4%BD%8F%E6%B0%91%E6%97%8F%E4%BA%BA%E5%8F%A3-%E6%8C%89%E6%80%A7%E5%88%A5%E6%97%8F%E5%88%A5.xls'#$' 鄉鎮族別'.D502]" office:value-type="float" office:value="171075" calcext:value-type="float">
            <text:p>171,07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8/11107%E5%8F%B0%E9%96%A9%E7%B8%A3%E5%B8%82%E9%84%89%E9%8E%AE%E5%B8%82%E5%8D%80%E5%8E%9F%E4%BD%8F%E6%B0%91%E6%97%8F%E4%BA%BA%E5%8F%A3-%E6%8C%89%E6%80%A7%E5%88%A5%E6%97%8F%E5%88%A5.xls'#$' 鄉鎮族別'.D503]" office:value-type="float" office:value="173627" calcext:value-type="float">
            <text:p>173,62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9]" office:value-type="float" office:value="57671" calcext:value-type="float">
            <text:p>57,671 </text:p>
          </table:table-cell>
          <table:table-cell table:style-name="ce29" table:formula="of:=[.D9]/[.D3]" office:value-type="percentage" office:value="0.0990897032343198" calcext:value-type="percentage">
            <text:p>9.91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]" office:value-type="float" office:value="2883" calcext:value-type="float">
            <text:p>2,883 </text:p>
          </table:table-cell>
          <table:table-cell table:style-name="ce29" table:formula="of:=[.F9]/[.F$3]" office:value-type="percentage" office:value="0.0172641967028558" calcext:value-type="percentage">
            <text:p>1.73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88" calcext:value-type="float">
            <text:p>54,788 </text:p>
          </table:table-cell>
          <table:table-cell table:style-name="ce29" table:formula="of:=[.J9]/[.J$3]" office:value-type="percentage" office:value="0.193446790480898" calcext:value-type="percentage">
            <text:p>19.3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0]" office:value-type="float" office:value="26658" calcext:value-type="float">
            <text:p>26,658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4]" office:value-type="float" office:value="1403" calcext:value-type="float">
            <text:p>1,40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]" office:value-type="float" office:value="31013" calcext:value-type="float">
            <text:p>31,013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5]" office:value-type="float" office:value="1480" calcext:value-type="float">
            <text:p>1,4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99]" office:value-type="float" office:value="16926" calcext:value-type="float">
            <text:p>16,926 </text:p>
          </table:table-cell>
          <table:table-cell table:style-name="ce30" table:formula="of:=[.D12]/[.D3]" office:value-type="percentage" office:value="0.0290820744732031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26" calcext:value-type="float">
            <text:p>16,926 </text:p>
          </table:table-cell>
          <table:table-cell table:style-name="ce30" table:formula="of:=[.J12]/[.J$3]" office:value-type="percentage" office:value="0.0597627286208601" calcext:value-type="percentage">
            <text:p>5.9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00]" office:value-type="float" office:value="7267" calcext:value-type="float">
            <text:p>7,26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01]" office:value-type="float" office:value="9659" calcext:value-type="float">
            <text:p>9,65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38]" office:value-type="float" office:value="79499" calcext:value-type="float">
            <text:p>79,499 </text:p>
          </table:table-cell>
          <table:table-cell table:style-name="ce29" table:formula="of:=[.D15]/[.D3]" office:value-type="percentage" office:value="0.13659434234581" calcext:value-type="percentage">
            <text:p>13.66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12]" office:value-type="float" office:value="9277" calcext:value-type="float">
            <text:p>9,277 </text:p>
          </table:table-cell>
          <table:table-cell table:style-name="ce29" table:formula="of:=[.F15]/[.F$3]" office:value-type="percentage" office:value="0.0555532267819609" calcext:value-type="percentage">
            <text:p>5.56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222" calcext:value-type="float">
            <text:p>70,222 </text:p>
          </table:table-cell>
          <table:table-cell table:style-name="ce29" table:formula="of:=[.J15]/[.J$3]" office:value-type="percentage" office:value="0.247941529552998" calcext:value-type="percentage">
            <text:p>24.7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39]" office:value-type="float" office:value="37968" calcext:value-type="float">
            <text:p>37,968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13]" office:value-type="float" office:value="4901" calcext:value-type="float">
            <text:p>4,90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40]" office:value-type="float" office:value="41531" calcext:value-type="float">
            <text:p>41,531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14]" office:value-type="float" office:value="4376" calcext:value-type="float">
            <text:p>4,37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8/11107%E5%8F%B0%E9%96%A9%E7%B8%A3%E5%B8%82%E9%84%89%E9%8E%AE%E5%B8%82%E5%8D%80%E5%8E%9F%E4%BD%8F%E6%B0%91%E6%97%8F%E4%BA%BA%E5%8F%A3-%E6%8C%89%E6%80%A7%E5%88%A5%E6%97%8F%E5%88%A5.xls'#$' 鄉鎮族別'.D180]" office:value-type="float" office:value="36613" calcext:value-type="float">
            <text:p>36,613 </text:p>
          </table:table-cell>
          <table:table-cell table:style-name="ce31" table:formula="of:=[.D18]/[.D3]" office:value-type="percentage" office:value="0.0629080699921651" calcext:value-type="percentage">
            <text:p>6.29%</text:p>
          </table:table-cell>
          <table:table-cell table:style-name="ce38" table:formula="of:=['file:///D:/cipApp/data/news/202208/11107%E5%8F%B0%E9%96%A9%E7%B8%A3%E5%B8%82%E9%84%89%E9%8E%AE%E5%B8%82%E5%8D%80%E5%8E%9F%E4%BD%8F%E6%B0%91%E6%97%8F%E4%BA%BA%E5%8F%A3-%E6%8C%89%E6%80%A7%E5%88%A5%E6%97%8F%E5%88%A5.xls'#$' 原鄉族別人數統計'.E33]" office:value-type="float" office:value="4329" calcext:value-type="float">
            <text:p>4,329 </text:p>
          </table:table-cell>
          <table:table-cell table:style-name="ce31" table:formula="of:=[.F18]/[.F$3]" office:value-type="percentage" office:value="0.0259232422915931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284" calcext:value-type="float">
            <text:p>32,284 </text:p>
          </table:table-cell>
          <table:table-cell table:style-name="ce31" table:formula="of:=[.J18]/[.J$3]" office:value-type="percentage" office:value="0.113989125061789" calcext:value-type="percentage">
            <text:p>11.40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8/11107%E5%8F%B0%E9%96%A9%E7%B8%A3%E5%B8%82%E9%84%89%E9%8E%AE%E5%B8%82%E5%8D%80%E5%8E%9F%E4%BD%8F%E6%B0%91%E6%97%8F%E4%BA%BA%E5%8F%A3-%E6%8C%89%E6%80%A7%E5%88%A5%E6%97%8F%E5%88%A5.xls'#$' 鄉鎮族別'.D181]" office:value-type="float" office:value="16878" calcext:value-type="float">
            <text:p>16,878 </text:p>
          </table:table-cell>
          <table:table-cell table:style-name="ce31"/>
          <table:table-cell table:style-name="ce38" table:formula="of:=['file:///D:/cipApp/data/news/202208/11107%E5%8F%B0%E9%96%A9%E7%B8%A3%E5%B8%82%E9%84%89%E9%8E%AE%E5%B8%82%E5%8D%80%E5%8E%9F%E4%BD%8F%E6%B0%91%E6%97%8F%E4%BA%BA%E5%8F%A3-%E6%8C%89%E6%80%A7%E5%88%A5%E6%97%8F%E5%88%A5.xls'#$' 原鄉族別人數統計'.E34]" office:value-type="float" office:value="2176" calcext:value-type="float">
            <text:p>2,17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8/11107%E5%8F%B0%E9%96%A9%E7%B8%A3%E5%B8%82%E9%84%89%E9%8E%AE%E5%B8%82%E5%8D%80%E5%8E%9F%E4%BD%8F%E6%B0%91%E6%97%8F%E4%BA%BA%E5%8F%A3-%E6%8C%89%E6%80%A7%E5%88%A5%E6%97%8F%E5%88%A5.xls'#$' 鄉鎮族別'.D182]" office:value-type="float" office:value="19735" calcext:value-type="float">
            <text:p>19,735 </text:p>
          </table:table-cell>
          <table:table-cell table:style-name="ce31"/>
          <table:table-cell table:style-name="ce38" table:formula="of:=['file:///D:/cipApp/data/news/202208/11107%E5%8F%B0%E9%96%A9%E7%B8%A3%E5%B8%82%E9%84%89%E9%8E%AE%E5%B8%82%E5%8D%80%E5%8E%9F%E4%BD%8F%E6%B0%91%E6%97%8F%E4%BA%BA%E5%8F%A3-%E6%8C%89%E6%80%A7%E5%88%A5%E6%97%8F%E5%88%A5.xls'#$' 原鄉族別人數統計'.E35]" office:value-type="float" office:value="2153" calcext:value-type="float">
            <text:p>2,15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270]" office:value-type="float" office:value="8713" calcext:value-type="float">
            <text:p>8,713 </text:p>
          </table:table-cell>
          <table:table-cell table:style-name="ce29" table:formula="of:=[.D21]/[.D3]" office:value-type="percentage" office:value="0.0149705845967753" calcext:value-type="percentage">
            <text:p>1.50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713" calcext:value-type="float">
            <text:p>8,713 </text:p>
          </table:table-cell>
          <table:table-cell table:style-name="ce29" table:formula="of:=[.J21]/[.J$3]" office:value-type="percentage" office:value="0.030764070334016" calcext:value-type="percentage">
            <text:p>3.08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271]" office:value-type="float" office:value="3684" calcext:value-type="float">
            <text:p>3,6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272]" office:value-type="float" office:value="5029" calcext:value-type="float">
            <text:p>5,02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8/11107%E5%8F%B0%E9%96%A9%E7%B8%A3%E5%B8%82%E9%84%89%E9%8E%AE%E5%B8%82%E5%8D%80%E5%8E%9F%E4%BD%8F%E6%B0%91%E6%97%8F%E4%BA%BA%E5%8F%A3-%E6%8C%89%E6%80%A7%E5%88%A5%E6%97%8F%E5%88%A5.xls'#$' 鄉鎮族別'.D384]" office:value-type="float" office:value="36370" calcext:value-type="float">
            <text:p>36,370 </text:p>
          </table:table-cell>
          <table:table-cell table:style-name="ce31" table:formula="of:=[.D24]/[.D3]" office:value-type="percentage" office:value="0.0624905499580762" calcext:value-type="percentage">
            <text:p>6.25%</text:p>
          </table:table-cell>
          <table:table-cell table:style-name="ce38" table:formula="of:=['file:///D:/cipApp/data/news/202208/11107%E5%8F%B0%E9%96%A9%E7%B8%A3%E5%B8%82%E9%84%89%E9%8E%AE%E5%B8%82%E5%8D%80%E5%8E%9F%E4%BD%8F%E6%B0%91%E6%97%8F%E4%BA%BA%E5%8F%A3-%E6%8C%89%E6%80%A7%E5%88%A5%E6%97%8F%E5%88%A5.xls'#$' 原鄉族別人數統計'.E48]+['file:///D:/cipApp/data/news/202208/11107%E5%8F%B0%E9%96%A9%E7%B8%A3%E5%B8%82%E9%84%89%E9%8E%AE%E5%B8%82%E5%8D%80%E5%8E%9F%E4%BD%8F%E6%B0%91%E6%97%8F%E4%BA%BA%E5%8F%A3-%E6%8C%89%E6%80%A7%E5%88%A5%E6%97%8F%E5%88%A5.xls'#$' 原鄉族別人數統計'.E51]+['file:///D:/cipApp/data/news/202208/11107%E5%8F%B0%E9%96%A9%E7%B8%A3%E5%B8%82%E9%84%89%E9%8E%AE%E5%B8%82%E5%8D%80%E5%8E%9F%E4%BD%8F%E6%B0%91%E6%97%8F%E4%BA%BA%E5%8F%A3-%E6%8C%89%E6%80%A7%E5%88%A5%E6%97%8F%E5%88%A5.xls'#$' 原鄉族別人數統計'.E54]" office:value-type="float" office:value="8574" calcext:value-type="float">
            <text:p>8,574 </text:p>
          </table:table-cell>
          <table:table-cell table:style-name="ce31" table:formula="of:=[.F24]/[.F$3]" office:value-type="percentage" office:value="0.051343469486745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796" calcext:value-type="float">
            <text:p>27,796 </text:p>
          </table:table-cell>
          <table:table-cell table:style-name="ce31" table:formula="of:=[.J24]/[.J$3]" office:value-type="percentage" office:value="0.0981427865263753" calcext:value-type="percentage">
            <text:p>9.81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8/11107%E5%8F%B0%E9%96%A9%E7%B8%A3%E5%B8%82%E9%84%89%E9%8E%AE%E5%B8%82%E5%8D%80%E5%8E%9F%E4%BD%8F%E6%B0%91%E6%97%8F%E4%BA%BA%E5%8F%A3-%E6%8C%89%E6%80%A7%E5%88%A5%E6%97%8F%E5%88%A5.xls'#$' 鄉鎮族別'.D385]" office:value-type="float" office:value="17064" calcext:value-type="float">
            <text:p>17,064 </text:p>
          </table:table-cell>
          <table:table-cell table:style-name="ce31"/>
          <table:table-cell table:style-name="ce38" table:formula="of:=['file:///D:/cipApp/data/news/202208/11107%E5%8F%B0%E9%96%A9%E7%B8%A3%E5%B8%82%E9%84%89%E9%8E%AE%E5%B8%82%E5%8D%80%E5%8E%9F%E4%BD%8F%E6%B0%91%E6%97%8F%E4%BA%BA%E5%8F%A3-%E6%8C%89%E6%80%A7%E5%88%A5%E6%97%8F%E5%88%A5.xls'#$' 原鄉族別人數統計'.E49]+['file:///D:/cipApp/data/news/202208/11107%E5%8F%B0%E9%96%A9%E7%B8%A3%E5%B8%82%E9%84%89%E9%8E%AE%E5%B8%82%E5%8D%80%E5%8E%9F%E4%BD%8F%E6%B0%91%E6%97%8F%E4%BA%BA%E5%8F%A3-%E6%8C%89%E6%80%A7%E5%88%A5%E6%97%8F%E5%88%A5.xls'#$' 原鄉族別人數統計'.E52]+['file:///D:/cipApp/data/news/202208/11107%E5%8F%B0%E9%96%A9%E7%B8%A3%E5%B8%82%E9%84%89%E9%8E%AE%E5%B8%82%E5%8D%80%E5%8E%9F%E4%BD%8F%E6%B0%91%E6%97%8F%E4%BA%BA%E5%8F%A3-%E6%8C%89%E6%80%A7%E5%88%A5%E6%97%8F%E5%88%A5.xls'#$' 原鄉族別人數統計'.E55]" office:value-type="float" office:value="4425" calcext:value-type="float">
            <text:p>4,42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8/11107%E5%8F%B0%E9%96%A9%E7%B8%A3%E5%B8%82%E9%84%89%E9%8E%AE%E5%B8%82%E5%8D%80%E5%8E%9F%E4%BD%8F%E6%B0%91%E6%97%8F%E4%BA%BA%E5%8F%A3-%E6%8C%89%E6%80%A7%E5%88%A5%E6%97%8F%E5%88%A5.xls'#$' 鄉鎮族別'.D386]" office:value-type="float" office:value="19306" calcext:value-type="float">
            <text:p>19,306 </text:p>
          </table:table-cell>
          <table:table-cell table:style-name="ce31"/>
          <table:table-cell table:style-name="ce38" table:formula="of:=['file:///D:/cipApp/data/news/202208/11107%E5%8F%B0%E9%96%A9%E7%B8%A3%E5%B8%82%E9%84%89%E9%8E%AE%E5%B8%82%E5%8D%80%E5%8E%9F%E4%BD%8F%E6%B0%91%E6%97%8F%E4%BA%BA%E5%8F%A3-%E6%8C%89%E6%80%A7%E5%88%A5%E6%97%8F%E5%88%A5.xls'#$' 原鄉族別人數統計'.E50]+['file:///D:/cipApp/data/news/202208/11107%E5%8F%B0%E9%96%A9%E7%B8%A3%E5%B8%82%E9%84%89%E9%8E%AE%E5%B8%82%E5%8D%80%E5%8E%9F%E4%BD%8F%E6%B0%91%E6%97%8F%E4%BA%BA%E5%8F%A3-%E6%8C%89%E6%80%A7%E5%88%A5%E6%97%8F%E5%88%A5.xls'#$' 原鄉族別人數統計'.E53]+['file:///D:/cipApp/data/news/202208/11107%E5%8F%B0%E9%96%A9%E7%B8%A3%E5%B8%82%E9%84%89%E9%8E%AE%E5%B8%82%E5%8D%80%E5%8E%9F%E4%BD%8F%E6%B0%91%E6%97%8F%E4%BA%BA%E5%8F%A3-%E6%8C%89%E6%80%A7%E5%88%A5%E6%97%8F%E5%88%A5.xls'#$' 原鄉族別人數統計'.E56]" office:value-type="float" office:value="4149" calcext:value-type="float">
            <text:p>4,14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504]" office:value-type="float" office:value="17984" calcext:value-type="float">
            <text:p>17,984 </text:p>
          </table:table-cell>
          <table:table-cell table:style-name="ce29" table:formula="of:=[.D27]/[.D3]" office:value-type="percentage" office:value="0.0308999189014584" calcext:value-type="percentage">
            <text:p>3.09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6]+['file:///D:/cipApp/data/news/202208/11107%E5%8F%B0%E9%96%A9%E7%B8%A3%E5%B8%82%E9%84%89%E9%8E%AE%E5%B8%82%E5%8D%80%E5%8E%9F%E4%BD%8F%E6%B0%91%E6%97%8F%E4%BA%BA%E5%8F%A3-%E6%8C%89%E6%80%A7%E5%88%A5%E6%97%8F%E5%88%A5.xls'#$' 原鄉族別人數統計'.E9]" office:value-type="float" office:value="10655" calcext:value-type="float">
            <text:p>10,655 </text:p>
          </table:table-cell>
          <table:table-cell table:style-name="ce29" table:formula="of:=[.F27]/[.F$3]" office:value-type="percentage" office:value="0.0638050696735791" calcext:value-type="percentage">
            <text:p>6.38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9" calcext:value-type="float">
            <text:p>7,329 </text:p>
          </table:table-cell>
          <table:table-cell table:style-name="ce29" table:formula="of:=[.J27]/[.J$3]" office:value-type="percentage" office:value="0.0258774097874444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505]" office:value-type="float" office:value="8754" calcext:value-type="float">
            <text:p>8,754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7]+['file:///D:/cipApp/data/news/202208/11107%E5%8F%B0%E9%96%A9%E7%B8%A3%E5%B8%82%E9%84%89%E9%8E%AE%E5%B8%82%E5%8D%80%E5%8E%9F%E4%BD%8F%E6%B0%91%E6%97%8F%E4%BA%BA%E5%8F%A3-%E6%8C%89%E6%80%A7%E5%88%A5%E6%97%8F%E5%88%A5.xls'#$' 原鄉族別人數統計'.E10]" office:value-type="float" office:value="5553" calcext:value-type="float">
            <text:p>5,5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506]" office:value-type="float" office:value="9230" calcext:value-type="float">
            <text:p>9,230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8]+['file:///D:/cipApp/data/news/202208/11107%E5%8F%B0%E9%96%A9%E7%B8%A3%E5%B8%82%E9%84%89%E9%8E%AE%E5%B8%82%E5%8D%80%E5%8E%9F%E4%BD%8F%E6%B0%91%E6%97%8F%E4%BA%BA%E5%8F%A3-%E6%8C%89%E6%80%A7%E5%88%A5%E6%97%8F%E5%88%A5.xls'#$' 原鄉族別人數統計'.E11]" office:value-type="float" office:value="5102" calcext:value-type="float">
            <text:p>5,10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543]" office:value-type="float" office:value="22123" calcext:value-type="float">
            <text:p>22,123 </text:p>
          </table:table-cell>
          <table:table-cell table:style-name="ce30" table:formula="of:=[.D30]/[.D3]" office:value-type="percentage" office:value="0.0380115049964949" calcext:value-type="percentage">
            <text:p>3.80%</text:p>
          </table:table-cell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8]+['file:///D:/cipApp/data/news/202208/11107%E5%8F%B0%E9%96%A9%E7%B8%A3%E5%B8%82%E9%84%89%E9%8E%AE%E5%B8%82%E5%8D%80%E5%8E%9F%E4%BD%8F%E6%B0%91%E6%97%8F%E4%BA%BA%E5%8F%A3-%E6%8C%89%E6%80%A7%E5%88%A5%E6%97%8F%E5%88%A5.xls'#$' 原鄉族別人數統計'.E21]" office:value-type="float" office:value="12494" calcext:value-type="float">
            <text:p>12,494 </text:p>
          </table:table-cell>
          <table:table-cell table:style-name="ce30" table:formula="of:=[.F30]/[.F$3]" office:value-type="percentage" office:value="0.0748175073206661" calcext:value-type="percentage">
            <text:p>7.48%</text:p>
          </table:table-cell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5]" office:value-type="float" office:value="545" calcext:value-type="float">
            <text:p>545 </text:p>
          </table:table-cell>
          <table:table-cell table:style-name="ce30" table:formula="of:=[.H30]/[.H$3]" office:value-type="percentage" office:value="0.0041352099852043" calcext:value-type="percentage">
            <text:p>0.41%</text:p>
          </table:table-cell>
          <table:table-cell table:style-name="ce37" table:formula="of:=[.D30]-[.F30]-[.H30]" office:value-type="float" office:value="9084" calcext:value-type="float">
            <text:p>9,084 </text:p>
          </table:table-cell>
          <table:table-cell table:style-name="ce30" table:formula="of:=[.J30]/[.J$3]" office:value-type="percentage" office:value="0.0320740060730174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544]" office:value-type="float" office:value="10889" calcext:value-type="float">
            <text:p>10,889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9]+['file:///D:/cipApp/data/news/202208/11107%E5%8F%B0%E9%96%A9%E7%B8%A3%E5%B8%82%E9%84%89%E9%8E%AE%E5%B8%82%E5%8D%80%E5%8E%9F%E4%BD%8F%E6%B0%91%E6%97%8F%E4%BA%BA%E5%8F%A3-%E6%8C%89%E6%80%A7%E5%88%A5%E6%97%8F%E5%88%A5.xls'#$' 原鄉族別人數統計'.E22]" office:value-type="float" office:value="6586" calcext:value-type="float">
            <text:p>6,586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6]" office:value-type="float" office:value="246" calcext:value-type="float">
            <text:p>24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545]" office:value-type="float" office:value="11234" calcext:value-type="float">
            <text:p>11,234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20]+['file:///D:/cipApp/data/news/202208/11107%E5%8F%B0%E9%96%A9%E7%B8%A3%E5%B8%82%E9%84%89%E9%8E%AE%E5%B8%82%E5%8D%80%E5%8E%9F%E4%BD%8F%E6%B0%91%E6%97%8F%E4%BA%BA%E5%8F%A3-%E6%8C%89%E6%80%A7%E5%88%A5%E6%97%8F%E5%88%A5.xls'#$' 原鄉族別人數統計'.E23]" office:value-type="float" office:value="5908" calcext:value-type="float">
            <text:p>5,908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7]" office:value-type="float" office:value="299" calcext:value-type="float">
            <text:p>29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585]" office:value-type="float" office:value="11467" calcext:value-type="float">
            <text:p>11,467 </text:p>
          </table:table-cell>
          <table:table-cell table:style-name="ce29" table:formula="of:=[.D33]/[.D3]" office:value-type="percentage" office:value="0.0197024783164493" calcext:value-type="percentage">
            <text:p>1.97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0]" office:value-type="float" office:value="4215" calcext:value-type="float">
            <text:p>4,215 </text:p>
          </table:table-cell>
          <table:table-cell table:style-name="ce29" table:formula="of:=[.F33]/[.F$3]" office:value-type="percentage" office:value="0.0252405789464229" calcext:value-type="percentage">
            <text:p>2.52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24]+['file:///D:/cipApp/data/news/202208/11107%E5%8F%B0%E9%96%A9%E7%B8%A3%E5%B8%82%E9%84%89%E9%8E%AE%E5%B8%82%E5%8D%80%E5%8E%9F%E4%BD%8F%E6%B0%91%E6%97%8F%E4%BA%BA%E5%8F%A3-%E6%8C%89%E6%80%A7%E5%88%A5%E6%97%8F%E5%88%A5.xls'#$' 原鄉族別人數統計'.E27]" office:value-type="float" office:value="2114" calcext:value-type="float">
            <text:p>2,114 </text:p>
          </table:table-cell>
          <table:table-cell table:style-name="ce29" table:formula="of:=[.H33]/[.H$3]" office:value-type="percentage" office:value="0.0160400622178383" calcext:value-type="percentage">
            <text:p>1.60%</text:p>
          </table:table-cell>
          <table:table-cell table:style-name="ce36" table:formula="of:=[.D33]-[.F33]-[.H33]" office:value-type="float" office:value="5138" calcext:value-type="float">
            <text:p>5,138 </text:p>
          </table:table-cell>
          <table:table-cell table:style-name="ce29" table:formula="of:=[.J33]/[.J$3]" office:value-type="percentage" office:value="0.0181413741967375" calcext:value-type="percentage">
            <text:p>1.81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586]" office:value-type="float" office:value="5593" calcext:value-type="float">
            <text:p>5,593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1]" office:value-type="float" office:value="2208" calcext:value-type="float">
            <text:p>2,208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25]+['file:///D:/cipApp/data/news/202208/11107%E5%8F%B0%E9%96%A9%E7%B8%A3%E5%B8%82%E9%84%89%E9%8E%AE%E5%B8%82%E5%8D%80%E5%8E%9F%E4%BD%8F%E6%B0%91%E6%97%8F%E4%BA%BA%E5%8F%A3-%E6%8C%89%E6%80%A7%E5%88%A5%E6%97%8F%E5%88%A5.xls'#$' 原鄉族別人數統計'.E28]" office:value-type="float" office:value="1166" calcext:value-type="float">
            <text:p>1,16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587]" office:value-type="float" office:value="5874" calcext:value-type="float">
            <text:p>5,874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2]" office:value-type="float" office:value="2007" calcext:value-type="float">
            <text:p>2,007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26]+['file:///D:/cipApp/data/news/202208/11107%E5%8F%B0%E9%96%A9%E7%B8%A3%E5%B8%82%E9%84%89%E9%8E%AE%E5%B8%82%E5%8D%80%E5%8E%9F%E4%BD%8F%E6%B0%91%E6%97%8F%E4%BA%BA%E5%8F%A3-%E6%8C%89%E6%80%A7%E5%88%A5%E6%97%8F%E5%88%A5.xls'#$' 原鄉族別人數統計'.E29]" office:value-type="float" office:value="948" calcext:value-type="float">
            <text:p>94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642]" office:value-type="float" office:value="6227" calcext:value-type="float">
            <text:p>6,227 </text:p>
          </table:table-cell>
          <table:table-cell table:style-name="ce30" table:formula="of:=[.D36]/[.D3]" office:value-type="percentage" office:value="0.0106991656472076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27" calcext:value-type="float">
            <text:p>6,227 </text:p>
          </table:table-cell>
          <table:table-cell table:style-name="ce30" table:formula="of:=[.J36]/[.J$3]" office:value-type="percentage" office:value="0.0219864416354777" calcext:value-type="percentage">
            <text:p>2.20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643]" office:value-type="float" office:value="2719" calcext:value-type="float">
            <text:p>2,71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644]" office:value-type="float" office:value="3508" calcext:value-type="float">
            <text:p>3,50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723]" office:value-type="float" office:value="29502" calcext:value-type="float">
            <text:p>29,502 </text:p>
          </table:table-cell>
          <table:table-cell table:style-name="ce29" table:formula="of:=[.D39]/[.D3]" office:value-type="percentage" office:value="0.0506900248793831" calcext:value-type="percentage">
            <text:p>5.07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9]+['file:///D:/cipApp/data/news/202208/11107%E5%8F%B0%E9%96%A9%E7%B8%A3%E5%B8%82%E9%84%89%E9%8E%AE%E5%B8%82%E5%8D%80%E5%8E%9F%E4%BD%8F%E6%B0%91%E6%97%8F%E4%BA%BA%E5%8F%A3-%E6%8C%89%E6%80%A7%E5%88%A5%E6%97%8F%E5%88%A5.xls'#$' 原鄉族別人數統計'.E42]" office:value-type="float" office:value="22239" calcext:value-type="float">
            <text:p>22,239 </text:p>
          </table:table-cell>
          <table:table-cell table:style-name="ce29" table:formula="of:=[.F39]/[.F$3]" office:value-type="percentage" office:value="0.133173246782799" calcext:value-type="percentage">
            <text:p>13.32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6]" office:value-type="float" office:value="505" calcext:value-type="float">
            <text:p>505 </text:p>
          </table:table-cell>
          <table:table-cell table:style-name="ce29" table:formula="of:=[.H39]/[.H$3]" office:value-type="percentage" office:value="0.00383170833491407" calcext:value-type="percentage">
            <text:p>0.38%</text:p>
          </table:table-cell>
          <table:table-cell table:style-name="ce36" table:formula="of:=[.D39]-[.F39]-[.H39]" office:value-type="float" office:value="6758" calcext:value-type="float">
            <text:p>6,758 </text:p>
          </table:table-cell>
          <table:table-cell table:style-name="ce29" table:formula="of:=[.J39]/[.J$3]" office:value-type="percentage" office:value="0.0238613092295742" calcext:value-type="percentage">
            <text:p>2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724]" office:value-type="float" office:value="14766" calcext:value-type="float">
            <text:p>14,766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40]+['file:///D:/cipApp/data/news/202208/11107%E5%8F%B0%E9%96%A9%E7%B8%A3%E5%B8%82%E9%84%89%E9%8E%AE%E5%B8%82%E5%8D%80%E5%8E%9F%E4%BD%8F%E6%B0%91%E6%97%8F%E4%BA%BA%E5%8F%A3-%E6%8C%89%E6%80%A7%E5%88%A5%E6%97%8F%E5%88%A5.xls'#$' 原鄉族別人數統計'.E43]" office:value-type="float" office:value="11501" calcext:value-type="float">
            <text:p>11,501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7]" office:value-type="float" office:value="257" calcext:value-type="float">
            <text:p>25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725]" office:value-type="float" office:value="14736" calcext:value-type="float">
            <text:p>14,736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41]+['file:///D:/cipApp/data/news/202208/11107%E5%8F%B0%E9%96%A9%E7%B8%A3%E5%B8%82%E9%84%89%E9%8E%AE%E5%B8%82%E5%8D%80%E5%8E%9F%E4%BD%8F%E6%B0%91%E6%97%8F%E4%BA%BA%E5%8F%A3-%E6%8C%89%E6%80%A7%E5%88%A5%E6%97%8F%E5%88%A5.xls'#$' 原鄉族別人數統計'.E44]" office:value-type="float" office:value="10738" calcext:value-type="float">
            <text:p>10,738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38]" office:value-type="float" office:value="248" calcext:value-type="float">
            <text:p>24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765]" office:value-type="float" office:value="2717" calcext:value-type="float">
            <text:p>2,717 </text:p>
          </table:table-cell>
          <table:table-cell table:style-name="ce30" table:formula="of:=[.D42]/[.D3]" office:value-type="percentage" office:value="0.00466832071036824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17" calcext:value-type="float">
            <text:p>2,717 </text:p>
          </table:table-cell>
          <table:table-cell table:style-name="ce30" table:formula="of:=[.J42]/[.J$3]" office:value-type="percentage" office:value="0.00959324906433161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766]" office:value-type="float" office:value="1094" calcext:value-type="float">
            <text:p>1,09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767]" office:value-type="float" office:value="1623" calcext:value-type="float">
            <text:p>1,62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828]" office:value-type="float" office:value="5971" calcext:value-type="float">
            <text:p>5,971 </text:p>
          </table:table-cell>
          <table:table-cell table:style-name="ce29" table:formula="of:=[.D45]/[.D3]" office:value-type="percentage" office:value="0.0102593091503897" calcext:value-type="percentage">
            <text:p>1.03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45]" office:value-type="float" office:value="3472" calcext:value-type="float">
            <text:p>3,472 </text:p>
          </table:table-cell>
          <table:table-cell table:style-name="ce29" table:formula="of:=[.F45]/[.F$3]" office:value-type="percentage" office:value="0.0207912906529016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99" calcext:value-type="float">
            <text:p>2,499 </text:p>
          </table:table-cell>
          <table:table-cell table:style-name="ce29" table:formula="of:=[.J45]/[.J$3]" office:value-type="percentage" office:value="0.00882352941176471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829]" office:value-type="float" office:value="2802" calcext:value-type="float">
            <text:p>2,802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46]" office:value-type="float" office:value="1766" calcext:value-type="float">
            <text:p>1,76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830]" office:value-type="float" office:value="3169" calcext:value-type="float">
            <text:p>3,169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47]" office:value-type="float" office:value="1706" calcext:value-type="float">
            <text:p>1,70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885]" office:value-type="float" office:value="61062" calcext:value-type="float">
            <text:p>61,062 </text:p>
          </table:table-cell>
          <table:table-cell table:style-name="ce30" table:formula="of:=[.D48]/[.D3]" office:value-type="percentage" office:value="0.104916083627716" calcext:value-type="percentage">
            <text:p>10.49%</text:p>
          </table:table-cell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60]+['file:///D:/cipApp/data/news/202208/11107%E5%8F%B0%E9%96%A9%E7%B8%A3%E5%B8%82%E9%84%89%E9%8E%AE%E5%B8%82%E5%8D%80%E5%8E%9F%E4%BD%8F%E6%B0%91%E6%97%8F%E4%BA%BA%E5%8F%A3-%E6%8C%89%E6%80%A7%E5%88%A5%E6%97%8F%E5%88%A5.xls'#$' 原鄉族別人數統計'.E63]+['file:///D:/cipApp/data/news/202208/11107%E5%8F%B0%E9%96%A9%E7%B8%A3%E5%B8%82%E9%84%89%E9%8E%AE%E5%B8%82%E5%8D%80%E5%8E%9F%E4%BD%8F%E6%B0%91%E6%97%8F%E4%BA%BA%E5%8F%A3-%E6%8C%89%E6%80%A7%E5%88%A5%E6%97%8F%E5%88%A5.xls'#$' 原鄉族別人數統計'.E66]+['file:///D:/cipApp/data/news/202208/11107%E5%8F%B0%E9%96%A9%E7%B8%A3%E5%B8%82%E9%84%89%E9%8E%AE%E5%B8%82%E5%8D%80%E5%8E%9F%E4%BD%8F%E6%B0%91%E6%97%8F%E4%BA%BA%E5%8F%A3-%E6%8C%89%E6%80%A7%E5%88%A5%E6%97%8F%E5%88%A5.xls'#$' 原鄉族別人數統計'.E69]+['file:///D:/cipApp/data/news/202208/11107%E5%8F%B0%E9%96%A9%E7%B8%A3%E5%B8%82%E9%84%89%E9%8E%AE%E5%B8%82%E5%8D%80%E5%8E%9F%E4%BD%8F%E6%B0%91%E6%97%8F%E4%BA%BA%E5%8F%A3-%E6%8C%89%E6%80%A7%E5%88%A5%E6%97%8F%E5%88%A5.xls'#$' 原鄉族別人數統計'.E72]+['file:///D:/cipApp/data/news/202208/11107%E5%8F%B0%E9%96%A9%E7%B8%A3%E5%B8%82%E9%84%89%E9%8E%AE%E5%B8%82%E5%8D%80%E5%8E%9F%E4%BD%8F%E6%B0%91%E6%97%8F%E4%BA%BA%E5%8F%A3-%E6%8C%89%E6%80%A7%E5%88%A5%E6%97%8F%E5%88%A5.xls'#$' 原鄉族別人數統計'.E75]+['file:///D:/cipApp/data/news/202208/11107%E5%8F%B0%E9%96%A9%E7%B8%A3%E5%B8%82%E9%84%89%E9%8E%AE%E5%B8%82%E5%8D%80%E5%8E%9F%E4%BD%8F%E6%B0%91%E6%97%8F%E4%BA%BA%E5%8F%A3-%E6%8C%89%E6%80%A7%E5%88%A5%E6%97%8F%E5%88%A5.xls'#$' 原鄉族別人數統計'.E78]+['file:///D:/cipApp/data/news/202208/11107%E5%8F%B0%E9%96%A9%E7%B8%A3%E5%B8%82%E9%84%89%E9%8E%AE%E5%B8%82%E5%8D%80%E5%8E%9F%E4%BD%8F%E6%B0%91%E6%97%8F%E4%BA%BA%E5%8F%A3-%E6%8C%89%E6%80%A7%E5%88%A5%E6%97%8F%E5%88%A5.xls'#$' 原鄉族別人數統計'.E81]" office:value-type="float" office:value="43727" calcext:value-type="float">
            <text:p>43,727 </text:p>
          </table:table-cell>
          <table:table-cell table:style-name="ce30" table:formula="of:=[.F48]/[.F$3]" office:value-type="percentage" office:value="0.261849299072416" calcext:value-type="percentage">
            <text:p>26.18%</text:p>
          </table:table-cell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57]" office:value-type="float" office:value="2160" calcext:value-type="float">
            <text:p>2,160 </text:p>
          </table:table-cell>
          <table:table-cell table:style-name="ce30" table:formula="of:=[.H48]/[.H$3]" office:value-type="percentage" office:value="0.0163890891156721" calcext:value-type="percentage">
            <text:p>1.64%</text:p>
          </table:table-cell>
          <table:table-cell table:style-name="ce37" table:formula="of:=[.D48]-[.F48]-[.H48]" office:value-type="float" office:value="15175" calcext:value-type="float">
            <text:p>15,175 </text:p>
          </table:table-cell>
          <table:table-cell table:style-name="ce30" table:formula="of:=[.J48]/[.J$3]" office:value-type="percentage" office:value="0.0535802556316644" calcext:value-type="percentage">
            <text:p>5.3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886]" office:value-type="float" office:value="30135" calcext:value-type="float">
            <text:p>30,135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61]+['file:///D:/cipApp/data/news/202208/11107%E5%8F%B0%E9%96%A9%E7%B8%A3%E5%B8%82%E9%84%89%E9%8E%AE%E5%B8%82%E5%8D%80%E5%8E%9F%E4%BD%8F%E6%B0%91%E6%97%8F%E4%BA%BA%E5%8F%A3-%E6%8C%89%E6%80%A7%E5%88%A5%E6%97%8F%E5%88%A5.xls'#$' 原鄉族別人數統計'.E64]+['file:///D:/cipApp/data/news/202208/11107%E5%8F%B0%E9%96%A9%E7%B8%A3%E5%B8%82%E9%84%89%E9%8E%AE%E5%B8%82%E5%8D%80%E5%8E%9F%E4%BD%8F%E6%B0%91%E6%97%8F%E4%BA%BA%E5%8F%A3-%E6%8C%89%E6%80%A7%E5%88%A5%E6%97%8F%E5%88%A5.xls'#$' 原鄉族別人數統計'.E67]+['file:///D:/cipApp/data/news/202208/11107%E5%8F%B0%E9%96%A9%E7%B8%A3%E5%B8%82%E9%84%89%E9%8E%AE%E5%B8%82%E5%8D%80%E5%8E%9F%E4%BD%8F%E6%B0%91%E6%97%8F%E4%BA%BA%E5%8F%A3-%E6%8C%89%E6%80%A7%E5%88%A5%E6%97%8F%E5%88%A5.xls'#$' 原鄉族別人數統計'.E70]+['file:///D:/cipApp/data/news/202208/11107%E5%8F%B0%E9%96%A9%E7%B8%A3%E5%B8%82%E9%84%89%E9%8E%AE%E5%B8%82%E5%8D%80%E5%8E%9F%E4%BD%8F%E6%B0%91%E6%97%8F%E4%BA%BA%E5%8F%A3-%E6%8C%89%E6%80%A7%E5%88%A5%E6%97%8F%E5%88%A5.xls'#$' 原鄉族別人數統計'.E73]+['file:///D:/cipApp/data/news/202208/11107%E5%8F%B0%E9%96%A9%E7%B8%A3%E5%B8%82%E9%84%89%E9%8E%AE%E5%B8%82%E5%8D%80%E5%8E%9F%E4%BD%8F%E6%B0%91%E6%97%8F%E4%BA%BA%E5%8F%A3-%E6%8C%89%E6%80%A7%E5%88%A5%E6%97%8F%E5%88%A5.xls'#$' 原鄉族別人數統計'.E76]+['file:///D:/cipApp/data/news/202208/11107%E5%8F%B0%E9%96%A9%E7%B8%A3%E5%B8%82%E9%84%89%E9%8E%AE%E5%B8%82%E5%8D%80%E5%8E%9F%E4%BD%8F%E6%B0%91%E6%97%8F%E4%BA%BA%E5%8F%A3-%E6%8C%89%E6%80%A7%E5%88%A5%E6%97%8F%E5%88%A5.xls'#$' 原鄉族別人數統計'.E79]+['file:///D:/cipApp/data/news/202208/11107%E5%8F%B0%E9%96%A9%E7%B8%A3%E5%B8%82%E9%84%89%E9%8E%AE%E5%B8%82%E5%8D%80%E5%8E%9F%E4%BD%8F%E6%B0%91%E6%97%8F%E4%BA%BA%E5%8F%A3-%E6%8C%89%E6%80%A7%E5%88%A5%E6%97%8F%E5%88%A5.xls'#$' 原鄉族別人數統計'.E82]" office:value-type="float" office:value="22207" calcext:value-type="float">
            <text:p>22,207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58]" office:value-type="float" office:value="1174" calcext:value-type="float">
            <text:p>1,17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887]" office:value-type="float" office:value="30927" calcext:value-type="float">
            <text:p>30,927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62]+['file:///D:/cipApp/data/news/202208/11107%E5%8F%B0%E9%96%A9%E7%B8%A3%E5%B8%82%E9%84%89%E9%8E%AE%E5%B8%82%E5%8D%80%E5%8E%9F%E4%BD%8F%E6%B0%91%E6%97%8F%E4%BA%BA%E5%8F%A3-%E6%8C%89%E6%80%A7%E5%88%A5%E6%97%8F%E5%88%A5.xls'#$' 原鄉族別人數統計'.E65]+['file:///D:/cipApp/data/news/202208/11107%E5%8F%B0%E9%96%A9%E7%B8%A3%E5%B8%82%E9%84%89%E9%8E%AE%E5%B8%82%E5%8D%80%E5%8E%9F%E4%BD%8F%E6%B0%91%E6%97%8F%E4%BA%BA%E5%8F%A3-%E6%8C%89%E6%80%A7%E5%88%A5%E6%97%8F%E5%88%A5.xls'#$' 原鄉族別人數統計'.E68]+['file:///D:/cipApp/data/news/202208/11107%E5%8F%B0%E9%96%A9%E7%B8%A3%E5%B8%82%E9%84%89%E9%8E%AE%E5%B8%82%E5%8D%80%E5%8E%9F%E4%BD%8F%E6%B0%91%E6%97%8F%E4%BA%BA%E5%8F%A3-%E6%8C%89%E6%80%A7%E5%88%A5%E6%97%8F%E5%88%A5.xls'#$' 原鄉族別人數統計'.E71]+['file:///D:/cipApp/data/news/202208/11107%E5%8F%B0%E9%96%A9%E7%B8%A3%E5%B8%82%E9%84%89%E9%8E%AE%E5%B8%82%E5%8D%80%E5%8E%9F%E4%BD%8F%E6%B0%91%E6%97%8F%E4%BA%BA%E5%8F%A3-%E6%8C%89%E6%80%A7%E5%88%A5%E6%97%8F%E5%88%A5.xls'#$' 原鄉族別人數統計'.E74]+['file:///D:/cipApp/data/news/202208/11107%E5%8F%B0%E9%96%A9%E7%B8%A3%E5%B8%82%E9%84%89%E9%8E%AE%E5%B8%82%E5%8D%80%E5%8E%9F%E4%BD%8F%E6%B0%91%E6%97%8F%E4%BA%BA%E5%8F%A3-%E6%8C%89%E6%80%A7%E5%88%A5%E6%97%8F%E5%88%A5.xls'#$' 原鄉族別人數統計'.E77]+['file:///D:/cipApp/data/news/202208/11107%E5%8F%B0%E9%96%A9%E7%B8%A3%E5%B8%82%E9%84%89%E9%8E%AE%E5%B8%82%E5%8D%80%E5%8E%9F%E4%BD%8F%E6%B0%91%E6%97%8F%E4%BA%BA%E5%8F%A3-%E6%8C%89%E6%80%A7%E5%88%A5%E6%97%8F%E5%88%A5.xls'#$' 原鄉族別人數統計'.E80]+['file:///D:/cipApp/data/news/202208/11107%E5%8F%B0%E9%96%A9%E7%B8%A3%E5%B8%82%E9%84%89%E9%8E%AE%E5%B8%82%E5%8D%80%E5%8E%9F%E4%BD%8F%E6%B0%91%E6%97%8F%E4%BA%BA%E5%8F%A3-%E6%8C%89%E6%80%A7%E5%88%A5%E6%97%8F%E5%88%A5.xls'#$' 原鄉族別人數統計'.E83]" office:value-type="float" office:value="21520" calcext:value-type="float">
            <text:p>21,520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59]" office:value-type="float" office:value="986" calcext:value-type="float">
            <text:p>98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987]" office:value-type="float" office:value="78467" calcext:value-type="float">
            <text:p>78,467 </text:p>
          </table:table-cell>
          <table:table-cell table:style-name="ce29" table:formula="of:=[.D51]/[.D3]" office:value-type="percentage" office:value="0.134821170843012" calcext:value-type="percentage">
            <text:p>13.48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114]+['file:///D:/cipApp/data/news/202208/11107%E5%8F%B0%E9%96%A9%E7%B8%A3%E5%B8%82%E9%84%89%E9%8E%AE%E5%B8%82%E5%8D%80%E5%8E%9F%E4%BD%8F%E6%B0%91%E6%97%8F%E4%BA%BA%E5%8F%A3-%E6%8C%89%E6%80%A7%E5%88%A5%E6%97%8F%E5%88%A5.xls'#$' 原鄉族別人數統計'.E117]+['file:///D:/cipApp/data/news/202208/11107%E5%8F%B0%E9%96%A9%E7%B8%A3%E5%B8%82%E9%84%89%E9%8E%AE%E5%B8%82%E5%8D%80%E5%8E%9F%E4%BD%8F%E6%B0%91%E6%97%8F%E4%BA%BA%E5%8F%A3-%E6%8C%89%E6%80%A7%E5%88%A5%E6%97%8F%E5%88%A5.xls'#$' 原鄉族別人數統計'.E120]+['file:///D:/cipApp/data/news/202208/11107%E5%8F%B0%E9%96%A9%E7%B8%A3%E5%B8%82%E9%84%89%E9%8E%AE%E5%B8%82%E5%8D%80%E5%8E%9F%E4%BD%8F%E6%B0%91%E6%97%8F%E4%BA%BA%E5%8F%A3-%E6%8C%89%E6%80%A7%E5%88%A5%E6%97%8F%E5%88%A5.xls'#$' 原鄉族別人數統計'.E123]+['file:///D:/cipApp/data/news/202208/11107%E5%8F%B0%E9%96%A9%E7%B8%A3%E5%B8%82%E9%84%89%E9%8E%AE%E5%B8%82%E5%8D%80%E5%8E%9F%E4%BD%8F%E6%B0%91%E6%97%8F%E4%BA%BA%E5%8F%A3-%E6%8C%89%E6%80%A7%E5%88%A5%E6%97%8F%E5%88%A5.xls'#$' 原鄉族別人數統計'.E126]" office:value-type="float" office:value="18564" calcext:value-type="float">
            <text:p>18,564 </text:p>
          </table:table-cell>
          <table:table-cell table:style-name="ce29" table:formula="of:=[.F51]/[.F$3]" office:value-type="percentage" office:value="0.111166336313498" calcext:value-type="percentage">
            <text:p>11.12%</text:p>
          </table:table-cell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84]+['file:///D:/cipApp/data/news/202208/11107%E5%8F%B0%E9%96%A9%E7%B8%A3%E5%B8%82%E9%84%89%E9%8E%AE%E5%B8%82%E5%8D%80%E5%8E%9F%E4%BD%8F%E6%B0%91%E6%97%8F%E4%BA%BA%E5%8F%A3-%E6%8C%89%E6%80%A7%E5%88%A5%E6%97%8F%E5%88%A5.xls'#$' 原鄉族別人數統計'.E87]+['file:///D:/cipApp/data/news/202208/11107%E5%8F%B0%E9%96%A9%E7%B8%A3%E5%B8%82%E9%84%89%E9%8E%AE%E5%B8%82%E5%8D%80%E5%8E%9F%E4%BD%8F%E6%B0%91%E6%97%8F%E4%BA%BA%E5%8F%A3-%E6%8C%89%E6%80%A7%E5%88%A5%E6%97%8F%E5%88%A5.xls'#$' 原鄉族別人數統計'.E90]+['file:///D:/cipApp/data/news/202208/11107%E5%8F%B0%E9%96%A9%E7%B8%A3%E5%B8%82%E9%84%89%E9%8E%AE%E5%B8%82%E5%8D%80%E5%8E%9F%E4%BD%8F%E6%B0%91%E6%97%8F%E4%BA%BA%E5%8F%A3-%E6%8C%89%E6%80%A7%E5%88%A5%E6%97%8F%E5%88%A5.xls'#$' 原鄉族別人數統計'.E93]+['file:///D:/cipApp/data/news/202208/11107%E5%8F%B0%E9%96%A9%E7%B8%A3%E5%B8%82%E9%84%89%E9%8E%AE%E5%B8%82%E5%8D%80%E5%8E%9F%E4%BD%8F%E6%B0%91%E6%97%8F%E4%BA%BA%E5%8F%A3-%E6%8C%89%E6%80%A7%E5%88%A5%E6%97%8F%E5%88%A5.xls'#$' 原鄉族別人數統計'.E96]+['file:///D:/cipApp/data/news/202208/11107%E5%8F%B0%E9%96%A9%E7%B8%A3%E5%B8%82%E9%84%89%E9%8E%AE%E5%B8%82%E5%8D%80%E5%8E%9F%E4%BD%8F%E6%B0%91%E6%97%8F%E4%BA%BA%E5%8F%A3-%E6%8C%89%E6%80%A7%E5%88%A5%E6%97%8F%E5%88%A5.xls'#$' 原鄉族別人數統計'.E99]+['file:///D:/cipApp/data/news/202208/11107%E5%8F%B0%E9%96%A9%E7%B8%A3%E5%B8%82%E9%84%89%E9%8E%AE%E5%B8%82%E5%8D%80%E5%8E%9F%E4%BD%8F%E6%B0%91%E6%97%8F%E4%BA%BA%E5%8F%A3-%E6%8C%89%E6%80%A7%E5%88%A5%E6%97%8F%E5%88%A5.xls'#$' 原鄉族別人數統計'.E102]+['file:///D:/cipApp/data/news/202208/11107%E5%8F%B0%E9%96%A9%E7%B8%A3%E5%B8%82%E9%84%89%E9%8E%AE%E5%B8%82%E5%8D%80%E5%8E%9F%E4%BD%8F%E6%B0%91%E6%97%8F%E4%BA%BA%E5%8F%A3-%E6%8C%89%E6%80%A7%E5%88%A5%E6%97%8F%E5%88%A5.xls'#$' 原鄉族別人數統計'.E105]+['file:///D:/cipApp/data/news/202208/11107%E5%8F%B0%E9%96%A9%E7%B8%A3%E5%B8%82%E9%84%89%E9%8E%AE%E5%B8%82%E5%8D%80%E5%8E%9F%E4%BD%8F%E6%B0%91%E6%97%8F%E4%BA%BA%E5%8F%A3-%E6%8C%89%E6%80%A7%E5%88%A5%E6%97%8F%E5%88%A5.xls'#$' 原鄉族別人數統計'.E108]+['file:///D:/cipApp/data/news/202208/11107%E5%8F%B0%E9%96%A9%E7%B8%A3%E5%B8%82%E9%84%89%E9%8E%AE%E5%B8%82%E5%8D%80%E5%8E%9F%E4%BD%8F%E6%B0%91%E6%97%8F%E4%BA%BA%E5%8F%A3-%E6%8C%89%E6%80%A7%E5%88%A5%E6%97%8F%E5%88%A5.xls'#$' 原鄉族別人數統計'.E111]" office:value-type="float" office:value="59672" calcext:value-type="float">
            <text:p>59,672 </text:p>
          </table:table-cell>
          <table:table-cell table:style-name="ce29" table:formula="of:=[.H51]/[.H$3]" office:value-type="percentage" office:value="0.452763761902955" calcext:value-type="percentage">
            <text:p>45.28%</text:p>
          </table:table-cell>
          <table:table-cell table:style-name="ce36" table:formula="of:=[.D51]-[.F51]-[.H51]" office:value-type="float" office:value="231" calcext:value-type="float">
            <text:p>231 </text:p>
          </table:table-cell>
          <table:table-cell table:style-name="ce29" table:formula="of:=[.J51]/[.J$3]" office:value-type="percentage" office:value="0.000815620365793376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988]" office:value-type="float" office:value="40028" calcext:value-type="float">
            <text:p>40,028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115]+['file:///D:/cipApp/data/news/202208/11107%E5%8F%B0%E9%96%A9%E7%B8%A3%E5%B8%82%E9%84%89%E9%8E%AE%E5%B8%82%E5%8D%80%E5%8E%9F%E4%BD%8F%E6%B0%91%E6%97%8F%E4%BA%BA%E5%8F%A3-%E6%8C%89%E6%80%A7%E5%88%A5%E6%97%8F%E5%88%A5.xls'#$' 原鄉族別人數統計'.E118]+['file:///D:/cipApp/data/news/202208/11107%E5%8F%B0%E9%96%A9%E7%B8%A3%E5%B8%82%E9%84%89%E9%8E%AE%E5%B8%82%E5%8D%80%E5%8E%9F%E4%BD%8F%E6%B0%91%E6%97%8F%E4%BA%BA%E5%8F%A3-%E6%8C%89%E6%80%A7%E5%88%A5%E6%97%8F%E5%88%A5.xls'#$' 原鄉族別人數統計'.E121]+['file:///D:/cipApp/data/news/202208/11107%E5%8F%B0%E9%96%A9%E7%B8%A3%E5%B8%82%E9%84%89%E9%8E%AE%E5%B8%82%E5%8D%80%E5%8E%9F%E4%BD%8F%E6%B0%91%E6%97%8F%E4%BA%BA%E5%8F%A3-%E6%8C%89%E6%80%A7%E5%88%A5%E6%97%8F%E5%88%A5.xls'#$' 原鄉族別人數統計'.E124]+['file:///D:/cipApp/data/news/202208/11107%E5%8F%B0%E9%96%A9%E7%B8%A3%E5%B8%82%E9%84%89%E9%8E%AE%E5%B8%82%E5%8D%80%E5%8E%9F%E4%BD%8F%E6%B0%91%E6%97%8F%E4%BA%BA%E5%8F%A3-%E6%8C%89%E6%80%A7%E5%88%A5%E6%97%8F%E5%88%A5.xls'#$' 原鄉族別人數統計'.E127]" office:value-type="float" office:value="9681" calcext:value-type="float">
            <text:p>9,681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85]+['file:///D:/cipApp/data/news/202208/11107%E5%8F%B0%E9%96%A9%E7%B8%A3%E5%B8%82%E9%84%89%E9%8E%AE%E5%B8%82%E5%8D%80%E5%8E%9F%E4%BD%8F%E6%B0%91%E6%97%8F%E4%BA%BA%E5%8F%A3-%E6%8C%89%E6%80%A7%E5%88%A5%E6%97%8F%E5%88%A5.xls'#$' 原鄉族別人數統計'.E88]+['file:///D:/cipApp/data/news/202208/11107%E5%8F%B0%E9%96%A9%E7%B8%A3%E5%B8%82%E9%84%89%E9%8E%AE%E5%B8%82%E5%8D%80%E5%8E%9F%E4%BD%8F%E6%B0%91%E6%97%8F%E4%BA%BA%E5%8F%A3-%E6%8C%89%E6%80%A7%E5%88%A5%E6%97%8F%E5%88%A5.xls'#$' 原鄉族別人數統計'.E91]+['file:///D:/cipApp/data/news/202208/11107%E5%8F%B0%E9%96%A9%E7%B8%A3%E5%B8%82%E9%84%89%E9%8E%AE%E5%B8%82%E5%8D%80%E5%8E%9F%E4%BD%8F%E6%B0%91%E6%97%8F%E4%BA%BA%E5%8F%A3-%E6%8C%89%E6%80%A7%E5%88%A5%E6%97%8F%E5%88%A5.xls'#$' 原鄉族別人數統計'.E94]+['file:///D:/cipApp/data/news/202208/11107%E5%8F%B0%E9%96%A9%E7%B8%A3%E5%B8%82%E9%84%89%E9%8E%AE%E5%B8%82%E5%8D%80%E5%8E%9F%E4%BD%8F%E6%B0%91%E6%97%8F%E4%BA%BA%E5%8F%A3-%E6%8C%89%E6%80%A7%E5%88%A5%E6%97%8F%E5%88%A5.xls'#$' 原鄉族別人數統計'.E97]+['file:///D:/cipApp/data/news/202208/11107%E5%8F%B0%E9%96%A9%E7%B8%A3%E5%B8%82%E9%84%89%E9%8E%AE%E5%B8%82%E5%8D%80%E5%8E%9F%E4%BD%8F%E6%B0%91%E6%97%8F%E4%BA%BA%E5%8F%A3-%E6%8C%89%E6%80%A7%E5%88%A5%E6%97%8F%E5%88%A5.xls'#$' 原鄉族別人數統計'.E100]+['file:///D:/cipApp/data/news/202208/11107%E5%8F%B0%E9%96%A9%E7%B8%A3%E5%B8%82%E9%84%89%E9%8E%AE%E5%B8%82%E5%8D%80%E5%8E%9F%E4%BD%8F%E6%B0%91%E6%97%8F%E4%BA%BA%E5%8F%A3-%E6%8C%89%E6%80%A7%E5%88%A5%E6%97%8F%E5%88%A5.xls'#$' 原鄉族別人數統計'.E103]+['file:///D:/cipApp/data/news/202208/11107%E5%8F%B0%E9%96%A9%E7%B8%A3%E5%B8%82%E9%84%89%E9%8E%AE%E5%B8%82%E5%8D%80%E5%8E%9F%E4%BD%8F%E6%B0%91%E6%97%8F%E4%BA%BA%E5%8F%A3-%E6%8C%89%E6%80%A7%E5%88%A5%E6%97%8F%E5%88%A5.xls'#$' 原鄉族別人數統計'.E106]+['file:///D:/cipApp/data/news/202208/11107%E5%8F%B0%E9%96%A9%E7%B8%A3%E5%B8%82%E9%84%89%E9%8E%AE%E5%B8%82%E5%8D%80%E5%8E%9F%E4%BD%8F%E6%B0%91%E6%97%8F%E4%BA%BA%E5%8F%A3-%E6%8C%89%E6%80%A7%E5%88%A5%E6%97%8F%E5%88%A5.xls'#$' 原鄉族別人數統計'.E109]+['file:///D:/cipApp/data/news/202208/11107%E5%8F%B0%E9%96%A9%E7%B8%A3%E5%B8%82%E9%84%89%E9%8E%AE%E5%B8%82%E5%8D%80%E5%8E%9F%E4%BD%8F%E6%B0%91%E6%97%8F%E4%BA%BA%E5%8F%A3-%E6%8C%89%E6%80%A7%E5%88%A5%E6%97%8F%E5%88%A5.xls'#$' 原鄉族別人數統計'.E112]" office:value-type="float" office:value="30229" calcext:value-type="float">
            <text:p>30,22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989]" office:value-type="float" office:value="38439" calcext:value-type="float">
            <text:p>38,439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116]+['file:///D:/cipApp/data/news/202208/11107%E5%8F%B0%E9%96%A9%E7%B8%A3%E5%B8%82%E9%84%89%E9%8E%AE%E5%B8%82%E5%8D%80%E5%8E%9F%E4%BD%8F%E6%B0%91%E6%97%8F%E4%BA%BA%E5%8F%A3-%E6%8C%89%E6%80%A7%E5%88%A5%E6%97%8F%E5%88%A5.xls'#$' 原鄉族別人數統計'.E119]+['file:///D:/cipApp/data/news/202208/11107%E5%8F%B0%E9%96%A9%E7%B8%A3%E5%B8%82%E9%84%89%E9%8E%AE%E5%B8%82%E5%8D%80%E5%8E%9F%E4%BD%8F%E6%B0%91%E6%97%8F%E4%BA%BA%E5%8F%A3-%E6%8C%89%E6%80%A7%E5%88%A5%E6%97%8F%E5%88%A5.xls'#$' 原鄉族別人數統計'.E122]+['file:///D:/cipApp/data/news/202208/11107%E5%8F%B0%E9%96%A9%E7%B8%A3%E5%B8%82%E9%84%89%E9%8E%AE%E5%B8%82%E5%8D%80%E5%8E%9F%E4%BD%8F%E6%B0%91%E6%97%8F%E4%BA%BA%E5%8F%A3-%E6%8C%89%E6%80%A7%E5%88%A5%E6%97%8F%E5%88%A5.xls'#$' 原鄉族別人數統計'.E125]+['file:///D:/cipApp/data/news/202208/11107%E5%8F%B0%E9%96%A9%E7%B8%A3%E5%B8%82%E9%84%89%E9%8E%AE%E5%B8%82%E5%8D%80%E5%8E%9F%E4%BD%8F%E6%B0%91%E6%97%8F%E4%BA%BA%E5%8F%A3-%E6%8C%89%E6%80%A7%E5%88%A5%E6%97%8F%E5%88%A5.xls'#$' 原鄉族別人數統計'.E128]" office:value-type="float" office:value="8883" calcext:value-type="float">
            <text:p>8,883 </text:p>
          </table:table-cell>
          <table:table-cell table:style-name="ce29"/>
          <table:table-cell table:style-name="ce36" table:formula="of:=['file:///D:/cipApp/data/news/202208/11107%E5%8F%B0%E9%96%A9%E7%B8%A3%E5%B8%82%E9%84%89%E9%8E%AE%E5%B8%82%E5%8D%80%E5%8E%9F%E4%BD%8F%E6%B0%91%E6%97%8F%E4%BA%BA%E5%8F%A3-%E6%8C%89%E6%80%A7%E5%88%A5%E6%97%8F%E5%88%A5.xls'#$' 原鄉族別人數統計'.E86]+['file:///D:/cipApp/data/news/202208/11107%E5%8F%B0%E9%96%A9%E7%B8%A3%E5%B8%82%E9%84%89%E9%8E%AE%E5%B8%82%E5%8D%80%E5%8E%9F%E4%BD%8F%E6%B0%91%E6%97%8F%E4%BA%BA%E5%8F%A3-%E6%8C%89%E6%80%A7%E5%88%A5%E6%97%8F%E5%88%A5.xls'#$' 原鄉族別人數統計'.E89]+['file:///D:/cipApp/data/news/202208/11107%E5%8F%B0%E9%96%A9%E7%B8%A3%E5%B8%82%E9%84%89%E9%8E%AE%E5%B8%82%E5%8D%80%E5%8E%9F%E4%BD%8F%E6%B0%91%E6%97%8F%E4%BA%BA%E5%8F%A3-%E6%8C%89%E6%80%A7%E5%88%A5%E6%97%8F%E5%88%A5.xls'#$' 原鄉族別人數統計'.E92]+['file:///D:/cipApp/data/news/202208/11107%E5%8F%B0%E9%96%A9%E7%B8%A3%E5%B8%82%E9%84%89%E9%8E%AE%E5%B8%82%E5%8D%80%E5%8E%9F%E4%BD%8F%E6%B0%91%E6%97%8F%E4%BA%BA%E5%8F%A3-%E6%8C%89%E6%80%A7%E5%88%A5%E6%97%8F%E5%88%A5.xls'#$' 原鄉族別人數統計'.E95]+['file:///D:/cipApp/data/news/202208/11107%E5%8F%B0%E9%96%A9%E7%B8%A3%E5%B8%82%E9%84%89%E9%8E%AE%E5%B8%82%E5%8D%80%E5%8E%9F%E4%BD%8F%E6%B0%91%E6%97%8F%E4%BA%BA%E5%8F%A3-%E6%8C%89%E6%80%A7%E5%88%A5%E6%97%8F%E5%88%A5.xls'#$' 原鄉族別人數統計'.E98]+['file:///D:/cipApp/data/news/202208/11107%E5%8F%B0%E9%96%A9%E7%B8%A3%E5%B8%82%E9%84%89%E9%8E%AE%E5%B8%82%E5%8D%80%E5%8E%9F%E4%BD%8F%E6%B0%91%E6%97%8F%E4%BA%BA%E5%8F%A3-%E6%8C%89%E6%80%A7%E5%88%A5%E6%97%8F%E5%88%A5.xls'#$' 原鄉族別人數統計'.E101]+['file:///D:/cipApp/data/news/202208/11107%E5%8F%B0%E9%96%A9%E7%B8%A3%E5%B8%82%E9%84%89%E9%8E%AE%E5%B8%82%E5%8D%80%E5%8E%9F%E4%BD%8F%E6%B0%91%E6%97%8F%E4%BA%BA%E5%8F%A3-%E6%8C%89%E6%80%A7%E5%88%A5%E6%97%8F%E5%88%A5.xls'#$' 原鄉族別人數統計'.E104]+['file:///D:/cipApp/data/news/202208/11107%E5%8F%B0%E9%96%A9%E7%B8%A3%E5%B8%82%E9%84%89%E9%8E%AE%E5%B8%82%E5%8D%80%E5%8E%9F%E4%BD%8F%E6%B0%91%E6%97%8F%E4%BA%BA%E5%8F%A3-%E6%8C%89%E6%80%A7%E5%88%A5%E6%97%8F%E5%88%A5.xls'#$' 原鄉族別人數統計'.E107]+['file:///D:/cipApp/data/news/202208/11107%E5%8F%B0%E9%96%A9%E7%B8%A3%E5%B8%82%E9%84%89%E9%8E%AE%E5%B8%82%E5%8D%80%E5%8E%9F%E4%BD%8F%E6%B0%91%E6%97%8F%E4%BA%BA%E5%8F%A3-%E6%8C%89%E6%80%A7%E5%88%A5%E6%97%8F%E5%88%A5.xls'#$' 原鄉族別人數統計'.E110]+['file:///D:/cipApp/data/news/202208/11107%E5%8F%B0%E9%96%A9%E7%B8%A3%E5%B8%82%E9%84%89%E9%8E%AE%E5%B8%82%E5%8D%80%E5%8E%9F%E4%BD%8F%E6%B0%91%E6%97%8F%E4%BA%BA%E5%8F%A3-%E6%8C%89%E6%80%A7%E5%88%A5%E6%97%8F%E5%88%A5.xls'#$' 原鄉族別人數統計'.E113]" office:value-type="float" office:value="29443" calcext:value-type="float">
            <text:p>29,44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038]" office:value-type="float" office:value="93363" calcext:value-type="float">
            <text:p>93,363 </text:p>
          </table:table-cell>
          <table:table-cell table:style-name="ce30" table:formula="of:=[.D54]/[.D3]" office:value-type="percentage" office:value="0.160415320751605" calcext:value-type="percentage">
            <text:p>16.04%</text:p>
          </table:table-cell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59]+['file:///D:/cipApp/data/news/202208/11107%E5%8F%B0%E9%96%A9%E7%B8%A3%E5%B8%82%E9%84%89%E9%8E%AE%E5%B8%82%E5%8D%80%E5%8E%9F%E4%BD%8F%E6%B0%91%E6%97%8F%E4%BA%BA%E5%8F%A3-%E6%8C%89%E6%80%A7%E5%88%A5%E6%97%8F%E5%88%A5.xls'#$' 原鄉族別人數統計'.E162]+['file:///D:/cipApp/data/news/202208/11107%E5%8F%B0%E9%96%A9%E7%B8%A3%E5%B8%82%E9%84%89%E9%8E%AE%E5%B8%82%E5%8D%80%E5%8E%9F%E4%BD%8F%E6%B0%91%E6%97%8F%E4%BA%BA%E5%8F%A3-%E6%8C%89%E6%80%A7%E5%88%A5%E6%97%8F%E5%88%A5.xls'#$' 原鄉族別人數統計'.E165]" office:value-type="float" office:value="26564" calcext:value-type="float">
            <text:p>26,564 </text:p>
          </table:table-cell>
          <table:table-cell table:style-name="ce30" table:formula="of:=[.F54]/[.F$3]" office:value-type="percentage" office:value="0.159072535974562" calcext:value-type="percentage">
            <text:p>15.91%</text:p>
          </table:table-cell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29]+['file:///D:/cipApp/data/news/202208/11107%E5%8F%B0%E9%96%A9%E7%B8%A3%E5%B8%82%E9%84%89%E9%8E%AE%E5%B8%82%E5%8D%80%E5%8E%9F%E4%BD%8F%E6%B0%91%E6%97%8F%E4%BA%BA%E5%8F%A3-%E6%8C%89%E6%80%A7%E5%88%A5%E6%97%8F%E5%88%A5.xls'#$' 原鄉族別人數統計'.E132]+['file:///D:/cipApp/data/news/202208/11107%E5%8F%B0%E9%96%A9%E7%B8%A3%E5%B8%82%E9%84%89%E9%8E%AE%E5%B8%82%E5%8D%80%E5%8E%9F%E4%BD%8F%E6%B0%91%E6%97%8F%E4%BA%BA%E5%8F%A3-%E6%8C%89%E6%80%A7%E5%88%A5%E6%97%8F%E5%88%A5.xls'#$' 原鄉族別人數統計'.E135]+['file:///D:/cipApp/data/news/202208/11107%E5%8F%B0%E9%96%A9%E7%B8%A3%E5%B8%82%E9%84%89%E9%8E%AE%E5%B8%82%E5%8D%80%E5%8E%9F%E4%BD%8F%E6%B0%91%E6%97%8F%E4%BA%BA%E5%8F%A3-%E6%8C%89%E6%80%A7%E5%88%A5%E6%97%8F%E5%88%A5.xls'#$' 原鄉族別人數統計'.E138]+['file:///D:/cipApp/data/news/202208/11107%E5%8F%B0%E9%96%A9%E7%B8%A3%E5%B8%82%E9%84%89%E9%8E%AE%E5%B8%82%E5%8D%80%E5%8E%9F%E4%BD%8F%E6%B0%91%E6%97%8F%E4%BA%BA%E5%8F%A3-%E6%8C%89%E6%80%A7%E5%88%A5%E6%97%8F%E5%88%A5.xls'#$' 原鄉族別人數統計'.E141]+['file:///D:/cipApp/data/news/202208/11107%E5%8F%B0%E9%96%A9%E7%B8%A3%E5%B8%82%E9%84%89%E9%8E%AE%E5%B8%82%E5%8D%80%E5%8E%9F%E4%BD%8F%E6%B0%91%E6%97%8F%E4%BA%BA%E5%8F%A3-%E6%8C%89%E6%80%A7%E5%88%A5%E6%97%8F%E5%88%A5.xls'#$' 原鄉族別人數統計'.E144]+['file:///D:/cipApp/data/news/202208/11107%E5%8F%B0%E9%96%A9%E7%B8%A3%E5%B8%82%E9%84%89%E9%8E%AE%E5%B8%82%E5%8D%80%E5%8E%9F%E4%BD%8F%E6%B0%91%E6%97%8F%E4%BA%BA%E5%8F%A3-%E6%8C%89%E6%80%A7%E5%88%A5%E6%97%8F%E5%88%A5.xls'#$' 原鄉族別人數統計'.E147]+['file:///D:/cipApp/data/news/202208/11107%E5%8F%B0%E9%96%A9%E7%B8%A3%E5%B8%82%E9%84%89%E9%8E%AE%E5%B8%82%E5%8D%80%E5%8E%9F%E4%BD%8F%E6%B0%91%E6%97%8F%E4%BA%BA%E5%8F%A3-%E6%8C%89%E6%80%A7%E5%88%A5%E6%97%8F%E5%88%A5.xls'#$' 原鄉族別人數統計'.E150]+['file:///D:/cipApp/data/news/202208/11107%E5%8F%B0%E9%96%A9%E7%B8%A3%E5%B8%82%E9%84%89%E9%8E%AE%E5%B8%82%E5%8D%80%E5%8E%9F%E4%BD%8F%E6%B0%91%E6%97%8F%E4%BA%BA%E5%8F%A3-%E6%8C%89%E6%80%A7%E5%88%A5%E6%97%8F%E5%88%A5.xls'#$' 原鄉族別人數統計'.E153]+['file:///D:/cipApp/data/news/202208/11107%E5%8F%B0%E9%96%A9%E7%B8%A3%E5%B8%82%E9%84%89%E9%8E%AE%E5%B8%82%E5%8D%80%E5%8E%9F%E4%BD%8F%E6%B0%91%E6%97%8F%E4%BA%BA%E5%8F%A3-%E6%8C%89%E6%80%A7%E5%88%A5%E6%97%8F%E5%88%A5.xls'#$' 原鄉族別人數統計'.E156]" office:value-type="float" office:value="66799" calcext:value-type="float">
            <text:p>66,799 </text:p>
          </table:table-cell>
          <table:table-cell table:style-name="ce30" table:formula="of:=[.H54]/[.H$3]" office:value-type="percentage" office:value="0.506840168443416" calcext:value-type="percentage">
            <text:p>50.68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039]" office:value-type="float" office:value="47005" calcext:value-type="float">
            <text:p>47,005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60]+['file:///D:/cipApp/data/news/202208/11107%E5%8F%B0%E9%96%A9%E7%B8%A3%E5%B8%82%E9%84%89%E9%8E%AE%E5%B8%82%E5%8D%80%E5%8E%9F%E4%BD%8F%E6%B0%91%E6%97%8F%E4%BA%BA%E5%8F%A3-%E6%8C%89%E6%80%A7%E5%88%A5%E6%97%8F%E5%88%A5.xls'#$' 原鄉族別人數統計'.E163]+['file:///D:/cipApp/data/news/202208/11107%E5%8F%B0%E9%96%A9%E7%B8%A3%E5%B8%82%E9%84%89%E9%8E%AE%E5%B8%82%E5%8D%80%E5%8E%9F%E4%BD%8F%E6%B0%91%E6%97%8F%E4%BA%BA%E5%8F%A3-%E6%8C%89%E6%80%A7%E5%88%A5%E6%97%8F%E5%88%A5.xls'#$' 原鄉族別人數統計'.E166]" office:value-type="float" office:value="13878" calcext:value-type="float">
            <text:p>13,878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30]+['file:///D:/cipApp/data/news/202208/11107%E5%8F%B0%E9%96%A9%E7%B8%A3%E5%B8%82%E9%84%89%E9%8E%AE%E5%B8%82%E5%8D%80%E5%8E%9F%E4%BD%8F%E6%B0%91%E6%97%8F%E4%BA%BA%E5%8F%A3-%E6%8C%89%E6%80%A7%E5%88%A5%E6%97%8F%E5%88%A5.xls'#$' 原鄉族別人數統計'.E133]+['file:///D:/cipApp/data/news/202208/11107%E5%8F%B0%E9%96%A9%E7%B8%A3%E5%B8%82%E9%84%89%E9%8E%AE%E5%B8%82%E5%8D%80%E5%8E%9F%E4%BD%8F%E6%B0%91%E6%97%8F%E4%BA%BA%E5%8F%A3-%E6%8C%89%E6%80%A7%E5%88%A5%E6%97%8F%E5%88%A5.xls'#$' 原鄉族別人數統計'.E136]+['file:///D:/cipApp/data/news/202208/11107%E5%8F%B0%E9%96%A9%E7%B8%A3%E5%B8%82%E9%84%89%E9%8E%AE%E5%B8%82%E5%8D%80%E5%8E%9F%E4%BD%8F%E6%B0%91%E6%97%8F%E4%BA%BA%E5%8F%A3-%E6%8C%89%E6%80%A7%E5%88%A5%E6%97%8F%E5%88%A5.xls'#$' 原鄉族別人數統計'.E139]+['file:///D:/cipApp/data/news/202208/11107%E5%8F%B0%E9%96%A9%E7%B8%A3%E5%B8%82%E9%84%89%E9%8E%AE%E5%B8%82%E5%8D%80%E5%8E%9F%E4%BD%8F%E6%B0%91%E6%97%8F%E4%BA%BA%E5%8F%A3-%E6%8C%89%E6%80%A7%E5%88%A5%E6%97%8F%E5%88%A5.xls'#$' 原鄉族別人數統計'.E142]+['file:///D:/cipApp/data/news/202208/11107%E5%8F%B0%E9%96%A9%E7%B8%A3%E5%B8%82%E9%84%89%E9%8E%AE%E5%B8%82%E5%8D%80%E5%8E%9F%E4%BD%8F%E6%B0%91%E6%97%8F%E4%BA%BA%E5%8F%A3-%E6%8C%89%E6%80%A7%E5%88%A5%E6%97%8F%E5%88%A5.xls'#$' 原鄉族別人數統計'.E145]+['file:///D:/cipApp/data/news/202208/11107%E5%8F%B0%E9%96%A9%E7%B8%A3%E5%B8%82%E9%84%89%E9%8E%AE%E5%B8%82%E5%8D%80%E5%8E%9F%E4%BD%8F%E6%B0%91%E6%97%8F%E4%BA%BA%E5%8F%A3-%E6%8C%89%E6%80%A7%E5%88%A5%E6%97%8F%E5%88%A5.xls'#$' 原鄉族別人數統計'.E148]+['file:///D:/cipApp/data/news/202208/11107%E5%8F%B0%E9%96%A9%E7%B8%A3%E5%B8%82%E9%84%89%E9%8E%AE%E5%B8%82%E5%8D%80%E5%8E%9F%E4%BD%8F%E6%B0%91%E6%97%8F%E4%BA%BA%E5%8F%A3-%E6%8C%89%E6%80%A7%E5%88%A5%E6%97%8F%E5%88%A5.xls'#$' 原鄉族別人數統計'.E151]+['file:///D:/cipApp/data/news/202208/11107%E5%8F%B0%E9%96%A9%E7%B8%A3%E5%B8%82%E9%84%89%E9%8E%AE%E5%B8%82%E5%8D%80%E5%8E%9F%E4%BD%8F%E6%B0%91%E6%97%8F%E4%BA%BA%E5%8F%A3-%E6%8C%89%E6%80%A7%E5%88%A5%E6%97%8F%E5%88%A5.xls'#$' 原鄉族別人數統計'.E154]+['file:///D:/cipApp/data/news/202208/11107%E5%8F%B0%E9%96%A9%E7%B8%A3%E5%B8%82%E9%84%89%E9%8E%AE%E5%B8%82%E5%8D%80%E5%8E%9F%E4%BD%8F%E6%B0%91%E6%97%8F%E4%BA%BA%E5%8F%A3-%E6%8C%89%E6%80%A7%E5%88%A5%E6%97%8F%E5%88%A5.xls'#$' 原鄉族別人數統計'.E157]" office:value-type="float" office:value="33127" calcext:value-type="float">
            <text:p>33,12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040]" office:value-type="float" office:value="46358" calcext:value-type="float">
            <text:p>46,358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61]+['file:///D:/cipApp/data/news/202208/11107%E5%8F%B0%E9%96%A9%E7%B8%A3%E5%B8%82%E9%84%89%E9%8E%AE%E5%B8%82%E5%8D%80%E5%8E%9F%E4%BD%8F%E6%B0%91%E6%97%8F%E4%BA%BA%E5%8F%A3-%E6%8C%89%E6%80%A7%E5%88%A5%E6%97%8F%E5%88%A5.xls'#$' 原鄉族別人數統計'.E164]+['file:///D:/cipApp/data/news/202208/11107%E5%8F%B0%E9%96%A9%E7%B8%A3%E5%B8%82%E9%84%89%E9%8E%AE%E5%B8%82%E5%8D%80%E5%8E%9F%E4%BD%8F%E6%B0%91%E6%97%8F%E4%BA%BA%E5%8F%A3-%E6%8C%89%E6%80%A7%E5%88%A5%E6%97%8F%E5%88%A5.xls'#$' 原鄉族別人數統計'.E167]" office:value-type="float" office:value="12686" calcext:value-type="float">
            <text:p>12,686 </text:p>
          </table:table-cell>
          <table:table-cell table:style-name="ce30"/>
          <table:table-cell table:style-name="ce37" table:formula="of:=['file:///D:/cipApp/data/news/202208/11107%E5%8F%B0%E9%96%A9%E7%B8%A3%E5%B8%82%E9%84%89%E9%8E%AE%E5%B8%82%E5%8D%80%E5%8E%9F%E4%BD%8F%E6%B0%91%E6%97%8F%E4%BA%BA%E5%8F%A3-%E6%8C%89%E6%80%A7%E5%88%A5%E6%97%8F%E5%88%A5.xls'#$' 原鄉族別人數統計'.E131]+['file:///D:/cipApp/data/news/202208/11107%E5%8F%B0%E9%96%A9%E7%B8%A3%E5%B8%82%E9%84%89%E9%8E%AE%E5%B8%82%E5%8D%80%E5%8E%9F%E4%BD%8F%E6%B0%91%E6%97%8F%E4%BA%BA%E5%8F%A3-%E6%8C%89%E6%80%A7%E5%88%A5%E6%97%8F%E5%88%A5.xls'#$' 原鄉族別人數統計'.E134]+['file:///D:/cipApp/data/news/202208/11107%E5%8F%B0%E9%96%A9%E7%B8%A3%E5%B8%82%E9%84%89%E9%8E%AE%E5%B8%82%E5%8D%80%E5%8E%9F%E4%BD%8F%E6%B0%91%E6%97%8F%E4%BA%BA%E5%8F%A3-%E6%8C%89%E6%80%A7%E5%88%A5%E6%97%8F%E5%88%A5.xls'#$' 原鄉族別人數統計'.E137]+['file:///D:/cipApp/data/news/202208/11107%E5%8F%B0%E9%96%A9%E7%B8%A3%E5%B8%82%E9%84%89%E9%8E%AE%E5%B8%82%E5%8D%80%E5%8E%9F%E4%BD%8F%E6%B0%91%E6%97%8F%E4%BA%BA%E5%8F%A3-%E6%8C%89%E6%80%A7%E5%88%A5%E6%97%8F%E5%88%A5.xls'#$' 原鄉族別人數統計'.E140]+['file:///D:/cipApp/data/news/202208/11107%E5%8F%B0%E9%96%A9%E7%B8%A3%E5%B8%82%E9%84%89%E9%8E%AE%E5%B8%82%E5%8D%80%E5%8E%9F%E4%BD%8F%E6%B0%91%E6%97%8F%E4%BA%BA%E5%8F%A3-%E6%8C%89%E6%80%A7%E5%88%A5%E6%97%8F%E5%88%A5.xls'#$' 原鄉族別人數統計'.E143]+['file:///D:/cipApp/data/news/202208/11107%E5%8F%B0%E9%96%A9%E7%B8%A3%E5%B8%82%E9%84%89%E9%8E%AE%E5%B8%82%E5%8D%80%E5%8E%9F%E4%BD%8F%E6%B0%91%E6%97%8F%E4%BA%BA%E5%8F%A3-%E6%8C%89%E6%80%A7%E5%88%A5%E6%97%8F%E5%88%A5.xls'#$' 原鄉族別人數統計'.E146]+['file:///D:/cipApp/data/news/202208/11107%E5%8F%B0%E9%96%A9%E7%B8%A3%E5%B8%82%E9%84%89%E9%8E%AE%E5%B8%82%E5%8D%80%E5%8E%9F%E4%BD%8F%E6%B0%91%E6%97%8F%E4%BA%BA%E5%8F%A3-%E6%8C%89%E6%80%A7%E5%88%A5%E6%97%8F%E5%88%A5.xls'#$' 原鄉族別人數統計'.E149]+['file:///D:/cipApp/data/news/202208/11107%E5%8F%B0%E9%96%A9%E7%B8%A3%E5%B8%82%E9%84%89%E9%8E%AE%E5%B8%82%E5%8D%80%E5%8E%9F%E4%BD%8F%E6%B0%91%E6%97%8F%E4%BA%BA%E5%8F%A3-%E6%8C%89%E6%80%A7%E5%88%A5%E6%97%8F%E5%88%A5.xls'#$' 原鄉族別人數統計'.E152]+['file:///D:/cipApp/data/news/202208/11107%E5%8F%B0%E9%96%A9%E7%B8%A3%E5%B8%82%E9%84%89%E9%8E%AE%E5%B8%82%E5%8D%80%E5%8E%9F%E4%BD%8F%E6%B0%91%E6%97%8F%E4%BA%BA%E5%8F%A3-%E6%8C%89%E6%80%A7%E5%88%A5%E6%97%8F%E5%88%A5.xls'#$' 原鄉族別人數統計'.E155]+['file:///D:/cipApp/data/news/202208/11107%E5%8F%B0%E9%96%A9%E7%B8%A3%E5%B8%82%E9%84%89%E9%8E%AE%E5%B8%82%E5%8D%80%E5%8E%9F%E4%BD%8F%E6%B0%91%E6%97%8F%E4%BA%BA%E5%8F%A3-%E6%8C%89%E6%80%A7%E5%88%A5%E6%97%8F%E5%88%A5.xls'#$' 原鄉族別人數統計'.E158]" office:value-type="float" office:value="33672" calcext:value-type="float">
            <text:p>33,67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080]" office:value-type="float" office:value="663" calcext:value-type="float">
            <text:p>663 </text:p>
          </table:table-cell>
          <table:table-cell table:style-name="ce29" table:formula="of:=[.D57]/[.D3]" office:value-type="percentage" office:value="0.00113915959918077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63" calcext:value-type="float">
            <text:p>663 </text:p>
          </table:table-cell>
          <table:table-cell table:style-name="ce29" table:formula="of:=[.J57]/[.J$3]" office:value-type="percentage" office:value="0.00234093637454982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081]" office:value-type="float" office:value="319" calcext:value-type="float">
            <text:p>3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082]" office:value-type="float" office:value="344" calcext:value-type="float">
            <text:p>3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101]" office:value-type="float" office:value="9476" calcext:value-type="float">
            <text:p>9,476 </text:p>
          </table:table-cell>
          <table:table-cell table:style-name="ce30" table:formula="of:=[.D60]/[.D3]" office:value-type="percentage" office:value="0.0162815631400256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6" calcext:value-type="float">
            <text:p>9,476 </text:p>
          </table:table-cell>
          <table:table-cell table:style-name="ce30" table:formula="of:=[.J60]/[.J$3]" office:value-type="percentage" office:value="0.0334580891180001" calcext:value-type="percentage">
            <text:p>3.35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102]" office:value-type="float" office:value="4582" calcext:value-type="float">
            <text:p>4,58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103]" office:value-type="float" office:value="4894" calcext:value-type="float">
            <text:p>4,89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25]" office:value-type="float" office:value="4464" calcext:value-type="float">
            <text:p>4,464 </text:p>
          </table:table-cell>
          <table:table-cell table:style-name="ce29" table:formula="of:=[.D63]/[.D3]" office:value-type="percentage" office:value="0.00766999766326236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4" calcext:value-type="float">
            <text:p>4,464 </text:p>
          </table:table-cell>
          <table:table-cell table:style-name="ce29" table:formula="of:=[.J63]/[.J$3]" office:value-type="percentage" office:value="0.0157615987571499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26]" office:value-type="float" office:value="1884" calcext:value-type="float">
            <text:p>1,8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27]" office:value-type="float" office:value="2580" calcext:value-type="float">
            <text:p>2,5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137]" office:value-type="float" office:value="1216" calcext:value-type="float">
            <text:p>1,216 </text:p>
          </table:table-cell>
          <table:table-cell table:style-name="ce30" table:formula="of:=[.D66]/[.D3]" office:value-type="percentage" office:value="0.00208931835988509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16" calcext:value-type="float">
            <text:p>1,216 </text:p>
          </table:table-cell>
          <table:table-cell table:style-name="ce30" table:formula="of:=[.J66]/[.J$3]" office:value-type="percentage" office:value="0.00429348209872184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138]" office:value-type="float" office:value="505" calcext:value-type="float">
            <text:p>50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8/11107%E5%8F%B0%E9%96%A9%E7%B8%A3%E5%B8%82%E9%84%89%E9%8E%AE%E5%B8%82%E5%8D%80%E5%8E%9F%E4%BD%8F%E6%B0%91%E6%97%8F%E4%BA%BA%E5%8F%A3-%E6%8C%89%E6%80%A7%E5%88%A5%E6%97%8F%E5%88%A5.xls'#$' 鄉鎮族別'.D1139]" office:value-type="float" office:value="711" calcext:value-type="float">
            <text:p>7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46]" office:value-type="float" office:value="1514" calcext:value-type="float">
            <text:p>1,514 </text:p>
          </table:table-cell>
          <table:table-cell table:style-name="ce29" table:formula="of:=[.D69]/[.D3]" office:value-type="percentage" office:value="0.00260133881321219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14" calcext:value-type="float">
            <text:p>1,514 </text:p>
          </table:table-cell>
          <table:table-cell table:style-name="ce29" table:formula="of:=[.J69]/[.J$3]" office:value-type="percentage" office:value="0.00534566767883624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47]" office:value-type="float" office:value="788" calcext:value-type="float">
            <text:p>7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8/11107%E5%8F%B0%E9%96%A9%E7%B8%A3%E5%B8%82%E9%84%89%E9%8E%AE%E5%B8%82%E5%8D%80%E5%8E%9F%E4%BD%8F%E6%B0%91%E6%97%8F%E4%BA%BA%E5%8F%A3-%E6%8C%89%E6%80%A7%E5%88%A5%E6%97%8F%E5%88%A5.xls'#$' 鄉鎮族別'.D1148]" office:value-type="float" office:value="726" calcext:value-type="float">
            <text:p>72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8/11107%E5%8F%B0%E9%96%A9%E7%B8%A3%E5%B8%82%E9%84%89%E9%8E%AE%E5%B8%82%E5%8D%80%E5%8E%9F%E4%BD%8F%E6%B0%91%E6%97%8F%E4%BA%BA%E5%8F%A3-%E6%8C%89%E6%80%A7%E5%88%A5%E6%97%8F%E5%88%A5.xls'#$' 鄉鎮族別'.D1149]" office:value-type="float" office:value="1217" calcext:value-type="float">
            <text:p>1,217 </text:p>
          </table:table-cell>
          <table:table-cell table:style-name="ce32" table:formula="of:=[.D72]/[.D3]" office:value-type="percentage" office:value="0.00209103654932578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17" calcext:value-type="float">
            <text:p>1,217 </text:p>
          </table:table-cell>
          <table:table-cell table:style-name="ce32" table:formula="of:=[.J72]/[.J$3]" office:value-type="percentage" office:value="0.00429701292281619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8/11107%E5%8F%B0%E9%96%A9%E7%B8%A3%E5%B8%82%E9%84%89%E9%8E%AE%E5%B8%82%E5%8D%80%E5%8E%9F%E4%BD%8F%E6%B0%91%E6%97%8F%E4%BA%BA%E5%8F%A3-%E6%8C%89%E6%80%A7%E5%88%A5%E6%97%8F%E5%88%A5.xls'#$' 鄉鎮族別'.D1150]" office:value-type="float" office:value="611" calcext:value-type="float">
            <text:p>611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8/11107%E5%8F%B0%E9%96%A9%E7%B8%A3%E5%B8%82%E9%84%89%E9%8E%AE%E5%B8%82%E5%8D%80%E5%8E%9F%E4%BD%8F%E6%B0%91%E6%97%8F%E4%BA%BA%E5%8F%A3-%E6%8C%89%E6%80%A7%E5%88%A5%E6%97%8F%E5%88%A5.xls'#$' 鄉鎮族別'.D1151]" office:value-type="float" office:value="606" calcext:value-type="float">
            <text:p>606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8/11107%E5%8F%B0%E9%96%A9%E7%B8%A3%E5%B8%82%E9%84%89%E9%8E%AE%E5%B8%82%E5%8D%80%E5%8E%9F%E4%BD%8F%E6%B0%91%E6%97%8F%E4%BA%BA%E5%8F%A3-%E6%8C%89%E6%80%A7%E5%88%A5%E6%97%8F%E5%88%A5.xls'#$' 鄉鎮族別'.D1170]" office:value-type="float" office:value="297" calcext:value-type="float">
            <text:p>297 </text:p>
          </table:table-cell>
          <table:table-cell table:style-name="ce33" table:formula="of:=[.D75]/[.D3]" office:value-type="percentage" office:value="0.000510302263886407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97" calcext:value-type="float">
            <text:p>297 </text:p>
          </table:table-cell>
          <table:table-cell table:style-name="ce33" table:formula="of:=[.J75]/[.J$3]" office:value-type="percentage" office:value="0.00104865475602006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8/11107%E5%8F%B0%E9%96%A9%E7%B8%A3%E5%B8%82%E9%84%89%E9%8E%AE%E5%B8%82%E5%8D%80%E5%8E%9F%E4%BD%8F%E6%B0%91%E6%97%8F%E4%BA%BA%E5%8F%A3-%E6%8C%89%E6%80%A7%E5%88%A5%E6%97%8F%E5%88%A5.xls'#$' 鄉鎮族別'.D1171]" office:value-type="float" office:value="177" calcext:value-type="float">
            <text:p>17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8/11107%E5%8F%B0%E9%96%A9%E7%B8%A3%E5%B8%82%E9%84%89%E9%8E%AE%E5%B8%82%E5%8D%80%E5%8E%9F%E4%BD%8F%E6%B0%91%E6%97%8F%E4%BA%BA%E5%8F%A3-%E6%8C%89%E6%80%A7%E5%88%A5%E6%97%8F%E5%88%A5.xls'#$' 鄉鎮族別'.D1172]" office:value-type="float" office:value="120" calcext:value-type="float">
            <text:p>12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8-10T09:11:44</meta:creation-date>
    <dc:creator>邱冠儒</dc:creator>
    <dc:date>2022-08-10T09:17:43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