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41cm"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302cm" style:auto-text-indent="false"/>
      <style:text-properties fo:color="#000000" loext:opacity="100%"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margin-left="0cm" fo:margin-right="0cm" fo:line-height="1.129cm" fo:text-indent="1.157cm" style:auto-text-indent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1.129cm" fo:text-indent="1.157cm" style:auto-text-indent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1.129cm" fo:text-indent="1.157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cm" fo:text-indent="1.012cm" style:auto-text-indent="false"/>
    </style:style>
    <style:style style:name="P8" style:family="paragraph" style:parent-style-name="Standard">
      <style:paragraph-properties fo:margin-left="0cm" fo:margin-right="0cm" fo:line-height="0.917cm" fo:text-indent="1.012cm" style:auto-text-indent="false"/>
    </style:style>
    <style:style style:name="P9" style:family="paragraph" style:parent-style-name="Standard">
      <style:paragraph-properties fo:margin-left="0cm" fo:margin-right="0cm" fo:line-height="0.917cm" fo:text-indent="1.012cm" style:auto-text-indent="false">
        <style:tab-stops>
          <style:tab-stop style:position="5.001cm"/>
        </style:tab-stops>
      </style:paragraph-properties>
    </style:style>
    <style:style style:name="T1" style:family="text">
      <style:text-properties fo:color="#000000" loext:opacity="100%" style:font-name="Times New Roman" fo:font-size="18pt" style:font-size-asian="18pt" style:font-name-complex="Times New Roman1" style:font-size-complex="18pt"/>
    </style:style>
    <style:style style:name="T2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Times New Roman" fo:font-size="16pt" style:font-name-asian="標楷體1" style:font-size-asian="16pt" style:font-size-complex="16pt"/>
    </style:style>
    <style:style style:name="T4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5" style:family="text">
      <style:text-properties fo:color="#000000" loext:opacity="100%" style:font-name="Times New Roman" fo:font-size="16pt" style:font-size-asian="16pt" style:font-size-complex="16pt"/>
    </style:style>
    <style:style style:name="T6" style:family="text">
      <style:text-properties fo:color="#000000" loext:opacity="100%" style:font-name="標楷體" fo:font-size="20pt" style:font-name-asian="標楷體1" style:font-size-asian="20pt" style:font-size-complex="18pt"/>
    </style:style>
    <style:style style:name="T7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ka'iray to pi'arawan no misanoPangcahay ko pinangan a mama i cecay li’an ira ko safaw cecay a mihecaan</text:span></text:p>
      <text:p text:style-name="P2"><text:span text:style-name="T7">111年族語模範父親表揚典禮 主委致詞稿</text:span></text:p>
      <text:p text:style-name="P3"/>
      <text:p text:style-name="P4"><text:span text:style-name="T2">Su yin-cang, pakaalaay i anii to hofi^ no </text:span><text:span text:style-name="T4">pi'arawan</text:span><text:span text:style-name="T2"> ko pinangan a mama^ ato polong no tayniay a laloma’an, nga’ay ho.</text:span></text:p>
      <text:p text:style-name="P7"><text:span text:style-name="T8">蘇院長、</text:span><text:span text:style-name="T9">今天獲獎的</text:span><text:span text:style-name="T8">模範父親們、以及各位</text:span><text:span text:style-name="T9">家屬</text:span><text:span text:style-name="T8">，大家好。</text:span></text:p>
      <text:p text:style-name="P5"><text:span text:style-name="T2">Sa’ayaw, u-mey-dey-tu han no mako ko polong iniay a pakaalaay to hofi^ a mama^, o misanoPangcahay kamo ma’min ato makahiay a misanoPangcah a malalicay to wawa^ ato laloma’an i loma’, ato masadepay a </text:span><text:span text:style-name="T3">micokeroh</text:span><text:span text:style-name="T2"> to sowal no finacadan a mama^, o kahemekan no polong kamo.</text:span></text:p>
      <text:p text:style-name="P8"><text:span text:style-name="T9">首先，要</text:span><text:span text:style-name="T8">恭</text:span><text:span text:style-name="T9">喜在場的所有模範父親，您們都是在家說族語，願意</text:span><text:span text:style-name="T8">在家用族語跟小孩及家人互動</text:span><text:span text:style-name="T9">的父親，並積極推廣族語的父親，值得大家敬佩。</text:span></text:p>
      <text:p text:style-name="P5"><text:span text:style-name="T2">Yo wawa^ ho kako i, sanoPangcah han no mama^ kako a micaciyaw i loma’, saka tangasa^ imatini^ haw i, mafana’ay ho kako a misanoPagcah, orasaka, pakayni to pirayray to sowal haw i, tadamaanay ato kalimelaan ko wayway no mama^.</text:span></text:p>
      <text:p text:style-name="P8"><text:span text:style-name="T8">我小時候，爸爸在家裡，都是用</text:span><text:span text:style-name="T9">阿美族</text:span><text:span text:style-name="T8">語跟我講話，所以我到現在還會說族語。可見，族語的傳承，爸爸的角色非常重要。</text:span></text:p>
      <text:p text:style-name="P6"><text:span text:style-name="T2">I saka lima^ folad siwa^ a romi’ad no aniniay a mihecaan, ci Su yin-cang ko citodongay tona saka comahad no sowal no kitakit a sa’opo^, o nilongocan no mako a paini ci yin-nangan to midemak ko Yin-min-hwey to </text:span><text:span text:style-name="T3">pipa’iray to micokerohay mirayrayay to sowal</text:span><text:span text:style-name="T5"> no finacadan a ina^ ato mama^, tada</text:span><text:span text:style-name="T3"> maolah a mihayda^ ci yin-cang tonini a demak. saka ta ira ko sarakatay to hatiniay a sa’opo^ to saka'iray to pi'arawan no misanoPangcahay ko pinangan a mama^, o roma^ sato^, pakayni to sapicokeroh to sowal a yusang no Yin-min-hwey haw i, nani aniniay a lima^ a caor tangsa i anocilaay a mihecaan haw i, matongal to tangasa^ i safaw tolo^ a caor. itini kako a micaliw to kamay no mita a mipakpak ci Su-yin-cangan.</text:span></text:p>
      <text:p text:style-name="P9"><text:span text:style-name="T8">今年5月9日，在蘇院長主持的</text:span><text:span text:style-name="T9">國家語言發展會報</text:span><text:span text:style-name="T8">，我</text:span><text:span text:style-name="T9">特別向院長報告，原民會</text:span><text:span text:style-name="T8">要表揚推動族語傳承的父母親，院長非常認同，所以才有今天第一次的全國族語模範父親表揚，另外，原民會推動語言發展的預算，從今年5億多元，明年增加到13億元，在這裡借用大家的掌聲感謝蘇院長。</text:span></text:p>
      <text:p text:style-name="P5"><text:span text:style-name="T2">Anocilaay a mihecaan haw i, o hahaene:n no Yin-min-hwey a midemak</text:span><text:span text:style-name="T4"> i romi’ad no ina^ </text:span><text:bookmark text:name="_GoBack"/><text:span text:style-name="T2">to </text:span><text:span text:style-name="T4">saka'iray to pi'arawan no misanoPangcahay ko pinangan a ina^, no mama^ san haw i, o paparariden a midemak, sa’icelaw no mita, ta adihay adihay ko misanoPangcahay ato mirayrayay to sowal a lalaoma’an. Aray ~</text:span></text:p>
      <text:p text:style-name="P8"><text:span text:style-name="T8">明年原民會也會在母親節舉辦族語模範母親表揚活動，</text:span><text:span text:style-name="T9">當然模範父親表揚也是會繼續，</text:span><text:span text:style-name="T8">讓我們一起努力，讓族語在更多的家庭被使用及傳承。謝謝大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文處</meta:initial-creator>
    <dc:creator>賴玉娟</dc:creator>
    <meta:editing-cycles>2</meta:editing-cycles>
    <meta:print-date>2022-08-02T12:06:00</meta:print-date>
    <meta:creation-date>2022-08-05T11:23:00</meta:creation-date>
    <dc:date>2022-08-05T11:23:00</dc:date>
    <meta:editing-duration>PT1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651" meta:character-count="2065" meta:non-whitespace-character-count="1772"/>
    <meta:user-defined meta:name="AppVersion">16.0000</meta:user-defined>
    <meta:template xlink:type="simple" xlink:actuate="onRequest" xlink:title="Normal" xlink:href=""/>
  </office:meta>
</office:document-meta>
</file>