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....." svg:font-family="標楷體.....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...1" svg:font-family="標楷體.....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No_20_Spacing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style:font-name="Calibri" fo:font-size="18pt" fo:font-weight="bold" style:font-name-asian="標楷體1" style:font-size-asian="18pt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說明">
      <style:paragraph-properties fo:line-height="100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style:font-name="新細明體1" fo:font-weight="bold" style:font-name-asian="新細明體" style:font-weight-asian="bold" style:font-weight-complex="bold"/>
    </style:style>
    <style:style style:name="T5" style:family="text">
      <style:text-properties fo:color="#000000" loext:opacity="100%" style:font-name="新細明體1" style:font-name-asian="新細明體"/>
    </style:style>
    <style:style style:name="T6" style:family="text">
      <style:text-properties fo:color="#000000" loext:opacity="100%" style:font-name="新細明體1" fo:font-size="36pt" fo:font-weight="bold" style:font-size-asian="36pt" style:font-weight-asian="bold" style:font-weight-complex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name-complex="微軟正黑體" style:font-size-complex="16pt"/>
    </style:style>
    <style:style style:name="T10" style:family="text">
      <style:text-properties style:font-name="標楷體" fo:font-size="16pt" fo:letter-spacing="0.026cm" fo:background-color="#ffffff" loext:char-shading-value="0" style:font-name-asian="標楷體1" style:font-size-asian="16pt" style:font-size-complex="16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新細明體1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2" draw:name="Rectangle 5" draw:style-name="gr1" draw:text-style-name="P7" svg:width="8.891cm" svg:height="3.493cm" svg:x="10.16cm" svg:y="0.238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</text:span><text:span text:style-name="T2"> 8995-3336；0975-768235</text:span></text:p><text:p text:style-name="P2"><text:span text:style-name="T1">傳 <text:s text:c="3"/>真：(02)</text:span><text:span text:style-name="T2"> 8521-0209</text:span></text:p><text:p text:style-name="P2"><text:span text:style-name="T1">發稿日期：111年8月10日 (三)</text:span></text:p><text:p text:style-name="P2"><text:span text:style-name="T1">電子郵件：</text:span><text:span text:style-name="T3">domo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6">【新聞稿】</text:span></text:p>
      <text:p text:style-name="P4"><draw:line text:anchor-type="paragraph" draw:z-index="1" draw:name="Line 2" draw:style-name="gr2" draw:text-style-name="P7" svg:x1="0cm" svg:y1="0.285cm" svg:x2="17.462cm" svg:y2="0.28cm"><text:p/></draw:line></text:p>
      <text:p text:style-name="P3"><text:span text:style-name="T7">原民會「LiMA 島嶼生活」登場文博 <text:s/>激發傳統與現代的共振</text:span></text:p>
      <text:p text:style-name="No_20_Spacing"><text:bookmark-start text:name="_Hlk109131995"/><text:s text:c="4"/><text:span text:style-name="T8">原住民族委員會「LiMA 島嶼生活」展館在今(111)年8月10-14日台灣文博會</text:span><text:bookmark-end text:name="_Hlk109131995"/><text:span text:style-name="T8">登場，集結全台6個縣市原住民族商品通路據點，以「我的創造將成為你的體驗」讓參與民眾「帶走」物件之外，也共振出美好回憶。</text:span></text:p>
      <text:p text:style-name="No_20_Spacing"><text:span text:style-name="T8"><text:s text:c="4"/>原民會表示，秉持與其等待疫情好轉，不如讓自己先運轉的信念，去(110)年全台多處標榜當地特色的通路據點不畏疫情逆勢開幕，加上LiMA原民商品購物網近日已開始試營運</text:span><text:span text:style-name="T12">，</text:span><text:span text:style-name="T8">隨著市場逐漸走回正軌，期待透過多元銷售通路，提供消費者更方便更快速的購物經驗，同時為族人持續開拓更多商業機會。</text:span></text:p>
      <text:p text:style-name="No_20_Spacing"><text:span text:style-name="T8"><text:s text:c="4"/>原民會今年強推的「LiMA」品牌，在南島語族詞彙中，是數字五，也有手的意思，期望透過LiMA將與更多原住民族業者手牽手，從實體通路到電商平台，跨越地域疆界，未來將與更多南島民族和台灣各界攜手合作。本次參展，「LiMA」品牌涵蓋了各通路據點的地方品牌，每個品牌下又納入在地工藝與文創商品</text:span><text:span text:style-name="T12">，</text:span><text:span text:style-name="T8">呼應本次文博會核心價值，強調向外擴散</text:span><text:span text:style-name="T12">，</text:span><text:span text:style-name="T8">彼此串連，多元共融</text:span><text:span text:style-name="T10">的概念。展區設計靈感來源</text:span><text:span text:style-name="T8">融合馬蘭阿美傳統服飾色調及各通路據點的行政地理疆界。</text:span></text:p>
      <text:p text:style-name="No_20_Spacing"><text:span text:style-name="T8"><text:s text:c="4"/>在本次文博會，各地通路據點所帶來物件，有傳統與現代共創工藝作品、運用傳統特有植物研發新品、魚簍燈罩、部落風格文創品、集結部落小農的禮盒等。現場加入LiMA會員，還可以獲得購物折價券及LiMA電商購物金。</text:span></text:p>
      <text:p text:style-name="No_20_Spacing"><text:span text:style-name="T8"><text:s text:c="4"/>原民會歡迎國人在8月10日至14日到高雄展覽館 「LiMA 島嶼生活」展區走走聊聊。更多資訊可上「看見</text:span><text:span text:style-name="T9">‧</text:span><text:span text:style-name="T8">太陽」官網(</text:span><text:a xlink:type="simple" xlink:href="https://explorethesun.tw" text:style-name="Internet_20_link" text:visited-style-name="Visited_20_Internet_20_Link"><text:span text:style-name="Internet_20_link"><text:span text:style-name="T8">https://explorethesun.tw</text:span></text:span></text:a><text:span text:style-name="T8">) 及關注粉絲專頁掌握最新消息。</text:span></text:p>
      <text:p text:style-name="P5"><text:span text:style-name="T8">　　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....." svg:font-family="標楷體.....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...1" svg:font-family="標楷體.....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GB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fo:language="en" fo:country="US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style:rfc-language-tag="x-none" fo:font-weight="bold" style:letter-kerning="false" style:font-size-asian="13.5pt" style:rfc-language-tag-asian="x-none" style:font-weight-asian="bold" style:font-size-complex="13.5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rfc-language-tag-asian="x-non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....." fo:font-family="標楷體....." style:font-family-generic="roman" style:font-pitch="variable" fo:font-size="12pt" fo:language="en" fo:country="US" style:font-name-asian="標楷體.....1" style:font-family-asian="標楷體....." style:font-family-generic-asian="system" style:font-pitch-asian="variable" style:font-size-asian="12pt" style:font-name-complex="標楷體.....1" style:font-family-complex="標楷體.....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fo:language="en" fo:country="US" style:letter-kerning="true" style:font-size-asian="12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新細明體1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_5f__5f_text" style:display-name="a__text" style:family="text"/>
    <style:style style:name="style-scope" style:family="text"/>
    <style:style style:name="zh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2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56cm" svg:height="1.383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yualin gen</dc:creator>
    <meta:editing-cycles>3</meta:editing-cycles>
    <meta:print-date>2021-11-02T02:15:00</meta:print-date>
    <meta:creation-date>2022-08-09T15:40:00</meta:creation-date>
    <dc:date>2022-08-09T15:57:00</dc:date>
    <meta:editing-duration>P0D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6" meta:word-count="673" meta:character-count="847" meta:non-whitespace-character-count="788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