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6]" office:value-type="float" office:value="2883" calcext:value-type="float">
            <text:p>2,88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6]" office:value-type="float" office:value="139" calcext:value-type="float">
            <text:p>13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6]" office:value-type="float" office:value="2609" calcext:value-type="float">
            <text:p>2,60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6]" office:value-type="float" office:value="29" calcext:value-type="float">
            <text:p>2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6]" office:value-type="float" office:value="39" calcext:value-type="float">
            <text:p>3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6]" office:value-type="float" office:value="28" calcext:value-type="float">
            <text:p>2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7]" office:value-type="float" office:value="1403" calcext:value-type="float">
            <text:p>1,40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7]" office:value-type="float" office:value="58" calcext:value-type="float">
            <text:p>5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7]" office:value-type="float" office:value="1285" calcext:value-type="float">
            <text:p>1,28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7]" office:value-type="float" office:value="14" calcext:value-type="float">
            <text:p>1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8]" office:value-type="float" office:value="1480" calcext:value-type="float">
            <text:p>1,48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8]" office:value-type="float" office:value="81" calcext:value-type="float">
            <text:p>8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8]" office:value-type="float" office:value="1324" calcext:value-type="float">
            <text:p>1,32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8]" office:value-type="float" office:value="18" calcext:value-type="float">
            <text:p>1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8]" office:value-type="float" office:value="21" calcext:value-type="float">
            <text:p>2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8]" office:value-type="float" office:value="14" calcext:value-type="float">
            <text:p>1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537]" office:value-type="float" office:value="5199" calcext:value-type="float">
            <text:p>5,19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537]" office:value-type="float" office:value="91" calcext:value-type="float">
            <text:p>9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537]" office:value-type="float" office:value="4913" calcext:value-type="float">
            <text:p>4,91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537]" office:value-type="float" office:value="26" calcext:value-type="float">
            <text:p>2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537]" office:value-type="float" office:value="19" calcext:value-type="float">
            <text:p>1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537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537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537]" office:value-type="float" office:value="50" calcext:value-type="float">
            <text:p>5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537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537]" office:value-type="float" office:value="83" calcext:value-type="float">
            <text:p>8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538]" office:value-type="float" office:value="2771" calcext:value-type="float">
            <text:p>2,77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538]" office:value-type="float" office:value="39" calcext:value-type="float">
            <text:p>3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538]" office:value-type="float" office:value="2639" calcext:value-type="float">
            <text:p>2,63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538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538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538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538]" office:value-type="float" office:value="18" calcext:value-type="float">
            <text:p>1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538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539]" office:value-type="float" office:value="2428" calcext:value-type="float">
            <text:p>2,42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539]" office:value-type="float" office:value="52" calcext:value-type="float">
            <text:p>5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539]" office:value-type="float" office:value="2274" calcext:value-type="float">
            <text:p>2,27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539]" office:value-type="float" office:value="19" calcext:value-type="float">
            <text:p>1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539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539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539]" office:value-type="float" office:value="32" calcext:value-type="float">
            <text:p>3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539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539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540]" office:value-type="float" office:value="5456" calcext:value-type="float">
            <text:p>5,45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540]" office:value-type="float" office:value="118" calcext:value-type="float">
            <text:p>11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540]" office:value-type="float" office:value="5095" calcext:value-type="float">
            <text:p>5,09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540]" office:value-type="float" office:value="29" calcext:value-type="float">
            <text:p>2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540]" office:value-type="float" office:value="52" calcext:value-type="float">
            <text:p>5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540]" office:value-type="float" office:value="15" calcext:value-type="float">
            <text:p>1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540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540]" office:value-type="float" office:value="87" calcext:value-type="float">
            <text:p>8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540]" office:value-type="float" office:value="9" calcext:value-type="float">
            <text:p>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540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541]" office:value-type="float" office:value="2782" calcext:value-type="float">
            <text:p>2,78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541]" office:value-type="float" office:value="53" calcext:value-type="float">
            <text:p>5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541]" office:value-type="float" office:value="2636" calcext:value-type="float">
            <text:p>2,63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541]" office:value-type="float" office:value="13" calcext:value-type="float">
            <text:p>1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541]" office:value-type="float" office:value="13" calcext:value-type="float">
            <text:p>1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541]" office:value-type="float" office:value="26" calcext:value-type="float">
            <text:p>2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541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541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542]" office:value-type="float" office:value="2674" calcext:value-type="float">
            <text:p>2,67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542]" office:value-type="float" office:value="65" calcext:value-type="float">
            <text:p>6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542]" office:value-type="float" office:value="2459" calcext:value-type="float">
            <text:p>2,45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542]" office:value-type="float" office:value="39" calcext:value-type="float">
            <text:p>3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542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542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542]" office:value-type="float" office:value="61" calcext:value-type="float">
            <text:p>6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542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77]" office:value-type="float" office:value="9277" calcext:value-type="float">
            <text:p>9,27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77]" office:value-type="float" office:value="182" calcext:value-type="float">
            <text:p>18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77]" office:value-type="float" office:value="8714" calcext:value-type="float">
            <text:p>8,71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77]" office:value-type="float" office:value="66" calcext:value-type="float">
            <text:p>6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77]" office:value-type="float" office:value="82" calcext:value-type="float">
            <text:p>8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77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77]" office:value-type="float" office:value="12" calcext:value-type="float">
            <text:p>1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77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77]" office:value-type="float" office:value="39" calcext:value-type="float">
            <text:p>3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77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77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77]" office:value-type="float" office:value="150" calcext:value-type="float">
            <text:p>15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78]" office:value-type="float" office:value="4901" calcext:value-type="float">
            <text:p>4,90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78]" office:value-type="float" office:value="72" calcext:value-type="float">
            <text:p>7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78]" office:value-type="float" office:value="4659" calcext:value-type="float">
            <text:p>4,65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78]" office:value-type="float" office:value="27" calcext:value-type="float">
            <text:p>2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78]" office:value-type="float" office:value="30" calcext:value-type="float">
            <text:p>3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78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78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78]" office:value-type="float" office:value="13" calcext:value-type="float">
            <text:p>1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78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78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78]" office:value-type="float" office:value="84" calcext:value-type="float">
            <text:p>84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79]" office:value-type="float" office:value="4376" calcext:value-type="float">
            <text:p>4,37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79]" office:value-type="float" office:value="110" calcext:value-type="float">
            <text:p>11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79]" office:value-type="float" office:value="4055" calcext:value-type="float">
            <text:p>4,05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79]" office:value-type="float" office:value="39" calcext:value-type="float">
            <text:p>3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79]" office:value-type="float" office:value="52" calcext:value-type="float">
            <text:p>5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79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79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79]" office:value-type="float" office:value="26" calcext:value-type="float">
            <text:p>2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79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79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549]" office:value-type="float" office:value="545" calcext:value-type="float">
            <text:p>54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549]" office:value-type="float" office:value="88" calcext:value-type="float">
            <text:p>8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549]" office:value-type="float" office:value="364" calcext:value-type="float">
            <text:p>36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549]" office:value-type="float" office:value="27" calcext:value-type="float">
            <text:p>2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549]" office:value-type="float" office:value="24" calcext:value-type="float">
            <text:p>2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549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549]" office:value-type="float" office:value="10" calcext:value-type="float">
            <text:p>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549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549]" office:value-type="float" office:value="11" calcext:value-type="float">
            <text:p>1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550]" office:value-type="float" office:value="246" calcext:value-type="float">
            <text:p>24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550]" office:value-type="float" office:value="28" calcext:value-type="float">
            <text:p>2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550]" office:value-type="float" office:value="184" calcext:value-type="float">
            <text:p>18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550]" office:value-type="float" office:value="13" calcext:value-type="float">
            <text:p>1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550]" office:value-type="float" office:value="6" calcext:value-type="float">
            <text:p>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550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550]" office:value-type="float" office:value="6" calcext:value-type="float">
            <text:p>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551]" office:value-type="float" office:value="299" calcext:value-type="float">
            <text:p>29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551]" office:value-type="float" office:value="60" calcext:value-type="float">
            <text:p>6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551]" office:value-type="float" office:value="180" calcext:value-type="float">
            <text:p>18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551]" office:value-type="float" office:value="14" calcext:value-type="float">
            <text:p>1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551]" office:value-type="float" office:value="18" calcext:value-type="float">
            <text:p>1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551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551]" office:value-type="float" office:value="8" calcext:value-type="float">
            <text:p>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551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579]" office:value-type="float" office:value="8360" calcext:value-type="float">
            <text:p>8,36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579]" office:value-type="float" office:value="124" calcext:value-type="float">
            <text:p>12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579]" office:value-type="float" office:value="7933" calcext:value-type="float">
            <text:p>7,93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579]" office:value-type="float" office:value="40" calcext:value-type="float">
            <text:p>4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579]" office:value-type="float" office:value="44" calcext:value-type="float">
            <text:p>4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579]" office:value-type="float" office:value="15" calcext:value-type="float">
            <text:p>1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579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579]" office:value-type="float" office:value="29" calcext:value-type="float">
            <text:p>2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57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579]" office:value-type="float" office:value="16" calcext:value-type="float">
            <text:p>1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579]" office:value-type="float" office:value="14" calcext:value-type="float">
            <text:p>1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579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580]" office:value-type="float" office:value="4353" calcext:value-type="float">
            <text:p>4,35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580]" office:value-type="float" office:value="56" calcext:value-type="float">
            <text:p>5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580]" office:value-type="float" office:value="4163" calcext:value-type="float">
            <text:p>4,16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580]" office:value-type="float" office:value="12" calcext:value-type="float">
            <text:p>1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580]" office:value-type="float" office:value="13" calcext:value-type="float">
            <text:p>1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580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580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58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580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580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581]" office:value-type="float" office:value="4007" calcext:value-type="float">
            <text:p>4,00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581]" office:value-type="float" office:value="68" calcext:value-type="float">
            <text:p>6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581]" office:value-type="float" office:value="3770" calcext:value-type="float">
            <text:p>3,77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581]" office:value-type="float" office:value="31" calcext:value-type="float">
            <text:p>3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581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581]" office:value-type="float" office:value="22" calcext:value-type="float">
            <text:p>2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581]" office:value-type="float" office:value="11" calcext:value-type="float">
            <text:p>1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581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581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582]" office:value-type="float" office:value="4134" calcext:value-type="float">
            <text:p>4,13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582]" office:value-type="float" office:value="67" calcext:value-type="float">
            <text:p>6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582]" office:value-type="float" office:value="3285" calcext:value-type="float">
            <text:p>3,28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582]" office:value-type="float" office:value="21" calcext:value-type="float">
            <text:p>2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582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582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582]" office:value-type="float" office:value="712" calcext:value-type="float">
            <text:p>71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582]" office:value-type="float" office:value="6" calcext:value-type="float">
            <text:p>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583]" office:value-type="float" office:value="2233" calcext:value-type="float">
            <text:p>2,23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583]" office:value-type="float" office:value="27" calcext:value-type="float">
            <text:p>2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583]" office:value-type="float" office:value="1789" calcext:value-type="float">
            <text:p>1,78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583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583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583]" office:value-type="float" office:value="401" calcext:value-type="float">
            <text:p>40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583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584]" office:value-type="float" office:value="1901" calcext:value-type="float">
            <text:p>1,90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584]" office:value-type="float" office:value="40" calcext:value-type="float">
            <text:p>4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584]" office:value-type="float" office:value="1496" calcext:value-type="float">
            <text:p>1,49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584]" office:value-type="float" office:value="12" calcext:value-type="float">
            <text:p>1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584]" office:value-type="float" office:value="17" calcext:value-type="float">
            <text:p>1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584]" office:value-type="float" office:value="311" calcext:value-type="float">
            <text:p>31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618]" office:value-type="float" office:value="1956" calcext:value-type="float">
            <text:p>1,95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618]" office:value-type="float" office:value="33" calcext:value-type="float">
            <text:p>3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618]" office:value-type="float" office:value="522" calcext:value-type="float">
            <text:p>52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618]" office:value-type="float" office:value="12" calcext:value-type="float">
            <text:p>1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618]" office:value-type="float" office:value="1364" calcext:value-type="float">
            <text:p>1,36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618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619]" office:value-type="float" office:value="1077" calcext:value-type="float">
            <text:p>1,07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619]" office:value-type="float" office:value="17" calcext:value-type="float">
            <text:p>1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619]" office:value-type="float" office:value="271" calcext:value-type="float">
            <text:p>27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619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619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619]" office:value-type="float" office:value="774" calcext:value-type="float">
            <text:p>77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620]" office:value-type="float" office:value="879" calcext:value-type="float">
            <text:p>87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620]" office:value-type="float" office:value="16" calcext:value-type="float">
            <text:p>1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620]" office:value-type="float" office:value="251" calcext:value-type="float">
            <text:p>25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620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620]" office:value-type="float" office:value="590" calcext:value-type="float">
            <text:p>59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62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636]" office:value-type="float" office:value="158" calcext:value-type="float">
            <text:p>15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636]" office:value-type="float" office:value="17" calcext:value-type="float">
            <text:p>1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636]" office:value-type="float" office:value="14" calcext:value-type="float">
            <text:p>1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636]" office:value-type="float" office:value="112" calcext:value-type="float">
            <text:p>11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637]" office:value-type="float" office:value="89" calcext:value-type="float">
            <text:p>8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637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637]" office:value-type="float" office:value="73" calcext:value-type="float">
            <text:p>7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638]" office:value-type="float" office:value="69" calcext:value-type="float">
            <text:p>6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638]" office:value-type="float" office:value="12" calcext:value-type="float">
            <text:p>1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638]" office:value-type="float" office:value="10" calcext:value-type="float">
            <text:p>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638]" office:value-type="float" office:value="39" calcext:value-type="float">
            <text:p>3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639]" office:value-type="float" office:value="4215" calcext:value-type="float">
            <text:p>4,21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639]" office:value-type="float" office:value="54" calcext:value-type="float">
            <text:p>5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639]" office:value-type="float" office:value="3992" calcext:value-type="float">
            <text:p>3,99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639]" office:value-type="float" office:value="41" calcext:value-type="float">
            <text:p>4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639]" office:value-type="float" office:value="43" calcext:value-type="float">
            <text:p>4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639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639]" office:value-type="float" office:value="34" calcext:value-type="float">
            <text:p>3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639]" office:value-type="float" office:value="14" calcext:value-type="float">
            <text:p>1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63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640]" office:value-type="float" office:value="2208" calcext:value-type="float">
            <text:p>2,20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640]" office:value-type="float" office:value="20" calcext:value-type="float">
            <text:p>2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640]" office:value-type="float" office:value="2130" calcext:value-type="float">
            <text:p>2,13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640]" office:value-type="float" office:value="20" calcext:value-type="float">
            <text:p>2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640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640]" office:value-type="float" office:value="12" calcext:value-type="float">
            <text:p>1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640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640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641]" office:value-type="float" office:value="2007" calcext:value-type="float">
            <text:p>2,00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641]" office:value-type="float" office:value="34" calcext:value-type="float">
            <text:p>3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641]" office:value-type="float" office:value="1862" calcext:value-type="float">
            <text:p>1,86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641]" office:value-type="float" office:value="21" calcext:value-type="float">
            <text:p>2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641]" office:value-type="float" office:value="34" calcext:value-type="float">
            <text:p>3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641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641]" office:value-type="float" office:value="22" calcext:value-type="float">
            <text:p>2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64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267]" office:value-type="float" office:value="4329" calcext:value-type="float">
            <text:p>4,32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267]" office:value-type="float" office:value="206" calcext:value-type="float">
            <text:p>20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267]" office:value-type="float" office:value="3792" calcext:value-type="float">
            <text:p>3,79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267]" office:value-type="float" office:value="67" calcext:value-type="float">
            <text:p>6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267]" office:value-type="float" office:value="132" calcext:value-type="float">
            <text:p>13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267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267]" office:value-type="float" office:value="12" calcext:value-type="float">
            <text:p>1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267]" office:value-type="float" office:value="13" calcext:value-type="float">
            <text:p>1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267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267]" office:value-type="float" office:value="28" calcext:value-type="float">
            <text:p>2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267]" office:value-type="float" office:value="21" calcext:value-type="float">
            <text:p>2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267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268]" office:value-type="float" office:value="2176" calcext:value-type="float">
            <text:p>2,17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268]" office:value-type="float" office:value="84" calcext:value-type="float">
            <text:p>8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268]" office:value-type="float" office:value="1956" calcext:value-type="float">
            <text:p>1,95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268]" office:value-type="float" office:value="29" calcext:value-type="float">
            <text:p>2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268]" office:value-type="float" office:value="46" calcext:value-type="float">
            <text:p>4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268]" office:value-type="float" office:value="9" calcext:value-type="float">
            <text:p>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268]" office:value-type="float" office:value="9" calcext:value-type="float">
            <text:p>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268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269]" office:value-type="float" office:value="2153" calcext:value-type="float">
            <text:p>2,15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269]" office:value-type="float" office:value="122" calcext:value-type="float">
            <text:p>12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269]" office:value-type="float" office:value="1836" calcext:value-type="float">
            <text:p>1,83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269]" office:value-type="float" office:value="38" calcext:value-type="float">
            <text:p>3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269]" office:value-type="float" office:value="86" calcext:value-type="float">
            <text:p>8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269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269]" office:value-type="float" office:value="9" calcext:value-type="float">
            <text:p>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269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269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269]" office:value-type="float" office:value="19" calcext:value-type="float">
            <text:p>1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269]" office:value-type="float" office:value="12" calcext:value-type="float">
            <text:p>1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269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750]" office:value-type="float" office:value="505" calcext:value-type="float">
            <text:p>50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750]" office:value-type="float" office:value="56" calcext:value-type="float">
            <text:p>5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750]" office:value-type="float" office:value="42" calcext:value-type="float">
            <text:p>4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750]" office:value-type="float" office:value="24" calcext:value-type="float">
            <text:p>2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750]" office:value-type="float" office:value="77" calcext:value-type="float">
            <text:p>7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750]" office:value-type="float" office:value="15" calcext:value-type="float">
            <text:p>1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750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750]" office:value-type="float" office:value="277" calcext:value-type="float">
            <text:p>27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750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750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751]" office:value-type="float" office:value="257" calcext:value-type="float">
            <text:p>25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751]" office:value-type="float" office:value="30" calcext:value-type="float">
            <text:p>3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751]" office:value-type="float" office:value="16" calcext:value-type="float">
            <text:p>1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751]" office:value-type="float" office:value="12" calcext:value-type="float">
            <text:p>1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751]" office:value-type="float" office:value="31" calcext:value-type="float">
            <text:p>3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751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751]" office:value-type="float" office:value="152" calcext:value-type="float">
            <text:p>15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752]" office:value-type="float" office:value="248" calcext:value-type="float">
            <text:p>24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752]" office:value-type="float" office:value="26" calcext:value-type="float">
            <text:p>2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752]" office:value-type="float" office:value="26" calcext:value-type="float">
            <text:p>2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752]" office:value-type="float" office:value="12" calcext:value-type="float">
            <text:p>1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752]" office:value-type="float" office:value="46" calcext:value-type="float">
            <text:p>4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752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752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752]" office:value-type="float" office:value="125" calcext:value-type="float">
            <text:p>12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75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759]" office:value-type="float" office:value="9458" calcext:value-type="float">
            <text:p>9,45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759]" office:value-type="float" office:value="98" calcext:value-type="float">
            <text:p>9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759]" office:value-type="float" office:value="128" calcext:value-type="float">
            <text:p>12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759]" office:value-type="float" office:value="87" calcext:value-type="float">
            <text:p>8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759]" office:value-type="float" office:value="8859" calcext:value-type="float">
            <text:p>8,85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759]" office:value-type="float" office:value="15" calcext:value-type="float">
            <text:p>1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759]" office:value-type="float" office:value="191" calcext:value-type="float">
            <text:p>19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759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759]" office:value-type="float" office:value="17" calcext:value-type="float">
            <text:p>1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759]" office:value-type="float" office:value="45" calcext:value-type="float">
            <text:p>4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7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760]" office:value-type="float" office:value="4941" calcext:value-type="float">
            <text:p>4,94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760]" office:value-type="float" office:value="47" calcext:value-type="float">
            <text:p>4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760]" office:value-type="float" office:value="35" calcext:value-type="float">
            <text:p>3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760]" office:value-type="float" office:value="30" calcext:value-type="float">
            <text:p>3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760]" office:value-type="float" office:value="4705" calcext:value-type="float">
            <text:p>4,70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760]" office:value-type="float" office:value="92" calcext:value-type="float">
            <text:p>9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760]" office:value-type="float" office:value="9" calcext:value-type="float">
            <text:p>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760]" office:value-type="float" office:value="16" calcext:value-type="float">
            <text:p>1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761]" office:value-type="float" office:value="4517" calcext:value-type="float">
            <text:p>4,51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761]" office:value-type="float" office:value="51" calcext:value-type="float">
            <text:p>5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761]" office:value-type="float" office:value="93" calcext:value-type="float">
            <text:p>9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761]" office:value-type="float" office:value="57" calcext:value-type="float">
            <text:p>5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761]" office:value-type="float" office:value="4154" calcext:value-type="float">
            <text:p>4,15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761]" office:value-type="float" office:value="10" calcext:value-type="float">
            <text:p>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761]" office:value-type="float" office:value="99" calcext:value-type="float">
            <text:p>9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761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761]" office:value-type="float" office:value="8" calcext:value-type="float">
            <text:p>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761]" office:value-type="float" office:value="29" calcext:value-type="float">
            <text:p>2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76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762]" office:value-type="float" office:value="12781" calcext:value-type="float">
            <text:p>12,78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762]" office:value-type="float" office:value="136" calcext:value-type="float">
            <text:p>13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762]" office:value-type="float" office:value="3724" calcext:value-type="float">
            <text:p>3,72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762]" office:value-type="float" office:value="64" calcext:value-type="float">
            <text:p>6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762]" office:value-type="float" office:value="3125" calcext:value-type="float">
            <text:p>3,12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762]" office:value-type="float" office:value="13" calcext:value-type="float">
            <text:p>1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762]" office:value-type="float" office:value="17" calcext:value-type="float">
            <text:p>1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762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762]" office:value-type="float" office:value="38" calcext:value-type="float">
            <text:p>3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762]" office:value-type="float" office:value="5610" calcext:value-type="float">
            <text:p>5,61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76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763]" office:value-type="float" office:value="6560" calcext:value-type="float">
            <text:p>6,56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763]" office:value-type="float" office:value="46" calcext:value-type="float">
            <text:p>4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763]" office:value-type="float" office:value="1897" calcext:value-type="float">
            <text:p>1,89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763]" office:value-type="float" office:value="25" calcext:value-type="float">
            <text:p>2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763]" office:value-type="float" office:value="1549" calcext:value-type="float">
            <text:p>1,54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763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763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763]" office:value-type="float" office:value="16" calcext:value-type="float">
            <text:p>1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763]" office:value-type="float" office:value="2993" calcext:value-type="float">
            <text:p>2,99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764]" office:value-type="float" office:value="6221" calcext:value-type="float">
            <text:p>6,22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764]" office:value-type="float" office:value="90" calcext:value-type="float">
            <text:p>9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764]" office:value-type="float" office:value="1827" calcext:value-type="float">
            <text:p>1,82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764]" office:value-type="float" office:value="39" calcext:value-type="float">
            <text:p>3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764]" office:value-type="float" office:value="1576" calcext:value-type="float">
            <text:p>1,57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764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764]" office:value-type="float" office:value="11" calcext:value-type="float">
            <text:p>1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764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764]" office:value-type="float" office:value="22" calcext:value-type="float">
            <text:p>2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764]" office:value-type="float" office:value="2617" calcext:value-type="float">
            <text:p>2,61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76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882]" office:value-type="float" office:value="3472" calcext:value-type="float">
            <text:p>3,47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882]" office:value-type="float" office:value="15" calcext:value-type="float">
            <text:p>1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882]" office:value-type="float" office:value="24" calcext:value-type="float">
            <text:p>2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882]" office:value-type="float" office:value="17" calcext:value-type="float">
            <text:p>1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882]" office:value-type="float" office:value="90" calcext:value-type="float">
            <text:p>9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882]" office:value-type="float" office:value="3282" calcext:value-type="float">
            <text:p>3,28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882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883]" office:value-type="float" office:value="1766" calcext:value-type="float">
            <text:p>1,76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883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883]" office:value-type="float" office:value="12" calcext:value-type="float">
            <text:p>1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883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883]" office:value-type="float" office:value="35" calcext:value-type="float">
            <text:p>3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883]" office:value-type="float" office:value="1692" calcext:value-type="float">
            <text:p>1,69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883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884]" office:value-type="float" office:value="1706" calcext:value-type="float">
            <text:p>1,70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884]" office:value-type="float" office:value="11" calcext:value-type="float">
            <text:p>1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884]" office:value-type="float" office:value="12" calcext:value-type="float">
            <text:p>1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884]" office:value-type="float" office:value="55" calcext:value-type="float">
            <text:p>5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884]" office:value-type="float" office:value="1590" calcext:value-type="float">
            <text:p>1,59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492]" office:value-type="float" office:value="1839" calcext:value-type="float">
            <text:p>1,83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492]" office:value-type="float" office:value="27" calcext:value-type="float">
            <text:p>2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492]" office:value-type="float" office:value="19" calcext:value-type="float">
            <text:p>1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492]" office:value-type="float" office:value="138" calcext:value-type="float">
            <text:p>13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492]" office:value-type="float" office:value="88" calcext:value-type="float">
            <text:p>8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492]" office:value-type="float" office:value="1545" calcext:value-type="float">
            <text:p>1,54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492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49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493]" office:value-type="float" office:value="920" calcext:value-type="float">
            <text:p>92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493]" office:value-type="float" office:value="15" calcext:value-type="float">
            <text:p>1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493]" office:value-type="float" office:value="8" calcext:value-type="float">
            <text:p>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493]" office:value-type="float" office:value="66" calcext:value-type="float">
            <text:p>6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493]" office:value-type="float" office:value="37" calcext:value-type="float">
            <text:p>3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493]" office:value-type="float" office:value="786" calcext:value-type="float">
            <text:p>78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493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494]" office:value-type="float" office:value="919" calcext:value-type="float">
            <text:p>91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494]" office:value-type="float" office:value="12" calcext:value-type="float">
            <text:p>1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494]" office:value-type="float" office:value="11" calcext:value-type="float">
            <text:p>1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494]" office:value-type="float" office:value="72" calcext:value-type="float">
            <text:p>7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494]" office:value-type="float" office:value="51" calcext:value-type="float">
            <text:p>5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494]" office:value-type="float" office:value="759" calcext:value-type="float">
            <text:p>75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494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49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495]" office:value-type="float" office:value="3939" calcext:value-type="float">
            <text:p>3,93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495]" office:value-type="float" office:value="36" calcext:value-type="float">
            <text:p>3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495]" office:value-type="float" office:value="25" calcext:value-type="float">
            <text:p>2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495]" office:value-type="float" office:value="110" calcext:value-type="float">
            <text:p>1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495]" office:value-type="float" office:value="3446" calcext:value-type="float">
            <text:p>3,44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495]" office:value-type="float" office:value="45" calcext:value-type="float">
            <text:p>4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495]" office:value-type="float" office:value="71" calcext:value-type="float">
            <text:p>7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49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495]" office:value-type="float" office:value="188" calcext:value-type="float">
            <text:p>18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496]" office:value-type="float" office:value="2076" calcext:value-type="float">
            <text:p>2,07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496]" office:value-type="float" office:value="15" calcext:value-type="float">
            <text:p>1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496]" office:value-type="float" office:value="10" calcext:value-type="float">
            <text:p>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496]" office:value-type="float" office:value="46" calcext:value-type="float">
            <text:p>4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496]" office:value-type="float" office:value="1841" calcext:value-type="float">
            <text:p>1,84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496]" office:value-type="float" office:value="27" calcext:value-type="float">
            <text:p>2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496]" office:value-type="float" office:value="28" calcext:value-type="float">
            <text:p>2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49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496]" office:value-type="float" office:value="106" calcext:value-type="float">
            <text:p>10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497]" office:value-type="float" office:value="1863" calcext:value-type="float">
            <text:p>1,86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497]" office:value-type="float" office:value="15" calcext:value-type="float">
            <text:p>1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497]" office:value-type="float" office:value="64" calcext:value-type="float">
            <text:p>6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497]" office:value-type="float" office:value="1605" calcext:value-type="float">
            <text:p>1,60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497]" office:value-type="float" office:value="18" calcext:value-type="float">
            <text:p>1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497]" office:value-type="float" office:value="43" calcext:value-type="float">
            <text:p>4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497]" office:value-type="float" office:value="82" calcext:value-type="float">
            <text:p>8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498]" office:value-type="float" office:value="2796" calcext:value-type="float">
            <text:p>2,79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498]" office:value-type="float" office:value="38" calcext:value-type="float">
            <text:p>3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498]" office:value-type="float" office:value="45" calcext:value-type="float">
            <text:p>4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498]" office:value-type="float" office:value="91" calcext:value-type="float">
            <text:p>9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498]" office:value-type="float" office:value="2042" calcext:value-type="float">
            <text:p>2,04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498]" office:value-type="float" office:value="216" calcext:value-type="float">
            <text:p>21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498]" office:value-type="float" office:value="67" calcext:value-type="float">
            <text:p>6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498]" office:value-type="float" office:value="267" calcext:value-type="float">
            <text:p>26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499]" office:value-type="float" office:value="1429" calcext:value-type="float">
            <text:p>1,42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499]" office:value-type="float" office:value="17" calcext:value-type="float">
            <text:p>1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499]" office:value-type="float" office:value="51" calcext:value-type="float">
            <text:p>5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499]" office:value-type="float" office:value="1045" calcext:value-type="float">
            <text:p>1,04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499]" office:value-type="float" office:value="106" calcext:value-type="float">
            <text:p>10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499]" office:value-type="float" office:value="36" calcext:value-type="float">
            <text:p>3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499]" office:value-type="float" office:value="147" calcext:value-type="float">
            <text:p>14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500]" office:value-type="float" office:value="1367" calcext:value-type="float">
            <text:p>1,36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500]" office:value-type="float" office:value="23" calcext:value-type="float">
            <text:p>2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500]" office:value-type="float" office:value="28" calcext:value-type="float">
            <text:p>2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500]" office:value-type="float" office:value="40" calcext:value-type="float">
            <text:p>4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500]" office:value-type="float" office:value="997" calcext:value-type="float">
            <text:p>99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500]" office:value-type="float" office:value="110" calcext:value-type="float">
            <text:p>11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500]" office:value-type="float" office:value="31" calcext:value-type="float">
            <text:p>3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500]" office:value-type="float" office:value="120" calcext:value-type="float">
            <text:p>12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57]" office:value-type="float" office:value="2160" calcext:value-type="float">
            <text:p>2,16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57]" office:value-type="float" office:value="206" calcext:value-type="float">
            <text:p>20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57]" office:value-type="float" office:value="10" calcext:value-type="float">
            <text:p>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57]" office:value-type="float" office:value="1917" calcext:value-type="float">
            <text:p>1,91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57]" office:value-type="float" office:value="15" calcext:value-type="float">
            <text:p>1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57]" office:value-type="float" office:value="6" calcext:value-type="float">
            <text:p>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57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57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58]" office:value-type="float" office:value="1174" calcext:value-type="float">
            <text:p>1,17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58]" office:value-type="float" office:value="107" calcext:value-type="float">
            <text:p>10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58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58]" office:value-type="float" office:value="1052" calcext:value-type="float">
            <text:p>1,05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58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58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59]" office:value-type="float" office:value="986" calcext:value-type="float">
            <text:p>98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59]" office:value-type="float" office:value="99" calcext:value-type="float">
            <text:p>9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59]" office:value-type="float" office:value="865" calcext:value-type="float">
            <text:p>86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59]" office:value-type="float" office:value="10" calcext:value-type="float">
            <text:p>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59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963]" office:value-type="float" office:value="7442" calcext:value-type="float">
            <text:p>7,44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963]" office:value-type="float" office:value="53" calcext:value-type="float">
            <text:p>5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963]" office:value-type="float" office:value="22" calcext:value-type="float">
            <text:p>2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963]" office:value-type="float" office:value="6136" calcext:value-type="float">
            <text:p>6,13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963]" office:value-type="float" office:value="71" calcext:value-type="float">
            <text:p>7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963]" office:value-type="float" office:value="1006" calcext:value-type="float">
            <text:p>1,00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963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96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963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963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963]" office:value-type="float" office:value="129" calcext:value-type="float">
            <text:p>1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964]" office:value-type="float" office:value="3755" calcext:value-type="float">
            <text:p>3,75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964]" office:value-type="float" office:value="30" calcext:value-type="float">
            <text:p>3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964]" office:value-type="float" office:value="8" calcext:value-type="float">
            <text:p>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964]" office:value-type="float" office:value="3135" calcext:value-type="float">
            <text:p>3,13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964]" office:value-type="float" office:value="27" calcext:value-type="float">
            <text:p>2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964]" office:value-type="float" office:value="468" calcext:value-type="float">
            <text:p>46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96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964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964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965]" office:value-type="float" office:value="3687" calcext:value-type="float">
            <text:p>3,68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965]" office:value-type="float" office:value="23" calcext:value-type="float">
            <text:p>2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965]" office:value-type="float" office:value="14" calcext:value-type="float">
            <text:p>1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965]" office:value-type="float" office:value="3001" calcext:value-type="float">
            <text:p>3,00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965]" office:value-type="float" office:value="44" calcext:value-type="float">
            <text:p>4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965]" office:value-type="float" office:value="538" calcext:value-type="float">
            <text:p>53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965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66]" office:value-type="float" office:value="3251" calcext:value-type="float">
            <text:p>3,25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66]" office:value-type="float" office:value="22" calcext:value-type="float">
            <text:p>2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66]" office:value-type="float" office:value="12" calcext:value-type="float">
            <text:p>1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66]" office:value-type="float" office:value="255" calcext:value-type="float">
            <text:p>25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66]" office:value-type="float" office:value="15" calcext:value-type="float">
            <text:p>1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66]" office:value-type="float" office:value="2917" calcext:value-type="float">
            <text:p>2,91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66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66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67]" office:value-type="float" office:value="1666" calcext:value-type="float">
            <text:p>1,66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67]" office:value-type="float" office:value="8" calcext:value-type="float">
            <text:p>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67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67]" office:value-type="float" office:value="95" calcext:value-type="float">
            <text:p>9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67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67]" office:value-type="float" office:value="1544" calcext:value-type="float">
            <text:p>1,54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68]" office:value-type="float" office:value="1585" calcext:value-type="float">
            <text:p>1,58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68]" office:value-type="float" office:value="14" calcext:value-type="float">
            <text:p>1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68]" office:value-type="float" office:value="160" calcext:value-type="float">
            <text:p>16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68]" office:value-type="float" office:value="13" calcext:value-type="float">
            <text:p>1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68]" office:value-type="float" office:value="1373" calcext:value-type="float">
            <text:p>1,37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68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6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969]" office:value-type="float" office:value="6584" calcext:value-type="float">
            <text:p>6,58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969]" office:value-type="float" office:value="62" calcext:value-type="float">
            <text:p>6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969]" office:value-type="float" office:value="5697" calcext:value-type="float">
            <text:p>5,69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969]" office:value-type="float" office:value="34" calcext:value-type="float">
            <text:p>3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969]" office:value-type="float" office:value="690" calcext:value-type="float">
            <text:p>69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969]" office:value-type="float" office:value="14" calcext:value-type="float">
            <text:p>1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969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969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969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969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970]" office:value-type="float" office:value="3322" calcext:value-type="float">
            <text:p>3,32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970]" office:value-type="float" office:value="32" calcext:value-type="float">
            <text:p>3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970]" office:value-type="float" office:value="11" calcext:value-type="float">
            <text:p>1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970]" office:value-type="float" office:value="2913" calcext:value-type="float">
            <text:p>2,91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970]" office:value-type="float" office:value="10" calcext:value-type="float">
            <text:p>1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970]" office:value-type="float" office:value="327" calcext:value-type="float">
            <text:p>32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97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971]" office:value-type="float" office:value="3262" calcext:value-type="float">
            <text:p>3,26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971]" office:value-type="float" office:value="30" calcext:value-type="float">
            <text:p>3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971]" office:value-type="float" office:value="27" calcext:value-type="float">
            <text:p>2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971]" office:value-type="float" office:value="2784" calcext:value-type="float">
            <text:p>2,78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971]" office:value-type="float" office:value="24" calcext:value-type="float">
            <text:p>2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971]" office:value-type="float" office:value="363" calcext:value-type="float">
            <text:p>36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971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971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971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971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971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72]" office:value-type="float" office:value="5224" calcext:value-type="float">
            <text:p>5,22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72]" office:value-type="float" office:value="45" calcext:value-type="float">
            <text:p>4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72]" office:value-type="float" office:value="14" calcext:value-type="float">
            <text:p>1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72]" office:value-type="float" office:value="5026" calcext:value-type="float">
            <text:p>5,02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72]" office:value-type="float" office:value="55" calcext:value-type="float">
            <text:p>5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72]" office:value-type="float" office:value="6" calcext:value-type="float">
            <text:p>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72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73]" office:value-type="float" office:value="2723" calcext:value-type="float">
            <text:p>2,72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73]" office:value-type="float" office:value="16" calcext:value-type="float">
            <text:p>1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73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73]" office:value-type="float" office:value="2636" calcext:value-type="float">
            <text:p>2,63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73]" office:value-type="float" office:value="19" calcext:value-type="float">
            <text:p>1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73]" office:value-type="float" office:value="10" calcext:value-type="float">
            <text:p>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73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73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74]" office:value-type="float" office:value="2501" calcext:value-type="float">
            <text:p>2,50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74]" office:value-type="float" office:value="29" calcext:value-type="float">
            <text:p>2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74]" office:value-type="float" office:value="9" calcext:value-type="float">
            <text:p>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74]" office:value-type="float" office:value="2390" calcext:value-type="float">
            <text:p>2,39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74]" office:value-type="float" office:value="36" calcext:value-type="float">
            <text:p>3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74]" office:value-type="float" office:value="13" calcext:value-type="float">
            <text:p>1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74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975]" office:value-type="float" office:value="7260" calcext:value-type="float">
            <text:p>7,26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975]" office:value-type="float" office:value="77" calcext:value-type="float">
            <text:p>7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975]" office:value-type="float" office:value="33" calcext:value-type="float">
            <text:p>3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975]" office:value-type="float" office:value="6956" calcext:value-type="float">
            <text:p>6,95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975]" office:value-type="float" office:value="33" calcext:value-type="float">
            <text:p>3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975]" office:value-type="float" office:value="20" calcext:value-type="float">
            <text:p>2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975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975]" office:value-type="float" office:value="108" calcext:value-type="float">
            <text:p>10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976]" office:value-type="float" office:value="3650" calcext:value-type="float">
            <text:p>3,65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976]" office:value-type="float" office:value="32" calcext:value-type="float">
            <text:p>3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976]" office:value-type="float" office:value="11" calcext:value-type="float">
            <text:p>1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976]" office:value-type="float" office:value="3518" calcext:value-type="float">
            <text:p>3,51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976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976]" office:value-type="float" office:value="8" calcext:value-type="float">
            <text:p>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977]" office:value-type="float" office:value="3610" calcext:value-type="float">
            <text:p>3,61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977]" office:value-type="float" office:value="45" calcext:value-type="float">
            <text:p>4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977]" office:value-type="float" office:value="22" calcext:value-type="float">
            <text:p>2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977]" office:value-type="float" office:value="3438" calcext:value-type="float">
            <text:p>3,43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977]" office:value-type="float" office:value="27" calcext:value-type="float">
            <text:p>2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977]" office:value-type="float" office:value="12" calcext:value-type="float">
            <text:p>1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977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977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78]" office:value-type="float" office:value="4707" calcext:value-type="float">
            <text:p>4,70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78]" office:value-type="float" office:value="38" calcext:value-type="float">
            <text:p>3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78]" office:value-type="float" office:value="10" calcext:value-type="float">
            <text:p>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78]" office:value-type="float" office:value="4575" calcext:value-type="float">
            <text:p>4,57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78]" office:value-type="float" office:value="36" calcext:value-type="float">
            <text:p>3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78]" office:value-type="float" office:value="23" calcext:value-type="float">
            <text:p>2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78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78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7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78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79]" office:value-type="float" office:value="2378" calcext:value-type="float">
            <text:p>2,37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79]" office:value-type="float" office:value="16" calcext:value-type="float">
            <text:p>1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79]" office:value-type="float" office:value="2324" calcext:value-type="float">
            <text:p>2,32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79]" office:value-type="float" office:value="15" calcext:value-type="float">
            <text:p>1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79]" office:value-type="float" office:value="13" calcext:value-type="float">
            <text:p>1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79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7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80]" office:value-type="float" office:value="2329" calcext:value-type="float">
            <text:p>2,32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80]" office:value-type="float" office:value="22" calcext:value-type="float">
            <text:p>2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80]" office:value-type="float" office:value="8" calcext:value-type="float">
            <text:p>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80]" office:value-type="float" office:value="2251" calcext:value-type="float">
            <text:p>2,25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80]" office:value-type="float" office:value="21" calcext:value-type="float">
            <text:p>2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80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80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80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981]" office:value-type="float" office:value="4688" calcext:value-type="float">
            <text:p>4,68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981]" office:value-type="float" office:value="54" calcext:value-type="float">
            <text:p>5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981]" office:value-type="float" office:value="22" calcext:value-type="float">
            <text:p>2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981]" office:value-type="float" office:value="4445" calcext:value-type="float">
            <text:p>4,44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981]" office:value-type="float" office:value="41" calcext:value-type="float">
            <text:p>4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981]" office:value-type="float" office:value="16" calcext:value-type="float">
            <text:p>1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981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981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981]" office:value-type="float" office:value="95" calcext:value-type="float">
            <text:p>9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982]" office:value-type="float" office:value="2419" calcext:value-type="float">
            <text:p>2,41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982]" office:value-type="float" office:value="21" calcext:value-type="float">
            <text:p>2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982]" office:value-type="float" office:value="10" calcext:value-type="float">
            <text:p>1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982]" office:value-type="float" office:value="2307" calcext:value-type="float">
            <text:p>2,30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982]" office:value-type="float" office:value="18" calcext:value-type="float">
            <text:p>1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982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983]" office:value-type="float" office:value="2269" calcext:value-type="float">
            <text:p>2,26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983]" office:value-type="float" office:value="33" calcext:value-type="float">
            <text:p>3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983]" office:value-type="float" office:value="12" calcext:value-type="float">
            <text:p>1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983]" office:value-type="float" office:value="2138" calcext:value-type="float">
            <text:p>2,13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983]" office:value-type="float" office:value="23" calcext:value-type="float">
            <text:p>2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983]" office:value-type="float" office:value="13" calcext:value-type="float">
            <text:p>1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983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983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983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983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84]" office:value-type="float" office:value="4571" calcext:value-type="float">
            <text:p>4,57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84]" office:value-type="float" office:value="232" calcext:value-type="float">
            <text:p>23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84]" office:value-type="float" office:value="13" calcext:value-type="float">
            <text:p>1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84]" office:value-type="float" office:value="4249" calcext:value-type="float">
            <text:p>4,24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84]" office:value-type="float" office:value="22" calcext:value-type="float">
            <text:p>2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84]" office:value-type="float" office:value="12" calcext:value-type="float">
            <text:p>1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84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84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85]" office:value-type="float" office:value="2294" calcext:value-type="float">
            <text:p>2,29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85]" office:value-type="float" office:value="111" calcext:value-type="float">
            <text:p>11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85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85]" office:value-type="float" office:value="2151" calcext:value-type="float">
            <text:p>2,15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85]" office:value-type="float" office:value="8" calcext:value-type="float">
            <text:p>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85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8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85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86]" office:value-type="float" office:value="2277" calcext:value-type="float">
            <text:p>2,27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86]" office:value-type="float" office:value="121" calcext:value-type="float">
            <text:p>12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86]" office:value-type="float" office:value="9" calcext:value-type="float">
            <text:p>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86]" office:value-type="float" office:value="2098" calcext:value-type="float">
            <text:p>2,09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86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990]" office:value-type="float" office:value="22258" calcext:value-type="float">
            <text:p>22,25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990]" office:value-type="float" office:value="12062" calcext:value-type="float">
            <text:p>12,06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990]" office:value-type="float" office:value="270" calcext:value-type="float">
            <text:p>27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990]" office:value-type="float" office:value="2940" calcext:value-type="float">
            <text:p>2,94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990]" office:value-type="float" office:value="952" calcext:value-type="float">
            <text:p>95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990]" office:value-type="float" office:value="498" calcext:value-type="float">
            <text:p>49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990]" office:value-type="float" office:value="4461" calcext:value-type="float">
            <text:p>4,46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990]" office:value-type="float" office:value="29" calcext:value-type="float">
            <text:p>2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990]" office:value-type="float" office:value="14" calcext:value-type="float">
            <text:p>1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990]" office:value-type="float" office:value="83" calcext:value-type="float">
            <text:p>8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990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990]" office:value-type="float" office:value="86" calcext:value-type="float">
            <text:p>8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990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990]" office:value-type="float" office:value="20" calcext:value-type="float">
            <text:p>2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990]" office:value-type="float" office:value="824" calcext:value-type="float">
            <text:p>824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991]" office:value-type="float" office:value="10912" calcext:value-type="float">
            <text:p>10,91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991]" office:value-type="float" office:value="5931" calcext:value-type="float">
            <text:p>5,93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991]" office:value-type="float" office:value="120" calcext:value-type="float">
            <text:p>12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991]" office:value-type="float" office:value="1343" calcext:value-type="float">
            <text:p>1,34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991]" office:value-type="float" office:value="436" calcext:value-type="float">
            <text:p>43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991]" office:value-type="float" office:value="235" calcext:value-type="float">
            <text:p>23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991]" office:value-type="float" office:value="2275" calcext:value-type="float">
            <text:p>2,27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991]" office:value-type="float" office:value="8" calcext:value-type="float">
            <text:p>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991]" office:value-type="float" office:value="40" calcext:value-type="float">
            <text:p>4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991]" office:value-type="float" office:value="39" calcext:value-type="float">
            <text:p>3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991]" office:value-type="float" office:value="462" calcext:value-type="float">
            <text:p>462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992]" office:value-type="float" office:value="11346" calcext:value-type="float">
            <text:p>11,34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992]" office:value-type="float" office:value="6131" calcext:value-type="float">
            <text:p>6,13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992]" office:value-type="float" office:value="150" calcext:value-type="float">
            <text:p>15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992]" office:value-type="float" office:value="1597" calcext:value-type="float">
            <text:p>1,59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992]" office:value-type="float" office:value="516" calcext:value-type="float">
            <text:p>51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992]" office:value-type="float" office:value="263" calcext:value-type="float">
            <text:p>26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992]" office:value-type="float" office:value="2186" calcext:value-type="float">
            <text:p>2,18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992]" office:value-type="float" office:value="21" calcext:value-type="float">
            <text:p>2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992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992]" office:value-type="float" office:value="43" calcext:value-type="float">
            <text:p>4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992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992]" office:value-type="float" office:value="47" calcext:value-type="float">
            <text:p>4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992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992]" office:value-type="float" office:value="362" calcext:value-type="float">
            <text:p>36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93]" office:value-type="float" office:value="7036" calcext:value-type="float">
            <text:p>7,03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93]" office:value-type="float" office:value="6545" calcext:value-type="float">
            <text:p>6,54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93]" office:value-type="float" office:value="21" calcext:value-type="float">
            <text:p>2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93]" office:value-type="float" office:value="58" calcext:value-type="float">
            <text:p>5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93]" office:value-type="float" office:value="49" calcext:value-type="float">
            <text:p>4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93]" office:value-type="float" office:value="9" calcext:value-type="float">
            <text:p>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93]" office:value-type="float" office:value="42" calcext:value-type="float">
            <text:p>4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93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93]" office:value-type="float" office:value="8" calcext:value-type="float">
            <text:p>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93]" office:value-type="float" office:value="21" calcext:value-type="float">
            <text:p>2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93]" office:value-type="float" office:value="271" calcext:value-type="float">
            <text:p>27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94]" office:value-type="float" office:value="3701" calcext:value-type="float">
            <text:p>3,70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94]" office:value-type="float" office:value="3449" calcext:value-type="float">
            <text:p>3,44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94]" office:value-type="float" office:value="7" calcext:value-type="float">
            <text:p>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94]" office:value-type="float" office:value="26" calcext:value-type="float">
            <text:p>2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94]" office:value-type="float" office:value="15" calcext:value-type="float">
            <text:p>1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94]" office:value-type="float" office:value="6" calcext:value-type="float">
            <text:p>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94]" office:value-type="float" office:value="14" calcext:value-type="float">
            <text:p>1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94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94]" office:value-type="float" office:value="8" calcext:value-type="float">
            <text:p>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94]" office:value-type="float" office:value="166" calcext:value-type="float">
            <text:p>16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95]" office:value-type="float" office:value="3335" calcext:value-type="float">
            <text:p>3,33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95]" office:value-type="float" office:value="3096" calcext:value-type="float">
            <text:p>3,09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95]" office:value-type="float" office:value="14" calcext:value-type="float">
            <text:p>1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95]" office:value-type="float" office:value="32" calcext:value-type="float">
            <text:p>3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95]" office:value-type="float" office:value="34" calcext:value-type="float">
            <text:p>3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95]" office:value-type="float" office:value="28" calcext:value-type="float">
            <text:p>2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95]" office:value-type="float" office:value="13" calcext:value-type="float">
            <text:p>1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95]" office:value-type="float" office:value="105" calcext:value-type="float">
            <text:p>10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996]" office:value-type="float" office:value="2270" calcext:value-type="float">
            <text:p>2,27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996]" office:value-type="float" office:value="1844" calcext:value-type="float">
            <text:p>1,84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996]" office:value-type="float" office:value="35" calcext:value-type="float">
            <text:p>3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996]" office:value-type="float" office:value="31" calcext:value-type="float">
            <text:p>3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996]" office:value-type="float" office:value="254" calcext:value-type="float">
            <text:p>25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996]" office:value-type="float" office:value="32" calcext:value-type="float">
            <text:p>3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996]" office:value-type="float" office:value="19" calcext:value-type="float">
            <text:p>1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996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996]" office:value-type="float" office:value="39" calcext:value-type="float">
            <text:p>3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997]" office:value-type="float" office:value="1118" calcext:value-type="float">
            <text:p>1,11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997]" office:value-type="float" office:value="948" calcext:value-type="float">
            <text:p>94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997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997]" office:value-type="float" office:value="95" calcext:value-type="float">
            <text:p>9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997]" office:value-type="float" office:value="12" calcext:value-type="float">
            <text:p>1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997]" office:value-type="float" office:value="14" calcext:value-type="float">
            <text:p>1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997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99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998]" office:value-type="float" office:value="1152" calcext:value-type="float">
            <text:p>1,15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998]" office:value-type="float" office:value="896" calcext:value-type="float">
            <text:p>89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998]" office:value-type="float" office:value="26" calcext:value-type="float">
            <text:p>2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998]" office:value-type="float" office:value="22" calcext:value-type="float">
            <text:p>2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998]" office:value-type="float" office:value="159" calcext:value-type="float">
            <text:p>15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998]" office:value-type="float" office:value="20" calcext:value-type="float">
            <text:p>2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998]" office:value-type="float" office:value="8" calcext:value-type="float">
            <text:p>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998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999]" office:value-type="float" office:value="6563" calcext:value-type="float">
            <text:p>6,56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999]" office:value-type="float" office:value="1759" calcext:value-type="float">
            <text:p>1,75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999]" office:value-type="float" office:value="54" calcext:value-type="float">
            <text:p>5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999]" office:value-type="float" office:value="482" calcext:value-type="float">
            <text:p>48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999]" office:value-type="float" office:value="211" calcext:value-type="float">
            <text:p>21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999]" office:value-type="float" office:value="1134" calcext:value-type="float">
            <text:p>1,13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999]" office:value-type="float" office:value="2713" calcext:value-type="float">
            <text:p>2,71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999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999]" office:value-type="float" office:value="12" calcext:value-type="float">
            <text:p>1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999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99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999]" office:value-type="float" office:value="176" calcext:value-type="float">
            <text:p>17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00]" office:value-type="float" office:value="3300" calcext:value-type="float">
            <text:p>3,30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00]" office:value-type="float" office:value="857" calcext:value-type="float">
            <text:p>85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00]" office:value-type="float" office:value="24" calcext:value-type="float">
            <text:p>2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00]" office:value-type="float" office:value="214" calcext:value-type="float">
            <text:p>21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00]" office:value-type="float" office:value="82" calcext:value-type="float">
            <text:p>8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00]" office:value-type="float" office:value="592" calcext:value-type="float">
            <text:p>59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00]" office:value-type="float" office:value="1410" calcext:value-type="float">
            <text:p>1,4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00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00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00]" office:value-type="float" office:value="109" calcext:value-type="float">
            <text:p>10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01]" office:value-type="float" office:value="3263" calcext:value-type="float">
            <text:p>3,26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01]" office:value-type="float" office:value="902" calcext:value-type="float">
            <text:p>90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01]" office:value-type="float" office:value="30" calcext:value-type="float">
            <text:p>3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01]" office:value-type="float" office:value="268" calcext:value-type="float">
            <text:p>26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01]" office:value-type="float" office:value="129" calcext:value-type="float">
            <text:p>12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01]" office:value-type="float" office:value="542" calcext:value-type="float">
            <text:p>54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01]" office:value-type="float" office:value="1303" calcext:value-type="float">
            <text:p>1,30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01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01]" office:value-type="float" office:value="9" calcext:value-type="float">
            <text:p>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0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01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02]" office:value-type="float" office:value="3607" calcext:value-type="float">
            <text:p>3,60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02]" office:value-type="float" office:value="148" calcext:value-type="float">
            <text:p>14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02]" office:value-type="float" office:value="12" calcext:value-type="float">
            <text:p>1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02]" office:value-type="float" office:value="3346" calcext:value-type="float">
            <text:p>3,34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02]" office:value-type="float" office:value="19" calcext:value-type="float">
            <text:p>1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02]" office:value-type="float" office:value="12" calcext:value-type="float">
            <text:p>1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02]" office:value-type="float" office:value="38" calcext:value-type="float">
            <text:p>3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02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02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02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0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02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03]" office:value-type="float" office:value="1867" calcext:value-type="float">
            <text:p>1,86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03]" office:value-type="float" office:value="57" calcext:value-type="float">
            <text:p>5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03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03]" office:value-type="float" office:value="1758" calcext:value-type="float">
            <text:p>1,75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03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03]" office:value-type="float" office:value="16" calcext:value-type="float">
            <text:p>1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03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03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04]" office:value-type="float" office:value="1740" calcext:value-type="float">
            <text:p>1,74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04]" office:value-type="float" office:value="91" calcext:value-type="float">
            <text:p>9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04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04]" office:value-type="float" office:value="1588" calcext:value-type="float">
            <text:p>1,58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04]" office:value-type="float" office:value="12" calcext:value-type="float">
            <text:p>1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04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04]" office:value-type="float" office:value="22" calcext:value-type="float">
            <text:p>2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04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04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0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04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05]" office:value-type="float" office:value="5125" calcext:value-type="float">
            <text:p>5,12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05]" office:value-type="float" office:value="1180" calcext:value-type="float">
            <text:p>1,18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05]" office:value-type="float" office:value="22" calcext:value-type="float">
            <text:p>2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05]" office:value-type="float" office:value="3596" calcext:value-type="float">
            <text:p>3,59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05]" office:value-type="float" office:value="86" calcext:value-type="float">
            <text:p>8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05]" office:value-type="float" office:value="41" calcext:value-type="float">
            <text:p>4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05]" office:value-type="float" office:value="156" calcext:value-type="float">
            <text:p>15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05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05]" office:value-type="float" office:value="8" calcext:value-type="float">
            <text:p>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05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0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06]" office:value-type="float" office:value="2621" calcext:value-type="float">
            <text:p>2,62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06]" office:value-type="float" office:value="593" calcext:value-type="float">
            <text:p>59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06]" office:value-type="float" office:value="14" calcext:value-type="float">
            <text:p>1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06]" office:value-type="float" office:value="1869" calcext:value-type="float">
            <text:p>1,86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06]" office:value-type="float" office:value="31" calcext:value-type="float">
            <text:p>3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06]" office:value-type="float" office:value="20" calcext:value-type="float">
            <text:p>2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06]" office:value-type="float" office:value="75" calcext:value-type="float">
            <text:p>7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06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07]" office:value-type="float" office:value="2504" calcext:value-type="float">
            <text:p>2,50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07]" office:value-type="float" office:value="587" calcext:value-type="float">
            <text:p>58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07]" office:value-type="float" office:value="1727" calcext:value-type="float">
            <text:p>1,72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07]" office:value-type="float" office:value="55" calcext:value-type="float">
            <text:p>5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07]" office:value-type="float" office:value="21" calcext:value-type="float">
            <text:p>2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07]" office:value-type="float" office:value="81" calcext:value-type="float">
            <text:p>8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07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08]" office:value-type="float" office:value="4244" calcext:value-type="float">
            <text:p>4,24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08]" office:value-type="float" office:value="4045" calcext:value-type="float">
            <text:p>4,04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08]" office:value-type="float" office:value="15" calcext:value-type="float">
            <text:p>1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08]" office:value-type="float" office:value="36" calcext:value-type="float">
            <text:p>3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08]" office:value-type="float" office:value="30" calcext:value-type="float">
            <text:p>3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08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08]" office:value-type="float" office:value="34" calcext:value-type="float">
            <text:p>3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0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08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08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09]" office:value-type="float" office:value="2219" calcext:value-type="float">
            <text:p>2,21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09]" office:value-type="float" office:value="2110" calcext:value-type="float">
            <text:p>2,11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09]" office:value-type="float" office:value="11" calcext:value-type="float">
            <text:p>1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09]" office:value-type="float" office:value="17" calcext:value-type="float">
            <text:p>1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09]" office:value-type="float" office:value="17" calcext:value-type="float">
            <text:p>1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0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09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09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10]" office:value-type="float" office:value="2025" calcext:value-type="float">
            <text:p>2,02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10]" office:value-type="float" office:value="1935" calcext:value-type="float">
            <text:p>1,93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10]" office:value-type="float" office:value="12" calcext:value-type="float">
            <text:p>1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10]" office:value-type="float" office:value="25" calcext:value-type="float">
            <text:p>2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10]" office:value-type="float" office:value="13" calcext:value-type="float">
            <text:p>1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10]" office:value-type="float" office:value="17" calcext:value-type="float">
            <text:p>1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10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11]" office:value-type="float" office:value="4115" calcext:value-type="float">
            <text:p>4,11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11]" office:value-type="float" office:value="3745" calcext:value-type="float">
            <text:p>3,74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11]" office:value-type="float" office:value="11" calcext:value-type="float">
            <text:p>1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11]" office:value-type="float" office:value="39" calcext:value-type="float">
            <text:p>3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11]" office:value-type="float" office:value="89" calcext:value-type="float">
            <text:p>8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11]" office:value-type="float" office:value="17" calcext:value-type="float">
            <text:p>1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11]" office:value-type="float" office:value="86" calcext:value-type="float">
            <text:p>8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11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11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11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12]" office:value-type="float" office:value="2276" calcext:value-type="float">
            <text:p>2,27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12]" office:value-type="float" office:value="2081" calcext:value-type="float">
            <text:p>2,08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12]" office:value-type="float" office:value="19" calcext:value-type="float">
            <text:p>1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12]" office:value-type="float" office:value="44" calcext:value-type="float">
            <text:p>4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12]" office:value-type="float" office:value="7" calcext:value-type="float">
            <text:p>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12]" office:value-type="float" office:value="46" calcext:value-type="float">
            <text:p>4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12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12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12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13]" office:value-type="float" office:value="1839" calcext:value-type="float">
            <text:p>1,83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13]" office:value-type="float" office:value="1664" calcext:value-type="float">
            <text:p>1,66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13]" office:value-type="float" office:value="20" calcext:value-type="float">
            <text:p>2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13]" office:value-type="float" office:value="45" calcext:value-type="float">
            <text:p>4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13]" office:value-type="float" office:value="40" calcext:value-type="float">
            <text:p>4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13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13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14]" office:value-type="float" office:value="2255" calcext:value-type="float">
            <text:p>2,25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14]" office:value-type="float" office:value="1855" calcext:value-type="float">
            <text:p>1,85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14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14]" office:value-type="float" office:value="30" calcext:value-type="float">
            <text:p>3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14]" office:value-type="float" office:value="161" calcext:value-type="float">
            <text:p>16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14]" office:value-type="float" office:value="84" calcext:value-type="float">
            <text:p>8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14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14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14]" office:value-type="float" office:value="94" calcext:value-type="float">
            <text:p>9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15]" office:value-type="float" office:value="1143" calcext:value-type="float">
            <text:p>1,14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15]" office:value-type="float" office:value="947" calcext:value-type="float">
            <text:p>94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15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15]" office:value-type="float" office:value="10" calcext:value-type="float">
            <text:p>1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15]" office:value-type="float" office:value="64" calcext:value-type="float">
            <text:p>6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15]" office:value-type="float" office:value="49" calcext:value-type="float">
            <text:p>4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15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15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15]" office:value-type="float" office:value="60" calcext:value-type="float">
            <text:p>6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16]" office:value-type="float" office:value="1112" calcext:value-type="float">
            <text:p>1,11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16]" office:value-type="float" office:value="908" calcext:value-type="float">
            <text:p>90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16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16]" office:value-type="float" office:value="20" calcext:value-type="float">
            <text:p>2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16]" office:value-type="float" office:value="97" calcext:value-type="float">
            <text:p>9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16]" office:value-type="float" office:value="35" calcext:value-type="float">
            <text:p>3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16]" office:value-type="float" office:value="34" calcext:value-type="float">
            <text:p>3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17]" office:value-type="float" office:value="2199" calcext:value-type="float">
            <text:p>2,19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17]" office:value-type="float" office:value="1913" calcext:value-type="float">
            <text:p>1,91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17]" office:value-type="float" office:value="14" calcext:value-type="float">
            <text:p>1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17]" office:value-type="float" office:value="69" calcext:value-type="float">
            <text:p>6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17]" office:value-type="float" office:value="117" calcext:value-type="float">
            <text:p>11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17]" office:value-type="float" office:value="28" calcext:value-type="float">
            <text:p>2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17]" office:value-type="float" office:value="23" calcext:value-type="float">
            <text:p>2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17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18]" office:value-type="float" office:value="1072" calcext:value-type="float">
            <text:p>1,07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18]" office:value-type="float" office:value="968" calcext:value-type="float">
            <text:p>96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18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18]" office:value-type="float" office:value="26" calcext:value-type="float">
            <text:p>2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18]" office:value-type="float" office:value="40" calcext:value-type="float">
            <text:p>4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18]" office:value-type="float" office:value="10" calcext:value-type="float">
            <text:p>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18]" office:value-type="float" office:value="8" calcext:value-type="float">
            <text:p>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18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19]" office:value-type="float" office:value="1127" calcext:value-type="float">
            <text:p>1,12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19]" office:value-type="float" office:value="945" calcext:value-type="float">
            <text:p>94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19]" office:value-type="float" office:value="43" calcext:value-type="float">
            <text:p>4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19]" office:value-type="float" office:value="77" calcext:value-type="float">
            <text:p>7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19]" office:value-type="float" office:value="15" calcext:value-type="float">
            <text:p>1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19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23]" office:value-type="float" office:value="3364" calcext:value-type="float">
            <text:p>3,36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23]" office:value-type="float" office:value="136" calcext:value-type="float">
            <text:p>13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23]" office:value-type="float" office:value="19" calcext:value-type="float">
            <text:p>1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23]" office:value-type="float" office:value="62" calcext:value-type="float">
            <text:p>6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23]" office:value-type="float" office:value="3004" calcext:value-type="float">
            <text:p>3,00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23]" office:value-type="float" office:value="14" calcext:value-type="float">
            <text:p>1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23]" office:value-type="float" office:value="26" calcext:value-type="float">
            <text:p>2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2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23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23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24]" office:value-type="float" office:value="1774" calcext:value-type="float">
            <text:p>1,77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24]" office:value-type="float" office:value="56" calcext:value-type="float">
            <text:p>5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24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24]" office:value-type="float" office:value="30" calcext:value-type="float">
            <text:p>3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24]" office:value-type="float" office:value="1598" calcext:value-type="float">
            <text:p>1,59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24]" office:value-type="float" office:value="17" calcext:value-type="float">
            <text:p>1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2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24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24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25]" office:value-type="float" office:value="1590" calcext:value-type="float">
            <text:p>1,59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25]" office:value-type="float" office:value="80" calcext:value-type="float">
            <text:p>8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25]" office:value-type="float" office:value="12" calcext:value-type="float">
            <text:p>1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25]" office:value-type="float" office:value="32" calcext:value-type="float">
            <text:p>3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25]" office:value-type="float" office:value="1406" calcext:value-type="float">
            <text:p>1,40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25]" office:value-type="float" office:value="8" calcext:value-type="float">
            <text:p>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25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25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25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26]" office:value-type="float" office:value="3947" calcext:value-type="float">
            <text:p>3,94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26]" office:value-type="float" office:value="172" calcext:value-type="float">
            <text:p>17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26]" office:value-type="float" office:value="17" calcext:value-type="float">
            <text:p>1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26]" office:value-type="float" office:value="86" calcext:value-type="float">
            <text:p>8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26]" office:value-type="float" office:value="3464" calcext:value-type="float">
            <text:p>3,46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26]" office:value-type="float" office:value="12" calcext:value-type="float">
            <text:p>1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26]" office:value-type="float" office:value="23" calcext:value-type="float">
            <text:p>2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26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26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26]" office:value-type="float" office:value="150" calcext:value-type="float">
            <text:p>15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27]" office:value-type="float" office:value="2101" calcext:value-type="float">
            <text:p>2,10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27]" office:value-type="float" office:value="77" calcext:value-type="float">
            <text:p>7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27]" office:value-type="float" office:value="7" calcext:value-type="float">
            <text:p>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27]" office:value-type="float" office:value="36" calcext:value-type="float">
            <text:p>3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27]" office:value-type="float" office:value="1840" calcext:value-type="float">
            <text:p>1,84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27]" office:value-type="float" office:value="12" calcext:value-type="float">
            <text:p>1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27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27]" office:value-type="float" office:value="6" calcext:value-type="float">
            <text:p>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27]" office:value-type="float" office:value="117" calcext:value-type="float">
            <text:p>11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28]" office:value-type="float" office:value="1846" calcext:value-type="float">
            <text:p>1,84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28]" office:value-type="float" office:value="95" calcext:value-type="float">
            <text:p>9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28]" office:value-type="float" office:value="10" calcext:value-type="float">
            <text:p>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28]" office:value-type="float" office:value="50" calcext:value-type="float">
            <text:p>5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28]" office:value-type="float" office:value="1624" calcext:value-type="float">
            <text:p>1,62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28]" office:value-type="float" office:value="10" calcext:value-type="float">
            <text:p>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28]" office:value-type="float" office:value="11" calcext:value-type="float">
            <text:p>1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28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28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29]" office:value-type="float" office:value="3301" calcext:value-type="float">
            <text:p>3,30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29]" office:value-type="float" office:value="76" calcext:value-type="float">
            <text:p>7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29]" office:value-type="float" office:value="11" calcext:value-type="float">
            <text:p>1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29]" office:value-type="float" office:value="3137" calcext:value-type="float">
            <text:p>3,13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29]" office:value-type="float" office:value="15" calcext:value-type="float">
            <text:p>1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29]" office:value-type="float" office:value="11" calcext:value-type="float">
            <text:p>1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29]" office:value-type="float" office:value="14" calcext:value-type="float">
            <text:p>1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30]" office:value-type="float" office:value="1786" calcext:value-type="float">
            <text:p>1,78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30]" office:value-type="float" office:value="24" calcext:value-type="float">
            <text:p>2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30]" office:value-type="float" office:value="1728" calcext:value-type="float">
            <text:p>1,72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30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30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31]" office:value-type="float" office:value="1515" calcext:value-type="float">
            <text:p>1,51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31]" office:value-type="float" office:value="52" calcext:value-type="float">
            <text:p>5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31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31]" office:value-type="float" office:value="1409" calcext:value-type="float">
            <text:p>1,40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31]" office:value-type="float" office:value="13" calcext:value-type="float">
            <text:p>1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31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31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32]" office:value-type="float" office:value="3599" calcext:value-type="float">
            <text:p>3,59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32]" office:value-type="float" office:value="112" calcext:value-type="float">
            <text:p>11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32]" office:value-type="float" office:value="19" calcext:value-type="float">
            <text:p>1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32]" office:value-type="float" office:value="3031" calcext:value-type="float">
            <text:p>3,03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32]" office:value-type="float" office:value="36" calcext:value-type="float">
            <text:p>3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32]" office:value-type="float" office:value="351" calcext:value-type="float">
            <text:p>35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32]" office:value-type="float" office:value="26" calcext:value-type="float">
            <text:p>2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32]" office:value-type="float" office:value="15" calcext:value-type="float">
            <text:p>1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32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3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33]" office:value-type="float" office:value="1825" calcext:value-type="float">
            <text:p>1,82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33]" office:value-type="float" office:value="44" calcext:value-type="float">
            <text:p>4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33]" office:value-type="float" office:value="1574" calcext:value-type="float">
            <text:p>1,57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33]" office:value-type="float" office:value="11" calcext:value-type="float">
            <text:p>1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33]" office:value-type="float" office:value="180" calcext:value-type="float">
            <text:p>18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33]" office:value-type="float" office:value="7" calcext:value-type="float">
            <text:p>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34]" office:value-type="float" office:value="1774" calcext:value-type="float">
            <text:p>1,77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34]" office:value-type="float" office:value="68" calcext:value-type="float">
            <text:p>6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34]" office:value-type="float" office:value="14" calcext:value-type="float">
            <text:p>1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34]" office:value-type="float" office:value="1457" calcext:value-type="float">
            <text:p>1,45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34]" office:value-type="float" office:value="25" calcext:value-type="float">
            <text:p>2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34]" office:value-type="float" office:value="171" calcext:value-type="float">
            <text:p>17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34]" office:value-type="float" office:value="19" calcext:value-type="float">
            <text:p>1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34]" office:value-type="float" office:value="12" calcext:value-type="float">
            <text:p>1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34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3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35]" office:value-type="float" office:value="4353" calcext:value-type="float">
            <text:p>4,35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35]" office:value-type="float" office:value="112" calcext:value-type="float">
            <text:p>11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35]" office:value-type="float" office:value="13" calcext:value-type="float">
            <text:p>1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35]" office:value-type="float" office:value="41" calcext:value-type="float">
            <text:p>4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35]" office:value-type="float" office:value="18" calcext:value-type="float">
            <text:p>1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35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35]" office:value-type="float" office:value="30" calcext:value-type="float">
            <text:p>3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35]" office:value-type="float" office:value="4120" calcext:value-type="float">
            <text:p>4,12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35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35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35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36]" office:value-type="float" office:value="2195" calcext:value-type="float">
            <text:p>2,19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36]" office:value-type="float" office:value="57" calcext:value-type="float">
            <text:p>5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36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36]" office:value-type="float" office:value="20" calcext:value-type="float">
            <text:p>2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36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36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36]" office:value-type="float" office:value="13" calcext:value-type="float">
            <text:p>1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36]" office:value-type="float" office:value="2088" calcext:value-type="float">
            <text:p>2,08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36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36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37]" office:value-type="float" office:value="2158" calcext:value-type="float">
            <text:p>2,15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37]" office:value-type="float" office:value="55" calcext:value-type="float">
            <text:p>5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37]" office:value-type="float" office:value="21" calcext:value-type="float">
            <text:p>2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37]" office:value-type="float" office:value="16" calcext:value-type="float">
            <text:p>1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37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37]" office:value-type="float" office:value="17" calcext:value-type="float">
            <text:p>1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37]" office:value-type="float" office:value="2032" calcext:value-type="float">
            <text:p>2,03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37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41]" office:value-type="float" office:value="12870" calcext:value-type="float">
            <text:p>12,87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41]" office:value-type="float" office:value="8977" calcext:value-type="float">
            <text:p>8,97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41]" office:value-type="float" office:value="558" calcext:value-type="float">
            <text:p>55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41]" office:value-type="float" office:value="237" calcext:value-type="float">
            <text:p>23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41]" office:value-type="float" office:value="597" calcext:value-type="float">
            <text:p>59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41]" office:value-type="float" office:value="23" calcext:value-type="float">
            <text:p>2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41]" office:value-type="float" office:value="176" calcext:value-type="float">
            <text:p>17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41]" office:value-type="float" office:value="13" calcext:value-type="float">
            <text:p>1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41]" office:value-type="float" office:value="91" calcext:value-type="float">
            <text:p>9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41]" office:value-type="float" office:value="1672" calcext:value-type="float">
            <text:p>1,67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41]" office:value-type="float" office:value="300" calcext:value-type="float">
            <text:p>30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41]" office:value-type="float" office:value="81" calcext:value-type="float">
            <text:p>8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41]" office:value-type="float" office:value="137" calcext:value-type="float">
            <text:p>13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42]" office:value-type="float" office:value="5813" calcext:value-type="float">
            <text:p>5,81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42]" office:value-type="float" office:value="4104" calcext:value-type="float">
            <text:p>4,10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42]" office:value-type="float" office:value="231" calcext:value-type="float">
            <text:p>23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42]" office:value-type="float" office:value="98" calcext:value-type="float">
            <text:p>9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42]" office:value-type="float" office:value="276" calcext:value-type="float">
            <text:p>27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42]" office:value-type="float" office:value="8" calcext:value-type="float">
            <text:p>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42]" office:value-type="float" office:value="80" calcext:value-type="float">
            <text:p>8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42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42]" office:value-type="float" office:value="45" calcext:value-type="float">
            <text:p>4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42]" office:value-type="float" office:value="699" calcext:value-type="float">
            <text:p>69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42]" office:value-type="float" office:value="152" calcext:value-type="float">
            <text:p>15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42]" office:value-type="float" office:value="36" calcext:value-type="float">
            <text:p>3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42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43]" office:value-type="float" office:value="7057" calcext:value-type="float">
            <text:p>7,05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43]" office:value-type="float" office:value="4873" calcext:value-type="float">
            <text:p>4,87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43]" office:value-type="float" office:value="327" calcext:value-type="float">
            <text:p>32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43]" office:value-type="float" office:value="139" calcext:value-type="float">
            <text:p>13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43]" office:value-type="float" office:value="321" calcext:value-type="float">
            <text:p>32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43]" office:value-type="float" office:value="15" calcext:value-type="float">
            <text:p>1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43]" office:value-type="float" office:value="96" calcext:value-type="float">
            <text:p>9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43]" office:value-type="float" office:value="9" calcext:value-type="float">
            <text:p>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43]" office:value-type="float" office:value="46" calcext:value-type="float">
            <text:p>4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43]" office:value-type="float" office:value="973" calcext:value-type="float">
            <text:p>97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43]" office:value-type="float" office:value="148" calcext:value-type="float">
            <text:p>14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43]" office:value-type="float" office:value="45" calcext:value-type="float">
            <text:p>4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43]" office:value-type="float" office:value="58" calcext:value-type="float">
            <text:p>5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44]" office:value-type="float" office:value="2215" calcext:value-type="float">
            <text:p>2,21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44]" office:value-type="float" office:value="1566" calcext:value-type="float">
            <text:p>1,56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44]" office:value-type="float" office:value="77" calcext:value-type="float">
            <text:p>7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44]" office:value-type="float" office:value="25" calcext:value-type="float">
            <text:p>2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44]" office:value-type="float" office:value="76" calcext:value-type="float">
            <text:p>7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44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44]" office:value-type="float" office:value="14" calcext:value-type="float">
            <text:p>1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44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44]" office:value-type="float" office:value="347" calcext:value-type="float">
            <text:p>34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44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44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44]" office:value-type="float" office:value="91" calcext:value-type="float">
            <text:p>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45]" office:value-type="float" office:value="1064" calcext:value-type="float">
            <text:p>1,06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45]" office:value-type="float" office:value="766" calcext:value-type="float">
            <text:p>76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45]" office:value-type="float" office:value="35" calcext:value-type="float">
            <text:p>3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45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45]" office:value-type="float" office:value="26" calcext:value-type="float">
            <text:p>2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45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45]" office:value-type="float" office:value="161" calcext:value-type="float">
            <text:p>16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45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45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46]" office:value-type="float" office:value="1151" calcext:value-type="float">
            <text:p>1,15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46]" office:value-type="float" office:value="800" calcext:value-type="float">
            <text:p>80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46]" office:value-type="float" office:value="42" calcext:value-type="float">
            <text:p>4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46]" office:value-type="float" office:value="16" calcext:value-type="float">
            <text:p>1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46]" office:value-type="float" office:value="50" calcext:value-type="float">
            <text:p>5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46]" office:value-type="float" office:value="8" calcext:value-type="float">
            <text:p>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46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46]" office:value-type="float" office:value="186" calcext:value-type="float">
            <text:p>18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46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46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47]" office:value-type="float" office:value="7421" calcext:value-type="float">
            <text:p>7,42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47]" office:value-type="float" office:value="6129" calcext:value-type="float">
            <text:p>6,12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47]" office:value-type="float" office:value="121" calcext:value-type="float">
            <text:p>12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47]" office:value-type="float" office:value="89" calcext:value-type="float">
            <text:p>8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47]" office:value-type="float" office:value="645" calcext:value-type="float">
            <text:p>64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47]" office:value-type="float" office:value="12" calcext:value-type="float">
            <text:p>1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47]" office:value-type="float" office:value="54" calcext:value-type="float">
            <text:p>5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47]" office:value-type="float" office:value="90" calcext:value-type="float">
            <text:p>9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47]" office:value-type="float" office:value="9" calcext:value-type="float">
            <text:p>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47]" office:value-type="float" office:value="26" calcext:value-type="float">
            <text:p>2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47]" office:value-type="float" office:value="237" calcext:value-type="float">
            <text:p>2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48]" office:value-type="float" office:value="3901" calcext:value-type="float">
            <text:p>3,90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48]" office:value-type="float" office:value="3279" calcext:value-type="float">
            <text:p>3,27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48]" office:value-type="float" office:value="56" calcext:value-type="float">
            <text:p>5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48]" office:value-type="float" office:value="37" calcext:value-type="float">
            <text:p>3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48]" office:value-type="float" office:value="272" calcext:value-type="float">
            <text:p>27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48]" office:value-type="float" office:value="27" calcext:value-type="float">
            <text:p>2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48]" office:value-type="float" office:value="43" calcext:value-type="float">
            <text:p>4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48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48]" office:value-type="float" office:value="8" calcext:value-type="float">
            <text:p>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48]" office:value-type="float" office:value="165" calcext:value-type="float">
            <text:p>16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49]" office:value-type="float" office:value="3520" calcext:value-type="float">
            <text:p>3,52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49]" office:value-type="float" office:value="2850" calcext:value-type="float">
            <text:p>2,85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49]" office:value-type="float" office:value="65" calcext:value-type="float">
            <text:p>6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49]" office:value-type="float" office:value="52" calcext:value-type="float">
            <text:p>5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49]" office:value-type="float" office:value="373" calcext:value-type="float">
            <text:p>37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49]" office:value-type="float" office:value="27" calcext:value-type="float">
            <text:p>2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49]" office:value-type="float" office:value="47" calcext:value-type="float">
            <text:p>4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49]" office:value-type="float" office:value="7" calcext:value-type="float">
            <text:p>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49]" office:value-type="float" office:value="18" calcext:value-type="float">
            <text:p>1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49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50]" office:value-type="float" office:value="6608" calcext:value-type="float">
            <text:p>6,60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50]" office:value-type="float" office:value="3925" calcext:value-type="float">
            <text:p>3,92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50]" office:value-type="float" office:value="331" calcext:value-type="float">
            <text:p>33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50]" office:value-type="float" office:value="105" calcext:value-type="float">
            <text:p>10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50]" office:value-type="float" office:value="320" calcext:value-type="float">
            <text:p>32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50]" office:value-type="float" office:value="52" calcext:value-type="float">
            <text:p>5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50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50]" office:value-type="float" office:value="106" calcext:value-type="float">
            <text:p>10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50]" office:value-type="float" office:value="1492" calcext:value-type="float">
            <text:p>1,49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50]" office:value-type="float" office:value="83" calcext:value-type="float">
            <text:p>8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50]" office:value-type="float" office:value="47" calcext:value-type="float">
            <text:p>4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50]" office:value-type="float" office:value="128" calcext:value-type="float">
            <text:p>12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51]" office:value-type="float" office:value="3230" calcext:value-type="float">
            <text:p>3,23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51]" office:value-type="float" office:value="1929" calcext:value-type="float">
            <text:p>1,92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51]" office:value-type="float" office:value="145" calcext:value-type="float">
            <text:p>14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51]" office:value-type="float" office:value="44" calcext:value-type="float">
            <text:p>4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51]" office:value-type="float" office:value="153" calcext:value-type="float">
            <text:p>15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51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51]" office:value-type="float" office:value="25" calcext:value-type="float">
            <text:p>2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51]" office:value-type="float" office:value="61" calcext:value-type="float">
            <text:p>6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51]" office:value-type="float" office:value="729" calcext:value-type="float">
            <text:p>72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51]" office:value-type="float" office:value="39" calcext:value-type="float">
            <text:p>3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51]" office:value-type="float" office:value="22" calcext:value-type="float">
            <text:p>2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51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52]" office:value-type="float" office:value="3378" calcext:value-type="float">
            <text:p>3,37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52]" office:value-type="float" office:value="1996" calcext:value-type="float">
            <text:p>1,99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52]" office:value-type="float" office:value="186" calcext:value-type="float">
            <text:p>18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52]" office:value-type="float" office:value="61" calcext:value-type="float">
            <text:p>6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52]" office:value-type="float" office:value="167" calcext:value-type="float">
            <text:p>16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52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52]" office:value-type="float" office:value="27" calcext:value-type="float">
            <text:p>2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52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52]" office:value-type="float" office:value="45" calcext:value-type="float">
            <text:p>4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52]" office:value-type="float" office:value="763" calcext:value-type="float">
            <text:p>76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52]" office:value-type="float" office:value="44" calcext:value-type="float">
            <text:p>4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52]" office:value-type="float" office:value="25" calcext:value-type="float">
            <text:p>2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52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53]" office:value-type="float" office:value="15550" calcext:value-type="float">
            <text:p>15,55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53]" office:value-type="float" office:value="11657" calcext:value-type="float">
            <text:p>11,65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53]" office:value-type="float" office:value="547" calcext:value-type="float">
            <text:p>54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53]" office:value-type="float" office:value="199" calcext:value-type="float">
            <text:p>19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53]" office:value-type="float" office:value="545" calcext:value-type="float">
            <text:p>54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53]" office:value-type="float" office:value="20" calcext:value-type="float">
            <text:p>2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53]" office:value-type="float" office:value="144" calcext:value-type="float">
            <text:p>14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53]" office:value-type="float" office:value="22" calcext:value-type="float">
            <text:p>2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53]" office:value-type="float" office:value="83" calcext:value-type="float">
            <text:p>8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53]" office:value-type="float" office:value="2040" calcext:value-type="float">
            <text:p>2,04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53]" office:value-type="float" office:value="113" calcext:value-type="float">
            <text:p>11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53]" office:value-type="float" office:value="51" calcext:value-type="float">
            <text:p>5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53]" office:value-type="float" office:value="116" calcext:value-type="float">
            <text:p>1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54]" office:value-type="float" office:value="7548" calcext:value-type="float">
            <text:p>7,54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54]" office:value-type="float" office:value="5724" calcext:value-type="float">
            <text:p>5,72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54]" office:value-type="float" office:value="250" calcext:value-type="float">
            <text:p>25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54]" office:value-type="float" office:value="89" calcext:value-type="float">
            <text:p>8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54]" office:value-type="float" office:value="239" calcext:value-type="float">
            <text:p>23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54]" office:value-type="float" office:value="72" calcext:value-type="float">
            <text:p>7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54]" office:value-type="float" office:value="10" calcext:value-type="float">
            <text:p>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54]" office:value-type="float" office:value="43" calcext:value-type="float">
            <text:p>4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54]" office:value-type="float" office:value="972" calcext:value-type="float">
            <text:p>97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54]" office:value-type="float" office:value="49" calcext:value-type="float">
            <text:p>4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54]" office:value-type="float" office:value="19" calcext:value-type="float">
            <text:p>1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54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55]" office:value-type="float" office:value="8002" calcext:value-type="float">
            <text:p>8,00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55]" office:value-type="float" office:value="5933" calcext:value-type="float">
            <text:p>5,93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55]" office:value-type="float" office:value="297" calcext:value-type="float">
            <text:p>29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55]" office:value-type="float" office:value="110" calcext:value-type="float">
            <text:p>1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55]" office:value-type="float" office:value="306" calcext:value-type="float">
            <text:p>30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55]" office:value-type="float" office:value="13" calcext:value-type="float">
            <text:p>1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55]" office:value-type="float" office:value="72" calcext:value-type="float">
            <text:p>7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55]" office:value-type="float" office:value="12" calcext:value-type="float">
            <text:p>1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55]" office:value-type="float" office:value="40" calcext:value-type="float">
            <text:p>4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55]" office:value-type="float" office:value="1068" calcext:value-type="float">
            <text:p>1,06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55]" office:value-type="float" office:value="64" calcext:value-type="float">
            <text:p>6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55]" office:value-type="float" office:value="32" calcext:value-type="float">
            <text:p>3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55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56]" office:value-type="float" office:value="5709" calcext:value-type="float">
            <text:p>5,70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56]" office:value-type="float" office:value="4984" calcext:value-type="float">
            <text:p>4,98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56]" office:value-type="float" office:value="99" calcext:value-type="float">
            <text:p>9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56]" office:value-type="float" office:value="52" calcext:value-type="float">
            <text:p>5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56]" office:value-type="float" office:value="85" calcext:value-type="float">
            <text:p>8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56]" office:value-type="float" office:value="29" calcext:value-type="float">
            <text:p>2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56]" office:value-type="float" office:value="33" calcext:value-type="float">
            <text:p>3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56]" office:value-type="float" office:value="214" calcext:value-type="float">
            <text:p>21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56]" office:value-type="float" office:value="43" calcext:value-type="float">
            <text:p>4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56]" office:value-type="float" office:value="17" calcext:value-type="float">
            <text:p>1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56]" office:value-type="float" office:value="137" calcext:value-type="float">
            <text:p>1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57]" office:value-type="float" office:value="2897" calcext:value-type="float">
            <text:p>2,89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57]" office:value-type="float" office:value="2540" calcext:value-type="float">
            <text:p>2,54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57]" office:value-type="float" office:value="42" calcext:value-type="float">
            <text:p>4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57]" office:value-type="float" office:value="23" calcext:value-type="float">
            <text:p>2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57]" office:value-type="float" office:value="39" calcext:value-type="float">
            <text:p>3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57]" office:value-type="float" office:value="8" calcext:value-type="float">
            <text:p>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57]" office:value-type="float" office:value="15" calcext:value-type="float">
            <text:p>1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57]" office:value-type="float" office:value="98" calcext:value-type="float">
            <text:p>9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57]" office:value-type="float" office:value="10" calcext:value-type="float">
            <text:p>1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57]" office:value-type="float" office:value="95" calcext:value-type="float">
            <text:p>9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58]" office:value-type="float" office:value="2812" calcext:value-type="float">
            <text:p>2,81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58]" office:value-type="float" office:value="2444" calcext:value-type="float">
            <text:p>2,44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58]" office:value-type="float" office:value="57" calcext:value-type="float">
            <text:p>5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58]" office:value-type="float" office:value="29" calcext:value-type="float">
            <text:p>2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58]" office:value-type="float" office:value="46" calcext:value-type="float">
            <text:p>4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58]" office:value-type="float" office:value="21" calcext:value-type="float">
            <text:p>2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58]" office:value-type="float" office:value="18" calcext:value-type="float">
            <text:p>1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58]" office:value-type="float" office:value="116" calcext:value-type="float">
            <text:p>11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58]" office:value-type="float" office:value="21" calcext:value-type="float">
            <text:p>2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58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58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59]" office:value-type="float" office:value="6566" calcext:value-type="float">
            <text:p>6,56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59]" office:value-type="float" office:value="6085" calcext:value-type="float">
            <text:p>6,08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59]" office:value-type="float" office:value="53" calcext:value-type="float">
            <text:p>5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59]" office:value-type="float" office:value="33" calcext:value-type="float">
            <text:p>3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59]" office:value-type="float" office:value="56" calcext:value-type="float">
            <text:p>5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59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59]" office:value-type="float" office:value="15" calcext:value-type="float">
            <text:p>1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59]" office:value-type="float" office:value="87" calcext:value-type="float">
            <text:p>8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59]" office:value-type="float" office:value="6" calcext:value-type="float">
            <text:p>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59]" office:value-type="float" office:value="202" calcext:value-type="float">
            <text:p>20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60]" office:value-type="float" office:value="3402" calcext:value-type="float">
            <text:p>3,40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60]" office:value-type="float" office:value="3166" calcext:value-type="float">
            <text:p>3,16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60]" office:value-type="float" office:value="21" calcext:value-type="float">
            <text:p>2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60]" office:value-type="float" office:value="11" calcext:value-type="float">
            <text:p>1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60]" office:value-type="float" office:value="24" calcext:value-type="float">
            <text:p>2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6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60]" office:value-type="float" office:value="39" calcext:value-type="float">
            <text:p>3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60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60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61]" office:value-type="float" office:value="3164" calcext:value-type="float">
            <text:p>3,16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61]" office:value-type="float" office:value="2919" calcext:value-type="float">
            <text:p>2,91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61]" office:value-type="float" office:value="32" calcext:value-type="float">
            <text:p>3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61]" office:value-type="float" office:value="22" calcext:value-type="float">
            <text:p>2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61]" office:value-type="float" office:value="32" calcext:value-type="float">
            <text:p>3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61]" office:value-type="float" office:value="8" calcext:value-type="float">
            <text:p>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61]" office:value-type="float" office:value="8" calcext:value-type="float">
            <text:p>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61]" office:value-type="float" office:value="48" calcext:value-type="float">
            <text:p>4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61]" office:value-type="float" office:value="80" calcext:value-type="float">
            <text:p>8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62]" office:value-type="float" office:value="3597" calcext:value-type="float">
            <text:p>3,59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62]" office:value-type="float" office:value="3020" calcext:value-type="float">
            <text:p>3,02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62]" office:value-type="float" office:value="8" calcext:value-type="float">
            <text:p>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62]" office:value-type="float" office:value="14" calcext:value-type="float">
            <text:p>1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62]" office:value-type="float" office:value="56" calcext:value-type="float">
            <text:p>5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62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62]" office:value-type="float" office:value="14" calcext:value-type="float">
            <text:p>1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62]" office:value-type="float" office:value="316" calcext:value-type="float">
            <text:p>31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62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62]" office:value-type="float" office:value="38" calcext:value-type="float">
            <text:p>3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62]" office:value-type="float" office:value="119" calcext:value-type="float">
            <text:p>1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63]" office:value-type="float" office:value="2005" calcext:value-type="float">
            <text:p>2,00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63]" office:value-type="float" office:value="1691" calcext:value-type="float">
            <text:p>1,69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63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63]" office:value-type="float" office:value="6" calcext:value-type="float">
            <text:p>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63]" office:value-type="float" office:value="28" calcext:value-type="float">
            <text:p>2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63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63]" office:value-type="float" office:value="176" calcext:value-type="float">
            <text:p>17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63]" office:value-type="float" office:value="15" calcext:value-type="float">
            <text:p>1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63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64]" office:value-type="float" office:value="1592" calcext:value-type="float">
            <text:p>1,59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64]" office:value-type="float" office:value="1329" calcext:value-type="float">
            <text:p>1,32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64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64]" office:value-type="float" office:value="28" calcext:value-type="float">
            <text:p>2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64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64]" office:value-type="float" office:value="140" calcext:value-type="float">
            <text:p>14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64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64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65]" office:value-type="float" office:value="4593" calcext:value-type="float">
            <text:p>4,59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65]" office:value-type="float" office:value="3849" calcext:value-type="float">
            <text:p>3,84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65]" office:value-type="float" office:value="94" calcext:value-type="float">
            <text:p>9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65]" office:value-type="float" office:value="42" calcext:value-type="float">
            <text:p>4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65]" office:value-type="float" office:value="294" calcext:value-type="float">
            <text:p>29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65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65]" office:value-type="float" office:value="21" calcext:value-type="float">
            <text:p>2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65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65]" office:value-type="float" office:value="102" calcext:value-type="float">
            <text:p>10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65]" office:value-type="float" office:value="102" calcext:value-type="float">
            <text:p>10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65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66]" office:value-type="float" office:value="2427" calcext:value-type="float">
            <text:p>2,42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66]" office:value-type="float" office:value="2074" calcext:value-type="float">
            <text:p>2,07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66]" office:value-type="float" office:value="33" calcext:value-type="float">
            <text:p>3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66]" office:value-type="float" office:value="16" calcext:value-type="float">
            <text:p>1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66]" office:value-type="float" office:value="141" calcext:value-type="float">
            <text:p>14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66]" office:value-type="float" office:value="11" calcext:value-type="float">
            <text:p>1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66]" office:value-type="float" office:value="45" calcext:value-type="float">
            <text:p>4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66]" office:value-type="float" office:value="45" calcext:value-type="float">
            <text:p>4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66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67]" office:value-type="float" office:value="2166" calcext:value-type="float">
            <text:p>2,16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67]" office:value-type="float" office:value="1775" calcext:value-type="float">
            <text:p>1,77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67]" office:value-type="float" office:value="61" calcext:value-type="float">
            <text:p>6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67]" office:value-type="float" office:value="153" calcext:value-type="float">
            <text:p>15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67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67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67]" office:value-type="float" office:value="57" calcext:value-type="float">
            <text:p>5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67]" office:value-type="float" office:value="57" calcext:value-type="float">
            <text:p>5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67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68]" office:value-type="float" office:value="1670" calcext:value-type="float">
            <text:p>1,67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68]" office:value-type="float" office:value="1419" calcext:value-type="float">
            <text:p>1,41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68]" office:value-type="float" office:value="26" calcext:value-type="float">
            <text:p>2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68]" office:value-type="float" office:value="8" calcext:value-type="float">
            <text:p>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68]" office:value-type="float" office:value="149" calcext:value-type="float">
            <text:p>14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68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68]" office:value-type="float" office:value="22" calcext:value-type="float">
            <text:p>2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68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68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69]" office:value-type="float" office:value="840" calcext:value-type="float">
            <text:p>84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69]" office:value-type="float" office:value="738" calcext:value-type="float">
            <text:p>73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69]" office:value-type="float" office:value="10" calcext:value-type="float">
            <text:p>1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69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69]" office:value-type="float" office:value="55" calcext:value-type="float">
            <text:p>5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69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69]" office:value-type="float" office:value="9" calcext:value-type="float">
            <text:p>9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70]" office:value-type="float" office:value="830" calcext:value-type="float">
            <text:p>83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70]" office:value-type="float" office:value="681" calcext:value-type="float">
            <text:p>68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70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70]" office:value-type="float" office:value="94" calcext:value-type="float">
            <text:p>94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70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70]" office:value-type="float" office:value="13" calcext:value-type="float">
            <text:p>1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70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70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71]" office:value-type="float" office:value="14860" calcext:value-type="float">
            <text:p>14,86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71]" office:value-type="float" office:value="901" calcext:value-type="float">
            <text:p>90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71]" office:value-type="float" office:value="510" calcext:value-type="float">
            <text:p>5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71]" office:value-type="float" office:value="95" calcext:value-type="float">
            <text:p>9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71]" office:value-type="float" office:value="137" calcext:value-type="float">
            <text:p>13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71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71]" office:value-type="float" office:value="14" calcext:value-type="float">
            <text:p>1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71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71]" office:value-type="float" office:value="9" calcext:value-type="float">
            <text:p>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71]" office:value-type="float" office:value="8" calcext:value-type="float">
            <text:p>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71]" office:value-type="float" office:value="12716" calcext:value-type="float">
            <text:p>12,71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71]" office:value-type="float" office:value="10" calcext:value-type="float">
            <text:p>1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71]" office:value-type="float" office:value="81" calcext:value-type="float">
            <text:p>8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71]" office:value-type="float" office:value="370" calcext:value-type="float">
            <text:p>3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72]" office:value-type="float" office:value="7560" calcext:value-type="float">
            <text:p>7,56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72]" office:value-type="float" office:value="439" calcext:value-type="float">
            <text:p>43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72]" office:value-type="float" office:value="218" calcext:value-type="float">
            <text:p>21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72]" office:value-type="float" office:value="42" calcext:value-type="float">
            <text:p>4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72]" office:value-type="float" office:value="42" calcext:value-type="float">
            <text:p>4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72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72]" office:value-type="float" office:value="6520" calcext:value-type="float">
            <text:p>6,52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72]" office:value-type="float" office:value="44" calcext:value-type="float">
            <text:p>4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72]" office:value-type="float" office:value="233" calcext:value-type="float">
            <text:p>2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73]" office:value-type="float" office:value="7300" calcext:value-type="float">
            <text:p>7,30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73]" office:value-type="float" office:value="462" calcext:value-type="float">
            <text:p>46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73]" office:value-type="float" office:value="292" calcext:value-type="float">
            <text:p>29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73]" office:value-type="float" office:value="53" calcext:value-type="float">
            <text:p>5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73]" office:value-type="float" office:value="95" calcext:value-type="float">
            <text:p>9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73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73]" office:value-type="float" office:value="8" calcext:value-type="float">
            <text:p>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73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73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73]" office:value-type="float" office:value="6196" calcext:value-type="float">
            <text:p>6,19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73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73]" office:value-type="float" office:value="37" calcext:value-type="float">
            <text:p>3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73]" office:value-type="float" office:value="137" calcext:value-type="float">
            <text:p>1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74]" office:value-type="float" office:value="5931" calcext:value-type="float">
            <text:p>5,93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74]" office:value-type="float" office:value="192" calcext:value-type="float">
            <text:p>19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74]" office:value-type="float" office:value="157" calcext:value-type="float">
            <text:p>15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74]" office:value-type="float" office:value="37" calcext:value-type="float">
            <text:p>3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74]" office:value-type="float" office:value="1268" calcext:value-type="float">
            <text:p>1,268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74]" office:value-type="float" office:value="3921" calcext:value-type="float">
            <text:p>3,92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74]" office:value-type="float" office:value="83" calcext:value-type="float">
            <text:p>8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74]" office:value-type="float" office:value="257" calcext:value-type="float">
            <text:p>25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75]" office:value-type="float" office:value="3141" calcext:value-type="float">
            <text:p>3,14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75]" office:value-type="float" office:value="82" calcext:value-type="float">
            <text:p>8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75]" office:value-type="float" office:value="71" calcext:value-type="float">
            <text:p>7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75]" office:value-type="float" office:value="17" calcext:value-type="float">
            <text:p>1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75]" office:value-type="float" office:value="672" calcext:value-type="float">
            <text:p>67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75]" office:value-type="float" office:value="2091" calcext:value-type="float">
            <text:p>2,09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75]" office:value-type="float" office:value="46" calcext:value-type="float">
            <text:p>4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75]" office:value-type="float" office:value="159" calcext:value-type="float">
            <text:p>15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1076]" office:value-type="float" office:value="2790" calcext:value-type="float">
            <text:p>2,79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E1076]" office:value-type="float" office:value="110" calcext:value-type="float">
            <text:p>11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F1076]" office:value-type="float" office:value="86" calcext:value-type="float">
            <text:p>8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G1076]" office:value-type="float" office:value="20" calcext:value-type="float">
            <text:p>2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H1076]" office:value-type="float" office:value="596" calcext:value-type="float">
            <text:p>596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P1076]" office:value-type="float" office:value="1830" calcext:value-type="float">
            <text:p>1,83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R1076]" office:value-type="float" office:value="37" calcext:value-type="float">
            <text:p>37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U1076]" office:value-type="float" office:value="98" calcext:value-type="float">
            <text:p>9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77]" office:value-type="float" office:value="5773" calcext:value-type="float">
            <text:p>5,77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77]" office:value-type="float" office:value="193" calcext:value-type="float">
            <text:p>19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77]" office:value-type="float" office:value="135" calcext:value-type="float">
            <text:p>13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77]" office:value-type="float" office:value="38" calcext:value-type="float">
            <text:p>3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77]" office:value-type="float" office:value="4128" calcext:value-type="float">
            <text:p>4,12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77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77]" office:value-type="float" office:value="6" calcext:value-type="float">
            <text:p>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77]" office:value-type="float" office:value="558" calcext:value-type="float">
            <text:p>558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77]" office:value-type="float" office:value="556" calcext:value-type="float">
            <text:p>55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77]" office:value-type="float" office:value="141" calcext:value-type="float">
            <text:p>1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78]" office:value-type="float" office:value="3177" calcext:value-type="float">
            <text:p>3,17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78]" office:value-type="float" office:value="73" calcext:value-type="float">
            <text:p>7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78]" office:value-type="float" office:value="74" calcext:value-type="float">
            <text:p>7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78]" office:value-type="float" office:value="19" calcext:value-type="float">
            <text:p>1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78]" office:value-type="float" office:value="2307" calcext:value-type="float">
            <text:p>2,307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78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78]" office:value-type="float" office:value="5" calcext:value-type="float">
            <text:p>5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78]" office:value-type="float" office:value="286" calcext:value-type="float">
            <text:p>28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78]" office:value-type="float" office:value="302" calcext:value-type="float">
            <text:p>30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78]" office:value-type="float" office:value="105" calcext:value-type="float">
            <text:p>10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1079]" office:value-type="float" office:value="2596" calcext:value-type="float">
            <text:p>2,596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E1079]" office:value-type="float" office:value="120" calcext:value-type="float">
            <text:p>12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F1079]" office:value-type="float" office:value="61" calcext:value-type="float">
            <text:p>6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G1079]" office:value-type="float" office:value="19" calcext:value-type="float">
            <text:p>19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H1079]" office:value-type="float" office:value="1821" calcext:value-type="float">
            <text:p>1,82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L1079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P1079]" office:value-type="float" office:value="272" calcext:value-type="float">
            <text:p>272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R1079]" office:value-type="float" office:value="254" calcext:value-type="float">
            <text:p>254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U1079]" office:value-type="float" office:value="36" calcext:value-type="float">
            <text:p>36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08-10T09:17:50</meta:creation-date>
    <dc:creator>邱冠儒</dc:creator>
    <dc:date>2022-08-10T09:19:45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