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楷書體W5" svg:font-family="華康楷書體W5, 標楷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margin-left="1.08cm" fo:margin-right="0cm" fo:line-height="0.635cm" fo:text-indent="1.134cm" style:auto-text-indent="false" style:snap-to-layout-grid="false">
        <style:tab-stops>
          <style:tab-stop style:position="2.54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2.219cm" fo:margin-right="0cm" fo:line-height="0.635cm" fo:text-align="justify" style:justify-single-word="false" fo:text-indent="-2.219cm" style:auto-text-indent="false" style:snap-to-layout-grid="false"/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Text_20_body">
      <style:paragraph-properties style:snap-to-layout-grid="false"/>
      <style:text-properties fo:font-size="16pt" style:font-size-asian="16pt"/>
    </style:style>
    <style:style style:name="P6" style:family="paragraph" style:parent-style-name="Text_20_body">
      <style:paragraph-properties fo:margin-left="2.219cm" fo:margin-right="0cm" fo:text-indent="-2.219cm" style:auto-text-indent="false" style:snap-to-layout-grid="false"/>
    </style:style>
    <style:style style:name="P7" style:family="paragraph" style:parent-style-name="Text_20_body">
      <style:paragraph-properties fo:margin-left="2.219cm" fo:margin-right="0cm" fo:text-indent="-2.219cm" style:auto-text-indent="false" style:snap-to-layout-grid="false"/>
      <style:text-properties fo:font-size="16pt" style:font-size-asian="16pt"/>
    </style:style>
    <style:style style:name="P8" style:family="paragraph" style:parent-style-name="Text_20_body">
      <style:paragraph-properties fo:margin-left="2.223cm" fo:margin-right="0cm" fo:text-indent="0cm" style:auto-text-indent="false" style:snap-to-layout-grid="false"/>
      <style:text-properties fo:font-size="16pt" style:font-size-asian="16pt"/>
    </style:style>
    <style:style style:name="P9" style:family="paragraph" style:parent-style-name="Text_20_body">
      <style:paragraph-properties fo:margin-left="0.564cm" fo:margin-right="0cm" fo:text-indent="-0.564cm" style:auto-text-indent="false" style:snap-to-layout-grid="false"/>
    </style:style>
    <style:style style:name="P10" style:family="paragraph" style:parent-style-name="Text_20_body">
      <style:paragraph-properties fo:margin-left="0.564cm" fo:margin-right="0cm" fo:text-indent="-0.564cm" style:auto-text-indent="false" style:snap-to-layout-grid="false"/>
      <style:text-properties fo:font-size="16pt" style:font-size-asian="16pt"/>
    </style:style>
    <style:style style:name="P11" style:family="paragraph" style:parent-style-name="內文_20__28_Web_29_">
      <style:paragraph-properties fo:margin-left="2.223cm" fo:margin-right="0cm" fo:margin-top="0cm" fo:margin-bottom="0cm" style:contextual-spacing="false" fo:line-height="0.635cm" fo:orphans="0" fo:widows="0" fo:text-indent="0cm" style:auto-text-indent="false" style:snap-to-layout-grid="false"/>
    </style:style>
    <style:style style:name="P12" style:family="paragraph" style:parent-style-name="內文_20__28_Web_29_">
      <style:paragraph-properties fo:margin-left="2.223cm" fo:margin-right="0cm" fo:margin-top="0cm" fo:margin-bottom="0cm" style:contextual-spacing="false" fo:line-height="0.635cm" fo:orphans="0" fo:widows="0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本文縮排_20_2">
      <style:paragraph-properties>
        <style:tab-stops/>
      </style:paragraph-properties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size-asian="16pt" style:font-size-complex="11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color="#ff0000" loext:opacity="100%" style:font-name="標楷體" fo:font-size="16pt" style:font-name-asian="標楷體" style:font-size-asian="16pt" style:font-name-complex="標楷體"/>
    </style:style>
    <style:style style:name="T13" style:family="text">
      <style:text-properties fo:color="#ff0000" loext:opacity="100%" fo:font-size="16pt" style:font-size-asian="16pt" style:font-size-complex="11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原住民取得技術士證照獎勵辦法</text:p>
      <text:p text:style-name="P1"><text:span text:style-name="T2">中華民國111年8月31日</text:span></text:p>
      <text:p text:style-name="P1"><text:span text:style-name="T2">原民社字第11100445911號令</text:span></text:p>
      <text:p text:style-name="P7">第一條　本辦法依原住民族工作權保障法第十五條第四項規定訂定之。</text:p>
      <text:p text:style-name="P7">第二條　本辦法獎勵對象為取得中央勞工主管機關核發甲、乙、丙級或單一級技術士證之原住民。</text:p>
      <text:p text:style-name="P7">第三條　本辦法相關獎勵之受理、審查及核撥經費事項，委託直轄市、縣（市）主管機關辦理。</text:p>
      <text:p text:style-name="P5">第四條　本辦法獎勵之標準如下：</text:p>
      <text:p text:style-name="P12">一　取得甲級技術士證者，發給新臺幣六萬元。</text:p>
      <text:p text:style-name="P11"><text:span text:style-name="T4">二　取得乙級技術士證者，發給新臺幣一萬</text:span><text:span text:style-name="T12">三千</text:span><text:span text:style-name="T4">元。</text:span></text:p>
      <text:p text:style-name="P11"><text:span text:style-name="T4">三　取得丙級技術士證者，發給新臺幣</text:span><text:span text:style-name="T12">六</text:span><text:span text:style-name="T4">千元。</text:span></text:p>
      <text:p text:style-name="P8">取得單一級技術士證者，依中央勞工主管機關認定之等級按前項標準發給之。</text:p>
      <text:p text:style-name="P7">第五條　前條之獎勵每人每一等級以一次為限，單一級者亦同。</text:p>
      <text:p text:style-name="Text_20_body_20_indent">第六條　申請人於技術士證生效日起一年內，檢具下列文件向戶籍所在地之直轄市、縣（市）主管機關申請：</text:p>
      <text:p text:style-name="P2">一　申請表。</text:p>
      <text:p text:style-name="P2">二　證照正、反面影本一份。</text:p>
      <text:p text:style-name="本文縮排_20_2">三　申請人金融存摺封面影本一份。申請人如為受刑人或因故不能使用本人存摺，得使用配偶、直系血親或旁系血親二親等之存摺，並填寫切結書。</text:p>
      <text:p text:style-name="P13">四　取得單一級技術士證得比照甲級或乙級者，應檢附中央勞工主管機關認可得比照甲級或乙級之證明文件。</text:p>
      <text:p text:style-name="P6"><text:span text:style-name="T7">第七條　直轄市、縣（市）主管機關於受理申請後，應確實審查相關證明書件，並驗證原住民身分及技術士證；經驗證不符者，予以退件。</text:span></text:p>
      <text:p text:style-name="P3"><text:span text:style-name="T4">第八條　直轄市、縣（市）主管機關</text:span><text:span text:style-name="T10">應於受理申請之日起一個月內完成審查及經費核撥。</text:span></text:p>
      <text:p text:style-name="P10">第九條　本辦法所需經費，由中央主管機關編列預算支應。</text:p>
      <text:p text:style-name="P9"><text:span text:style-name="T7">第十條　</text:span><text:span text:style-name="T9">本辦法自九十六年一月一日施行。</text:span></text:p>
      <text:p text:style-name="P9"><text:span text:style-name="T9"><text:s text:c="8"/></text:span><text:span text:style-name="T13">修正條文第四條自一百十二年一月一日施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楷書體W5" svg:font-family="華康楷書體W5, 標楷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219cm" fo:margin-right="0cm" fo:line-height="0.635cm" fo:text-indent="-2.219cm" style:auto-text-indent="false" style:snap-to-layout-grid="false">
        <style:tab-stops>
          <style:tab-stop style:position="2.54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2.219cm" fo:margin-right="0cm" fo:line-height="0.635cm" fo:text-indent="-0.005cm" style:auto-text-indent="false" style:snap-to-layout-grid="false">
        <style:tab-stops>
          <style:tab-stop style:position="2.54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>
      <style:text-properties style:font-name="Times New Roman" fo:font-family="'Times New Roman'" style:font-family-generic="roman" style:font-pitch="variable" style:font-name-asian="華康楷書體W5" style:font-family-asian="華康楷書體W5, 標楷體" style:font-family-generic-asian="modern" style:font-name-complex="Times New Roman" style:font-family-complex="'Times New Roman'" style:font-family-generic-complex="roman" style:font-pitch-complex="variabl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underline-style="non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33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一, 二, 三, ...">
        <style:list-level-properties text:list-level-position-and-space-mode="label-alignment">
          <style:list-level-label-alignment text:label-followed-by="listtab" text:list-tab-stop-position="1.976cm" fo:text-indent="-1.482cm" fo:margin-left="1.976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39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3.036cm" fo:text-indent="-1.984cm" fo:margin-left="3.036cm"/>
        </style:list-level-properties>
      </text:list-level-style-number>
      <text:list-level-style-number text:level="2" text:style-name="WW8Num4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45cm" fo:text-indent="-0.847cm" fo:margin-left="2.745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1cm" fo:text-indent="-0.847cm" fo:margin-left="3.591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4.438cm" fo:text-indent="-0.847cm" fo:margin-left="4.438cm"/>
        </style:list-level-properties>
      </text:list-level-style-number>
      <text:list-level-style-number text:level="5" text:style-name="WW8Num4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85cm" fo:text-indent="-0.847cm" fo:margin-left="5.285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1cm" fo:text-indent="-0.847cm" fo:margin-left="6.131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6.978cm" fo:text-indent="-0.847cm" fo:margin-left="6.978cm"/>
        </style:list-level-properties>
      </text:list-level-style-number>
      <text:list-level-style-number text:level="8" text:style-name="WW8Num4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25cm" fo:text-indent="-0.847cm" fo:margin-left="7.825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1cm" fo:text-indent="-0.847cm" fo:margin-left="8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條文</dc:title>
    <dc:subject/>
    <meta:keyword/>
    <dc:description/>
    <meta:initial-creator>vino_王靜萱</meta:initial-creator>
    <meta:creation-date>2011-04-01T11:30:00</meta:creation-date>
    <dc:creator>陳貞伶</dc:creator>
    <dc:date>2022-09-06T08:50:00</dc:date>
    <meta:print-date>2006-05-29T14:39:00</meta:print-date>
    <meta:editing-cycles>10</meta:editing-cycles>
    <meta:editing-duration>PT7M</meta:editing-duration>
    <meta:document-statistic meta:table-count="0" meta:image-count="0" meta:object-count="0" meta:page-count="1" meta:paragraph-count="23" meta:word-count="619" meta:character-count="657" meta:non-whitespace-character-count="632"/>
    <meta:generator>LibreOffice/7.1.4.2$Windows_X86_64 LibreOffice_project/a529a4fab45b75fefc5b6226684193eb000654f6</meta:generator>
  </office:meta>
</office:document-meta>
</file>