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5.711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3.184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5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1.746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/>
    </style:style>
    <style:style style:name="P3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882cm"/>
      <style:text-properties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0.882cm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style:line-height-at-least="0cm" fo:text-align="center" style:justify-single-word="false" fo:text-indent="0.423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style:line-height-at-least="0cm" fo:text-align="center" style:justify-single-word="false" fo:text-indent="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584cm" fo:margin-right="0cm" fo:line-height="0.882cm" fo:text-indent="8.467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9" style:family="paragraph" style:parent-style-name="Standard">
      <style:paragraph-properties fo:margin-left="0.563cm" fo:margin-right="0cm" fo:line-height="0.882cm" fo:text-indent="0.564cm" style:auto-text-indent="false"/>
      <style:text-properties fo:font-size="16pt" style:font-size-asian="16pt"/>
    </style:style>
    <style:style style:name="P20" style:family="paragraph" style:parent-style-name="Standard">
      <style:paragraph-properties fo:margin-left="0.199cm" fo:margin-right="0cm" fo:line-height="0.882cm" fo:text-indent="0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21" style:family="paragraph" style:parent-style-name="Standard" style:master-page-name="Standard">
      <style:paragraph-properties fo:line-height="0.882cm" style:page-number="auto">
        <style:tab-stops>
          <style:tab-stop style:position="13.018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區塊文字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language="none" fo:country="none" style:font-name-asian="標楷體" style:language-asian="none" style:country-asian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（附件一）</text:p>
      <text:p text:style-name="P7">原住民族委員會補助原住民自費留學生資料卡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table:number-columns-spanned="2" office:value-type="string">
            <text:p text:style-name="P16"/>
            <text:p text:style-name="P17">二吋彩色相片</text:p>
            <text:p text:style-name="P13">(粘貼處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外文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性別：</text:span><text:span text:style-name="T6">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族別：</text:span><text:span text:style-name="T6"> <text:s text:c="6"/></text:span><text:span text:style-name="T3">族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A1" table:number-columns-spanned="4" office:value-type="string">
            <text:p text:style-name="P18">畢業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留學院校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攻讀系所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學位：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10">國外</text:p>
            <text:p text:style-name="P10">居住地址</text:p>
          </table:table-cell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8">電話：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19"><text:span text:style-name="T3">國外</text:span><text:span text:style-name="T6"> <text:s text:c="5"/></text:span><text:span text:style-name="T3">通訊地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E-MAIL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戶籍地址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國內</text:p>
            <text:p text:style-name="P5">通訊地址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緊急聯絡人</text:p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E13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5">聯絡人電話</text:p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E13" office:value-type="string">
            <text:p text:style-name="P9"/>
          </table:table-cell>
        </table:table-row>
        <table:table-row table:style-name="表格1.15">
          <table:table-cell table:style-name="表格1.A6" office:value-type="string">
            <text:p text:style-name="P5">備註</text:p>
          </table:table-cell>
          <table:table-cell table:style-name="表格1.A6" table:number-columns-spanned="4" office:value-type="string">
            <text:p text:style-name="P8">1. 本表為初次申請者填寫。</text:p>
            <text:p text:style-name="P1"><text:span text:style-name="T2">2.</text:span><text:span text:style-name="T5"> 各欄請以正楷繕打詳實填寫。</text:span></text:p>
            <text:p text:style-name="P1"><text:span text:style-name="T5">3. 初次申請者務必粘貼彩色照片乙張。〈無照片者視為資格不符〉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5"><text:span text:style-name="T9"><text:s text:c="28"/></text:span>申請人：　　　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meta:creation-date>2014-05-27T15:32:00</meta:creation-date>
    <dc:creator>project2213</dc:creator>
    <dc:date>2014-05-27T15:33:00</dc:date>
    <meta:editing-cycles>1</meta:editing-cycles>
    <meta:editing-duration>PT1M</meta:editing-duration>
    <meta:document-statistic meta:table-count="1" meta:image-count="0" meta:object-count="0" meta:page-count="1" meta:paragraph-count="31" meta:word-count="178" meta:character-count="243" meta:non-whitespace-character-count="185"/>
    <meta:generator>LibreOffice/7.1.4.2$Windows_X86_64 LibreOffice_project/a529a4fab45b75fefc5b6226684193eb000654f6</meta:generator>
  </office:meta>
</office:document-meta>
</file>