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6]" office:value-type="float" office:value="2890" calcext:value-type="float">
            <text:p>2,8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6]" office:value-type="float" office:value="2615" calcext:value-type="float">
            <text:p>2,6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6]" office:value-type="float" office:value="29" calcext:value-type="float">
            <text:p>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6]" office:value-type="float" office:value="30" calcext:value-type="float">
            <text:p>3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7]" office:value-type="float" office:value="1407" calcext:value-type="float">
            <text:p>1,40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7]" office:value-type="float" office:value="1288" calcext:value-type="float">
            <text:p>1,2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8]" office:value-type="float" office:value="1483" calcext:value-type="float">
            <text:p>1,4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8]" office:value-type="float" office:value="80" calcext:value-type="float">
            <text:p>8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8]" office:value-type="float" office:value="1327" calcext:value-type="float">
            <text:p>1,32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37]" office:value-type="float" office:value="5178" calcext:value-type="float">
            <text:p>5,17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37]" office:value-type="float" office:value="89" calcext:value-type="float">
            <text:p>8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37]" office:value-type="float" office:value="4894" calcext:value-type="float">
            <text:p>4,89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3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37]" office:value-type="float" office:value="50" calcext:value-type="float">
            <text:p>5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37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38]" office:value-type="float" office:value="2762" calcext:value-type="float">
            <text:p>2,7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38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38]" office:value-type="float" office:value="2631" calcext:value-type="float">
            <text:p>2,6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38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39]" office:value-type="float" office:value="2416" calcext:value-type="float">
            <text:p>2,4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39]" office:value-type="float" office:value="2263" calcext:value-type="float">
            <text:p>2,26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3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40]" office:value-type="float" office:value="5466" calcext:value-type="float">
            <text:p>5,46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40]" office:value-type="float" office:value="117" calcext:value-type="float">
            <text:p>1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40]" office:value-type="float" office:value="5105" calcext:value-type="float">
            <text:p>5,10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40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40]" office:value-type="float" office:value="87" calcext:value-type="float">
            <text:p>8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40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41]" office:value-type="float" office:value="2784" calcext:value-type="float">
            <text:p>2,78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41]" office:value-type="float" office:value="53" calcext:value-type="float">
            <text:p>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41]" office:value-type="float" office:value="2637" calcext:value-type="float">
            <text:p>2,63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41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41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41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42]" office:value-type="float" office:value="2682" calcext:value-type="float">
            <text:p>2,68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42]" office:value-type="float" office:value="64" calcext:value-type="float">
            <text:p>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42]" office:value-type="float" office:value="2468" calcext:value-type="float">
            <text:p>2,46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42]" office:value-type="float" office:value="61" calcext:value-type="float">
            <text:p>6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77]" office:value-type="float" office:value="9287" calcext:value-type="float">
            <text:p>9,28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77]" office:value-type="float" office:value="195" calcext:value-type="float">
            <text:p>19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77]" office:value-type="float" office:value="8711" calcext:value-type="float">
            <text:p>8,7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77]" office:value-type="float" office:value="67" calcext:value-type="float">
            <text:p>6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77]" office:value-type="float" office:value="82" calcext:value-type="float">
            <text:p>8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77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78]" office:value-type="float" office:value="4901" calcext:value-type="float">
            <text:p>4,90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78]" office:value-type="float" office:value="77" calcext:value-type="float">
            <text:p>7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78]" office:value-type="float" office:value="4653" calcext:value-type="float">
            <text:p>4,65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78]" office:value-type="float" office:value="30" calcext:value-type="float">
            <text:p>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78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79]" office:value-type="float" office:value="4386" calcext:value-type="float">
            <text:p>4,38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79]" office:value-type="float" office:value="118" calcext:value-type="float">
            <text:p>1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79]" office:value-type="float" office:value="4058" calcext:value-type="float">
            <text:p>4,05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79]" office:value-type="float" office:value="39" calcext:value-type="float">
            <text:p>3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79]" office:value-type="float" office:value="52" calcext:value-type="float">
            <text:p>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49]" office:value-type="float" office:value="541" calcext:value-type="float">
            <text:p>54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49]" office:value-type="float" office:value="88" calcext:value-type="float">
            <text:p>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49]" office:value-type="float" office:value="361" calcext:value-type="float">
            <text:p>36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49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49]" office:value-type="float" office:value="24" calcext:value-type="float">
            <text:p>2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50]" office:value-type="float" office:value="246" calcext:value-type="float">
            <text:p>2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50]" office:value-type="float" office:value="28" calcext:value-type="float">
            <text:p>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50]" office:value-type="float" office:value="184" calcext:value-type="float">
            <text:p>18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51]" office:value-type="float" office:value="295" calcext:value-type="float">
            <text:p>29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51]" office:value-type="float" office:value="177" calcext:value-type="float">
            <text:p>17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51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51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79]" office:value-type="float" office:value="8361" calcext:value-type="float">
            <text:p>8,36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79]" office:value-type="float" office:value="124" calcext:value-type="float">
            <text:p>1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79]" office:value-type="float" office:value="7931" calcext:value-type="float">
            <text:p>7,9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79]" office:value-type="float" office:value="41" calcext:value-type="float">
            <text:p>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80]" office:value-type="float" office:value="4350" calcext:value-type="float">
            <text:p>4,35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80]" office:value-type="float" office:value="4161" calcext:value-type="float">
            <text:p>4,16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81]" office:value-type="float" office:value="4011" calcext:value-type="float">
            <text:p>4,0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81]" office:value-type="float" office:value="69" calcext:value-type="float">
            <text:p>6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81]" office:value-type="float" office:value="3770" calcext:value-type="float">
            <text:p>3,77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81]" office:value-type="float" office:value="29" calcext:value-type="float">
            <text:p>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82]" office:value-type="float" office:value="4129" calcext:value-type="float">
            <text:p>4,1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82]" office:value-type="float" office:value="64" calcext:value-type="float">
            <text:p>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82]" office:value-type="float" office:value="3279" calcext:value-type="float">
            <text:p>3,27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82]" office:value-type="float" office:value="716" calcext:value-type="float">
            <text:p>7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83]" office:value-type="float" office:value="2231" calcext:value-type="float">
            <text:p>2,23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83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83]" office:value-type="float" office:value="1786" calcext:value-type="float">
            <text:p>1,7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83]" office:value-type="float" office:value="403" calcext:value-type="float">
            <text:p>40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584]" office:value-type="float" office:value="1898" calcext:value-type="float">
            <text:p>1,89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584]" office:value-type="float" office:value="38" calcext:value-type="float">
            <text:p>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584]" office:value-type="float" office:value="1493" calcext:value-type="float">
            <text:p>1,4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584]" office:value-type="float" office:value="313" calcext:value-type="float">
            <text:p>3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618]" office:value-type="float" office:value="1947" calcext:value-type="float">
            <text:p>1,9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618]" office:value-type="float" office:value="521" calcext:value-type="float">
            <text:p>5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618]" office:value-type="float" office:value="1354" calcext:value-type="float">
            <text:p>1,35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619]" office:value-type="float" office:value="1075" calcext:value-type="float">
            <text:p>1,07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619]" office:value-type="float" office:value="770" calcext:value-type="float">
            <text:p>77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620]" office:value-type="float" office:value="872" calcext:value-type="float">
            <text:p>87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620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620]" office:value-type="float" office:value="250" calcext:value-type="float">
            <text:p>25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620]" office:value-type="float" office:value="584" calcext:value-type="float">
            <text:p>58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637]" office:value-type="float" office:value="90" calcext:value-type="float">
            <text:p>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637]" office:value-type="float" office:value="73" calcext:value-type="float">
            <text:p>7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639]" office:value-type="float" office:value="4230" calcext:value-type="float">
            <text:p>4,2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639]" office:value-type="float" office:value="54" calcext:value-type="float">
            <text:p>5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639]" office:value-type="float" office:value="4004" calcext:value-type="float">
            <text:p>4,00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639]" office:value-type="float" office:value="41" calcext:value-type="float">
            <text:p>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639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640]" office:value-type="float" office:value="2217" calcext:value-type="float">
            <text:p>2,2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640]" office:value-type="float" office:value="2137" calcext:value-type="float">
            <text:p>2,13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640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640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641]" office:value-type="float" office:value="2013" calcext:value-type="float">
            <text:p>2,0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641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641]" office:value-type="float" office:value="1867" calcext:value-type="float">
            <text:p>1,86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641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641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267]" office:value-type="float" office:value="4340" calcext:value-type="float">
            <text:p>4,34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267]" office:value-type="float" office:value="204" calcext:value-type="float">
            <text:p>20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267]" office:value-type="float" office:value="3794" calcext:value-type="float">
            <text:p>3,79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267]" office:value-type="float" office:value="69" calcext:value-type="float">
            <text:p>6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267]" office:value-type="float" office:value="140" calcext:value-type="float">
            <text:p>14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268]" office:value-type="float" office:value="2178" calcext:value-type="float">
            <text:p>2,17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268]" office:value-type="float" office:value="1956" calcext:value-type="float">
            <text:p>1,95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268]" office:value-type="float" office:value="30" calcext:value-type="float">
            <text:p>3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268]" office:value-type="float" office:value="48" calcext:value-type="float">
            <text:p>4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269]" office:value-type="float" office:value="2162" calcext:value-type="float">
            <text:p>2,16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269]" office:value-type="float" office:value="1838" calcext:value-type="float">
            <text:p>1,8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269]" office:value-type="float" office:value="39" calcext:value-type="float">
            <text:p>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269]" office:value-type="float" office:value="92" calcext:value-type="float">
            <text:p>9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750]" office:value-type="float" office:value="502" calcext:value-type="float">
            <text:p>50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750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750]" office:value-type="float" office:value="76" calcext:value-type="float">
            <text:p>7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750]" office:value-type="float" office:value="278" calcext:value-type="float">
            <text:p>27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751]" office:value-type="float" office:value="255" calcext:value-type="float">
            <text:p>25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751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751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751]" office:value-type="float" office:value="152" calcext:value-type="float">
            <text:p>1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752]" office:value-type="float" office:value="247" calcext:value-type="float">
            <text:p>2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752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752]" office:value-type="float" office:value="45" calcext:value-type="float">
            <text:p>4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752]" office:value-type="float" office:value="126" calcext:value-type="float">
            <text:p>1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759]" office:value-type="float" office:value="9432" calcext:value-type="float">
            <text:p>9,43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759]" office:value-type="float" office:value="98" calcext:value-type="float">
            <text:p>9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759]" office:value-type="float" office:value="129" calcext:value-type="float">
            <text:p>1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759]" office:value-type="float" office:value="86" calcext:value-type="float">
            <text:p>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759]" office:value-type="float" office:value="8834" calcext:value-type="float">
            <text:p>8,83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759]" office:value-type="float" office:value="45" calcext:value-type="float">
            <text:p>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760]" office:value-type="float" office:value="4916" calcext:value-type="float">
            <text:p>4,9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760]" office:value-type="float" office:value="4681" calcext:value-type="float">
            <text:p>4,68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761]" office:value-type="float" office:value="4516" calcext:value-type="float">
            <text:p>4,5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761]" office:value-type="float" office:value="51" calcext:value-type="float">
            <text:p>5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761]" office:value-type="float" office:value="93" calcext:value-type="float">
            <text:p>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761]" office:value-type="float" office:value="4153" calcext:value-type="float">
            <text:p>4,1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761]" office:value-type="float" office:value="99" calcext:value-type="float">
            <text:p>9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762]" office:value-type="float" office:value="12773" calcext:value-type="float">
            <text:p>12,77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762]" office:value-type="float" office:value="138" calcext:value-type="float">
            <text:p>1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762]" office:value-type="float" office:value="3723" calcext:value-type="float">
            <text:p>3,7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762]" office:value-type="float" office:value="66" calcext:value-type="float">
            <text:p>6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762]" office:value-type="float" office:value="3124" calcext:value-type="float">
            <text:p>3,1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762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762]" office:value-type="float" office:value="5598" calcext:value-type="float">
            <text:p>5,59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763]" office:value-type="float" office:value="6552" calcext:value-type="float">
            <text:p>6,5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763]" office:value-type="float" office:value="47" calcext:value-type="float">
            <text:p>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763]" office:value-type="float" office:value="1891" calcext:value-type="float">
            <text:p>1,89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763]" office:value-type="float" office:value="1547" calcext:value-type="float">
            <text:p>1,5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763]" office:value-type="float" office:value="2989" calcext:value-type="float">
            <text:p>2,98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764]" office:value-type="float" office:value="6221" calcext:value-type="float">
            <text:p>6,2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764]" office:value-type="float" office:value="91" calcext:value-type="float">
            <text:p>9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764]" office:value-type="float" office:value="1832" calcext:value-type="float">
            <text:p>1,83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764]" office:value-type="float" office:value="1577" calcext:value-type="float">
            <text:p>1,57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764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764]" office:value-type="float" office:value="2609" calcext:value-type="float">
            <text:p>2,60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882]" office:value-type="float" office:value="3473" calcext:value-type="float">
            <text:p>3,47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882]" office:value-type="float" office:value="24" calcext:value-type="float">
            <text:p>2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882]" office:value-type="float" office:value="3285" calcext:value-type="float">
            <text:p>3,28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882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883]" office:value-type="float" office:value="1764" calcext:value-type="float">
            <text:p>1,7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883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883]" office:value-type="float" office:value="1690" calcext:value-type="float">
            <text:p>1,6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883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884]" office:value-type="float" office:value="1709" calcext:value-type="float">
            <text:p>1,70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884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884]" office:value-type="float" office:value="1595" calcext:value-type="float">
            <text:p>1,59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492]" office:value-type="float" office:value="1837" calcext:value-type="float">
            <text:p>1,83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492]" office:value-type="float" office:value="140" calcext:value-type="float">
            <text:p>14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492]" office:value-type="float" office:value="87" calcext:value-type="float">
            <text:p>8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492]" office:value-type="float" office:value="1542" calcext:value-type="float">
            <text:p>1,54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493]" office:value-type="float" office:value="917" calcext:value-type="float">
            <text:p>9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493]" office:value-type="float" office:value="67" calcext:value-type="float">
            <text:p>6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493]" office:value-type="float" office:value="37" calcext:value-type="float">
            <text:p>3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493]" office:value-type="float" office:value="782" calcext:value-type="float">
            <text:p>78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494]" office:value-type="float" office:value="920" calcext:value-type="float">
            <text:p>9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494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494]" office:value-type="float" office:value="73" calcext:value-type="float">
            <text:p>7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494]" office:value-type="float" office:value="50" calcext:value-type="float">
            <text:p>5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494]" office:value-type="float" office:value="760" calcext:value-type="float">
            <text:p>76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495]" office:value-type="float" office:value="3931" calcext:value-type="float">
            <text:p>3,93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495]" office:value-type="float" office:value="3438" calcext:value-type="float">
            <text:p>3,4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495]" office:value-type="float" office:value="45" calcext:value-type="float">
            <text:p>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495]" office:value-type="float" office:value="188" calcext:value-type="float">
            <text:p>1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496]" office:value-type="float" office:value="2074" calcext:value-type="float">
            <text:p>2,07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496]" office:value-type="float" office:value="46" calcext:value-type="float">
            <text:p>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496]" office:value-type="float" office:value="1839" calcext:value-type="float">
            <text:p>1,8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496]" office:value-type="float" office:value="106" calcext:value-type="float">
            <text:p>10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497]" office:value-type="float" office:value="1857" calcext:value-type="float">
            <text:p>1,85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497]" office:value-type="float" office:value="64" calcext:value-type="float">
            <text:p>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497]" office:value-type="float" office:value="1599" calcext:value-type="float">
            <text:p>1,59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497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497]" office:value-type="float" office:value="43" calcext:value-type="float">
            <text:p>4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498]" office:value-type="float" office:value="2793" calcext:value-type="float">
            <text:p>2,79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498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498]" office:value-type="float" office:value="45" calcext:value-type="float">
            <text:p>4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498]" office:value-type="float" office:value="2036" calcext:value-type="float">
            <text:p>2,03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498]" office:value-type="float" office:value="217" calcext:value-type="float">
            <text:p>2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498]" office:value-type="float" office:value="267" calcext:value-type="float">
            <text:p>26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499]" office:value-type="float" office:value="1425" calcext:value-type="float">
            <text:p>1,42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499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499]" office:value-type="float" office:value="1041" calcext:value-type="float">
            <text:p>1,0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499]" office:value-type="float" office:value="106" calcext:value-type="float">
            <text:p>10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500]" office:value-type="float" office:value="1368" calcext:value-type="float">
            <text:p>1,36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500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500]" office:value-type="float" office:value="995" calcext:value-type="float">
            <text:p>99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500]" office:value-type="float" office:value="111" calcext:value-type="float">
            <text:p>1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500]" office:value-type="float" office:value="120" calcext:value-type="float">
            <text:p>1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57]" office:value-type="float" office:value="2160" calcext:value-type="float">
            <text:p>2,16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57]" office:value-type="float" office:value="206" calcext:value-type="float">
            <text:p>20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57]" office:value-type="float" office:value="1917" calcext:value-type="float">
            <text:p>1,9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58]" office:value-type="float" office:value="1175" calcext:value-type="float">
            <text:p>1,17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58]" office:value-type="float" office:value="108" calcext:value-type="float">
            <text:p>10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58]" office:value-type="float" office:value="1052" calcext:value-type="float">
            <text:p>1,0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59]" office:value-type="float" office:value="985" calcext:value-type="float">
            <text:p>98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59]" office:value-type="float" office:value="98" calcext:value-type="float">
            <text:p>9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59]" office:value-type="float" office:value="865" calcext:value-type="float">
            <text:p>86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63]" office:value-type="float" office:value="7449" calcext:value-type="float">
            <text:p>7,44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63]" office:value-type="float" office:value="6148" calcext:value-type="float">
            <text:p>6,14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63]" office:value-type="float" office:value="69" calcext:value-type="float">
            <text:p>6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63]" office:value-type="float" office:value="1006" calcext:value-type="float">
            <text:p>1,00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63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64]" office:value-type="float" office:value="3756" calcext:value-type="float">
            <text:p>3,75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64]" office:value-type="float" office:value="28" calcext:value-type="float">
            <text:p>2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64]" office:value-type="float" office:value="3138" calcext:value-type="float">
            <text:p>3,1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64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64]" office:value-type="float" office:value="470" calcext:value-type="float">
            <text:p>47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64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65]" office:value-type="float" office:value="3693" calcext:value-type="float">
            <text:p>3,69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65]" office:value-type="float" office:value="24" calcext:value-type="float">
            <text:p>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65]" office:value-type="float" office:value="3010" calcext:value-type="float">
            <text:p>3,0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65]" office:value-type="float" office:value="536" calcext:value-type="float">
            <text:p>53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65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66]" office:value-type="float" office:value="3252" calcext:value-type="float">
            <text:p>3,2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66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66]" office:value-type="float" office:value="254" calcext:value-type="float">
            <text:p>25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66]" office:value-type="float" office:value="2920" calcext:value-type="float">
            <text:p>2,92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67]" office:value-type="float" office:value="1667" calcext:value-type="float">
            <text:p>1,66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67]" office:value-type="float" office:value="94" calcext:value-type="float">
            <text:p>9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6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67]" office:value-type="float" office:value="1546" calcext:value-type="float">
            <text:p>1,5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68]" office:value-type="float" office:value="1585" calcext:value-type="float">
            <text:p>1,58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68]" office:value-type="float" office:value="160" calcext:value-type="float">
            <text:p>16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68]" office:value-type="float" office:value="1374" calcext:value-type="float">
            <text:p>1,37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69]" office:value-type="float" office:value="6579" calcext:value-type="float">
            <text:p>6,57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69]" office:value-type="float" office:value="62" calcext:value-type="float">
            <text:p>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69]" office:value-type="float" office:value="39" calcext:value-type="float">
            <text:p>3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69]" office:value-type="float" office:value="5691" calcext:value-type="float">
            <text:p>5,69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69]" office:value-type="float" office:value="691" calcext:value-type="float">
            <text:p>69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70]" office:value-type="float" office:value="3321" calcext:value-type="float">
            <text:p>3,3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70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70]" office:value-type="float" office:value="2912" calcext:value-type="float">
            <text:p>2,9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70]" office:value-type="float" office:value="326" calcext:value-type="float">
            <text:p>3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71]" office:value-type="float" office:value="3258" calcext:value-type="float">
            <text:p>3,25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71]" office:value-type="float" office:value="30" calcext:value-type="float">
            <text:p>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71]" office:value-type="float" office:value="2779" calcext:value-type="float">
            <text:p>2,77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71]" office:value-type="float" office:value="365" calcext:value-type="float">
            <text:p>36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72]" office:value-type="float" office:value="5211" calcext:value-type="float">
            <text:p>5,2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72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72]" office:value-type="float" office:value="5017" calcext:value-type="float">
            <text:p>5,0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72]" office:value-type="float" office:value="52" calcext:value-type="float">
            <text:p>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72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72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73]" office:value-type="float" office:value="2707" calcext:value-type="float">
            <text:p>2,70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73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73]" office:value-type="float" office:value="2624" calcext:value-type="float">
            <text:p>2,62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73]" office:value-type="float" office:value="17" calcext:value-type="float">
            <text:p>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73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73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74]" office:value-type="float" office:value="2504" calcext:value-type="float">
            <text:p>2,50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74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74]" office:value-type="float" office:value="2393" calcext:value-type="float">
            <text:p>2,3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74]" office:value-type="float" office:value="35" calcext:value-type="float">
            <text:p>3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74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75]" office:value-type="float" office:value="7257" calcext:value-type="float">
            <text:p>7,25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75]" office:value-type="float" office:value="6955" calcext:value-type="float">
            <text:p>6,95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75]" office:value-type="float" office:value="33" calcext:value-type="float">
            <text:p>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75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76]" office:value-type="float" office:value="3642" calcext:value-type="float">
            <text:p>3,64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76]" office:value-type="float" office:value="31" calcext:value-type="float">
            <text:p>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76]" office:value-type="float" office:value="3511" calcext:value-type="float">
            <text:p>3,5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77]" office:value-type="float" office:value="3615" calcext:value-type="float">
            <text:p>3,6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77]" office:value-type="float" office:value="3444" calcext:value-type="float">
            <text:p>3,4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77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77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78]" office:value-type="float" office:value="4712" calcext:value-type="float">
            <text:p>4,7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78]" office:value-type="float" office:value="37" calcext:value-type="float">
            <text:p>3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78]" office:value-type="float" office:value="4583" calcext:value-type="float">
            <text:p>4,5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78]" office:value-type="float" office:value="22" calcext:value-type="float">
            <text:p>2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79]" office:value-type="float" office:value="2386" calcext:value-type="float">
            <text:p>2,3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79]" office:value-type="float" office:value="2333" calcext:value-type="float">
            <text:p>2,33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79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79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80]" office:value-type="float" office:value="2326" calcext:value-type="float">
            <text:p>2,3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80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80]" office:value-type="float" office:value="2250" calcext:value-type="float">
            <text:p>2,25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81]" office:value-type="float" office:value="4680" calcext:value-type="float">
            <text:p>4,68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81]" office:value-type="float" office:value="52" calcext:value-type="float">
            <text:p>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81]" office:value-type="float" office:value="4436" calcext:value-type="float">
            <text:p>4,43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81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82]" office:value-type="float" office:value="2415" calcext:value-type="float">
            <text:p>2,4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82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82]" office:value-type="float" office:value="2303" calcext:value-type="float">
            <text:p>2,30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82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83]" office:value-type="float" office:value="2265" calcext:value-type="float">
            <text:p>2,26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83]" office:value-type="float" office:value="31" calcext:value-type="float">
            <text:p>3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83]" office:value-type="float" office:value="2133" calcext:value-type="float">
            <text:p>2,1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84]" office:value-type="float" office:value="4558" calcext:value-type="float">
            <text:p>4,55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84]" office:value-type="float" office:value="234" calcext:value-type="float">
            <text:p>23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84]" office:value-type="float" office:value="4234" calcext:value-type="float">
            <text:p>4,23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84]" office:value-type="float" office:value="22" calcext:value-type="float">
            <text:p>2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85]" office:value-type="float" office:value="2284" calcext:value-type="float">
            <text:p>2,28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85]" office:value-type="float" office:value="2141" calcext:value-type="float">
            <text:p>2,14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85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86]" office:value-type="float" office:value="2274" calcext:value-type="float">
            <text:p>2,27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86]" office:value-type="float" office:value="123" calcext:value-type="float">
            <text:p>1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86]" office:value-type="float" office:value="2093" calcext:value-type="float">
            <text:p>2,0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90]" office:value-type="float" office:value="22257" calcext:value-type="float">
            <text:p>22,25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90]" office:value-type="float" office:value="12054" calcext:value-type="float">
            <text:p>12,05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90]" office:value-type="float" office:value="272" calcext:value-type="float">
            <text:p>27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90]" office:value-type="float" office:value="2953" calcext:value-type="float">
            <text:p>2,95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90]" office:value-type="float" office:value="947" calcext:value-type="float">
            <text:p>9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90]" office:value-type="float" office:value="497" calcext:value-type="float">
            <text:p>49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90]" office:value-type="float" office:value="4461" calcext:value-type="float">
            <text:p>4,46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90]" office:value-type="float" office:value="82" calcext:value-type="float">
            <text:p>8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90]" office:value-type="float" office:value="825" calcext:value-type="float">
            <text:p>825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91]" office:value-type="float" office:value="10910" calcext:value-type="float">
            <text:p>10,9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91]" office:value-type="float" office:value="5926" calcext:value-type="float">
            <text:p>5,9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91]" office:value-type="float" office:value="122" calcext:value-type="float">
            <text:p>1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91]" office:value-type="float" office:value="1346" calcext:value-type="float">
            <text:p>1,34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91]" office:value-type="float" office:value="433" calcext:value-type="float">
            <text:p>4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91]" office:value-type="float" office:value="235" calcext:value-type="float">
            <text:p>23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91]" office:value-type="float" office:value="2276" calcext:value-type="float">
            <text:p>2,27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91]" office:value-type="float" office:value="39" calcext:value-type="float">
            <text:p>3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91]" office:value-type="float" office:value="463" calcext:value-type="float">
            <text:p>46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92]" office:value-type="float" office:value="11347" calcext:value-type="float">
            <text:p>11,3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92]" office:value-type="float" office:value="6128" calcext:value-type="float">
            <text:p>6,12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92]" office:value-type="float" office:value="150" calcext:value-type="float">
            <text:p>15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92]" office:value-type="float" office:value="1607" calcext:value-type="float">
            <text:p>1,60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92]" office:value-type="float" office:value="514" calcext:value-type="float">
            <text:p>5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92]" office:value-type="float" office:value="262" calcext:value-type="float">
            <text:p>2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92]" office:value-type="float" office:value="2185" calcext:value-type="float">
            <text:p>2,18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92]" office:value-type="float" office:value="362" calcext:value-type="float">
            <text:p>36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93]" office:value-type="float" office:value="7011" calcext:value-type="float">
            <text:p>7,0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93]" office:value-type="float" office:value="6521" calcext:value-type="float">
            <text:p>6,5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93]" office:value-type="float" office:value="58" calcext:value-type="float">
            <text:p>5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93]" office:value-type="float" office:value="49" calcext:value-type="float">
            <text:p>4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93]" office:value-type="float" office:value="42" calcext:value-type="float">
            <text:p>4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93]" office:value-type="float" office:value="270" calcext:value-type="float">
            <text:p>2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94]" office:value-type="float" office:value="3683" calcext:value-type="float">
            <text:p>3,6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94]" office:value-type="float" office:value="3431" calcext:value-type="float">
            <text:p>3,43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94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94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94]" office:value-type="float" office:value="166" calcext:value-type="float">
            <text:p>1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95]" office:value-type="float" office:value="3328" calcext:value-type="float">
            <text:p>3,3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95]" office:value-type="float" office:value="3090" calcext:value-type="float">
            <text:p>3,0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95]" office:value-type="float" office:value="34" calcext:value-type="float">
            <text:p>3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96]" office:value-type="float" office:value="2275" calcext:value-type="float">
            <text:p>2,27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96]" office:value-type="float" office:value="1845" calcext:value-type="float">
            <text:p>1,84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96]" office:value-type="float" office:value="32" calcext:value-type="float">
            <text:p>3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96]" office:value-type="float" office:value="258" calcext:value-type="float">
            <text:p>25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96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96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97]" office:value-type="float" office:value="1119" calcext:value-type="float">
            <text:p>1,1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97]" office:value-type="float" office:value="948" calcext:value-type="float">
            <text:p>94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97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97]" office:value-type="float" office:value="97" calcext:value-type="float">
            <text:p>9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998]" office:value-type="float" office:value="1156" calcext:value-type="float">
            <text:p>1,15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998]" office:value-type="float" office:value="897" calcext:value-type="float">
            <text:p>89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998]" office:value-type="float" office:value="161" calcext:value-type="float">
            <text:p>16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999]" office:value-type="float" office:value="6591" calcext:value-type="float">
            <text:p>6,59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999]" office:value-type="float" office:value="1770" calcext:value-type="float">
            <text:p>1,77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999]" office:value-type="float" office:value="488" calcext:value-type="float">
            <text:p>4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999]" office:value-type="float" office:value="210" calcext:value-type="float">
            <text:p>2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999]" office:value-type="float" office:value="1136" calcext:value-type="float">
            <text:p>1,13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999]" office:value-type="float" office:value="2723" calcext:value-type="float">
            <text:p>2,7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999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999]" office:value-type="float" office:value="176" calcext:value-type="float">
            <text:p>1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00]" office:value-type="float" office:value="3317" calcext:value-type="float">
            <text:p>3,3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00]" office:value-type="float" office:value="868" calcext:value-type="float">
            <text:p>86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00]" office:value-type="float" office:value="217" calcext:value-type="float">
            <text:p>2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00]" office:value-type="float" office:value="82" calcext:value-type="float">
            <text:p>8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00]" office:value-type="float" office:value="593" calcext:value-type="float">
            <text:p>5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00]" office:value-type="float" office:value="1412" calcext:value-type="float">
            <text:p>1,4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00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01]" office:value-type="float" office:value="3274" calcext:value-type="float">
            <text:p>3,27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01]" office:value-type="float" office:value="902" calcext:value-type="float">
            <text:p>90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01]" office:value-type="float" office:value="271" calcext:value-type="float">
            <text:p>27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01]" office:value-type="float" office:value="128" calcext:value-type="float">
            <text:p>1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01]" office:value-type="float" office:value="543" calcext:value-type="float">
            <text:p>54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01]" office:value-type="float" office:value="1311" calcext:value-type="float">
            <text:p>1,3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01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02]" office:value-type="float" office:value="3590" calcext:value-type="float">
            <text:p>3,59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02]" office:value-type="float" office:value="151" calcext:value-type="float">
            <text:p>15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02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02]" office:value-type="float" office:value="3328" calcext:value-type="float">
            <text:p>3,32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03]" office:value-type="float" office:value="1860" calcext:value-type="float">
            <text:p>1,86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03]" office:value-type="float" office:value="59" calcext:value-type="float">
            <text:p>5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03]" office:value-type="float" office:value="1749" calcext:value-type="float">
            <text:p>1,74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04]" office:value-type="float" office:value="1730" calcext:value-type="float">
            <text:p>1,7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04]" office:value-type="float" office:value="1579" calcext:value-type="float">
            <text:p>1,57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05]" office:value-type="float" office:value="5115" calcext:value-type="float">
            <text:p>5,1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05]" office:value-type="float" office:value="1170" calcext:value-type="float">
            <text:p>1,17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05]" office:value-type="float" office:value="3588" calcext:value-type="float">
            <text:p>3,5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05]" office:value-type="float" office:value="163" calcext:value-type="float">
            <text:p>16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06]" office:value-type="float" office:value="2612" calcext:value-type="float">
            <text:p>2,6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06]" office:value-type="float" office:value="587" calcext:value-type="float">
            <text:p>58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06]" office:value-type="float" office:value="1863" calcext:value-type="float">
            <text:p>1,86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06]" office:value-type="float" office:value="31" calcext:value-type="float">
            <text:p>3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07]" office:value-type="float" office:value="2503" calcext:value-type="float">
            <text:p>2,50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07]" office:value-type="float" office:value="583" calcext:value-type="float">
            <text:p>5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07]" office:value-type="float" office:value="1725" calcext:value-type="float">
            <text:p>1,7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07]" office:value-type="float" office:value="55" calcext:value-type="float">
            <text:p>5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07]" office:value-type="float" office:value="86" calcext:value-type="float">
            <text:p>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08]" office:value-type="float" office:value="4257" calcext:value-type="float">
            <text:p>4,25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08]" office:value-type="float" office:value="4053" calcext:value-type="float">
            <text:p>4,05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08]" office:value-type="float" office:value="36" calcext:value-type="float">
            <text:p>3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08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09]" office:value-type="float" office:value="2227" calcext:value-type="float">
            <text:p>2,2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09]" office:value-type="float" office:value="2115" calcext:value-type="float">
            <text:p>2,1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09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0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10]" office:value-type="float" office:value="2030" calcext:value-type="float">
            <text:p>2,0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10]" office:value-type="float" office:value="1938" calcext:value-type="float">
            <text:p>1,9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10]" office:value-type="float" office:value="25" calcext:value-type="float">
            <text:p>2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11]" office:value-type="float" office:value="4113" calcext:value-type="float">
            <text:p>4,1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11]" office:value-type="float" office:value="3742" calcext:value-type="float">
            <text:p>3,74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11]" office:value-type="float" office:value="40" calcext:value-type="float">
            <text:p>4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11]" office:value-type="float" office:value="90" calcext:value-type="float">
            <text:p>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11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11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12]" office:value-type="float" office:value="2274" calcext:value-type="float">
            <text:p>2,27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12]" office:value-type="float" office:value="2079" calcext:value-type="float">
            <text:p>2,07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12]" office:value-type="float" office:value="19" calcext:value-type="float">
            <text:p>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12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13]" office:value-type="float" office:value="1839" calcext:value-type="float">
            <text:p>1,8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13]" office:value-type="float" office:value="1663" calcext:value-type="float">
            <text:p>1,66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13]" office:value-type="float" office:value="45" calcext:value-type="float">
            <text:p>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1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14]" office:value-type="float" office:value="2241" calcext:value-type="float">
            <text:p>2,2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14]" office:value-type="float" office:value="1848" calcext:value-type="float">
            <text:p>1,84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14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14]" office:value-type="float" office:value="160" calcext:value-type="float">
            <text:p>16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14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14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15]" office:value-type="float" office:value="1135" calcext:value-type="float">
            <text:p>1,13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15]" office:value-type="float" office:value="944" calcext:value-type="float">
            <text:p>9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15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16]" office:value-type="float" office:value="1106" calcext:value-type="float">
            <text:p>1,10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16]" office:value-type="float" office:value="904" calcext:value-type="float">
            <text:p>90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16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16]" office:value-type="float" office:value="98" calcext:value-type="float">
            <text:p>9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16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17]" office:value-type="float" office:value="2197" calcext:value-type="float">
            <text:p>2,19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17]" office:value-type="float" office:value="1913" calcext:value-type="float">
            <text:p>1,9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17]" office:value-type="float" office:value="67" calcext:value-type="float">
            <text:p>6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17]" office:value-type="float" office:value="117" calcext:value-type="float">
            <text:p>1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17]" office:value-type="float" office:value="28" calcext:value-type="float">
            <text:p>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17]" office:value-type="float" office:value="23" calcext:value-type="float">
            <text:p>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18]" office:value-type="float" office:value="1071" calcext:value-type="float">
            <text:p>1,07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18]" office:value-type="float" office:value="968" calcext:value-type="float">
            <text:p>96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19]" office:value-type="float" office:value="1126" calcext:value-type="float">
            <text:p>1,1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19]" office:value-type="float" office:value="945" calcext:value-type="float">
            <text:p>9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19]" office:value-type="float" office:value="77" calcext:value-type="float">
            <text:p>7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23]" office:value-type="float" office:value="3370" calcext:value-type="float">
            <text:p>3,37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23]" office:value-type="float" office:value="138" calcext:value-type="float">
            <text:p>1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23]" office:value-type="float" office:value="64" calcext:value-type="float">
            <text:p>6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23]" office:value-type="float" office:value="3002" calcext:value-type="float">
            <text:p>3,00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23]" office:value-type="float" office:value="29" calcext:value-type="float">
            <text:p>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2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24]" office:value-type="float" office:value="1776" calcext:value-type="float">
            <text:p>1,77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24]" office:value-type="float" office:value="1596" calcext:value-type="float">
            <text:p>1,59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24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25]" office:value-type="float" office:value="1594" calcext:value-type="float">
            <text:p>1,59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25]" office:value-type="float" office:value="82" calcext:value-type="float">
            <text:p>8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25]" office:value-type="float" office:value="1406" calcext:value-type="float">
            <text:p>1,40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26]" office:value-type="float" office:value="3949" calcext:value-type="float">
            <text:p>3,94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26]" office:value-type="float" office:value="176" calcext:value-type="float">
            <text:p>17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26]" office:value-type="float" office:value="87" calcext:value-type="float">
            <text:p>8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26]" office:value-type="float" office:value="3461" calcext:value-type="float">
            <text:p>3,46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26]" office:value-type="float" office:value="149" calcext:value-type="float">
            <text:p>14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27]" office:value-type="float" office:value="2108" calcext:value-type="float">
            <text:p>2,10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27]" office:value-type="float" office:value="80" calcext:value-type="float">
            <text:p>8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27]" office:value-type="float" office:value="37" calcext:value-type="float">
            <text:p>3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27]" office:value-type="float" office:value="1843" calcext:value-type="float">
            <text:p>1,84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27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28]" office:value-type="float" office:value="1841" calcext:value-type="float">
            <text:p>1,84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28]" office:value-type="float" office:value="96" calcext:value-type="float">
            <text:p>9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28]" office:value-type="float" office:value="50" calcext:value-type="float">
            <text:p>5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28]" office:value-type="float" office:value="1618" calcext:value-type="float">
            <text:p>1,6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29]" office:value-type="float" office:value="3305" calcext:value-type="float">
            <text:p>3,30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29]" office:value-type="float" office:value="76" calcext:value-type="float">
            <text:p>7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29]" office:value-type="float" office:value="3143" calcext:value-type="float">
            <text:p>3,1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30]" office:value-type="float" office:value="1793" calcext:value-type="float">
            <text:p>1,79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30]" office:value-type="float" office:value="1735" calcext:value-type="float">
            <text:p>1,73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31]" office:value-type="float" office:value="1512" calcext:value-type="float">
            <text:p>1,5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31]" office:value-type="float" office:value="52" calcext:value-type="float">
            <text:p>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31]" office:value-type="float" office:value="1408" calcext:value-type="float">
            <text:p>1,40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32]" office:value-type="float" office:value="3606" calcext:value-type="float">
            <text:p>3,60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32]" office:value-type="float" office:value="111" calcext:value-type="float">
            <text:p>1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32]" office:value-type="float" office:value="3036" calcext:value-type="float">
            <text:p>3,03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32]" office:value-type="float" office:value="38" calcext:value-type="float">
            <text:p>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32]" office:value-type="float" office:value="352" calcext:value-type="float">
            <text:p>3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33]" office:value-type="float" office:value="1828" calcext:value-type="float">
            <text:p>1,82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33]" office:value-type="float" office:value="1576" calcext:value-type="float">
            <text:p>1,57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33]" office:value-type="float" office:value="180" calcext:value-type="float">
            <text:p>18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34]" office:value-type="float" office:value="1778" calcext:value-type="float">
            <text:p>1,77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34]" office:value-type="float" office:value="1460" calcext:value-type="float">
            <text:p>1,46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3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35]" office:value-type="float" office:value="4362" calcext:value-type="float">
            <text:p>4,3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35]" office:value-type="float" office:value="112" calcext:value-type="float">
            <text:p>1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35]" office:value-type="float" office:value="43" calcext:value-type="float">
            <text:p>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35]" office:value-type="float" office:value="29" calcext:value-type="float">
            <text:p>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35]" office:value-type="float" office:value="4127" calcext:value-type="float">
            <text:p>4,1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36]" office:value-type="float" office:value="2194" calcext:value-type="float">
            <text:p>2,19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36]" office:value-type="float" office:value="57" calcext:value-type="float">
            <text:p>5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36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3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36]" office:value-type="float" office:value="2087" calcext:value-type="float">
            <text:p>2,08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37]" office:value-type="float" office:value="2168" calcext:value-type="float">
            <text:p>2,16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37]" office:value-type="float" office:value="55" calcext:value-type="float">
            <text:p>5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37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37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37]" office:value-type="float" office:value="2040" calcext:value-type="float">
            <text:p>2,04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41]" office:value-type="float" office:value="12856" calcext:value-type="float">
            <text:p>12,85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41]" office:value-type="float" office:value="8965" calcext:value-type="float">
            <text:p>8,96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41]" office:value-type="float" office:value="552" calcext:value-type="float">
            <text:p>5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41]" office:value-type="float" office:value="238" calcext:value-type="float">
            <text:p>2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41]" office:value-type="float" office:value="599" calcext:value-type="float">
            <text:p>59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41]" office:value-type="float" office:value="177" calcext:value-type="float">
            <text:p>17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41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41]" office:value-type="float" office:value="91" calcext:value-type="float">
            <text:p>9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41]" office:value-type="float" office:value="1678" calcext:value-type="float">
            <text:p>1,67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41]" office:value-type="float" office:value="296" calcext:value-type="float">
            <text:p>29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41]" office:value-type="float" office:value="82" calcext:value-type="float">
            <text:p>8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41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42]" office:value-type="float" office:value="5812" calcext:value-type="float">
            <text:p>5,8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42]" office:value-type="float" office:value="4102" calcext:value-type="float">
            <text:p>4,10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42]" office:value-type="float" office:value="226" calcext:value-type="float">
            <text:p>2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42]" office:value-type="float" office:value="99" calcext:value-type="float">
            <text:p>9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42]" office:value-type="float" office:value="275" calcext:value-type="float">
            <text:p>27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42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42]" office:value-type="float" office:value="81" calcext:value-type="float">
            <text:p>8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42]" office:value-type="float" office:value="707" calcext:value-type="float">
            <text:p>70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42]" office:value-type="float" office:value="151" calcext:value-type="float">
            <text:p>15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42]" office:value-type="float" office:value="38" calcext:value-type="float">
            <text:p>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42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43]" office:value-type="float" office:value="7044" calcext:value-type="float">
            <text:p>7,04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43]" office:value-type="float" office:value="4863" calcext:value-type="float">
            <text:p>4,86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43]" office:value-type="float" office:value="326" calcext:value-type="float">
            <text:p>3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43]" office:value-type="float" office:value="139" calcext:value-type="float">
            <text:p>13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43]" office:value-type="float" office:value="324" calcext:value-type="float">
            <text:p>32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43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43]" office:value-type="float" office:value="96" calcext:value-type="float">
            <text:p>9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43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43]" office:value-type="float" office:value="46" calcext:value-type="float">
            <text:p>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43]" office:value-type="float" office:value="971" calcext:value-type="float">
            <text:p>97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43]" office:value-type="float" office:value="145" calcext:value-type="float">
            <text:p>1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44]" office:value-type="float" office:value="2237" calcext:value-type="float">
            <text:p>2,23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44]" office:value-type="float" office:value="1585" calcext:value-type="float">
            <text:p>1,58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44]" office:value-type="float" office:value="24" calcext:value-type="float">
            <text:p>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44]" office:value-type="float" office:value="77" calcext:value-type="float">
            <text:p>7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44]" office:value-type="float" office:value="349" calcext:value-type="float">
            <text:p>34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4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45]" office:value-type="float" office:value="1073" calcext:value-type="float">
            <text:p>1,07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45]" office:value-type="float" office:value="773" calcext:value-type="float">
            <text:p>77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45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45]" office:value-type="float" office:value="162" calcext:value-type="float">
            <text:p>1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46]" office:value-type="float" office:value="1164" calcext:value-type="float">
            <text:p>1,16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46]" office:value-type="float" office:value="812" calcext:value-type="float">
            <text:p>8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46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46]" office:value-type="float" office:value="51" calcext:value-type="float">
            <text:p>5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46]" office:value-type="float" office:value="187" calcext:value-type="float">
            <text:p>18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4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47]" office:value-type="float" office:value="7425" calcext:value-type="float">
            <text:p>7,4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47]" office:value-type="float" office:value="6127" calcext:value-type="float">
            <text:p>6,12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47]" office:value-type="float" office:value="122" calcext:value-type="float">
            <text:p>12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47]" office:value-type="float" office:value="655" calcext:value-type="float">
            <text:p>65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47]" office:value-type="float" office:value="50" calcext:value-type="float">
            <text:p>5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47]" office:value-type="float" office:value="88" calcext:value-type="float">
            <text:p>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47]" office:value-type="float" office:value="237" calcext:value-type="float">
            <text:p>2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48]" office:value-type="float" office:value="3899" calcext:value-type="float">
            <text:p>3,89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48]" office:value-type="float" office:value="3274" calcext:value-type="float">
            <text:p>3,27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48]" office:value-type="float" office:value="56" calcext:value-type="float">
            <text:p>5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48]" office:value-type="float" office:value="278" calcext:value-type="float">
            <text:p>27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48]" office:value-type="float" office:value="25" calcext:value-type="float">
            <text:p>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49]" office:value-type="float" office:value="3526" calcext:value-type="float">
            <text:p>3,5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49]" office:value-type="float" office:value="2853" calcext:value-type="float">
            <text:p>2,8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49]" office:value-type="float" office:value="66" calcext:value-type="float">
            <text:p>6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49]" office:value-type="float" office:value="377" calcext:value-type="float">
            <text:p>37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49]" office:value-type="float" office:value="46" calcext:value-type="float">
            <text:p>4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49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50]" office:value-type="float" office:value="6607" calcext:value-type="float">
            <text:p>6,60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50]" office:value-type="float" office:value="3935" calcext:value-type="float">
            <text:p>3,93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50]" office:value-type="float" office:value="330" calcext:value-type="float">
            <text:p>33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50]" office:value-type="float" office:value="317" calcext:value-type="float">
            <text:p>3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50]" office:value-type="float" office:value="52" calcext:value-type="float">
            <text:p>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50]" office:value-type="float" office:value="105" calcext:value-type="float">
            <text:p>10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50]" office:value-type="float" office:value="1490" calcext:value-type="float">
            <text:p>1,49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50]" office:value-type="float" office:value="82" calcext:value-type="float">
            <text:p>8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50]" office:value-type="float" office:value="44" calcext:value-type="float">
            <text:p>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50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51]" office:value-type="float" office:value="3227" calcext:value-type="float">
            <text:p>3,2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51]" office:value-type="float" office:value="1934" calcext:value-type="float">
            <text:p>1,9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51]" office:value-type="float" office:value="143" calcext:value-type="float">
            <text:p>1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51]" office:value-type="float" office:value="44" calcext:value-type="float">
            <text:p>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51]" office:value-type="float" office:value="152" calcext:value-type="float">
            <text:p>1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51]" office:value-type="float" office:value="60" calcext:value-type="float">
            <text:p>6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51]" office:value-type="float" office:value="728" calcext:value-type="float">
            <text:p>72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51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51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52]" office:value-type="float" office:value="3380" calcext:value-type="float">
            <text:p>3,38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52]" office:value-type="float" office:value="2001" calcext:value-type="float">
            <text:p>2,00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52]" office:value-type="float" office:value="187" calcext:value-type="float">
            <text:p>18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52]" office:value-type="float" office:value="165" calcext:value-type="float">
            <text:p>16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52]" office:value-type="float" office:value="762" calcext:value-type="float">
            <text:p>76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53]" office:value-type="float" office:value="15578" calcext:value-type="float">
            <text:p>15,57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53]" office:value-type="float" office:value="11664" calcext:value-type="float">
            <text:p>11,6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53]" office:value-type="float" office:value="558" calcext:value-type="float">
            <text:p>55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53]" office:value-type="float" office:value="200" calcext:value-type="float">
            <text:p>20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53]" office:value-type="float" office:value="554" calcext:value-type="float">
            <text:p>55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53]" office:value-type="float" office:value="145" calcext:value-type="float">
            <text:p>1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53]" office:value-type="float" office:value="83" calcext:value-type="float">
            <text:p>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53]" office:value-type="float" office:value="2037" calcext:value-type="float">
            <text:p>2,03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53]" office:value-type="float" office:value="117" calcext:value-type="float">
            <text:p>11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53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54]" office:value-type="float" office:value="7553" calcext:value-type="float">
            <text:p>7,5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54]" office:value-type="float" office:value="5730" calcext:value-type="float">
            <text:p>5,73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54]" office:value-type="float" office:value="252" calcext:value-type="float">
            <text:p>2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54]" office:value-type="float" office:value="88" calcext:value-type="float">
            <text:p>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54]" office:value-type="float" office:value="242" calcext:value-type="float">
            <text:p>24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54]" office:value-type="float" office:value="967" calcext:value-type="float">
            <text:p>96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54]" office:value-type="float" office:value="19" calcext:value-type="float">
            <text:p>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54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55]" office:value-type="float" office:value="8025" calcext:value-type="float">
            <text:p>8,0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55]" office:value-type="float" office:value="5934" calcext:value-type="float">
            <text:p>5,93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55]" office:value-type="float" office:value="306" calcext:value-type="float">
            <text:p>30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55]" office:value-type="float" office:value="112" calcext:value-type="float">
            <text:p>1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55]" office:value-type="float" office:value="312" calcext:value-type="float">
            <text:p>3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55]" office:value-type="float" office:value="73" calcext:value-type="float">
            <text:p>7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55]" office:value-type="float" office:value="40" calcext:value-type="float">
            <text:p>4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55]" office:value-type="float" office:value="1070" calcext:value-type="float">
            <text:p>1,07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55]" office:value-type="float" office:value="67" calcext:value-type="float">
            <text:p>6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56]" office:value-type="float" office:value="5689" calcext:value-type="float">
            <text:p>5,68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56]" office:value-type="float" office:value="4966" calcext:value-type="float">
            <text:p>4,96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56]" office:value-type="float" office:value="102" calcext:value-type="float">
            <text:p>10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56]" office:value-type="float" office:value="83" calcext:value-type="float">
            <text:p>8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56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56]" office:value-type="float" office:value="33" calcext:value-type="float">
            <text:p>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56]" office:value-type="float" office:value="215" calcext:value-type="float">
            <text:p>2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56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57]" office:value-type="float" office:value="2889" calcext:value-type="float">
            <text:p>2,88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57]" office:value-type="float" office:value="2533" calcext:value-type="float">
            <text:p>2,5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57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57]" office:value-type="float" office:value="99" calcext:value-type="float">
            <text:p>9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57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58]" office:value-type="float" office:value="2800" calcext:value-type="float">
            <text:p>2,80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58]" office:value-type="float" office:value="2433" calcext:value-type="float">
            <text:p>2,43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58]" office:value-type="float" office:value="45" calcext:value-type="float">
            <text:p>4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58]" office:value-type="float" office:value="20" calcext:value-type="float">
            <text:p>2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59]" office:value-type="float" office:value="6561" calcext:value-type="float">
            <text:p>6,56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59]" office:value-type="float" office:value="6085" calcext:value-type="float">
            <text:p>6,08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59]" office:value-type="float" office:value="50" calcext:value-type="float">
            <text:p>5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59]" office:value-type="float" office:value="33" calcext:value-type="float">
            <text:p>3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59]" office:value-type="float" office:value="86" calcext:value-type="float">
            <text:p>8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59]" office:value-type="float" office:value="200" calcext:value-type="float">
            <text:p>20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60]" office:value-type="float" office:value="3397" calcext:value-type="float">
            <text:p>3,39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60]" office:value-type="float" office:value="3164" calcext:value-type="float">
            <text:p>3,1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60]" office:value-type="float" office:value="25" calcext:value-type="float">
            <text:p>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60]" office:value-type="float" office:value="38" calcext:value-type="float">
            <text:p>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60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61]" office:value-type="float" office:value="3164" calcext:value-type="float">
            <text:p>3,16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61]" office:value-type="float" office:value="2921" calcext:value-type="float">
            <text:p>2,9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61]" office:value-type="float" office:value="32" calcext:value-type="float">
            <text:p>3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61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62]" office:value-type="float" office:value="3596" calcext:value-type="float">
            <text:p>3,59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62]" office:value-type="float" office:value="3021" calcext:value-type="float">
            <text:p>3,02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62]" office:value-type="float" office:value="54" calcext:value-type="float">
            <text:p>5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63]" office:value-type="float" office:value="2005" calcext:value-type="float">
            <text:p>2,00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63]" office:value-type="float" office:value="1692" calcext:value-type="float">
            <text:p>1,69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63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63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63]" office:value-type="float" office:value="176" calcext:value-type="float">
            <text:p>17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64]" office:value-type="float" office:value="1591" calcext:value-type="float">
            <text:p>1,59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64]" office:value-type="float" office:value="1329" calcext:value-type="float">
            <text:p>1,3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64]" office:value-type="float" office:value="27" calcext:value-type="float">
            <text:p>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65]" office:value-type="float" office:value="4602" calcext:value-type="float">
            <text:p>4,60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65]" office:value-type="float" office:value="3858" calcext:value-type="float">
            <text:p>3,85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65]" office:value-type="float" office:value="93" calcext:value-type="float">
            <text:p>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65]" office:value-type="float" office:value="293" calcext:value-type="float">
            <text:p>29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65]" office:value-type="float" office:value="103" calcext:value-type="float">
            <text:p>10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65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66]" office:value-type="float" office:value="2433" calcext:value-type="float">
            <text:p>2,43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66]" office:value-type="float" office:value="2076" calcext:value-type="float">
            <text:p>2,07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66]" office:value-type="float" office:value="141" calcext:value-type="float">
            <text:p>14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66]" office:value-type="float" office:value="47" calcext:value-type="float">
            <text:p>4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66]" office:value-type="float" office:value="45" calcext:value-type="float">
            <text:p>4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67]" office:value-type="float" office:value="2169" calcext:value-type="float">
            <text:p>2,16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67]" office:value-type="float" office:value="1782" calcext:value-type="float">
            <text:p>1,78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67]" office:value-type="float" office:value="58" calcext:value-type="float">
            <text:p>5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67]" office:value-type="float" office:value="152" calcext:value-type="float">
            <text:p>15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67]" office:value-type="float" office:value="56" calcext:value-type="float">
            <text:p>5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68]" office:value-type="float" office:value="1667" calcext:value-type="float">
            <text:p>1,66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68]" office:value-type="float" office:value="1412" calcext:value-type="float">
            <text:p>1,41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68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68]" office:value-type="float" office:value="151" calcext:value-type="float">
            <text:p>15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69]" office:value-type="float" office:value="838" calcext:value-type="float">
            <text:p>83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69]" office:value-type="float" office:value="734" calcext:value-type="float">
            <text:p>73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69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69]" office:value-type="float" office:value="56" calcext:value-type="float">
            <text:p>5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70]" office:value-type="float" office:value="829" calcext:value-type="float">
            <text:p>82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70]" office:value-type="float" office:value="678" calcext:value-type="float">
            <text:p>67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70]" office:value-type="float" office:value="95" calcext:value-type="float">
            <text:p>9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70]" office:value-type="float" office:value="13" calcext:value-type="float">
            <text:p>1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71]" office:value-type="float" office:value="14883" calcext:value-type="float">
            <text:p>14,88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71]" office:value-type="float" office:value="913" calcext:value-type="float">
            <text:p>91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71]" office:value-type="float" office:value="515" calcext:value-type="float">
            <text:p>51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71]" office:value-type="float" office:value="96" calcext:value-type="float">
            <text:p>9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71]" office:value-type="float" office:value="131" calcext:value-type="float">
            <text:p>13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7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71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71]" office:value-type="float" office:value="12732" calcext:value-type="float">
            <text:p>12,73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71]" office:value-type="float" office:value="80" calcext:value-type="float">
            <text:p>8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71]" office:value-type="float" office:value="366" calcext:value-type="float">
            <text:p>3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72]" office:value-type="float" office:value="7572" calcext:value-type="float">
            <text:p>7,57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72]" office:value-type="float" office:value="444" calcext:value-type="float">
            <text:p>44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72]" office:value-type="float" office:value="223" calcext:value-type="float">
            <text:p>22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72]" office:value-type="float" office:value="41" calcext:value-type="float">
            <text:p>4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72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72]" office:value-type="float" office:value="6525" calcext:value-type="float">
            <text:p>6,52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72]" office:value-type="float" office:value="230" calcext:value-type="float">
            <text:p>2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73]" office:value-type="float" office:value="7311" calcext:value-type="float">
            <text:p>7,31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73]" office:value-type="float" office:value="469" calcext:value-type="float">
            <text:p>46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73]" office:value-type="float" office:value="292" calcext:value-type="float">
            <text:p>29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73]" office:value-type="float" office:value="53" calcext:value-type="float">
            <text:p>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7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73]" office:value-type="float" office:value="6207" calcext:value-type="float">
            <text:p>6,20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73]" office:value-type="float" office:value="36" calcext:value-type="float">
            <text:p>3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73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74]" office:value-type="float" office:value="5944" calcext:value-type="float">
            <text:p>5,94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74]" office:value-type="float" office:value="194" calcext:value-type="float">
            <text:p>19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74]" office:value-type="float" office:value="1271" calcext:value-type="float">
            <text:p>1,27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74]" office:value-type="float" office:value="3927" calcext:value-type="float">
            <text:p>3,92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74]" office:value-type="float" office:value="84" calcext:value-type="float">
            <text:p>8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74]" office:value-type="float" office:value="255" calcext:value-type="float">
            <text:p>2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75]" office:value-type="float" office:value="3141" calcext:value-type="float">
            <text:p>3,14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75]" office:value-type="float" office:value="84" calcext:value-type="float">
            <text:p>84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75]" office:value-type="float" office:value="71" calcext:value-type="float">
            <text:p>7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75]" office:value-type="float" office:value="671" calcext:value-type="float">
            <text:p>67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75]" office:value-type="float" office:value="2091" calcext:value-type="float">
            <text:p>2,09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75]" office:value-type="float" office:value="157" calcext:value-type="float">
            <text:p>1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D1076]" office:value-type="float" office:value="2803" calcext:value-type="float">
            <text:p>2,80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E1076]" office:value-type="float" office:value="110" calcext:value-type="float">
            <text:p>11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H1076]" office:value-type="float" office:value="600" calcext:value-type="float">
            <text:p>60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P1076]" office:value-type="float" office:value="1836" calcext:value-type="float">
            <text:p>1,836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R1076]" office:value-type="float" office:value="37" calcext:value-type="float">
            <text:p>37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9/11108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77]" office:value-type="float" office:value="5767" calcext:value-type="float">
            <text:p>5,767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77]" office:value-type="float" office:value="192" calcext:value-type="float">
            <text:p>19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77]" office:value-type="float" office:value="38" calcext:value-type="float">
            <text:p>3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77]" office:value-type="float" office:value="4122" calcext:value-type="float">
            <text:p>4,12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77]" office:value-type="float" office:value="561" calcext:value-type="float">
            <text:p>56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77]" office:value-type="float" office:value="554" calcext:value-type="float">
            <text:p>55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77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78]" office:value-type="float" office:value="3171" calcext:value-type="float">
            <text:p>3,17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78]" office:value-type="float" office:value="2301" calcext:value-type="float">
            <text:p>2,30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78]" office:value-type="float" office:value="288" calcext:value-type="float">
            <text:p>288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78]" office:value-type="float" office:value="301" calcext:value-type="float">
            <text:p>30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78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D1079]" office:value-type="float" office:value="2596" calcext:value-type="float">
            <text:p>2,596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E1079]" office:value-type="float" office:value="119" calcext:value-type="float">
            <text:p>1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F1079]" office:value-type="float" office:value="62" calcext:value-type="float">
            <text:p>6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H1079]" office:value-type="float" office:value="1821" calcext:value-type="float">
            <text:p>1,82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P1079]" office:value-type="float" office:value="273" calcext:value-type="float">
            <text:p>27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R1079]" office:value-type="float" office:value="253" calcext:value-type="float">
            <text:p>253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9/11108%E5%8F%B0%E9%96%A9%E7%B8%A3%E5%B8%82%E9%84%89%E9%8E%AE%E5%B8%82%E5%8D%80%E5%8E%9F%E4%BD%8F%E6%B0%91%E6%97%8F%E4%BA%BA%E5%8F%A3-%E6%8C%89%E6%80%A7%E5%88%A5%E6%97%8F%E5%88%A5.xls'#$' 鄉鎮族別'.U1079]" office:value-type="float" office:value="36" calcext:value-type="float">
            <text:p>36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9-08T15:13:35</meta:creation-date>
    <dc:creator>邱冠儒</dc:creator>
    <dc:date>2022-09-08T15:14:3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