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2485" calcext:value-type="float">
            <text:p>582,485</text:p>
          </table:table-cell>
          <table:table-cell table:style-name="ce20" office:value-type="float" office:value="217381" calcext:value-type="float">
            <text:p>217,381</text:p>
          </table:table-cell>
          <table:table-cell table:style-name="ce20" office:value-type="float" office:value="94179" calcext:value-type="float">
            <text:p>94,179</text:p>
          </table:table-cell>
          <table:table-cell table:style-name="ce20" office:value-type="float" office:value="104951" calcext:value-type="float">
            <text:p>104,951</text:p>
          </table:table-cell>
          <table:table-cell table:style-name="ce20" office:value-type="float" office:value="60828" calcext:value-type="float">
            <text:p>60,828</text:p>
          </table:table-cell>
          <table:table-cell table:style-name="ce20" office:value-type="float" office:value="13634" calcext:value-type="float">
            <text:p>13,634</text:p>
          </table:table-cell>
          <table:table-cell table:style-name="ce20" office:value-type="float" office:value="15015" calcext:value-type="float">
            <text:p>15,015</text:p>
          </table:table-cell>
          <table:table-cell table:style-name="ce20" office:value-type="float" office:value="6729" calcext:value-type="float">
            <text:p>6,729</text:p>
          </table:table-cell>
          <table:table-cell table:style-name="ce20" office:value-type="float" office:value="6811" calcext:value-type="float">
            <text:p>6,811</text:p>
          </table:table-cell>
          <table:table-cell table:style-name="ce20" office:value-type="float" office:value="4812" calcext:value-type="float">
            <text:p>4,812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1559" calcext:value-type="float">
            <text:p>1,559</text:p>
          </table:table-cell>
          <table:table-cell table:style-name="ce20" office:value-type="float" office:value="33417" calcext:value-type="float">
            <text:p>33,417</text:p>
          </table:table-cell>
          <table:table-cell table:style-name="ce20" office:value-type="float" office:value="1046" calcext:value-type="float">
            <text:p>1,046</text:p>
          </table:table-cell>
          <table:table-cell table:style-name="ce20" office:value-type="float" office:value="10877" calcext:value-type="float">
            <text:p>10,877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9577" calcext:value-type="float">
            <text:p>9,57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1583" calcext:value-type="float">
            <text:p>281,583</text:p>
          </table:table-cell>
          <table:table-cell table:style-name="ce21" office:value-type="float" office:value="105675" calcext:value-type="float">
            <text:p>105,675</text:p>
          </table:table-cell>
          <table:table-cell table:style-name="ce21" office:value-type="float" office:value="44640" calcext:value-type="float">
            <text:p>44,640</text:p>
          </table:table-cell>
          <table:table-cell table:style-name="ce21" office:value-type="float" office:value="50606" calcext:value-type="float">
            <text:p>50,606</text:p>
          </table:table-cell>
          <table:table-cell table:style-name="ce21" office:value-type="float" office:value="29240" calcext:value-type="float">
            <text:p>29,240</text:p>
          </table:table-cell>
          <table:table-cell table:style-name="ce21" office:value-type="float" office:value="6573" calcext:value-type="float">
            <text:p>6,573</text:p>
          </table:table-cell>
          <table:table-cell table:style-name="ce21" office:value-type="float" office:value="7211" calcext:value-type="float">
            <text:p>7,211</text:p>
          </table:table-cell>
          <table:table-cell table:style-name="ce21" office:value-type="float" office:value="3163" calcext:value-type="float">
            <text:p>3,163</text:p>
          </table:table-cell>
          <table:table-cell table:style-name="ce21" office:value-type="float" office:value="3255" calcext:value-type="float">
            <text:p>3,255</text:p>
          </table:table-cell>
          <table:table-cell table:style-name="ce21" office:value-type="float" office:value="2369" calcext:value-type="float">
            <text:p>2,369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16118" calcext:value-type="float">
            <text:p>16,118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5390" calcext:value-type="float">
            <text:p>5,390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5224" calcext:value-type="float">
            <text:p>5,224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0902" calcext:value-type="float">
            <text:p>300,902</text:p>
          </table:table-cell>
          <table:table-cell table:style-name="ce22" office:value-type="float" office:value="111706" calcext:value-type="float">
            <text:p>111,706</text:p>
          </table:table-cell>
          <table:table-cell table:style-name="ce22" office:value-type="float" office:value="49539" calcext:value-type="float">
            <text:p>49,539</text:p>
          </table:table-cell>
          <table:table-cell table:style-name="ce22" office:value-type="float" office:value="54345" calcext:value-type="float">
            <text:p>54,345</text:p>
          </table:table-cell>
          <table:table-cell table:style-name="ce22" office:value-type="float" office:value="31588" calcext:value-type="float">
            <text:p>31,588</text:p>
          </table:table-cell>
          <table:table-cell table:style-name="ce22" office:value-type="float" office:value="7061" calcext:value-type="float">
            <text:p>7,061</text:p>
          </table:table-cell>
          <table:table-cell table:style-name="ce22" office:value-type="float" office:value="7804" calcext:value-type="float">
            <text:p>7,804</text:p>
          </table:table-cell>
          <table:table-cell table:style-name="ce22" office:value-type="float" office:value="3566" calcext:value-type="float">
            <text:p>3,566</text:p>
          </table:table-cell>
          <table:table-cell table:style-name="ce22" office:value-type="float" office:value="3556" calcext:value-type="float">
            <text:p>3,556</text:p>
          </table:table-cell>
          <table:table-cell table:style-name="ce22" office:value-type="float" office:value="2443" calcext:value-type="float">
            <text:p>2,443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780" calcext:value-type="float">
            <text:p>780</text:p>
          </table:table-cell>
          <table:table-cell table:style-name="ce22" office:value-type="float" office:value="17299" calcext:value-type="float">
            <text:p>17,299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5487" calcext:value-type="float">
            <text:p>5,487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4353" calcext:value-type="float">
            <text:p>4,353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677" calcext:value-type="float">
            <text:p>57,677</text:p>
          </table:table-cell>
          <table:table-cell table:style-name="ce12" office:value-type="float" office:value="33909" calcext:value-type="float">
            <text:p>33,909</text:p>
          </table:table-cell>
          <table:table-cell table:style-name="ce12" office:value-type="float" office:value="7878" calcext:value-type="float">
            <text:p>7,878</text:p>
          </table:table-cell>
          <table:table-cell table:style-name="ce12" office:value-type="float" office:value="4698" calcext:value-type="float">
            <text:p>4,698</text:p>
          </table:table-cell>
          <table:table-cell table:style-name="ce12" office:value-type="float" office:value="3801" calcext:value-type="float">
            <text:p>3,801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426" calcext:value-type="float">
            <text:p>1,42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230" calcext:value-type="float">
            <text:p>2,23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97" calcext:value-type="float">
            <text:p>1,49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668" calcext:value-type="float">
            <text:p>26,668</text:p>
          </table:table-cell>
          <table:table-cell table:style-name="ce12" office:value-type="float" office:value="16126" calcext:value-type="float">
            <text:p>16,126</text:p>
          </table:table-cell>
          <table:table-cell table:style-name="ce12" office:value-type="float" office:value="3449" calcext:value-type="float">
            <text:p>3,449</text:p>
          </table:table-cell>
          <table:table-cell table:style-name="ce12" office:value-type="float" office:value="2130" calcext:value-type="float">
            <text:p>2,130</text:p>
          </table:table-cell>
          <table:table-cell table:style-name="ce12" office:value-type="float" office:value="1724" calcext:value-type="float">
            <text:p>1,72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1" calcext:value-type="float">
            <text:p>70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09" calcext:value-type="float">
            <text:p>31,009</text:p>
          </table:table-cell>
          <table:table-cell table:style-name="ce12" office:value-type="float" office:value="17783" calcext:value-type="float">
            <text:p>17,783</text:p>
          </table:table-cell>
          <table:table-cell table:style-name="ce12" office:value-type="float" office:value="4429" calcext:value-type="float">
            <text:p>4,429</text:p>
          </table:table-cell>
          <table:table-cell table:style-name="ce12" office:value-type="float" office:value="2568" calcext:value-type="float">
            <text:p>2,568</text:p>
          </table:table-cell>
          <table:table-cell table:style-name="ce12" office:value-type="float" office:value="2077" calcext:value-type="float">
            <text:p>2,077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95" calcext:value-type="float">
            <text:p>1,29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96" calcext:value-type="float">
            <text:p>79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6946" calcext:value-type="float">
            <text:p>16,946</text:p>
          </table:table-cell>
          <table:table-cell table:style-name="ce13" office:value-type="float" office:value="8054" calcext:value-type="float">
            <text:p>8,054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3" calcext:value-type="float">
            <text:p>6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63" calcext:value-type="float">
            <text:p>7,263</text:p>
          </table:table-cell>
          <table:table-cell table:style-name="ce13" office:value-type="float" office:value="3568" calcext:value-type="float">
            <text:p>3,568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683" calcext:value-type="float">
            <text:p>9,683</text:p>
          </table:table-cell>
          <table:table-cell table:style-name="ce13" office:value-type="float" office:value="4486" calcext:value-type="float">
            <text:p>4,486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93" calcext:value-type="float">
            <text:p>3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633" calcext:value-type="float">
            <text:p>79,633</text:p>
          </table:table-cell>
          <table:table-cell table:style-name="ce12" office:value-type="float" office:value="38095" calcext:value-type="float">
            <text:p>38,095</text:p>
          </table:table-cell>
          <table:table-cell table:style-name="ce12" office:value-type="float" office:value="21966" calcext:value-type="float">
            <text:p>21,966</text:p>
          </table:table-cell>
          <table:table-cell table:style-name="ce12" office:value-type="float" office:value="6509" calcext:value-type="float">
            <text:p>6,509</text:p>
          </table:table-cell>
          <table:table-cell table:style-name="ce12" office:value-type="float" office:value="4936" calcext:value-type="float">
            <text:p>4,936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1310" calcext:value-type="float">
            <text:p>1,31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175" calcext:value-type="float">
            <text:p>1,17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608" calcext:value-type="float">
            <text:p>2,60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39" calcext:value-type="float">
            <text:p>1,2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037" calcext:value-type="float">
            <text:p>38,037</text:p>
          </table:table-cell>
          <table:table-cell table:style-name="ce12" office:value-type="float" office:value="18614" calcext:value-type="float">
            <text:p>18,614</text:p>
          </table:table-cell>
          <table:table-cell table:style-name="ce12" office:value-type="float" office:value="10468" calcext:value-type="float">
            <text:p>10,468</text:p>
          </table:table-cell>
          <table:table-cell table:style-name="ce12" office:value-type="float" office:value="2952" calcext:value-type="float">
            <text:p>2,952</text:p>
          </table:table-cell>
          <table:table-cell table:style-name="ce12" office:value-type="float" office:value="2145" calcext:value-type="float">
            <text:p>2,14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20" calcext:value-type="float">
            <text:p>1,22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7" calcext:value-type="float">
            <text:p>6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596" calcext:value-type="float">
            <text:p>41,596</text:p>
          </table:table-cell>
          <table:table-cell table:style-name="ce12" office:value-type="float" office:value="19481" calcext:value-type="float">
            <text:p>19,481</text:p>
          </table:table-cell>
          <table:table-cell table:style-name="ce12" office:value-type="float" office:value="11498" calcext:value-type="float">
            <text:p>11,498</text:p>
          </table:table-cell>
          <table:table-cell table:style-name="ce12" office:value-type="float" office:value="3557" calcext:value-type="float">
            <text:p>3,557</text:p>
          </table:table-cell>
          <table:table-cell table:style-name="ce12" office:value-type="float" office:value="2791" calcext:value-type="float">
            <text:p>2,79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88" calcext:value-type="float">
            <text:p>1,38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02" calcext:value-type="float">
            <text:p>60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684" calcext:value-type="float">
            <text:p>36,684</text:p>
          </table:table-cell>
          <table:table-cell table:style-name="ce13" office:value-type="float" office:value="11046" calcext:value-type="float">
            <text:p>11,046</text:p>
          </table:table-cell>
          <table:table-cell table:style-name="ce13" office:value-type="float" office:value="9532" calcext:value-type="float">
            <text:p>9,532</text:p>
          </table:table-cell>
          <table:table-cell table:style-name="ce13" office:value-type="float" office:value="6928" calcext:value-type="float">
            <text:p>6,928</text:p>
          </table:table-cell>
          <table:table-cell table:style-name="ce13" office:value-type="float" office:value="4900" calcext:value-type="float">
            <text:p>4,90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914" calcext:value-type="float">
            <text:p>16,914</text:p>
          </table:table-cell>
          <table:table-cell table:style-name="ce13" office:value-type="float" office:value="5303" calcext:value-type="float">
            <text:p>5,303</text:p>
          </table:table-cell>
          <table:table-cell table:style-name="ce13" office:value-type="float" office:value="4410" calcext:value-type="float">
            <text:p>4,410</text:p>
          </table:table-cell>
          <table:table-cell table:style-name="ce13" office:value-type="float" office:value="3201" calcext:value-type="float">
            <text:p>3,201</text:p>
          </table:table-cell>
          <table:table-cell table:style-name="ce13" office:value-type="float" office:value="2117" calcext:value-type="float">
            <text:p>2,11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770" calcext:value-type="float">
            <text:p>19,770</text:p>
          </table:table-cell>
          <table:table-cell table:style-name="ce13" office:value-type="float" office:value="5743" calcext:value-type="float">
            <text:p>5,743</text:p>
          </table:table-cell>
          <table:table-cell table:style-name="ce13" office:value-type="float" office:value="5122" calcext:value-type="float">
            <text:p>5,122</text:p>
          </table:table-cell>
          <table:table-cell table:style-name="ce13" office:value-type="float" office:value="3727" calcext:value-type="float">
            <text:p>3,727</text:p>
          </table:table-cell>
          <table:table-cell table:style-name="ce13" office:value-type="float" office:value="2783" calcext:value-type="float">
            <text:p>2,78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766" calcext:value-type="float">
            <text:p>8,766</text:p>
          </table:table-cell>
          <table:table-cell table:style-name="ce12" office:value-type="float" office:value="2833" calcext:value-type="float">
            <text:p>2,833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2627" calcext:value-type="float">
            <text:p>2,627</text:p>
          </table:table-cell>
          <table:table-cell table:style-name="ce12" office:value-type="float" office:value="1197" calcext:value-type="float">
            <text:p>1,19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13" calcext:value-type="float">
            <text:p>3,713</text:p>
          </table:table-cell>
          <table:table-cell table:style-name="ce12" office:value-type="float" office:value="1209" calcext:value-type="float">
            <text:p>1,20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140" calcext:value-type="float">
            <text:p>1,140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053" calcext:value-type="float">
            <text:p>5,053</text:p>
          </table:table-cell>
          <table:table-cell table:style-name="ce12" office:value-type="float" office:value="1624" calcext:value-type="float">
            <text:p>1,624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1487" calcext:value-type="float">
            <text:p>1,487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409" calcext:value-type="float">
            <text:p>36,409</text:p>
          </table:table-cell>
          <table:table-cell table:style-name="ce13" office:value-type="float" office:value="10326" calcext:value-type="float">
            <text:p>10,326</text:p>
          </table:table-cell>
          <table:table-cell table:style-name="ce13" office:value-type="float" office:value="1525" calcext:value-type="float">
            <text:p>1,525</text:p>
          </table:table-cell>
          <table:table-cell table:style-name="ce13" office:value-type="float" office:value="9260" calcext:value-type="float">
            <text:p>9,260</text:p>
          </table:table-cell>
          <table:table-cell table:style-name="ce13" office:value-type="float" office:value="9357" calcext:value-type="float">
            <text:p>9,357</text:p>
          </table:table-cell>
          <table:table-cell table:style-name="ce13" office:value-type="float" office:value="2657" calcext:value-type="float">
            <text:p>2,657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081" calcext:value-type="float">
            <text:p>17,081</text:p>
          </table:table-cell>
          <table:table-cell table:style-name="ce13" office:value-type="float" office:value="4824" calcext:value-type="float">
            <text:p>4,824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4118" calcext:value-type="float">
            <text:p>4,118</text:p>
          </table:table-cell>
          <table:table-cell table:style-name="ce13" office:value-type="float" office:value="4658" calcext:value-type="float">
            <text:p>4,658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328" calcext:value-type="float">
            <text:p>19,328</text:p>
          </table:table-cell>
          <table:table-cell table:style-name="ce13" office:value-type="float" office:value="5502" calcext:value-type="float">
            <text:p>5,502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5142" calcext:value-type="float">
            <text:p>5,142</text:p>
          </table:table-cell>
          <table:table-cell table:style-name="ce13" office:value-type="float" office:value="4699" calcext:value-type="float">
            <text:p>4,699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4860" calcext:value-type="float">
            <text:p>344,860</text:p>
          </table:table-cell>
          <table:table-cell table:style-name="ce12" office:value-type="float" office:value="112394" calcext:value-type="float">
            <text:p>112,394</text:p>
          </table:table-cell>
          <table:table-cell table:style-name="ce12" office:value-type="float" office:value="49422" calcext:value-type="float">
            <text:p>49,422</text:p>
          </table:table-cell>
          <table:table-cell table:style-name="ce12" office:value-type="float" office:value="72983" calcext:value-type="float">
            <text:p>72,983</text:p>
          </table:table-cell>
          <table:table-cell table:style-name="ce12" office:value-type="float" office:value="35381" calcext:value-type="float">
            <text:p>35,381</text:p>
          </table:table-cell>
          <table:table-cell table:style-name="ce12" office:value-type="float" office:value="8932" calcext:value-type="float">
            <text:p>8,932</text:p>
          </table:table-cell>
          <table:table-cell table:style-name="ce12" office:value-type="float" office:value="9669" calcext:value-type="float">
            <text:p>9,669</text:p>
          </table:table-cell>
          <table:table-cell table:style-name="ce12" office:value-type="float" office:value="5078" calcext:value-type="float">
            <text:p>5,078</text:p>
          </table:table-cell>
          <table:table-cell table:style-name="ce12" office:value-type="float" office:value="4508" calcext:value-type="float">
            <text:p>4,508</text:p>
          </table:table-cell>
          <table:table-cell table:style-name="ce12" office:value-type="float" office:value="4371" calcext:value-type="float">
            <text:p>4,371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25719" calcext:value-type="float">
            <text:p>25,719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8458" calcext:value-type="float">
            <text:p>8,45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668" calcext:value-type="float">
            <text:p>5,66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123" calcext:value-type="float">
            <text:p>171,123</text:p>
          </table:table-cell>
          <table:table-cell table:style-name="ce12" office:value-type="float" office:value="55665" calcext:value-type="float">
            <text:p>55,665</text:p>
          </table:table-cell>
          <table:table-cell table:style-name="ce12" office:value-type="float" office:value="24088" calcext:value-type="float">
            <text:p>24,088</text:p>
          </table:table-cell>
          <table:table-cell table:style-name="ce12" office:value-type="float" office:value="36189" calcext:value-type="float">
            <text:p>36,189</text:p>
          </table:table-cell>
          <table:table-cell table:style-name="ce12" office:value-type="float" office:value="17553" calcext:value-type="float">
            <text:p>17,553</text:p>
          </table:table-cell>
          <table:table-cell table:style-name="ce12" office:value-type="float" office:value="4369" calcext:value-type="float">
            <text:p>4,369</text:p>
          </table:table-cell>
          <table:table-cell table:style-name="ce12" office:value-type="float" office:value="4753" calcext:value-type="float">
            <text:p>4,753</text:p>
          </table:table-cell>
          <table:table-cell table:style-name="ce12" office:value-type="float" office:value="2462" calcext:value-type="float">
            <text:p>2,462</text:p>
          </table:table-cell>
          <table:table-cell table:style-name="ce12" office:value-type="float" office:value="2270" calcext:value-type="float">
            <text:p>2,270</text:p>
          </table:table-cell>
          <table:table-cell table:style-name="ce12" office:value-type="float" office:value="2189" calcext:value-type="float">
            <text:p>2,189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12717" calcext:value-type="float">
            <text:p>12,717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4347" calcext:value-type="float">
            <text:p>4,3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94" calcext:value-type="float">
            <text:p>3,39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3737" calcext:value-type="float">
            <text:p>173,737</text:p>
          </table:table-cell>
          <table:table-cell table:style-name="ce12" office:value-type="float" office:value="56729" calcext:value-type="float">
            <text:p>56,729</text:p>
          </table:table-cell>
          <table:table-cell table:style-name="ce12" office:value-type="float" office:value="25334" calcext:value-type="float">
            <text:p>25,334</text:p>
          </table:table-cell>
          <table:table-cell table:style-name="ce12" office:value-type="float" office:value="36794" calcext:value-type="float">
            <text:p>36,794</text:p>
          </table:table-cell>
          <table:table-cell table:style-name="ce12" office:value-type="float" office:value="17828" calcext:value-type="float">
            <text:p>17,828</text:p>
          </table:table-cell>
          <table:table-cell table:style-name="ce12" office:value-type="float" office:value="4563" calcext:value-type="float">
            <text:p>4,563</text:p>
          </table:table-cell>
          <table:table-cell table:style-name="ce12" office:value-type="float" office:value="4916" calcext:value-type="float">
            <text:p>4,916</text:p>
          </table:table-cell>
          <table:table-cell table:style-name="ce12" office:value-type="float" office:value="2616" calcext:value-type="float">
            <text:p>2,616</text:p>
          </table:table-cell>
          <table:table-cell table:style-name="ce12" office:value-type="float" office:value="2238" calcext:value-type="float">
            <text:p>2,238</text:p>
          </table:table-cell>
          <table:table-cell table:style-name="ce12" office:value-type="float" office:value="2182" calcext:value-type="float">
            <text:p>2,18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13002" calcext:value-type="float">
            <text:p>13,002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111" calcext:value-type="float">
            <text:p>4,1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74" calcext:value-type="float">
            <text:p>2,27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002" calcext:value-type="float">
            <text:p>18,002</text:p>
          </table:table-cell>
          <table:table-cell table:style-name="ce13" office:value-type="float" office:value="2436" calcext:value-type="float">
            <text:p>2,436</text:p>
          </table:table-cell>
          <table:table-cell table:style-name="ce13" office:value-type="float" office:value="13744" calcext:value-type="float">
            <text:p>13,74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62" calcext:value-type="float">
            <text:p>8,762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6944" calcext:value-type="float">
            <text:p>6,94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240" calcext:value-type="float">
            <text:p>9,240</text:p>
          </table:table-cell>
          <table:table-cell table:style-name="ce13" office:value-type="float" office:value="1369" calcext:value-type="float">
            <text:p>1,369</text:p>
          </table:table-cell>
          <table:table-cell table:style-name="ce13" office:value-type="float" office:value="6800" calcext:value-type="float">
            <text:p>6,80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153" calcext:value-type="float">
            <text:p>22,153</text:p>
          </table:table-cell>
          <table:table-cell table:style-name="ce12" office:value-type="float" office:value="2142" calcext:value-type="float">
            <text:p>2,142</text:p>
          </table:table-cell>
          <table:table-cell table:style-name="ce12" office:value-type="float" office:value="16404" calcext:value-type="float">
            <text:p>16,404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75" calcext:value-type="float">
            <text:p>1,57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899" calcext:value-type="float">
            <text:p>10,899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8285" calcext:value-type="float">
            <text:p>8,28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54" calcext:value-type="float">
            <text:p>11,254</text:p>
          </table:table-cell>
          <table:table-cell table:style-name="ce12" office:value-type="float" office:value="1172" calcext:value-type="float">
            <text:p>1,172</text:p>
          </table:table-cell>
          <table:table-cell table:style-name="ce12" office:value-type="float" office:value="8119" calcext:value-type="float">
            <text:p>8,119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493" calcext:value-type="float">
            <text:p>11,493</text:p>
          </table:table-cell>
          <table:table-cell table:style-name="ce13" office:value-type="float" office:value="1542" calcext:value-type="float">
            <text:p>1,542</text:p>
          </table:table-cell>
          <table:table-cell table:style-name="ce13" office:value-type="float" office:value="6285" calcext:value-type="float">
            <text:p>6,285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86" calcext:value-type="float">
            <text:p>2,2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12" calcext:value-type="float">
            <text:p>5,612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3137" calcext:value-type="float">
            <text:p>3,13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81" calcext:value-type="float">
            <text:p>5,881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3148" calcext:value-type="float">
            <text:p>3,14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39" calcext:value-type="float">
            <text:p>6,239</text:p>
          </table:table-cell>
          <table:table-cell table:style-name="ce12" office:value-type="float" office:value="2311" calcext:value-type="float">
            <text:p>2,311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1464" calcext:value-type="float">
            <text:p>1,464</text:p>
          </table:table-cell>
          <table:table-cell table:style-name="ce12" office:value-type="float" office:value="1057" calcext:value-type="float">
            <text:p>1,05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30" calcext:value-type="float">
            <text:p>2,730</text:p>
          </table:table-cell>
          <table:table-cell table:style-name="ce12" office:value-type="float" office:value="1043" calcext:value-type="float">
            <text:p>1,04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09" calcext:value-type="float">
            <text:p>3,509</text:p>
          </table:table-cell>
          <table:table-cell table:style-name="ce12" office:value-type="float" office:value="1268" calcext:value-type="float">
            <text:p>1,268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75" calcext:value-type="float">
            <text:p>29,475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5846" calcext:value-type="float">
            <text:p>5,846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4026" calcext:value-type="float">
            <text:p>14,02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894" calcext:value-type="float">
            <text:p>6,8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44" calcext:value-type="float">
            <text:p>14,744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7154" calcext:value-type="float">
            <text:p>7,1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83" calcext:value-type="float">
            <text:p>3,5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31" calcext:value-type="float">
            <text:p>14,731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3006" calcext:value-type="float">
            <text:p>3,00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6872" calcext:value-type="float">
            <text:p>6,87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11" calcext:value-type="float">
            <text:p>3,3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27" calcext:value-type="float">
            <text:p>2,727</text:p>
          </table:table-cell>
          <table:table-cell table:style-name="ce12" office:value-type="float" office:value="1105" calcext:value-type="float">
            <text:p>1,105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362" calcext:value-type="float">
            <text:p>362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4" calcext:value-type="float">
            <text:p>1,094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33" calcext:value-type="float">
            <text:p>1,633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85" calcext:value-type="float">
            <text:p>5,985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021" calcext:value-type="float">
            <text:p>4,0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10" calcext:value-type="float">
            <text:p>2,81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75" calcext:value-type="float">
            <text:p>3,175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93" calcext:value-type="float">
            <text:p>1,9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093" calcext:value-type="float">
            <text:p>61,093</text:p>
          </table:table-cell>
          <table:table-cell table:style-name="ce12" office:value-type="float" office:value="2559" calcext:value-type="float">
            <text:p>2,559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49691" calcext:value-type="float">
            <text:p>49,691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6168" calcext:value-type="float">
            <text:p>6,168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96" calcext:value-type="float">
            <text:p>59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143" calcext:value-type="float">
            <text:p>30,143</text:p>
          </table:table-cell>
          <table:table-cell table:style-name="ce12" office:value-type="float" office:value="1124" calcext:value-type="float">
            <text:p>1,12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4857" calcext:value-type="float">
            <text:p>24,857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015" calcext:value-type="float">
            <text:p>3,01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950" calcext:value-type="float">
            <text:p>30,950</text:p>
          </table:table-cell>
          <table:table-cell table:style-name="ce12" office:value-type="float" office:value="1435" calcext:value-type="float">
            <text:p>1,435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4834" calcext:value-type="float">
            <text:p>24,834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3153" calcext:value-type="float">
            <text:p>3,15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468" calcext:value-type="float">
            <text:p>78,468</text:p>
          </table:table-cell>
          <table:table-cell table:style-name="ce13" office:value-type="float" office:value="35820" calcext:value-type="float">
            <text:p>35,820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7015" calcext:value-type="float">
            <text:p>17,015</text:p>
          </table:table-cell>
          <table:table-cell table:style-name="ce13" office:value-type="float" office:value="8511" calcext:value-type="float">
            <text:p>8,511</text:p>
          </table:table-cell>
          <table:table-cell table:style-name="ce13" office:value-type="float" office:value="2107" calcext:value-type="float">
            <text:p>2,107</text:p>
          </table:table-cell>
          <table:table-cell table:style-name="ce13" office:value-type="float" office:value="7772" calcext:value-type="float">
            <text:p>7,77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28" calcext:value-type="float">
            <text:p>4,2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45" calcext:value-type="float">
            <text:p>1,94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025" calcext:value-type="float">
            <text:p>40,025</text:p>
          </table:table-cell>
          <table:table-cell table:style-name="ce13" office:value-type="float" office:value="18260" calcext:value-type="float">
            <text:p>18,26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685" calcext:value-type="float">
            <text:p>8,685</text:p>
          </table:table-cell>
          <table:table-cell table:style-name="ce13" office:value-type="float" office:value="4289" calcext:value-type="float">
            <text:p>4,289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3961" calcext:value-type="float">
            <text:p>3,9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32" calcext:value-type="float">
            <text:p>2,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85" calcext:value-type="float">
            <text:p>1,1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443" calcext:value-type="float">
            <text:p>38,443</text:p>
          </table:table-cell>
          <table:table-cell table:style-name="ce13" office:value-type="float" office:value="17560" calcext:value-type="float">
            <text:p>17,56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8330" calcext:value-type="float">
            <text:p>8,330</text:p>
          </table:table-cell>
          <table:table-cell table:style-name="ce13" office:value-type="float" office:value="4222" calcext:value-type="float">
            <text:p>4,222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3811" calcext:value-type="float">
            <text:p>3,8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96" calcext:value-type="float">
            <text:p>2,0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0" calcext:value-type="float">
            <text:p>76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12" calcext:value-type="float">
            <text:p>93,412</text:p>
          </table:table-cell>
          <table:table-cell table:style-name="ce12" office:value-type="float" office:value="52917" calcext:value-type="float">
            <text:p>52,917</text:p>
          </table:table-cell>
          <table:table-cell table:style-name="ce12" office:value-type="float" office:value="2726" calcext:value-type="float">
            <text:p>2,726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8364" calcext:value-type="float">
            <text:p>8,36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23296" calcext:value-type="float">
            <text:p>23,296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12" calcext:value-type="float">
            <text:p>2,0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7010" calcext:value-type="float">
            <text:p>47,010</text:p>
          </table:table-cell>
          <table:table-cell table:style-name="ce12" office:value-type="float" office:value="26613" calcext:value-type="float">
            <text:p>26,613</text:p>
          </table:table-cell>
          <table:table-cell table:style-name="ce12" office:value-type="float" office:value="1191" calcext:value-type="float">
            <text:p>1,191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273" calcext:value-type="float">
            <text:p>4,27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1706" calcext:value-type="float">
            <text:p>11,706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91" calcext:value-type="float">
            <text:p>1,29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02" calcext:value-type="float">
            <text:p>46,402</text:p>
          </table:table-cell>
          <table:table-cell table:style-name="ce12" office:value-type="float" office:value="26304" calcext:value-type="float">
            <text:p>26,304</text:p>
          </table:table-cell>
          <table:table-cell table:style-name="ce12" office:value-type="float" office:value="1535" calcext:value-type="float">
            <text:p>1,535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4091" calcext:value-type="float">
            <text:p>4,09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1590" calcext:value-type="float">
            <text:p>11,590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1" calcext:value-type="float">
            <text:p>7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66" calcext:value-type="float">
            <text:p>9,466</text:p>
          </table:table-cell>
          <table:table-cell table:style-name="ce12" office:value-type="float" office:value="7532" calcext:value-type="float">
            <text:p>7,532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583" calcext:value-type="float">
            <text:p>4,583</text:p>
          </table:table-cell>
          <table:table-cell table:style-name="ce12" office:value-type="float" office:value="3716" calcext:value-type="float">
            <text:p>3,71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83" calcext:value-type="float">
            <text:p>4,883</text:p>
          </table:table-cell>
          <table:table-cell table:style-name="ce12" office:value-type="float" office:value="3816" calcext:value-type="float">
            <text:p>3,816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68" calcext:value-type="float">
            <text:p>4,468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86" calcext:value-type="float">
            <text:p>1,886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2" calcext:value-type="float">
            <text:p>2,582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13" calcext:value-type="float">
            <text:p>1,21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10" calcext:value-type="float">
            <text:p>1,510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12" calcext:value-type="float">
            <text:p>1,212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2162" calcext:value-type="float">
            <text:p>272,162</text:p>
          </table:table-cell>
          <table:table-cell table:style-name="ce23" office:value-type="float" office:value="216138" calcext:value-type="float">
            <text:p>216,138</text:p>
          </table:table-cell>
          <table:table-cell table:style-name="ce23" office:value-type="float" office:value="1860" calcext:value-type="float">
            <text:p>1,860</text:p>
          </table:table-cell>
          <table:table-cell table:style-name="ce23" office:value-type="float" office:value="21903" calcext:value-type="float">
            <text:p>21,903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2674" calcext:value-type="float">
            <text:p>2,674</text:p>
          </table:table-cell>
          <table:table-cell table:style-name="ce23" office:value-type="float" office:value="14898" calcext:value-type="float">
            <text:p>14,89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553" calcext:value-type="float">
            <text:p>4,55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24" calcext:value-type="float">
            <text:p>824</text:p>
          </table:table-cell>
          <table:table-cell table:style-name="ce23" office:value-type="float" office:value="1557" calcext:value-type="float">
            <text:p>1,557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044" calcext:value-type="float">
            <text:p>1,04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157" calcext:value-type="float">
            <text:p>6,15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482" calcext:value-type="float">
            <text:p>132,482</text:p>
          </table:table-cell>
          <table:table-cell table:style-name="ce24" office:value-type="float" office:value="105166" calcext:value-type="float">
            <text:p>105,166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10555" calcext:value-type="float">
            <text:p>10,555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307" calcext:value-type="float">
            <text:p>1,307</text:p>
          </table:table-cell>
          <table:table-cell table:style-name="ce24" office:value-type="float" office:value="7168" calcext:value-type="float">
            <text:p>7,16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88" calcext:value-type="float">
            <text:p>2,18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779" calcext:value-type="float">
            <text:p>779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78" calcext:value-type="float">
            <text:p>3,378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39680" calcext:value-type="float">
            <text:p>139,680</text:p>
          </table:table-cell>
          <table:table-cell table:style-name="ce25" office:value-type="float" office:value="110972" calcext:value-type="float">
            <text:p>110,972</text:p>
          </table:table-cell>
          <table:table-cell table:style-name="ce25" office:value-type="float" office:value="1037" calcext:value-type="float">
            <text:p>1,037</text:p>
          </table:table-cell>
          <table:table-cell table:style-name="ce25" office:value-type="float" office:value="11348" calcext:value-type="float">
            <text:p>11,348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1367" calcext:value-type="float">
            <text:p>1,367</text:p>
          </table:table-cell>
          <table:table-cell table:style-name="ce25" office:value-type="float" office:value="7730" calcext:value-type="float">
            <text:p>7,73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65" calcext:value-type="float">
            <text:p>2,36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29" calcext:value-type="float">
            <text:p>429</text:p>
          </table:table-cell>
          <table:table-cell table:style-name="ce25" office:value-type="float" office:value="778" calcext:value-type="float">
            <text:p>778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779" calcext:value-type="float">
            <text:p>2,779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314" calcext:value-type="float">
            <text:p>39,314</text:p>
          </table:table-cell>
          <table:table-cell table:style-name="ce13" office:value-type="float" office:value="33803" calcext:value-type="float">
            <text:p>33,80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717" calcext:value-type="float">
            <text:p>1,7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5" calcext:value-type="float">
            <text:p>1,17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592" calcext:value-type="float">
            <text:p>18,592</text:p>
          </table:table-cell>
          <table:table-cell table:style-name="ce13" office:value-type="float" office:value="16079" calcext:value-type="float">
            <text:p>16,07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5" calcext:value-type="float">
            <text:p>5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722" calcext:value-type="float">
            <text:p>20,722</text:p>
          </table:table-cell>
          <table:table-cell table:style-name="ce13" office:value-type="float" office:value="17724" calcext:value-type="float">
            <text:p>17,72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10" calcext:value-type="float">
            <text:p>61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880" calcext:value-type="float">
            <text:p>9,880</text:p>
          </table:table-cell>
          <table:table-cell table:style-name="ce12" office:value-type="float" office:value="8019" calcext:value-type="float">
            <text:p>8,01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46" calcext:value-type="float">
            <text:p>4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53" calcext:value-type="float">
            <text:p>4,353</text:p>
          </table:table-cell>
          <table:table-cell table:style-name="ce12" office:value-type="float" office:value="3551" calcext:value-type="float">
            <text:p>3,55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27" calcext:value-type="float">
            <text:p>5,527</text:p>
          </table:table-cell>
          <table:table-cell table:style-name="ce12" office:value-type="float" office:value="4468" calcext:value-type="float">
            <text:p>4,46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824" calcext:value-type="float">
            <text:p>43,824</text:p>
          </table:table-cell>
          <table:table-cell table:style-name="ce13" office:value-type="float" office:value="37894" calcext:value-type="float">
            <text:p>37,894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967" calcext:value-type="float">
            <text:p>1,9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281" calcext:value-type="float">
            <text:p>1,2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3" calcext:value-type="float">
            <text:p>8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346" calcext:value-type="float">
            <text:p>21,346</text:p>
          </table:table-cell>
          <table:table-cell table:style-name="ce13" office:value-type="float" office:value="18524" calcext:value-type="float">
            <text:p>18,52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6" calcext:value-type="float">
            <text:p>43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478" calcext:value-type="float">
            <text:p>22,478</text:p>
          </table:table-cell>
          <table:table-cell table:style-name="ce13" office:value-type="float" office:value="19370" calcext:value-type="float">
            <text:p>19,37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940" calcext:value-type="float">
            <text:p>14,940</text:p>
          </table:table-cell>
          <table:table-cell table:style-name="ce12" office:value-type="float" office:value="10934" calcext:value-type="float">
            <text:p>10,93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199" calcext:value-type="float">
            <text:p>2,19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128" calcext:value-type="float">
            <text:p>7,128</text:p>
          </table:table-cell>
          <table:table-cell table:style-name="ce12" office:value-type="float" office:value="5262" calcext:value-type="float">
            <text:p>5,2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48" calcext:value-type="float">
            <text:p>1,0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812" calcext:value-type="float">
            <text:p>7,812</text:p>
          </table:table-cell>
          <table:table-cell table:style-name="ce12" office:value-type="float" office:value="5672" calcext:value-type="float">
            <text:p>5,67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51" calcext:value-type="float">
            <text:p>1,1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92" calcext:value-type="float">
            <text:p>3,992</text:p>
          </table:table-cell>
          <table:table-cell table:style-name="ce13" office:value-type="float" office:value="2802" calcext:value-type="float">
            <text:p>2,8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01" calcext:value-type="float">
            <text:p>1,701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91" calcext:value-type="float">
            <text:p>2,291</text:p>
          </table:table-cell>
          <table:table-cell table:style-name="ce13" office:value-type="float" office:value="1604" calcext:value-type="float">
            <text:p>1,6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07" calcext:value-type="float">
            <text:p>13,707</text:p>
          </table:table-cell>
          <table:table-cell table:style-name="ce12" office:value-type="float" office:value="10187" calcext:value-type="float">
            <text:p>10,18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64" calcext:value-type="float">
            <text:p>2,26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79" calcext:value-type="float">
            <text:p>6,379</text:p>
          </table:table-cell>
          <table:table-cell table:style-name="ce12" office:value-type="float" office:value="4769" calcext:value-type="float">
            <text:p>4,76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30" calcext:value-type="float">
            <text:p>1,0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28" calcext:value-type="float">
            <text:p>7,328</text:p>
          </table:table-cell>
          <table:table-cell table:style-name="ce12" office:value-type="float" office:value="5418" calcext:value-type="float">
            <text:p>5,4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34" calcext:value-type="float">
            <text:p>1,2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679" calcext:value-type="float">
            <text:p>145,679</text:p>
          </table:table-cell>
          <table:table-cell table:style-name="ce13" office:value-type="float" office:value="111779" calcext:value-type="float">
            <text:p>111,779</text:p>
          </table:table-cell>
          <table:table-cell table:style-name="ce13" office:value-type="float" office:value="1141" calcext:value-type="float">
            <text:p>1,141</text:p>
          </table:table-cell>
          <table:table-cell table:style-name="ce13" office:value-type="float" office:value="12538" calcext:value-type="float">
            <text:p>12,53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9619" calcext:value-type="float">
            <text:p>9,6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3" calcext:value-type="float">
            <text:p>2,9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05" calcext:value-type="float">
            <text:p>3,40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570" calcext:value-type="float">
            <text:p>72,570</text:p>
          </table:table-cell>
          <table:table-cell table:style-name="ce13" office:value-type="float" office:value="55420" calcext:value-type="float">
            <text:p>55,420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6225" calcext:value-type="float">
            <text:p>6,2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4736" calcext:value-type="float">
            <text:p>4,7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83" calcext:value-type="float">
            <text:p>1,4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54" calcext:value-type="float">
            <text:p>2,05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109" calcext:value-type="float">
            <text:p>73,109</text:p>
          </table:table-cell>
          <table:table-cell table:style-name="ce13" office:value-type="float" office:value="56359" calcext:value-type="float">
            <text:p>56,359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6313" calcext:value-type="float">
            <text:p>6,31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4883" calcext:value-type="float">
            <text:p>4,8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20" calcext:value-type="float">
            <text:p>1,4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51" calcext:value-type="float">
            <text:p>1,35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29" calcext:value-type="float">
            <text:p>2,829</text:p>
          </table:table-cell>
          <table:table-cell table:style-name="ce12" office:value-type="float" office:value="2414" calcext:value-type="float">
            <text:p>2,4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24" calcext:value-type="float">
            <text:p>1,224</text:p>
          </table:table-cell>
          <table:table-cell table:style-name="ce12" office:value-type="float" office:value="1056" calcext:value-type="float">
            <text:p>1,05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05" calcext:value-type="float">
            <text:p>1,605</text:p>
          </table:table-cell>
          <table:table-cell table:style-name="ce12" office:value-type="float" office:value="1358" calcext:value-type="float">
            <text:p>1,35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55" calcext:value-type="float">
            <text:p>3,155</text:p>
          </table:table-cell>
          <table:table-cell table:style-name="ce13" office:value-type="float" office:value="2107" calcext:value-type="float">
            <text:p>2,10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36" calcext:value-type="float">
            <text:p>1,436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81" calcext:value-type="float">
            <text:p>4,581</text:p>
          </table:table-cell>
          <table:table-cell table:style-name="ce12" office:value-type="float" office:value="1534" calcext:value-type="float">
            <text:p>1,534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99" calcext:value-type="float">
            <text:p>2,1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82" calcext:value-type="float">
            <text:p>2,282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85" calcext:value-type="float">
            <text:p>1,1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299" calcext:value-type="float">
            <text:p>2,299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14" calcext:value-type="float">
            <text:p>1,0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2272" calcext:value-type="float">
            <text:p>2,2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86" calcext:value-type="float">
            <text:p>1,786</text:p>
          </table:table-cell>
          <table:table-cell table:style-name="ce12" office:value-type="float" office:value="1085" calcext:value-type="float">
            <text:p>1,08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4" calcext:value-type="float">
            <text:p>1,004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957" calcext:value-type="float">
            <text:p>4,957</text:p>
          </table:table-cell>
          <table:table-cell table:style-name="ce13" office:value-type="float" office:value="2283" calcext:value-type="float">
            <text:p>2,2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50" calcext:value-type="float">
            <text:p>2,2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09" calcext:value-type="float">
            <text:p>2,309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48" calcext:value-type="float">
            <text:p>2,648</text:p>
          </table:table-cell>
          <table:table-cell table:style-name="ce13" office:value-type="float" office:value="1286" calcext:value-type="float">
            <text:p>1,2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492" calcext:value-type="float">
            <text:p>55,492</text:p>
          </table:table-cell>
          <table:table-cell table:style-name="ce12" office:value-type="float" office:value="35739" calcext:value-type="float">
            <text:p>35,7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563" calcext:value-type="float">
            <text:p>8,5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40" calcext:value-type="float">
            <text:p>1,540</text:p>
          </table:table-cell>
          <table:table-cell table:style-name="ce12" office:value-type="float" office:value="7753" calcext:value-type="float">
            <text:p>7,7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50" calcext:value-type="float">
            <text:p>1,65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453" calcext:value-type="float">
            <text:p>28,453</text:p>
          </table:table-cell>
          <table:table-cell table:style-name="ce12" office:value-type="float" office:value="18235" calcext:value-type="float">
            <text:p>18,2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69" calcext:value-type="float">
            <text:p>4,36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3954" calcext:value-type="float">
            <text:p>3,9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90" calcext:value-type="float">
            <text:p>99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39" calcext:value-type="float">
            <text:p>27,039</text:p>
          </table:table-cell>
          <table:table-cell table:style-name="ce12" office:value-type="float" office:value="17504" calcext:value-type="float">
            <text:p>17,50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94" calcext:value-type="float">
            <text:p>4,19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3799" calcext:value-type="float">
            <text:p>3,79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60" calcext:value-type="float">
            <text:p>6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541" calcext:value-type="float">
            <text:p>56,541</text:p>
          </table:table-cell>
          <table:table-cell table:style-name="ce13" office:value-type="float" office:value="52821" calcext:value-type="float">
            <text:p>52,8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5" calcext:value-type="float">
            <text:p>1,18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520" calcext:value-type="float">
            <text:p>28,520</text:p>
          </table:table-cell>
          <table:table-cell table:style-name="ce13" office:value-type="float" office:value="26575" calcext:value-type="float">
            <text:p>26,5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8" calcext:value-type="float">
            <text:p>75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021" calcext:value-type="float">
            <text:p>28,021</text:p>
          </table:table-cell>
          <table:table-cell table:style-name="ce13" office:value-type="float" office:value="26246" calcext:value-type="float">
            <text:p>26,2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7" calcext:value-type="float">
            <text:p>4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56" calcext:value-type="float">
            <text:p>7,956</text:p>
          </table:table-cell>
          <table:table-cell table:style-name="ce13" office:value-type="float" office:value="7499" calcext:value-type="float">
            <text:p>7,4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34" calcext:value-type="float">
            <text:p>3,934</text:p>
          </table:table-cell>
          <table:table-cell table:style-name="ce13" office:value-type="float" office:value="3704" calcext:value-type="float">
            <text:p>3,7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22" calcext:value-type="float">
            <text:p>4,022</text:p>
          </table:table-cell>
          <table:table-cell table:style-name="ce13" office:value-type="float" office:value="3795" calcext:value-type="float">
            <text:p>3,7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45" calcext:value-type="float">
            <text:p>2,245</text:p>
          </table:table-cell>
          <table:table-cell table:style-name="ce12" office:value-type="float" office:value="1722" calcext:value-type="float">
            <text:p>1,72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24" calcext:value-type="float">
            <text:p>1,024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21" calcext:value-type="float">
            <text:p>1,221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0323" calcext:value-type="float">
            <text:p>310,323</text:p>
          </table:table-cell>
          <table:table-cell table:style-name="ce26" office:value-type="float" office:value="1243" calcext:value-type="float">
            <text:p>1,243</text:p>
          </table:table-cell>
          <table:table-cell table:style-name="ce26" office:value-type="float" office:value="92319" calcext:value-type="float">
            <text:p>92,319</text:p>
          </table:table-cell>
          <table:table-cell table:style-name="ce26" office:value-type="float" office:value="83048" calcext:value-type="float">
            <text:p>83,048</text:p>
          </table:table-cell>
          <table:table-cell table:style-name="ce26" office:value-type="float" office:value="60463" calcext:value-type="float">
            <text:p>60,463</text:p>
          </table:table-cell>
          <table:table-cell table:style-name="ce26" office:value-type="float" office:value="10960" calcext:value-type="float">
            <text:p>10,960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711" calcext:value-type="float">
            <text:p>6,711</text:p>
          </table:table-cell>
          <table:table-cell table:style-name="ce26" office:value-type="float" office:value="2258" calcext:value-type="float">
            <text:p>2,258</text:p>
          </table:table-cell>
          <table:table-cell table:style-name="ce26" office:value-type="float" office:value="4802" calcext:value-type="float">
            <text:p>4,80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272" calcext:value-type="float">
            <text:p>33,27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861" calcext:value-type="float">
            <text:p>10,861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420" calcext:value-type="float">
            <text:p>3,4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9101" calcext:value-type="float">
            <text:p>149,101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43817" calcext:value-type="float">
            <text:p>43,817</text:p>
          </table:table-cell>
          <table:table-cell table:style-name="ce27" office:value-type="float" office:value="40051" calcext:value-type="float">
            <text:p>40,051</text:p>
          </table:table-cell>
          <table:table-cell table:style-name="ce27" office:value-type="float" office:value="29112" calcext:value-type="float">
            <text:p>29,112</text:p>
          </table:table-cell>
          <table:table-cell table:style-name="ce27" office:value-type="float" office:value="5266" calcext:value-type="float">
            <text:p>5,26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6" calcext:value-type="float">
            <text:p>3,156</text:p>
          </table:table-cell>
          <table:table-cell table:style-name="ce27" office:value-type="float" office:value="1067" calcext:value-type="float">
            <text:p>1,067</text:p>
          </table:table-cell>
          <table:table-cell table:style-name="ce27" office:value-type="float" office:value="2366" calcext:value-type="float">
            <text:p>2,36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055" calcext:value-type="float">
            <text:p>16,0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81" calcext:value-type="float">
            <text:p>5,381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846" calcext:value-type="float">
            <text:p>1,846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1222" calcext:value-type="float">
            <text:p>161,222</text:p>
          </table:table-cell>
          <table:table-cell table:style-name="ce28" office:value-type="float" office:value="734" calcext:value-type="float">
            <text:p>734</text:p>
          </table:table-cell>
          <table:table-cell table:style-name="ce28" office:value-type="float" office:value="48502" calcext:value-type="float">
            <text:p>48,502</text:p>
          </table:table-cell>
          <table:table-cell table:style-name="ce28" office:value-type="float" office:value="42997" calcext:value-type="float">
            <text:p>42,997</text:p>
          </table:table-cell>
          <table:table-cell table:style-name="ce28" office:value-type="float" office:value="31351" calcext:value-type="float">
            <text:p>31,351</text:p>
          </table:table-cell>
          <table:table-cell table:style-name="ce28" office:value-type="float" office:value="5694" calcext:value-type="float">
            <text:p>5,694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55" calcext:value-type="float">
            <text:p>3,555</text:p>
          </table:table-cell>
          <table:table-cell table:style-name="ce28" office:value-type="float" office:value="1191" calcext:value-type="float">
            <text:p>1,191</text:p>
          </table:table-cell>
          <table:table-cell table:style-name="ce28" office:value-type="float" office:value="2436" calcext:value-type="float">
            <text:p>2,43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217" calcext:value-type="float">
            <text:p>17,2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480" calcext:value-type="float">
            <text:p>5,480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1574" calcext:value-type="float">
            <text:p>1,574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363" calcext:value-type="float">
            <text:p>18,36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732" calcext:value-type="float">
            <text:p>7,732</text:p>
          </table:table-cell>
          <table:table-cell table:style-name="ce12" office:value-type="float" office:value="2981" calcext:value-type="float">
            <text:p>2,981</text:p>
          </table:table-cell>
          <table:table-cell table:style-name="ce12" office:value-type="float" office:value="3744" calcext:value-type="float">
            <text:p>3,744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18" calcext:value-type="float">
            <text:p>2,2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76" calcext:value-type="float">
            <text:p>8,07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05" calcext:value-type="float">
            <text:p>3,405</text:p>
          </table:table-cell>
          <table:table-cell table:style-name="ce12" office:value-type="float" office:value="1325" calcext:value-type="float">
            <text:p>1,325</text:p>
          </table:table-cell>
          <table:table-cell table:style-name="ce12" office:value-type="float" office:value="1710" calcext:value-type="float">
            <text:p>1,71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287" calcext:value-type="float">
            <text:p>10,28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327" calcext:value-type="float">
            <text:p>4,327</text:p>
          </table:table-cell>
          <table:table-cell table:style-name="ce12" office:value-type="float" office:value="1656" calcext:value-type="float">
            <text:p>1,656</text:p>
          </table:table-cell>
          <table:table-cell table:style-name="ce12" office:value-type="float" office:value="2034" calcext:value-type="float">
            <text:p>2,03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6" calcext:value-type="float">
            <text:p>1,2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66" calcext:value-type="float">
            <text:p>7,0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93" calcext:value-type="float">
            <text:p>2,893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10" calcext:value-type="float">
            <text:p>2,9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56" calcext:value-type="float">
            <text:p>4,1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809" calcext:value-type="float">
            <text:p>35,80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604" calcext:value-type="float">
            <text:p>21,604</text:p>
          </table:table-cell>
          <table:table-cell table:style-name="ce12" office:value-type="float" office:value="4542" calcext:value-type="float">
            <text:p>4,542</text:p>
          </table:table-cell>
          <table:table-cell table:style-name="ce12" office:value-type="float" office:value="4897" calcext:value-type="float">
            <text:p>4,897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93" calcext:value-type="float">
            <text:p>2,5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6" calcext:value-type="float">
            <text:p>4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691" calcext:value-type="float">
            <text:p>16,69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324" calcext:value-type="float">
            <text:p>10,324</text:p>
          </table:table-cell>
          <table:table-cell table:style-name="ce12" office:value-type="float" office:value="2036" calcext:value-type="float">
            <text:p>2,036</text:p>
          </table:table-cell>
          <table:table-cell table:style-name="ce12" office:value-type="float" office:value="2130" calcext:value-type="float">
            <text:p>2,13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14" calcext:value-type="float">
            <text:p>1,2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118" calcext:value-type="float">
            <text:p>19,11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280" calcext:value-type="float">
            <text:p>11,280</text:p>
          </table:table-cell>
          <table:table-cell table:style-name="ce12" office:value-type="float" office:value="2506" calcext:value-type="float">
            <text:p>2,506</text:p>
          </table:table-cell>
          <table:table-cell table:style-name="ce12" office:value-type="float" office:value="2767" calcext:value-type="float">
            <text:p>2,76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79" calcext:value-type="float">
            <text:p>1,3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744" calcext:value-type="float">
            <text:p>21,74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416" calcext:value-type="float">
            <text:p>9,416</text:p>
          </table:table-cell>
          <table:table-cell table:style-name="ce13" office:value-type="float" office:value="4729" calcext:value-type="float">
            <text:p>4,729</text:p>
          </table:table-cell>
          <table:table-cell table:style-name="ce13" office:value-type="float" office:value="4839" calcext:value-type="float">
            <text:p>4,83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786" calcext:value-type="float">
            <text:p>9,78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60" calcext:value-type="float">
            <text:p>4,360</text:p>
          </table:table-cell>
          <table:table-cell table:style-name="ce13" office:value-type="float" office:value="2153" calcext:value-type="float">
            <text:p>2,153</text:p>
          </table:table-cell>
          <table:table-cell table:style-name="ce13" office:value-type="float" office:value="2088" calcext:value-type="float">
            <text:p>2,08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58" calcext:value-type="float">
            <text:p>11,9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056" calcext:value-type="float">
            <text:p>5,056</text:p>
          </table:table-cell>
          <table:table-cell table:style-name="ce13" office:value-type="float" office:value="2576" calcext:value-type="float">
            <text:p>2,576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74" calcext:value-type="float">
            <text:p>4,77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2010" calcext:value-type="float">
            <text:p>2,010</text:p>
          </table:table-cell>
          <table:table-cell table:style-name="ce12" office:value-type="float" office:value="1180" calcext:value-type="float">
            <text:p>1,18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012" calcext:value-type="float">
            <text:p>2,0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62" calcext:value-type="float">
            <text:p>2,7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1134" calcext:value-type="float">
            <text:p>1,134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702" calcext:value-type="float">
            <text:p>22,70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6996" calcext:value-type="float">
            <text:p>6,996</text:p>
          </table:table-cell>
          <table:table-cell table:style-name="ce13" office:value-type="float" office:value="9319" calcext:value-type="float">
            <text:p>9,319</text:p>
          </table:table-cell>
          <table:table-cell table:style-name="ce13" office:value-type="float" office:value="2542" calcext:value-type="float">
            <text:p>2,5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702" calcext:value-type="float">
            <text:p>10,70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3088" calcext:value-type="float">
            <text:p>3,088</text:p>
          </table:table-cell>
          <table:table-cell table:style-name="ce13" office:value-type="float" office:value="4644" calcext:value-type="float">
            <text:p>4,644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000" calcext:value-type="float">
            <text:p>12,00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3908" calcext:value-type="float">
            <text:p>3,908</text:p>
          </table:table-cell>
          <table:table-cell table:style-name="ce13" office:value-type="float" office:value="4675" calcext:value-type="float">
            <text:p>4,675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181" calcext:value-type="float">
            <text:p>199,181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48281" calcext:value-type="float">
            <text:p>48,281</text:p>
          </table:table-cell>
          <table:table-cell table:style-name="ce12" office:value-type="float" office:value="60445" calcext:value-type="float">
            <text:p>60,445</text:p>
          </table:table-cell>
          <table:table-cell table:style-name="ce12" office:value-type="float" office:value="35232" calcext:value-type="float">
            <text:p>35,232</text:p>
          </table:table-cell>
          <table:table-cell table:style-name="ce12" office:value-type="float" office:value="7100" calcext:value-type="float">
            <text:p>7,10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68" calcext:value-type="float">
            <text:p>5,068</text:p>
          </table:table-cell>
          <table:table-cell table:style-name="ce12" office:value-type="float" office:value="1605" calcext:value-type="float">
            <text:p>1,605</text:p>
          </table:table-cell>
          <table:table-cell table:style-name="ce12" office:value-type="float" office:value="4363" calcext:value-type="float">
            <text:p>4,36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619" calcext:value-type="float">
            <text:p>25,6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46" calcext:value-type="float">
            <text:p>8,44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63" calcext:value-type="float">
            <text:p>2,26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553" calcext:value-type="float">
            <text:p>98,553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546" calcext:value-type="float">
            <text:p>23,546</text:p>
          </table:table-cell>
          <table:table-cell table:style-name="ce12" office:value-type="float" office:value="29964" calcext:value-type="float">
            <text:p>29,964</text:p>
          </table:table-cell>
          <table:table-cell table:style-name="ce12" office:value-type="float" office:value="17507" calcext:value-type="float">
            <text:p>17,507</text:p>
          </table:table-cell>
          <table:table-cell table:style-name="ce12" office:value-type="float" office:value="3451" calcext:value-type="float">
            <text:p>3,45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61" calcext:value-type="float">
            <text:p>2,461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2186" calcext:value-type="float">
            <text:p>2,1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670" calcext:value-type="float">
            <text:p>12,6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41" calcext:value-type="float">
            <text:p>4,3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40" calcext:value-type="float">
            <text:p>1,34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628" calcext:value-type="float">
            <text:p>100,628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4735" calcext:value-type="float">
            <text:p>24,735</text:p>
          </table:table-cell>
          <table:table-cell table:style-name="ce12" office:value-type="float" office:value="30481" calcext:value-type="float">
            <text:p>30,481</text:p>
          </table:table-cell>
          <table:table-cell table:style-name="ce12" office:value-type="float" office:value="17725" calcext:value-type="float">
            <text:p>17,725</text:p>
          </table:table-cell>
          <table:table-cell table:style-name="ce12" office:value-type="float" office:value="3649" calcext:value-type="float">
            <text:p>3,64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07" calcext:value-type="float">
            <text:p>2,607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2177" calcext:value-type="float">
            <text:p>2,17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949" calcext:value-type="float">
            <text:p>12,9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05" calcext:value-type="float">
            <text:p>4,10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23" calcext:value-type="float">
            <text:p>92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173" calcext:value-type="float">
            <text:p>15,1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714" calcext:value-type="float">
            <text:p>13,71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538" calcext:value-type="float">
            <text:p>7,5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928" calcext:value-type="float">
            <text:p>6,92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635" calcext:value-type="float">
            <text:p>7,6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86" calcext:value-type="float">
            <text:p>6,78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998" calcext:value-type="float">
            <text:p>18,99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112" calcext:value-type="float">
            <text:p>16,112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64" calcext:value-type="float">
            <text:p>1,26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63" calcext:value-type="float">
            <text:p>9,46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39" calcext:value-type="float">
            <text:p>8,13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35" calcext:value-type="float">
            <text:p>9,5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973" calcext:value-type="float">
            <text:p>7,97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12" calcext:value-type="float">
            <text:p>6,9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10" calcext:value-type="float">
            <text:p>5,71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30" calcext:value-type="float">
            <text:p>3,3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35" calcext:value-type="float">
            <text:p>2,83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82" calcext:value-type="float">
            <text:p>3,5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75" calcext:value-type="float">
            <text:p>2,87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60" calcext:value-type="float">
            <text:p>3,16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1071" calcext:value-type="float">
            <text:p>1,071</text:p>
          </table:table-cell>
          <table:table-cell table:style-name="ce12" office:value-type="float" office:value="1047" calcext:value-type="float">
            <text:p>1,04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56" calcext:value-type="float">
            <text:p>1,35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04" calcext:value-type="float">
            <text:p>1,80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89" calcext:value-type="float">
            <text:p>27,6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29" calcext:value-type="float">
            <text:p>5,829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4007" calcext:value-type="float">
            <text:p>14,00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94" calcext:value-type="float">
            <text:p>6,8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62" calcext:value-type="float">
            <text:p>13,9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6" calcext:value-type="float">
            <text:p>2,83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7150" calcext:value-type="float">
            <text:p>7,1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3" calcext:value-type="float">
            <text:p>3,5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27" calcext:value-type="float">
            <text:p>13,7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93" calcext:value-type="float">
            <text:p>2,99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6857" calcext:value-type="float">
            <text:p>6,8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11" calcext:value-type="float">
            <text:p>3,3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6" calcext:value-type="float">
            <text:p>1,3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2" table:style-name="ce12" office:value-type="float" office:value="362" calcext:value-type="float">
            <text:p>36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39" calcext:value-type="float">
            <text:p>5,0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18" calcext:value-type="float">
            <text:p>4,0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37" calcext:value-type="float">
            <text:p>2,4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02" calcext:value-type="float">
            <text:p>2,6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0" calcext:value-type="float">
            <text:p>1,9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136" calcext:value-type="float">
            <text:p>56,136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47441" calcext:value-type="float">
            <text:p>47,441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6082" calcext:value-type="float">
            <text:p>6,08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54" calcext:value-type="float">
            <text:p>55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834" calcext:value-type="float">
            <text:p>27,83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3713" calcext:value-type="float">
            <text:p>23,713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982" calcext:value-type="float">
            <text:p>2,9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302" calcext:value-type="float">
            <text:p>28,30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3728" calcext:value-type="float">
            <text:p>23,728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3100" calcext:value-type="float">
            <text:p>3,1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3" calcext:value-type="float">
            <text:p>24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976" calcext:value-type="float">
            <text:p>22,97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8452" calcext:value-type="float">
            <text:p>8,452</text:p>
          </table:table-cell>
          <table:table-cell table:style-name="ce13" office:value-type="float" office:value="8466" calcext:value-type="float">
            <text:p>8,466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28" calcext:value-type="float">
            <text:p>4,2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72" calcext:value-type="float">
            <text:p>11,57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316" calcext:value-type="float">
            <text:p>4,316</text:p>
          </table:table-cell>
          <table:table-cell table:style-name="ce13" office:value-type="float" office:value="4273" calcext:value-type="float">
            <text:p>4,27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32" calcext:value-type="float">
            <text:p>2,1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04" calcext:value-type="float">
            <text:p>11,40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4136" calcext:value-type="float">
            <text:p>4,136</text:p>
          </table:table-cell>
          <table:table-cell table:style-name="ce13" office:value-type="float" office:value="4193" calcext:value-type="float">
            <text:p>4,19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96" calcext:value-type="float">
            <text:p>2,0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871" calcext:value-type="float">
            <text:p>36,87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675" calcext:value-type="float">
            <text:p>2,675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8308" calcext:value-type="float">
            <text:p>8,30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212" calcext:value-type="float">
            <text:p>23,2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7" calcext:value-type="float">
            <text:p>8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490" calcext:value-type="float">
            <text:p>18,49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76" calcext:value-type="float">
            <text:p>1,176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4254" calcext:value-type="float">
            <text:p>4,2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66" calcext:value-type="float">
            <text:p>11,6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3" calcext:value-type="float">
            <text:p>53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381" calcext:value-type="float">
            <text:p>18,38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499" calcext:value-type="float">
            <text:p>1,499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054" calcext:value-type="float">
            <text:p>4,0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546" calcext:value-type="float">
            <text:p>11,5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0" calcext:value-type="float">
            <text:p>1,51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23" calcext:value-type="float">
            <text:p>2,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0" calcext:value-type="float">
            <text:p>7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2-09-08T14:38:07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