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true" fo:text-indent="1.129cm" style:auto-text-indent="false">
        <style:tab-stops>
          <style:tab-stop style:position="8.414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margin-top="0.318cm" fo:margin-bottom="0cm" style:contextual-spacing="false" fo:text-indent="1.129cm" style:auto-text-indent="false" style:snap-to-layout-grid="false">
        <style:tab-stops>
          <style:tab-stop style:position="8.414cm" style:type="center"/>
        </style:tab-stops>
      </style:paragraph-properties>
    </style:style>
    <style:style style:name="P6" style:family="paragraph" style:parent-style-name="Standard">
      <style:paragraph-properties fo:margin-left="0cm" fo:margin-right="0cm" fo:text-indent="1.129cm" style:auto-text-indent="false" style:snap-to-layout-grid="false">
        <style:tab-stops>
          <style:tab-stop style:position="8.414cm" style:type="center"/>
        </style:tab-stops>
      </style:paragraph-properties>
    </style:style>
    <style:style style:name="P7" style:family="paragraph" style:parent-style-name="說明">
      <style:paragraph-properties fo:margin-left="0cm" fo:margin-right="0cm" fo:line-height="100%" fo:text-indent="0.706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新細明體1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5" style:family="text">
      <style:text-properties fo:color="#000000" loext:opacity="100%" fo:font-weight="bold" style:font-name-asian="新細明體" style:font-weight-asian="bold" style:font-weight-complex="bold"/>
    </style:style>
    <style:style style:name="T6" style:family="text">
      <style:text-properties fo:color="#000000" loext:opacity="100%" style:font-name-asian="新細明體"/>
    </style:style>
    <style:style style:name="T7" style:family="text">
      <style:text-properties fo:color="#000000" loext:opacity="100%" fo:font-size="36pt" fo:font-weight="bold" style:font-size-asian="36pt" style:font-weight-asian="bold" style:font-weight-complex="bold"/>
    </style:style>
    <style:style style:name="T8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9" style:family="text">
      <style:text-properties fo:color="#000000" loext:opacity="100%" fo:font-size="20pt" fo:font-weight="bold" style:font-name-asian="標楷體1" style:font-size-asian="20pt" style:font-weight-asian="bold" style:font-size-complex="20pt"/>
    </style:style>
    <style:style style:name="T10" style:family="text">
      <style:text-properties fo:color="#000000" loext:opacity="100%" style:font-name="標楷體" fo:font-size="16pt" style:font-name-asian="標楷體1" style:font-size-asian="16pt" style:font-name-complex="Segoe UI Historic" style:font-size-complex="16pt"/>
    </style:style>
    <style:style style:name="T11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1" draw:name="Rectangle 3" draw:style-name="gr1" draw:text-style-name="P8" svg:width="8.891cm" svg:height="3.493cm" svg:x="10.16cm" svg:y="-0.318cm"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 <text:s text:c="3"/>話：(02)</text:span><text:span text:style-name="T2"> 8995-3356</text:span><text:span text:style-name="T3">；</text:span><text:span text:style-name="T2">0975-768235</text:span></text:p><text:p text:style-name="P2"><text:span text:style-name="T1">傳 <text:s text:c="3"/>真：(02)</text:span><text:span text:style-name="T2"> 8995-3402</text:span></text:p><text:p text:style-name="P2"><text:span text:style-name="T1">發稿日期：111年9月24日 (六)</text:span></text:p><text:p text:style-name="P2"><text:span text:style-name="T1">電子郵件：domo</text:span><text:span text:style-name="T4">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原住民族委員會 <text:s text:c="16"/></text:span></text:p>
      <text:p text:style-name="Standard"><text:span text:style-name="T7">【新聞稿】 </text:span></text:p>
      <text:p text:style-name="P3"><text:span text:style-name="T9">原民會表彰110學年沉浸式族語教學幼兒園績優人員團隊</text:span></text:p>
      <text:p text:style-name="P4"><text:span text:style-name="T10">原民會今(24)天於臺北圓山大飯店辦理「110學年度沉浸式族語教學幼兒園績優表揚暨國際研討會」，由夷將·拔路兒Icyang Parod主任委員頒發8個獎項，透過公開表揚表彰幼兒園所傳承族語的努力。</text:span></text:p>
      <text:p text:style-name="P4"><text:span text:style-name="T10">夷將Icyang主委以全阿美族語致詞表示，為傳承原住民族語言文化，原民會自102年起推動「沉浸式族語教學幼兒園」，從22班到現在55班，含13族22個語言，服務學童1150人。今年頒發的獎項有《最佳進步獎》為鼓勵新進族語教保員、《績優族語學習寶寶獎》、《績優親子共學家庭獎》、《績優教材教具獎》、《績優協同教保人員獎》、《績優族語教保員獎》、《績優沉浸式族語教學幼兒園獎》、《績優幼兒園校長∕園長獎》，共計47組團隊及績優人員受獎。</text:span></text:p>
      <text:p text:style-name="P4"><text:span text:style-name="T10">夷將Icyang主委進一步表示，行政院今(111)年7月通過「國家語言整體發展方案」，5年將投入300億元來復振具傳承危機的語言，尤其是原住民族語言，未來目標增加沉浸式</text:span><text:bookmark text:name="_GoBack"/><text:span text:style-name="T10">族語幼兒園達80班以上，讓更多的孩子有機會學族語。</text:span></text:p>
      <text:p text:style-name="P5"><text:span text:style-name="T10">業務承辦人：黃銘廷專員</text:span></text:p>
      <text:p text:style-name="P6"><text:span text:style-name="T10">連絡電話：（02）8995-311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searchmatch" style:family="text" style:parent-style-name="Default_20_Paragraph_20_Font"/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1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7cm" svg:height="1.376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3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黃銘廷</dc:creator>
    <meta:editing-cycles>5</meta:editing-cycles>
    <meta:print-date>2022-08-04T01:41:00</meta:print-date>
    <meta:creation-date>2022-08-05T05:36:00</meta:creation-date>
    <dc:date>2022-09-15T12:36:00</dc:date>
    <meta:editing-duration>PT9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5" meta:word-count="496" meta:character-count="629" meta:non-whitespace-character-count="597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