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6pt" style:letter-kerning="false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 fo:orphans="2" fo:widows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0.299cm" style:auto-text-indent="fals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3.951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line-height="0.882cm" fo:text-indent="3.951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style:letter-kerning="false" style:font-size-asian="14pt" style:font-size-complex="14pt"/>
    </style:style>
    <style:style style:name="T3" style:family="text">
      <style:text-properties fo:font-size="14pt" style:letter-kerning="false" style:font-name-asian="Times New Roman" style:font-size-asian="14pt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5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0" style:family="text">
      <style:text-properties style:font-name="標楷體" fo:font-size="16pt" fo:letter-spacing="0.958cm" style:letter-kerning="false" style:font-name-asian="標楷體" style:font-size-asian="16pt" style:font-name-complex="標楷體"/>
    </style:style>
    <style:style style:name="T11" style:family="text">
      <style:text-properties style:font-name="標楷體" fo:font-size="16pt" fo:letter-spacing="0.004cm" style:letter-kerning="false" style:font-name-asian="標楷體" style:font-size-asian="16pt" style:font-name-complex="標楷體"/>
    </style:style>
    <style:style style:name="T12" style:family="text">
      <style:text-properties style:font-name="標楷體" fo:font-size="24pt" fo:letter-spacing="0.845cm" fo:font-weight="bold" style:letter-kerning="false" style:font-name-asian="標楷體" style:font-size-asian="24pt" style:font-weight-asian="bold" style:font-name-complex="標楷體" style:font-weight-complex="bold"/>
    </style:style>
    <style:style style:name="T13" style:family="text">
      <style:text-properties style:font-name="標楷體" fo:font-size="24pt" fo:letter-spacing="0.002cm" fo:font-weight="bold" style:letter-kerning="false" style:font-name-asian="標楷體" style:font-size-asian="24pt" style:font-weight-asian="bold" style:font-name-complex="標楷體" style:font-weight-complex="bold"/>
    </style:style>
    <style:style style:name="T14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第七點附件三）</text:p>
      <text:p text:style-name="P2"><text:span text:style-name="T6"><text:s text:c="14"/></text:span><text:span text:style-name="T7"><text:s text:c="3"/>領 <text:s text:c="16"/>據</text:span></text:p>
      <text:p text:style-name="P9"><text:span text:style-name="T12">領</text:span><text:span text:style-name="T13">據</text:span></text:p>
      <text:p text:style-name="P4">茲領到 <text:s text:c="2"/>貴會補助 <text:s text:c="3"/>年 <text:s text:c="2"/>- <text:s text:c="2"/>月原住民自費留學生生活費美金 <text:s text:c="13"/>元整。</text:p>
      <text:p text:style-name="P4"><text:s text:c="3"/>此致</text:p>
      <text:p text:style-name="P4">原住民族委員會</text:p>
      <text:p text:style-name="P10">立據人： <text:s text:c="19"/></text:p>
      <text:p text:style-name="P5"><text:s text:c="14"/>就讀學校：</text:p>
      <text:p text:style-name="P11">國外聯絡地址：</text:p>
      <text:p text:style-name="P11">國外聯絡電話：</text:p>
      <text:p text:style-name="P5"><text:s text:c="14"/>E-MAIL：</text:p>
      <text:p text:style-name="P11">往來銀行及帳號：</text:p>
      <text:p text:style-name="P8"><text:span text:style-name="T3"><text:s text:c="19"/></text:span><text:span text:style-name="T1">Name of bank:</text:span><text:span text:style-name="T4"> </text:span><text:span text:style-name="T4"><text:s text:c="25"/></text:span></text:p>
      <text:p text:style-name="P8"><text:span text:style-name="T3"><text:s text:c="19"/></text:span><text:span text:style-name="T1">Bank address: </text:span></text:p>
      <text:p text:style-name="P8"><text:span text:style-name="T3"><text:s text:c="19"/></text:span><text:span text:style-name="T1">Telephone No.: </text:span></text:p>
      <text:p text:style-name="P8"><text:span text:style-name="T3"><text:s text:c="19"/></text:span><text:span text:style-name="T1">ABA / Routing No.: </text:span></text:p>
      <text:p text:style-name="P8"><text:span text:style-name="T3"><text:s text:c="19"/></text:span><text:span text:style-name="T1">Swift address: </text:span></text:p>
      <text:p text:style-name="P8"><text:span text:style-name="T3"><text:s text:c="19"/></text:span><text:span text:style-name="T1">Account Name: </text:span></text:p>
      <text:p text:style-name="P8"><text:span text:style-name="T3"><text:s text:c="19"/></text:span><text:span text:style-name="T1">Account No.: </text:span></text:p>
      <text:p text:style-name="P6"/>
      <text:p text:style-name="P7"/>
      <text:p text:style-name="P7"/>
      <text:p text:style-name="P1"><text:span text:style-name="T10">中華民國年月</text:span><text:span text:style-name="T11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2213</meta:initial-creator>
    <meta:creation-date>2014-05-27T15:35:00</meta:creation-date>
    <dc:creator>project2213</dc:creator>
    <dc:date>2014-05-27T16:13:00</dc:date>
    <meta:editing-cycles>1</meta:editing-cycles>
    <meta:editing-duration>PT38M</meta:editing-duration>
    <meta:document-statistic meta:table-count="0" meta:image-count="0" meta:object-count="0" meta:page-count="1" meta:paragraph-count="20" meta:word-count="104" meta:character-count="466" meta:non-whitespace-character-count="179"/>
    <meta:generator>LibreOffice/7.1.4.2$Windows_X86_64 LibreOffice_project/a529a4fab45b75fefc5b6226684193eb000654f6</meta:generator>
  </office:meta>
</office:document-meta>
</file>