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3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13.5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882cm"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82cm" fo:orphans="2" fo:widows="2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margin-left="0cm" fo:margin-right="0cm" fo:line-height="0.882cm" fo:text-indent="0.423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（第七點附件四）</text:span></text:p>
      <text:p text:style-name="P6">原住民族委員會補助原住民自費留學生研究報告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姓</text:span><text:span text:style-name="T7"> <text:s/></text:span><text:span text:style-name="T4">名</text:span></text:p>
          </table:table-cell>
          <table:table-cell table:style-name="表格1.A1" office:value-type="string">
            <text:p text:style-name="P2"><text:span text:style-name="T4">中文：</text:span><text:span text:style-name="T7"> <text:s text:c="19"/></text:span><text:span text:style-name="T4">英文：</text:span></text:p>
          </table:table-cell>
        </table:table-row>
        <table:table-row table:style-name="表格1.1">
          <table:table-cell table:style-name="表格1.A1" office:value-type="string">
            <text:p text:style-name="P3">學習領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通訊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E-mail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3">研究報告</text:p>
            <text:p text:style-name="P11">1.研究領域</text:p>
            <text:p text:style-name="P11">2.研究心得</text:p>
            <text:p text:style-name="P11">3.應用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>註： 1.此報告單請以雙語繕打，選擇一種族語〈或攻讀國家之語言〉與漢語並列，另本研究 <text:s text:c="5"/></text:p>
      <text:p text:style-name="P10"><text:span text:style-name="T2"><text:s text:c="7"/></text:span><text:span text:style-name="T4">報告不得少於300字</text:span><text:span text:style-name="T2">。</text:span></text:p>
      <text:p text:style-name="P8"><text:s text:c="5"/>2.本表如不敷填寫，可另增列於下頁。</text:p>
      <text:p text:style-name="P7"><text:span text:style-name="T6"><text:s text:c="30"/></text:span>報告人：　　　　　　 <text:s text:c="4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附件一）</dc:title>
    <meta:initial-creator>grace_李天恩</meta:initial-creator>
    <meta:creation-date>2014-05-27T16:37:00</meta:creation-date>
    <dc:creator>project2213</dc:creator>
    <dc:date>2014-05-27T16:37:00</dc:date>
    <meta:editing-cycles>2</meta:editing-cycles>
    <meta:editing-duration>PT1M</meta:editing-duration>
    <meta:document-statistic meta:table-count="1" meta:image-count="0" meta:object-count="0" meta:page-count="1" meta:paragraph-count="15" meta:word-count="134" meta:character-count="228" meta:non-whitespace-character-count="146"/>
    <meta:generator>LibreOffice/7.1.4.2$Windows_X86_64 LibreOffice_project/a529a4fab45b75fefc5b6226684193eb000654f6</meta:generator>
  </office:meta>
</office:document-meta>
</file>