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6]" office:value-type="float" office:value="2904" calcext:value-type="float">
            <text:p>2,90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6]" office:value-type="float" office:value="142" calcext:value-type="float">
            <text:p>1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6]" office:value-type="float" office:value="2626" calcext:value-type="float">
            <text:p>2,6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6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6]" office:value-type="float" office:value="30" calcext:value-type="float">
            <text:p>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]" office:value-type="float" office:value="1414" calcext:value-type="float">
            <text:p>1,4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]" office:value-type="float" office:value="1293" calcext:value-type="float">
            <text:p>1,29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8]" office:value-type="float" office:value="1490" calcext:value-type="float">
            <text:p>1,4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8]" office:value-type="float" office:value="1333" calcext:value-type="float">
            <text:p>1,33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37]" office:value-type="float" office:value="5199" calcext:value-type="float">
            <text:p>5,19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37]" office:value-type="float" office:value="4914" calcext:value-type="float">
            <text:p>4,9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3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37]" office:value-type="float" office:value="49" calcext:value-type="float">
            <text:p>4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37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38]" office:value-type="float" office:value="2774" calcext:value-type="float">
            <text:p>2,77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38]" office:value-type="float" office:value="40" calcext:value-type="float">
            <text:p>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38]" office:value-type="float" office:value="2641" calcext:value-type="float">
            <text:p>2,6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39]" office:value-type="float" office:value="2425" calcext:value-type="float">
            <text:p>2,4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39]" office:value-type="float" office:value="2273" calcext:value-type="float">
            <text:p>2,27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3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40]" office:value-type="float" office:value="5493" calcext:value-type="float">
            <text:p>5,49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40]" office:value-type="float" office:value="118" calcext:value-type="float">
            <text:p>1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40]" office:value-type="float" office:value="5130" calcext:value-type="float">
            <text:p>5,1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40]" office:value-type="float" office:value="87" calcext:value-type="float">
            <text:p>8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40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41]" office:value-type="float" office:value="2796" calcext:value-type="float">
            <text:p>2,79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41]" office:value-type="float" office:value="2649" calcext:value-type="float">
            <text:p>2,64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41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41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42]" office:value-type="float" office:value="2697" calcext:value-type="float">
            <text:p>2,69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42]" office:value-type="float" office:value="64" calcext:value-type="float">
            <text:p>6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42]" office:value-type="float" office:value="2481" calcext:value-type="float">
            <text:p>2,4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42]" office:value-type="float" office:value="62" calcext:value-type="float">
            <text:p>6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77]" office:value-type="float" office:value="9307" calcext:value-type="float">
            <text:p>9,30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77]" office:value-type="float" office:value="196" calcext:value-type="float">
            <text:p>19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77]" office:value-type="float" office:value="8722" calcext:value-type="float">
            <text:p>8,7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77]" office:value-type="float" office:value="68" calcext:value-type="float">
            <text:p>6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77]" office:value-type="float" office:value="87" calcext:value-type="float">
            <text:p>8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77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78]" office:value-type="float" office:value="4910" calcext:value-type="float">
            <text:p>4,9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78]" office:value-type="float" office:value="78" calcext:value-type="float">
            <text:p>7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78]" office:value-type="float" office:value="4657" calcext:value-type="float">
            <text:p>4,65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78]" office:value-type="float" office:value="33" calcext:value-type="float">
            <text:p>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79]" office:value-type="float" office:value="4397" calcext:value-type="float">
            <text:p>4,39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79]" office:value-type="float" office:value="118" calcext:value-type="float">
            <text:p>1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79]" office:value-type="float" office:value="4065" calcext:value-type="float">
            <text:p>4,06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79]" office:value-type="float" office:value="40" calcext:value-type="float">
            <text:p>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79]" office:value-type="float" office:value="54" calcext:value-type="float">
            <text:p>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79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49]" office:value-type="float" office:value="536" calcext:value-type="float">
            <text:p>5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49]" office:value-type="float" office:value="85" calcext:value-type="float">
            <text:p>8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49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49]" office:value-type="float" office:value="24" calcext:value-type="float">
            <text:p>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49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50]" office:value-type="float" office:value="242" calcext:value-type="float">
            <text:p>2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50]" office:value-type="float" office:value="183" calcext:value-type="float">
            <text:p>18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51]" office:value-type="float" office:value="294" calcext:value-type="float">
            <text:p>29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51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51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51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79]" office:value-type="float" office:value="8385" calcext:value-type="float">
            <text:p>8,38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79]" office:value-type="float" office:value="125" calcext:value-type="float">
            <text:p>1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79]" office:value-type="float" office:value="7954" calcext:value-type="float">
            <text:p>7,9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80]" office:value-type="float" office:value="4367" calcext:value-type="float">
            <text:p>4,36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80]" office:value-type="float" office:value="4178" calcext:value-type="float">
            <text:p>4,17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81]" office:value-type="float" office:value="4018" calcext:value-type="float">
            <text:p>4,0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81]" office:value-type="float" office:value="70" calcext:value-type="float">
            <text:p>7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81]" office:value-type="float" office:value="3776" calcext:value-type="float">
            <text:p>3,77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82]" office:value-type="float" office:value="4131" calcext:value-type="float">
            <text:p>4,13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82]" office:value-type="float" office:value="3280" calcext:value-type="float">
            <text:p>3,28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82]" office:value-type="float" office:value="716" calcext:value-type="float">
            <text:p>7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83]" office:value-type="float" office:value="2232" calcext:value-type="float">
            <text:p>2,23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83]" office:value-type="float" office:value="1787" calcext:value-type="float">
            <text:p>1,78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584]" office:value-type="float" office:value="1899" calcext:value-type="float">
            <text:p>1,89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584]" office:value-type="float" office:value="39" calcext:value-type="float">
            <text:p>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584]" office:value-type="float" office:value="1493" calcext:value-type="float">
            <text:p>1,49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584]" office:value-type="float" office:value="313" calcext:value-type="float">
            <text:p>3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18]" office:value-type="float" office:value="1950" calcext:value-type="float">
            <text:p>1,95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18]" office:value-type="float" office:value="523" calcext:value-type="float">
            <text:p>5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18]" office:value-type="float" office:value="1354" calcext:value-type="float">
            <text:p>1,3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19]" office:value-type="float" office:value="1079" calcext:value-type="float">
            <text:p>1,07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19]" office:value-type="float" office:value="273" calcext:value-type="float">
            <text:p>27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19]" office:value-type="float" office:value="772" calcext:value-type="float">
            <text:p>77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20]" office:value-type="float" office:value="871" calcext:value-type="float">
            <text:p>87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20]" office:value-type="float" office:value="250" calcext:value-type="float">
            <text:p>25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20]" office:value-type="float" office:value="582" calcext:value-type="float">
            <text:p>58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637]" office:value-type="float" office:value="89" calcext:value-type="float">
            <text:p>8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39]" office:value-type="float" office:value="4229" calcext:value-type="float">
            <text:p>4,2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39]" office:value-type="float" office:value="4001" calcext:value-type="float">
            <text:p>4,00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39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40]" office:value-type="float" office:value="2215" calcext:value-type="float">
            <text:p>2,2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40]" office:value-type="float" office:value="2135" calcext:value-type="float">
            <text:p>2,1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40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40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641]" office:value-type="float" office:value="2014" calcext:value-type="float">
            <text:p>2,0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641]" office:value-type="float" office:value="1866" calcext:value-type="float">
            <text:p>1,86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641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641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267]" office:value-type="float" office:value="4354" calcext:value-type="float">
            <text:p>4,3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267]" office:value-type="float" office:value="203" calcext:value-type="float">
            <text:p>2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267]" office:value-type="float" office:value="3809" calcext:value-type="float">
            <text:p>3,80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267]" office:value-type="float" office:value="142" calcext:value-type="float">
            <text:p>1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268]" office:value-type="float" office:value="2183" calcext:value-type="float">
            <text:p>2,18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268]" office:value-type="float" office:value="82" calcext:value-type="float">
            <text:p>8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268]" office:value-type="float" office:value="1961" calcext:value-type="float">
            <text:p>1,96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268]" office:value-type="float" office:value="49" calcext:value-type="float">
            <text:p>4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269]" office:value-type="float" office:value="2171" calcext:value-type="float">
            <text:p>2,17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269]" office:value-type="float" office:value="1848" calcext:value-type="float">
            <text:p>1,84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269]" office:value-type="float" office:value="37" calcext:value-type="float">
            <text:p>3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50]" office:value-type="float" office:value="502" calcext:value-type="float">
            <text:p>50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50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50]" office:value-type="float" office:value="75" calcext:value-type="float">
            <text:p>7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50]" office:value-type="float" office:value="279" calcext:value-type="float">
            <text:p>27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51]" office:value-type="float" office:value="257" calcext:value-type="float">
            <text:p>25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51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51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52]" office:value-type="float" office:value="245" calcext:value-type="float">
            <text:p>2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52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52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52]" office:value-type="float" office:value="125" calcext:value-type="float">
            <text:p>1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759]" office:value-type="float" office:value="9409" calcext:value-type="float">
            <text:p>9,40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759]" office:value-type="float" office:value="99" calcext:value-type="float">
            <text:p>9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759]" office:value-type="float" office:value="129" calcext:value-type="float">
            <text:p>1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759]" office:value-type="float" office:value="8812" calcext:value-type="float">
            <text:p>8,8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759]" office:value-type="float" office:value="189" calcext:value-type="float">
            <text:p>18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760]" office:value-type="float" office:value="4904" calcext:value-type="float">
            <text:p>4,90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760]" office:value-type="float" office:value="4668" calcext:value-type="float">
            <text:p>4,66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761]" office:value-type="float" office:value="4505" calcext:value-type="float">
            <text:p>4,50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761]" office:value-type="float" office:value="52" calcext:value-type="float">
            <text:p>5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761]" office:value-type="float" office:value="4144" calcext:value-type="float">
            <text:p>4,1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761]" office:value-type="float" office:value="97" calcext:value-type="float">
            <text:p>9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62]" office:value-type="float" office:value="12754" calcext:value-type="float">
            <text:p>12,7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62]" office:value-type="float" office:value="137" calcext:value-type="float">
            <text:p>13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62]" office:value-type="float" office:value="3718" calcext:value-type="float">
            <text:p>3,7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62]" office:value-type="float" office:value="3117" calcext:value-type="float">
            <text:p>3,1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62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62]" office:value-type="float" office:value="5594" calcext:value-type="float">
            <text:p>5,59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63]" office:value-type="float" office:value="6542" calcext:value-type="float">
            <text:p>6,5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63]" office:value-type="float" office:value="47" calcext:value-type="float">
            <text:p>4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63]" office:value-type="float" office:value="1886" calcext:value-type="float">
            <text:p>1,88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63]" office:value-type="float" office:value="1546" calcext:value-type="float">
            <text:p>1,54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63]" office:value-type="float" office:value="2986" calcext:value-type="float">
            <text:p>2,98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764]" office:value-type="float" office:value="6212" calcext:value-type="float">
            <text:p>6,2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764]" office:value-type="float" office:value="90" calcext:value-type="float">
            <text:p>9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764]" office:value-type="float" office:value="1832" calcext:value-type="float">
            <text:p>1,8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764]" office:value-type="float" office:value="1571" calcext:value-type="float">
            <text:p>1,57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764]" office:value-type="float" office:value="2608" calcext:value-type="float">
            <text:p>2,60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882]" office:value-type="float" office:value="3472" calcext:value-type="float">
            <text:p>3,47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882]" office:value-type="float" office:value="3284" calcext:value-type="float">
            <text:p>3,28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882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883]" office:value-type="float" office:value="1764" calcext:value-type="float">
            <text:p>1,76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883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883]" office:value-type="float" office:value="1690" calcext:value-type="float">
            <text:p>1,6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883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884]" office:value-type="float" office:value="1708" calcext:value-type="float">
            <text:p>1,70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884]" office:value-type="float" office:value="1594" calcext:value-type="float">
            <text:p>1,59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492]" office:value-type="float" office:value="1842" calcext:value-type="float">
            <text:p>1,8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492]" office:value-type="float" office:value="141" calcext:value-type="float">
            <text:p>1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492]" office:value-type="float" office:value="87" calcext:value-type="float">
            <text:p>8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492]" office:value-type="float" office:value="1545" calcext:value-type="float">
            <text:p>1,5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493]" office:value-type="float" office:value="919" calcext:value-type="float">
            <text:p>9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493]" office:value-type="float" office:value="68" calcext:value-type="float">
            <text:p>6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493]" office:value-type="float" office:value="37" calcext:value-type="float">
            <text:p>3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493]" office:value-type="float" office:value="783" calcext:value-type="float">
            <text:p>78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494]" office:value-type="float" office:value="923" calcext:value-type="float">
            <text:p>9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494]" office:value-type="float" office:value="73" calcext:value-type="float">
            <text:p>7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494]" office:value-type="float" office:value="50" calcext:value-type="float">
            <text:p>5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494]" office:value-type="float" office:value="762" calcext:value-type="float">
            <text:p>7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495]" office:value-type="float" office:value="3932" calcext:value-type="float">
            <text:p>3,93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495]" office:value-type="float" office:value="109" calcext:value-type="float">
            <text:p>10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495]" office:value-type="float" office:value="3438" calcext:value-type="float">
            <text:p>3,4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495]" office:value-type="float" office:value="190" calcext:value-type="float">
            <text:p>1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496]" office:value-type="float" office:value="2077" calcext:value-type="float">
            <text:p>2,07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496]" office:value-type="float" office:value="1839" calcext:value-type="float">
            <text:p>1,8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496]" office:value-type="float" office:value="108" calcext:value-type="float">
            <text:p>10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497]" office:value-type="float" office:value="1855" calcext:value-type="float">
            <text:p>1,8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497]" office:value-type="float" office:value="1599" calcext:value-type="float">
            <text:p>1,59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497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498]" office:value-type="float" office:value="2796" calcext:value-type="float">
            <text:p>2,79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498]" office:value-type="float" office:value="2042" calcext:value-type="float">
            <text:p>2,0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498]" office:value-type="float" office:value="212" calcext:value-type="float">
            <text:p>2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498]" office:value-type="float" office:value="270" calcext:value-type="float">
            <text:p>27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499]" office:value-type="float" office:value="1429" calcext:value-type="float">
            <text:p>1,4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499]" office:value-type="float" office:value="1047" calcext:value-type="float">
            <text:p>1,04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499]" office:value-type="float" office:value="149" calcext:value-type="float">
            <text:p>14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500]" office:value-type="float" office:value="1367" calcext:value-type="float">
            <text:p>1,36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500]" office:value-type="float" office:value="995" calcext:value-type="float">
            <text:p>99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500]" office:value-type="float" office:value="109" calcext:value-type="float">
            <text:p>10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500]" office:value-type="float" office:value="121" calcext:value-type="float">
            <text:p>1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57]" office:value-type="float" office:value="2155" calcext:value-type="float">
            <text:p>2,1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57]" office:value-type="float" office:value="205" calcext:value-type="float">
            <text:p>20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57]" office:value-type="float" office:value="1913" calcext:value-type="float">
            <text:p>1,9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58]" office:value-type="float" office:value="1173" calcext:value-type="float">
            <text:p>1,17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58]" office:value-type="float" office:value="108" calcext:value-type="float">
            <text:p>10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58]" office:value-type="float" office:value="1050" calcext:value-type="float">
            <text:p>1,0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59]" office:value-type="float" office:value="982" calcext:value-type="float">
            <text:p>98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59]" office:value-type="float" office:value="97" calcext:value-type="float">
            <text:p>9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59]" office:value-type="float" office:value="863" calcext:value-type="float">
            <text:p>86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63]" office:value-type="float" office:value="7451" calcext:value-type="float">
            <text:p>7,4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63]" office:value-type="float" office:value="6152" calcext:value-type="float">
            <text:p>6,15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63]" office:value-type="float" office:value="69" calcext:value-type="float">
            <text:p>6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63]" office:value-type="float" office:value="1005" calcext:value-type="float">
            <text:p>1,00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63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64]" office:value-type="float" office:value="3760" calcext:value-type="float">
            <text:p>3,76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64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64]" office:value-type="float" office:value="3145" calcext:value-type="float">
            <text:p>3,1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64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65]" office:value-type="float" office:value="3691" calcext:value-type="float">
            <text:p>3,6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65]" office:value-type="float" office:value="24" calcext:value-type="float">
            <text:p>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65]" office:value-type="float" office:value="3007" calcext:value-type="float">
            <text:p>3,00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65]" office:value-type="float" office:value="537" calcext:value-type="float">
            <text:p>53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65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66]" office:value-type="float" office:value="3260" calcext:value-type="float">
            <text:p>3,26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66]" office:value-type="float" office:value="254" calcext:value-type="float">
            <text:p>2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66]" office:value-type="float" office:value="2929" calcext:value-type="float">
            <text:p>2,9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67]" office:value-type="float" office:value="1670" calcext:value-type="float">
            <text:p>1,6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67]" office:value-type="float" office:value="94" calcext:value-type="float">
            <text:p>9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67]" office:value-type="float" office:value="1550" calcext:value-type="float">
            <text:p>1,5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68]" office:value-type="float" office:value="1590" calcext:value-type="float">
            <text:p>1,5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68]" office:value-type="float" office:value="160" calcext:value-type="float">
            <text:p>16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68]" office:value-type="float" office:value="1379" calcext:value-type="float">
            <text:p>1,37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69]" office:value-type="float" office:value="6582" calcext:value-type="float">
            <text:p>6,58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69]" office:value-type="float" office:value="61" calcext:value-type="float">
            <text:p>6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69]" office:value-type="float" office:value="39" calcext:value-type="float">
            <text:p>3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69]" office:value-type="float" office:value="5691" calcext:value-type="float">
            <text:p>5,6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69]" office:value-type="float" office:value="694" calcext:value-type="float">
            <text:p>69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70]" office:value-type="float" office:value="3323" calcext:value-type="float">
            <text:p>3,3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70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70]" office:value-type="float" office:value="2913" calcext:value-type="float">
            <text:p>2,9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70]" office:value-type="float" office:value="327" calcext:value-type="float">
            <text:p>3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71]" office:value-type="float" office:value="3259" calcext:value-type="float">
            <text:p>3,2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71]" office:value-type="float" office:value="29" calcext:value-type="float">
            <text:p>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71]" office:value-type="float" office:value="2778" calcext:value-type="float">
            <text:p>2,77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71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71]" office:value-type="float" office:value="367" calcext:value-type="float">
            <text:p>36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2]" office:value-type="float" office:value="5212" calcext:value-type="float">
            <text:p>5,2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2]" office:value-type="float" office:value="5018" calcext:value-type="float">
            <text:p>5,0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2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2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3]" office:value-type="float" office:value="2702" calcext:value-type="float">
            <text:p>2,70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3]" office:value-type="float" office:value="2619" calcext:value-type="float">
            <text:p>2,6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3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3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4]" office:value-type="float" office:value="2510" calcext:value-type="float">
            <text:p>2,5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4]" office:value-type="float" office:value="2399" calcext:value-type="float">
            <text:p>2,39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4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75]" office:value-type="float" office:value="7257" calcext:value-type="float">
            <text:p>7,25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75]" office:value-type="float" office:value="6955" calcext:value-type="float">
            <text:p>6,95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75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76]" office:value-type="float" office:value="3641" calcext:value-type="float">
            <text:p>3,6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76]" office:value-type="float" office:value="31" calcext:value-type="float">
            <text:p>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76]" office:value-type="float" office:value="3510" calcext:value-type="float">
            <text:p>3,5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77]" office:value-type="float" office:value="3616" calcext:value-type="float">
            <text:p>3,6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77]" office:value-type="float" office:value="3445" calcext:value-type="float">
            <text:p>3,4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77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8]" office:value-type="float" office:value="4711" calcext:value-type="float">
            <text:p>4,7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8]" office:value-type="float" office:value="36" calcext:value-type="float">
            <text:p>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8]" office:value-type="float" office:value="4581" calcext:value-type="float">
            <text:p>4,5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8]" office:value-type="float" office:value="22" calcext:value-type="float">
            <text:p>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79]" office:value-type="float" office:value="2389" calcext:value-type="float">
            <text:p>2,38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79]" office:value-type="float" office:value="2335" calcext:value-type="float">
            <text:p>2,3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79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80]" office:value-type="float" office:value="2322" calcext:value-type="float">
            <text:p>2,3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80]" office:value-type="float" office:value="2246" calcext:value-type="float">
            <text:p>2,2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81]" office:value-type="float" office:value="4678" calcext:value-type="float">
            <text:p>4,67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81]" office:value-type="float" office:value="53" calcext:value-type="float">
            <text:p>5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81]" office:value-type="float" office:value="4433" calcext:value-type="float">
            <text:p>4,4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81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82]" office:value-type="float" office:value="2412" calcext:value-type="float">
            <text:p>2,4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82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82]" office:value-type="float" office:value="2301" calcext:value-type="float">
            <text:p>2,30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83]" office:value-type="float" office:value="2266" calcext:value-type="float">
            <text:p>2,26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83]" office:value-type="float" office:value="2132" calcext:value-type="float">
            <text:p>2,1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84]" office:value-type="float" office:value="4562" calcext:value-type="float">
            <text:p>4,56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84]" office:value-type="float" office:value="234" calcext:value-type="float">
            <text:p>23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84]" office:value-type="float" office:value="4238" calcext:value-type="float">
            <text:p>4,2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84]" office:value-type="float" office:value="22" calcext:value-type="float">
            <text:p>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85]" office:value-type="float" office:value="2286" calcext:value-type="float">
            <text:p>2,28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85]" office:value-type="float" office:value="2143" calcext:value-type="float">
            <text:p>2,1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85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86]" office:value-type="float" office:value="2276" calcext:value-type="float">
            <text:p>2,27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86]" office:value-type="float" office:value="123" calcext:value-type="float">
            <text:p>1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86]" office:value-type="float" office:value="2095" calcext:value-type="float">
            <text:p>2,09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0]" office:value-type="float" office:value="22236" calcext:value-type="float">
            <text:p>22,23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0]" office:value-type="float" office:value="12045" calcext:value-type="float">
            <text:p>12,0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0]" office:value-type="float" office:value="272" calcext:value-type="float">
            <text:p>27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0]" office:value-type="float" office:value="2951" calcext:value-type="float">
            <text:p>2,9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0]" office:value-type="float" office:value="944" calcext:value-type="float">
            <text:p>9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0]" office:value-type="float" office:value="496" calcext:value-type="float">
            <text:p>49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0]" office:value-type="float" office:value="4459" calcext:value-type="float">
            <text:p>4,4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0]" office:value-type="float" office:value="80" calcext:value-type="float">
            <text:p>8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0]" office:value-type="float" office:value="824" calcext:value-type="float">
            <text:p>824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1]" office:value-type="float" office:value="10894" calcext:value-type="float">
            <text:p>10,89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1]" office:value-type="float" office:value="5921" calcext:value-type="float">
            <text:p>5,9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1]" office:value-type="float" office:value="122" calcext:value-type="float">
            <text:p>1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1]" office:value-type="float" office:value="1345" calcext:value-type="float">
            <text:p>1,3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1]" office:value-type="float" office:value="429" calcext:value-type="float">
            <text:p>4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1]" office:value-type="float" office:value="233" calcext:value-type="float">
            <text:p>2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1]" office:value-type="float" office:value="2274" calcext:value-type="float">
            <text:p>2,27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1]" office:value-type="float" office:value="37" calcext:value-type="float">
            <text:p>3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1]" office:value-type="float" office:value="463" calcext:value-type="float">
            <text:p>46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2]" office:value-type="float" office:value="11342" calcext:value-type="float">
            <text:p>11,3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2]" office:value-type="float" office:value="6124" calcext:value-type="float">
            <text:p>6,1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2]" office:value-type="float" office:value="1606" calcext:value-type="float">
            <text:p>1,60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2]" office:value-type="float" office:value="515" calcext:value-type="float">
            <text:p>5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2]" office:value-type="float" office:value="2185" calcext:value-type="float">
            <text:p>2,18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2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2]" office:value-type="float" office:value="361" calcext:value-type="float">
            <text:p>3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93]" office:value-type="float" office:value="7003" calcext:value-type="float">
            <text:p>7,0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93]" office:value-type="float" office:value="6513" calcext:value-type="float">
            <text:p>6,5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93]" office:value-type="float" office:value="269" calcext:value-type="float">
            <text:p>2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94]" office:value-type="float" office:value="3681" calcext:value-type="float">
            <text:p>3,6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94]" office:value-type="float" office:value="3429" calcext:value-type="float">
            <text:p>3,4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94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94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95]" office:value-type="float" office:value="3322" calcext:value-type="float">
            <text:p>3,3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95]" office:value-type="float" office:value="3084" calcext:value-type="float">
            <text:p>3,08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6]" office:value-type="float" office:value="2267" calcext:value-type="float">
            <text:p>2,26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6]" office:value-type="float" office:value="1835" calcext:value-type="float">
            <text:p>1,8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6]" office:value-type="float" office:value="259" calcext:value-type="float">
            <text:p>2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6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7]" office:value-type="float" office:value="1114" calcext:value-type="float">
            <text:p>1,1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7]" office:value-type="float" office:value="943" calcext:value-type="float">
            <text:p>9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7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7]" office:value-type="float" office:value="97" calcext:value-type="float">
            <text:p>9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998]" office:value-type="float" office:value="1153" calcext:value-type="float">
            <text:p>1,15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998]" office:value-type="float" office:value="892" calcext:value-type="float">
            <text:p>89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998]" office:value-type="float" office:value="162" calcext:value-type="float">
            <text:p>1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998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999]" office:value-type="float" office:value="6609" calcext:value-type="float">
            <text:p>6,60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999]" office:value-type="float" office:value="1774" calcext:value-type="float">
            <text:p>1,77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999]" office:value-type="float" office:value="488" calcext:value-type="float">
            <text:p>48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999]" office:value-type="float" office:value="215" calcext:value-type="float">
            <text:p>2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999]" office:value-type="float" office:value="1142" calcext:value-type="float">
            <text:p>1,1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999]" office:value-type="float" office:value="2727" calcext:value-type="float">
            <text:p>2,7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999]" office:value-type="float" office:value="174" calcext:value-type="float">
            <text:p>1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00]" office:value-type="float" office:value="3325" calcext:value-type="float">
            <text:p>3,3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00]" office:value-type="float" office:value="870" calcext:value-type="float">
            <text:p>8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00]" office:value-type="float" office:value="216" calcext:value-type="float">
            <text:p>2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00]" office:value-type="float" office:value="85" calcext:value-type="float">
            <text:p>8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00]" office:value-type="float" office:value="596" calcext:value-type="float">
            <text:p>59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00]" office:value-type="float" office:value="1414" calcext:value-type="float">
            <text:p>1,4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00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01]" office:value-type="float" office:value="3284" calcext:value-type="float">
            <text:p>3,28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01]" office:value-type="float" office:value="904" calcext:value-type="float">
            <text:p>90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01]" office:value-type="float" office:value="272" calcext:value-type="float">
            <text:p>27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01]" office:value-type="float" office:value="130" calcext:value-type="float">
            <text:p>13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01]" office:value-type="float" office:value="546" calcext:value-type="float">
            <text:p>5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01]" office:value-type="float" office:value="1313" calcext:value-type="float">
            <text:p>1,3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01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02]" office:value-type="float" office:value="3592" calcext:value-type="float">
            <text:p>3,59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02]" office:value-type="float" office:value="153" calcext:value-type="float">
            <text:p>15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02]" office:value-type="float" office:value="3327" calcext:value-type="float">
            <text:p>3,3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03]" office:value-type="float" office:value="1862" calcext:value-type="float">
            <text:p>1,8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03]" office:value-type="float" office:value="1750" calcext:value-type="float">
            <text:p>1,75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04]" office:value-type="float" office:value="1730" calcext:value-type="float">
            <text:p>1,73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04]" office:value-type="float" office:value="93" calcext:value-type="float">
            <text:p>9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04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04]" office:value-type="float" office:value="1577" calcext:value-type="float">
            <text:p>1,57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05]" office:value-type="float" office:value="5123" calcext:value-type="float">
            <text:p>5,1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05]" office:value-type="float" office:value="1170" calcext:value-type="float">
            <text:p>1,1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05]" office:value-type="float" office:value="3596" calcext:value-type="float">
            <text:p>3,59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05]" office:value-type="float" office:value="42" calcext:value-type="float">
            <text:p>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05]" office:value-type="float" office:value="162" calcext:value-type="float">
            <text:p>16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06]" office:value-type="float" office:value="2617" calcext:value-type="float">
            <text:p>2,6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06]" office:value-type="float" office:value="588" calcext:value-type="float">
            <text:p>58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06]" office:value-type="float" office:value="1867" calcext:value-type="float">
            <text:p>1,86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06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06]" office:value-type="float" office:value="76" calcext:value-type="float">
            <text:p>7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07]" office:value-type="float" office:value="2506" calcext:value-type="float">
            <text:p>2,50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07]" office:value-type="float" office:value="582" calcext:value-type="float">
            <text:p>58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07]" office:value-type="float" office:value="1729" calcext:value-type="float">
            <text:p>1,7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07]" office:value-type="float" office:value="55" calcext:value-type="float">
            <text:p>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07]" office:value-type="float" office:value="86" calcext:value-type="float">
            <text:p>8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08]" office:value-type="float" office:value="4242" calcext:value-type="float">
            <text:p>4,2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08]" office:value-type="float" office:value="4041" calcext:value-type="float">
            <text:p>4,0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09]" office:value-type="float" office:value="2221" calcext:value-type="float">
            <text:p>2,2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09]" office:value-type="float" office:value="2110" calcext:value-type="float">
            <text:p>2,1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09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10]" office:value-type="float" office:value="2021" calcext:value-type="float">
            <text:p>2,0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10]" office:value-type="float" office:value="1931" calcext:value-type="float">
            <text:p>1,9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1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1]" office:value-type="float" office:value="4102" calcext:value-type="float">
            <text:p>4,10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1]" office:value-type="float" office:value="3734" calcext:value-type="float">
            <text:p>3,73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1]" office:value-type="float" office:value="39" calcext:value-type="float">
            <text:p>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1]" office:value-type="float" office:value="90" calcext:value-type="float">
            <text:p>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1]" office:value-type="float" office:value="85" calcext:value-type="float">
            <text:p>8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1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2]" office:value-type="float" office:value="2264" calcext:value-type="float">
            <text:p>2,26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2]" office:value-type="float" office:value="2071" calcext:value-type="float">
            <text:p>2,07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2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3]" office:value-type="float" office:value="1838" calcext:value-type="float">
            <text:p>1,8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3]" office:value-type="float" office:value="1663" calcext:value-type="float">
            <text:p>1,66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3]" office:value-type="float" office:value="45" calcext:value-type="float">
            <text:p>4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14]" office:value-type="float" office:value="2240" calcext:value-type="float">
            <text:p>2,2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14]" office:value-type="float" office:value="1844" calcext:value-type="float">
            <text:p>1,8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14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14]" office:value-type="float" office:value="28" calcext:value-type="float">
            <text:p>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14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14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1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15]" office:value-type="float" office:value="1130" calcext:value-type="float">
            <text:p>1,13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15]" office:value-type="float" office:value="938" calcext:value-type="float">
            <text:p>9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15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16]" office:value-type="float" office:value="1110" calcext:value-type="float">
            <text:p>1,1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16]" office:value-type="float" office:value="906" calcext:value-type="float">
            <text:p>90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16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16]" office:value-type="float" office:value="98" calcext:value-type="float">
            <text:p>9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16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7]" office:value-type="float" office:value="2196" calcext:value-type="float">
            <text:p>2,19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7]" office:value-type="float" office:value="1912" calcext:value-type="float">
            <text:p>1,9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7]" office:value-type="float" office:value="118" calcext:value-type="float">
            <text:p>1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7]" office:value-type="float" office:value="28" calcext:value-type="float">
            <text:p>2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8]" office:value-type="float" office:value="1067" calcext:value-type="float">
            <text:p>1,06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8]" office:value-type="float" office:value="964" calcext:value-type="float">
            <text:p>96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19]" office:value-type="float" office:value="948" calcext:value-type="float">
            <text:p>94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19]" office:value-type="float" office:value="78" calcext:value-type="float">
            <text:p>7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23]" office:value-type="float" office:value="3362" calcext:value-type="float">
            <text:p>3,3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23]" office:value-type="float" office:value="142" calcext:value-type="float">
            <text:p>1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23]" office:value-type="float" office:value="64" calcext:value-type="float">
            <text:p>6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23]" office:value-type="float" office:value="2988" calcext:value-type="float">
            <text:p>2,98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24]" office:value-type="float" office:value="1772" calcext:value-type="float">
            <text:p>1,77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24]" office:value-type="float" office:value="1590" calcext:value-type="float">
            <text:p>1,59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25]" office:value-type="float" office:value="1590" calcext:value-type="float">
            <text:p>1,59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25]" office:value-type="float" office:value="86" calcext:value-type="float">
            <text:p>8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25]" office:value-type="float" office:value="1398" calcext:value-type="float">
            <text:p>1,39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26]" office:value-type="float" office:value="3955" calcext:value-type="float">
            <text:p>3,9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26]" office:value-type="float" office:value="176" calcext:value-type="float">
            <text:p>17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26]" office:value-type="float" office:value="88" calcext:value-type="float">
            <text:p>8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26]" office:value-type="float" office:value="3468" calcext:value-type="float">
            <text:p>3,46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27]" office:value-type="float" office:value="2111" calcext:value-type="float">
            <text:p>2,1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27]" office:value-type="float" office:value="81" calcext:value-type="float">
            <text:p>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27]" office:value-type="float" office:value="38" calcext:value-type="float">
            <text:p>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27]" office:value-type="float" office:value="1844" calcext:value-type="float">
            <text:p>1,8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27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28]" office:value-type="float" office:value="1844" calcext:value-type="float">
            <text:p>1,8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28]" office:value-type="float" office:value="1624" calcext:value-type="float">
            <text:p>1,6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28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29]" office:value-type="float" office:value="3298" calcext:value-type="float">
            <text:p>3,29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29]" office:value-type="float" office:value="76" calcext:value-type="float">
            <text:p>7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29]" office:value-type="float" office:value="3136" calcext:value-type="float">
            <text:p>3,13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30]" office:value-type="float" office:value="1789" calcext:value-type="float">
            <text:p>1,78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30]" office:value-type="float" office:value="1731" calcext:value-type="float">
            <text:p>1,7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31]" office:value-type="float" office:value="1509" calcext:value-type="float">
            <text:p>1,50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31]" office:value-type="float" office:value="1405" calcext:value-type="float">
            <text:p>1,40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32]" office:value-type="float" office:value="3601" calcext:value-type="float">
            <text:p>3,60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32]" office:value-type="float" office:value="3033" calcext:value-type="float">
            <text:p>3,03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32]" office:value-type="float" office:value="38" calcext:value-type="float">
            <text:p>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32]" office:value-type="float" office:value="351" calcext:value-type="float">
            <text:p>3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33]" office:value-type="float" office:value="1826" calcext:value-type="float">
            <text:p>1,8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33]" office:value-type="float" office:value="1574" calcext:value-type="float">
            <text:p>1,57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33]" office:value-type="float" office:value="180" calcext:value-type="float">
            <text:p>18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34]" office:value-type="float" office:value="1775" calcext:value-type="float">
            <text:p>1,77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34]" office:value-type="float" office:value="66" calcext:value-type="float">
            <text:p>6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34]" office:value-type="float" office:value="1459" calcext:value-type="float">
            <text:p>1,45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3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35]" office:value-type="float" office:value="4365" calcext:value-type="float">
            <text:p>4,36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35]" office:value-type="float" office:value="111" calcext:value-type="float">
            <text:p>1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35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35]" office:value-type="float" office:value="29" calcext:value-type="float">
            <text:p>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35]" office:value-type="float" office:value="4131" calcext:value-type="float">
            <text:p>4,13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36]" office:value-type="float" office:value="2199" calcext:value-type="float">
            <text:p>2,19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36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36]" office:value-type="float" office:value="2091" calcext:value-type="float">
            <text:p>2,0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37]" office:value-type="float" office:value="2166" calcext:value-type="float">
            <text:p>2,16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37]" office:value-type="float" office:value="55" calcext:value-type="float">
            <text:p>5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37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37]" office:value-type="float" office:value="2040" calcext:value-type="float">
            <text:p>2,0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1]" office:value-type="float" office:value="12865" calcext:value-type="float">
            <text:p>12,86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1]" office:value-type="float" office:value="8969" calcext:value-type="float">
            <text:p>8,96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1]" office:value-type="float" office:value="552" calcext:value-type="float">
            <text:p>55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1]" office:value-type="float" office:value="243" calcext:value-type="float">
            <text:p>2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1]" office:value-type="float" office:value="599" calcext:value-type="float">
            <text:p>59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1]" office:value-type="float" office:value="187" calcext:value-type="float">
            <text:p>18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1]" office:value-type="float" office:value="92" calcext:value-type="float">
            <text:p>9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1]" office:value-type="float" office:value="1668" calcext:value-type="float">
            <text:p>1,66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1]" office:value-type="float" office:value="294" calcext:value-type="float">
            <text:p>29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1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2]" office:value-type="float" office:value="5813" calcext:value-type="float">
            <text:p>5,8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2]" office:value-type="float" office:value="4104" calcext:value-type="float">
            <text:p>4,10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2]" office:value-type="float" office:value="225" calcext:value-type="float">
            <text:p>2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2]" office:value-type="float" office:value="102" calcext:value-type="float">
            <text:p>10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2]" office:value-type="float" office:value="274" calcext:value-type="float">
            <text:p>27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2]" office:value-type="float" office:value="84" calcext:value-type="float">
            <text:p>8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2]" office:value-type="float" office:value="700" calcext:value-type="float">
            <text:p>70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2]" office:value-type="float" office:value="151" calcext:value-type="float">
            <text:p>1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2]" office:value-type="float" office:value="38" calcext:value-type="float">
            <text:p>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2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3]" office:value-type="float" office:value="7052" calcext:value-type="float">
            <text:p>7,05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3]" office:value-type="float" office:value="4865" calcext:value-type="float">
            <text:p>4,86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3]" office:value-type="float" office:value="327" calcext:value-type="float">
            <text:p>3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3]" office:value-type="float" office:value="141" calcext:value-type="float">
            <text:p>14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3]" office:value-type="float" office:value="325" calcext:value-type="float">
            <text:p>3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3]" office:value-type="float" office:value="103" calcext:value-type="float">
            <text:p>1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3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3]" office:value-type="float" office:value="968" calcext:value-type="float">
            <text:p>96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3]" office:value-type="float" office:value="143" calcext:value-type="float">
            <text:p>1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44]" office:value-type="float" office:value="2241" calcext:value-type="float">
            <text:p>2,24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44]" office:value-type="float" office:value="1587" calcext:value-type="float">
            <text:p>1,58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44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44]" office:value-type="float" office:value="77" calcext:value-type="float">
            <text:p>7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45]" office:value-type="float" office:value="1074" calcext:value-type="float">
            <text:p>1,07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45]" office:value-type="float" office:value="774" calcext:value-type="float">
            <text:p>77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45]" office:value-type="float" office:value="162" calcext:value-type="float">
            <text:p>1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46]" office:value-type="float" office:value="1167" calcext:value-type="float">
            <text:p>1,16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46]" office:value-type="float" office:value="813" calcext:value-type="float">
            <text:p>8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46]" office:value-type="float" office:value="51" calcext:value-type="float">
            <text:p>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7]" office:value-type="float" office:value="7412" calcext:value-type="float">
            <text:p>7,4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7]" office:value-type="float" office:value="6116" calcext:value-type="float">
            <text:p>6,1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7]" office:value-type="float" office:value="122" calcext:value-type="float">
            <text:p>1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7]" office:value-type="float" office:value="654" calcext:value-type="float">
            <text:p>6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7]" office:value-type="float" office:value="50" calcext:value-type="float">
            <text:p>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7]" office:value-type="float" office:value="90" calcext:value-type="float">
            <text:p>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7]" office:value-type="float" office:value="25" calcext:value-type="float">
            <text:p>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7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8]" office:value-type="float" office:value="3890" calcext:value-type="float">
            <text:p>3,89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8]" office:value-type="float" office:value="3265" calcext:value-type="float">
            <text:p>3,26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8]" office:value-type="float" office:value="56" calcext:value-type="float">
            <text:p>5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8]" office:value-type="float" office:value="277" calcext:value-type="float">
            <text:p>27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49]" office:value-type="float" office:value="3522" calcext:value-type="float">
            <text:p>3,5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49]" office:value-type="float" office:value="2851" calcext:value-type="float">
            <text:p>2,8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49]" office:value-type="float" office:value="47" calcext:value-type="float">
            <text:p>4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49]" office:value-type="float" office:value="17" calcext:value-type="float">
            <text:p>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49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0]" office:value-type="float" office:value="6625" calcext:value-type="float">
            <text:p>6,6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0]" office:value-type="float" office:value="3943" calcext:value-type="float">
            <text:p>3,9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0]" office:value-type="float" office:value="324" calcext:value-type="float">
            <text:p>3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0]" office:value-type="float" office:value="106" calcext:value-type="float">
            <text:p>10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0]" office:value-type="float" office:value="324" calcext:value-type="float">
            <text:p>3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0]" office:value-type="float" office:value="12" calcext:value-type="float">
            <text:p>1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0]" office:value-type="float" office:value="104" calcext:value-type="float">
            <text:p>10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0]" office:value-type="float" office:value="1498" calcext:value-type="float">
            <text:p>1,49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0]" office:value-type="float" office:value="82" calcext:value-type="float">
            <text:p>8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1]" office:value-type="float" office:value="3244" calcext:value-type="float">
            <text:p>3,2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1]" office:value-type="float" office:value="1940" calcext:value-type="float">
            <text:p>1,9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1]" office:value-type="float" office:value="140" calcext:value-type="float">
            <text:p>1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1]" office:value-type="float" office:value="156" calcext:value-type="float">
            <text:p>15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1]" office:value-type="float" office:value="739" calcext:value-type="float">
            <text:p>73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1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1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2]" office:value-type="float" office:value="3381" calcext:value-type="float">
            <text:p>3,38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2]" office:value-type="float" office:value="2003" calcext:value-type="float">
            <text:p>2,00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2]" office:value-type="float" office:value="184" calcext:value-type="float">
            <text:p>18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2]" office:value-type="float" office:value="62" calcext:value-type="float">
            <text:p>6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2]" office:value-type="float" office:value="168" calcext:value-type="float">
            <text:p>16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2]" office:value-type="float" office:value="759" calcext:value-type="float">
            <text:p>7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53]" office:value-type="float" office:value="15566" calcext:value-type="float">
            <text:p>15,56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53]" office:value-type="float" office:value="11654" calcext:value-type="float">
            <text:p>11,6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53]" office:value-type="float" office:value="558" calcext:value-type="float">
            <text:p>55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53]" office:value-type="float" office:value="200" calcext:value-type="float">
            <text:p>20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53]" office:value-type="float" office:value="554" calcext:value-type="float">
            <text:p>55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53]" office:value-type="float" office:value="138" calcext:value-type="float">
            <text:p>1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53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53]" office:value-type="float" office:value="83" calcext:value-type="float">
            <text:p>8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53]" office:value-type="float" office:value="2042" calcext:value-type="float">
            <text:p>2,0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53]" office:value-type="float" office:value="117" calcext:value-type="float">
            <text:p>11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53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54]" office:value-type="float" office:value="7539" calcext:value-type="float">
            <text:p>7,53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54]" office:value-type="float" office:value="5719" calcext:value-type="float">
            <text:p>5,7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54]" office:value-type="float" office:value="251" calcext:value-type="float">
            <text:p>2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54]" office:value-type="float" office:value="87" calcext:value-type="float">
            <text:p>8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54]" office:value-type="float" office:value="242" calcext:value-type="float">
            <text:p>2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54]" office:value-type="float" office:value="69" calcext:value-type="float">
            <text:p>6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54]" office:value-type="float" office:value="970" calcext:value-type="float">
            <text:p>9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54]" office:value-type="float" office:value="19" calcext:value-type="float">
            <text:p>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55]" office:value-type="float" office:value="8027" calcext:value-type="float">
            <text:p>8,0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55]" office:value-type="float" office:value="5935" calcext:value-type="float">
            <text:p>5,9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55]" office:value-type="float" office:value="307" calcext:value-type="float">
            <text:p>30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55]" office:value-type="float" office:value="113" calcext:value-type="float">
            <text:p>1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55]" office:value-type="float" office:value="312" calcext:value-type="float">
            <text:p>31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55]" office:value-type="float" office:value="69" calcext:value-type="float">
            <text:p>6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55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55]" office:value-type="float" office:value="40" calcext:value-type="float">
            <text:p>4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55]" office:value-type="float" office:value="1072" calcext:value-type="float">
            <text:p>1,07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55]" office:value-type="float" office:value="67" calcext:value-type="float">
            <text:p>6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6]" office:value-type="float" office:value="5683" calcext:value-type="float">
            <text:p>5,68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6]" office:value-type="float" office:value="4961" calcext:value-type="float">
            <text:p>4,96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6]" office:value-type="float" office:value="102" calcext:value-type="float">
            <text:p>10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6]" office:value-type="float" office:value="82" calcext:value-type="float">
            <text:p>8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6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6]" office:value-type="float" office:value="215" calcext:value-type="float">
            <text:p>2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6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7]" office:value-type="float" office:value="2889" calcext:value-type="float">
            <text:p>2,88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7]" office:value-type="float" office:value="2534" calcext:value-type="float">
            <text:p>2,53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7]" office:value-type="float" office:value="37" calcext:value-type="float">
            <text:p>3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7]" office:value-type="float" office:value="99" calcext:value-type="float">
            <text:p>9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7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58]" office:value-type="float" office:value="2794" calcext:value-type="float">
            <text:p>2,79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58]" office:value-type="float" office:value="2427" calcext:value-type="float">
            <text:p>2,4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58]" office:value-type="float" office:value="45" calcext:value-type="float">
            <text:p>4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58]" office:value-type="float" office:value="20" calcext:value-type="float">
            <text:p>2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59]" office:value-type="float" office:value="6551" calcext:value-type="float">
            <text:p>6,5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59]" office:value-type="float" office:value="6081" calcext:value-type="float">
            <text:p>6,08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59]" office:value-type="float" office:value="49" calcext:value-type="float">
            <text:p>4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59]" office:value-type="float" office:value="33" calcext:value-type="float">
            <text:p>3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59]" office:value-type="float" office:value="56" calcext:value-type="float">
            <text:p>5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59]" office:value-type="float" office:value="84" calcext:value-type="float">
            <text:p>8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59]" office:value-type="float" office:value="198" calcext:value-type="float">
            <text:p>1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60]" office:value-type="float" office:value="3391" calcext:value-type="float">
            <text:p>3,39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60]" office:value-type="float" office:value="3162" calcext:value-type="float">
            <text:p>3,16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60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61]" office:value-type="float" office:value="3160" calcext:value-type="float">
            <text:p>3,16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61]" office:value-type="float" office:value="2919" calcext:value-type="float">
            <text:p>2,9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61]" office:value-type="float" office:value="29" calcext:value-type="float">
            <text:p>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62]" office:value-type="float" office:value="3591" calcext:value-type="float">
            <text:p>3,5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62]" office:value-type="float" office:value="3017" calcext:value-type="float">
            <text:p>3,0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62]" office:value-type="float" office:value="54" calcext:value-type="float">
            <text:p>5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62]" office:value-type="float" office:value="314" calcext:value-type="float">
            <text:p>31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63]" office:value-type="float" office:value="2000" calcext:value-type="float">
            <text:p>2,00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63]" office:value-type="float" office:value="1689" calcext:value-type="float">
            <text:p>1,68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63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63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64]" office:value-type="float" office:value="1591" calcext:value-type="float">
            <text:p>1,59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64]" office:value-type="float" office:value="1328" calcext:value-type="float">
            <text:p>1,32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64]" office:value-type="float" office:value="27" calcext:value-type="float">
            <text:p>2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65]" office:value-type="float" office:value="4589" calcext:value-type="float">
            <text:p>4,58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65]" office:value-type="float" office:value="3847" calcext:value-type="float">
            <text:p>3,84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65]" office:value-type="float" office:value="92" calcext:value-type="float">
            <text:p>9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65]" office:value-type="float" office:value="291" calcext:value-type="float">
            <text:p>29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65]" office:value-type="float" office:value="105" calcext:value-type="float">
            <text:p>10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65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66]" office:value-type="float" office:value="2427" calcext:value-type="float">
            <text:p>2,4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66]" office:value-type="float" office:value="2070" calcext:value-type="float">
            <text:p>2,0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66]" office:value-type="float" office:value="140" calcext:value-type="float">
            <text:p>14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66]" office:value-type="float" office:value="45" calcext:value-type="float">
            <text:p>4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67]" office:value-type="float" office:value="2162" calcext:value-type="float">
            <text:p>2,16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67]" office:value-type="float" office:value="1777" calcext:value-type="float">
            <text:p>1,77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67]" office:value-type="float" office:value="57" calcext:value-type="float">
            <text:p>5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67]" office:value-type="float" office:value="151" calcext:value-type="float">
            <text:p>15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67]" office:value-type="float" office:value="57" calcext:value-type="float">
            <text:p>5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6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68]" office:value-type="float" office:value="1672" calcext:value-type="float">
            <text:p>1,67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68]" office:value-type="float" office:value="1416" calcext:value-type="float">
            <text:p>1,4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68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68]" office:value-type="float" office:value="151" calcext:value-type="float">
            <text:p>15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69]" office:value-type="float" office:value="840" calcext:value-type="float">
            <text:p>84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69]" office:value-type="float" office:value="735" calcext:value-type="float">
            <text:p>73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69]" office:value-type="float" office:value="56" calcext:value-type="float">
            <text:p>5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70]" office:value-type="float" office:value="832" calcext:value-type="float">
            <text:p>83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70]" office:value-type="float" office:value="681" calcext:value-type="float">
            <text:p>68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1]" office:value-type="float" office:value="14903" calcext:value-type="float">
            <text:p>14,9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1]" office:value-type="float" office:value="914" calcext:value-type="float">
            <text:p>91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1]" office:value-type="float" office:value="515" calcext:value-type="float">
            <text:p>51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1]" office:value-type="float" office:value="95" calcext:value-type="float">
            <text:p>9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1]" office:value-type="float" office:value="129" calcext:value-type="float">
            <text:p>12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1]" office:value-type="float" office:value="12755" calcext:value-type="float">
            <text:p>12,7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1]" office:value-type="float" office:value="80" calcext:value-type="float">
            <text:p>8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1]" office:value-type="float" office:value="364" calcext:value-type="float">
            <text:p>36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2]" office:value-type="float" office:value="7570" calcext:value-type="float">
            <text:p>7,5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2]" office:value-type="float" office:value="444" calcext:value-type="float">
            <text:p>4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2]" office:value-type="float" office:value="220" calcext:value-type="float">
            <text:p>2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2]" office:value-type="float" office:value="42" calcext:value-type="float">
            <text:p>4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2]" office:value-type="float" office:value="6527" calcext:value-type="float">
            <text:p>6,52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2]" office:value-type="float" office:value="228" calcext:value-type="float">
            <text:p>2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3]" office:value-type="float" office:value="7333" calcext:value-type="float">
            <text:p>7,33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3]" office:value-type="float" office:value="470" calcext:value-type="float">
            <text:p>4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3]" office:value-type="float" office:value="295" calcext:value-type="float">
            <text:p>29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3]" office:value-type="float" office:value="53" calcext:value-type="float">
            <text:p>5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3]" office:value-type="float" office:value="88" calcext:value-type="float">
            <text:p>8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3]" office:value-type="float" office:value="6228" calcext:value-type="float">
            <text:p>6,22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3]" office:value-type="float" office:value="36" calcext:value-type="float">
            <text:p>3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3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74]" office:value-type="float" office:value="5949" calcext:value-type="float">
            <text:p>5,94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74]" office:value-type="float" office:value="198" calcext:value-type="float">
            <text:p>19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74]" office:value-type="float" office:value="1277" calcext:value-type="float">
            <text:p>1,27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74]" office:value-type="float" office:value="3924" calcext:value-type="float">
            <text:p>3,92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74]" office:value-type="float" office:value="85" calcext:value-type="float">
            <text:p>8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74]" office:value-type="float" office:value="253" calcext:value-type="float">
            <text:p>2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75]" office:value-type="float" office:value="3136" calcext:value-type="float">
            <text:p>3,13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75]" office:value-type="float" office:value="85" calcext:value-type="float">
            <text:p>8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75]" office:value-type="float" office:value="673" calcext:value-type="float">
            <text:p>67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75]" office:value-type="float" office:value="2086" calcext:value-type="float">
            <text:p>2,086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75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1076]" office:value-type="float" office:value="2813" calcext:value-type="float">
            <text:p>2,8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E1076]" office:value-type="float" office:value="113" calcext:value-type="float">
            <text:p>11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H1076]" office:value-type="float" office:value="604" calcext:value-type="float">
            <text:p>604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P1076]" office:value-type="float" office:value="1838" calcext:value-type="float">
            <text:p>1,8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R1076]" office:value-type="float" office:value="38" calcext:value-type="float">
            <text:p>38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7]" office:value-type="float" office:value="5770" calcext:value-type="float">
            <text:p>5,77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7]" office:value-type="float" office:value="137" calcext:value-type="float">
            <text:p>137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7]" office:value-type="float" office:value="4119" calcext:value-type="float">
            <text:p>4,1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7]" office:value-type="float" office:value="564" calcext:value-type="float">
            <text:p>56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7]" office:value-type="float" office:value="555" calcext:value-type="float">
            <text:p>55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7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8]" office:value-type="float" office:value="3176" calcext:value-type="float">
            <text:p>3,176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8]" office:value-type="float" office:value="72" calcext:value-type="float">
            <text:p>7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8]" office:value-type="float" office:value="2301" calcext:value-type="float">
            <text:p>2,30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8]" office:value-type="float" office:value="291" calcext:value-type="float">
            <text:p>29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8]" office:value-type="float" office:value="303" calcext:value-type="float">
            <text:p>30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8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1079]" office:value-type="float" office:value="2594" calcext:value-type="float">
            <text:p>2,59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E1079]" office:value-type="float" office:value="120" calcext:value-type="float">
            <text:p>12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F1079]" office:value-type="float" office:value="63" calcext:value-type="float">
            <text:p>6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H1079]" office:value-type="float" office:value="1818" calcext:value-type="float">
            <text:p>1,818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R1079]" office:value-type="float" office:value="252" calcext:value-type="float">
            <text:p>252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10-11T10:11:21</meta:creation-date>
    <dc:creator>邱冠儒</dc:creator>
    <dc:date>2022-10-11T10:13:08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