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2846" calcext:value-type="float">
            <text:p>582,846</text:p>
          </table:table-cell>
          <table:table-cell table:style-name="ce20" office:value-type="float" office:value="217497" calcext:value-type="float">
            <text:p>217,497</text:p>
          </table:table-cell>
          <table:table-cell table:style-name="ce20" office:value-type="float" office:value="94255" calcext:value-type="float">
            <text:p>94,255</text:p>
          </table:table-cell>
          <table:table-cell table:style-name="ce20" office:value-type="float" office:value="105014" calcext:value-type="float">
            <text:p>105,014</text:p>
          </table:table-cell>
          <table:table-cell table:style-name="ce20" office:value-type="float" office:value="60856" calcext:value-type="float">
            <text:p>60,856</text:p>
          </table:table-cell>
          <table:table-cell table:style-name="ce20" office:value-type="float" office:value="13644" calcext:value-type="float">
            <text:p>13,644</text:p>
          </table:table-cell>
          <table:table-cell table:style-name="ce20" office:value-type="float" office:value="15038" calcext:value-type="float">
            <text:p>15,038</text:p>
          </table:table-cell>
          <table:table-cell table:style-name="ce20" office:value-type="float" office:value="6728" calcext:value-type="float">
            <text:p>6,728</text:p>
          </table:table-cell>
          <table:table-cell table:style-name="ce20" office:value-type="float" office:value="6813" calcext:value-type="float">
            <text:p>6,813</text:p>
          </table:table-cell>
          <table:table-cell table:style-name="ce20" office:value-type="float" office:value="4809" calcext:value-type="float">
            <text:p>4,809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0" office:value-type="float" office:value="33470" calcext:value-type="float">
            <text:p>33,470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0897" calcext:value-type="float">
            <text:p>10,897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9541" calcext:value-type="float">
            <text:p>9,5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714" calcext:value-type="float">
            <text:p>281,714</text:p>
          </table:table-cell>
          <table:table-cell table:style-name="ce21" office:value-type="float" office:value="105713" calcext:value-type="float">
            <text:p>105,713</text:p>
          </table:table-cell>
          <table:table-cell table:style-name="ce21" office:value-type="float" office:value="44681" calcext:value-type="float">
            <text:p>44,681</text:p>
          </table:table-cell>
          <table:table-cell table:style-name="ce21" office:value-type="float" office:value="50635" calcext:value-type="float">
            <text:p>50,635</text:p>
          </table:table-cell>
          <table:table-cell table:style-name="ce21" office:value-type="float" office:value="29247" calcext:value-type="float">
            <text:p>29,247</text:p>
          </table:table-cell>
          <table:table-cell table:style-name="ce21" office:value-type="float" office:value="6572" calcext:value-type="float">
            <text:p>6,572</text:p>
          </table:table-cell>
          <table:table-cell table:style-name="ce21" office:value-type="float" office:value="7218" calcext:value-type="float">
            <text:p>7,218</text:p>
          </table:table-cell>
          <table:table-cell table:style-name="ce21" office:value-type="float" office:value="3160" calcext:value-type="float">
            <text:p>3,160</text:p>
          </table:table-cell>
          <table:table-cell table:style-name="ce21" office:value-type="float" office:value="3256" calcext:value-type="float">
            <text:p>3,256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6140" calcext:value-type="float">
            <text:p>16,140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396" calcext:value-type="float">
            <text:p>5,396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201" calcext:value-type="float">
            <text:p>5,20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1132" calcext:value-type="float">
            <text:p>301,132</text:p>
          </table:table-cell>
          <table:table-cell table:style-name="ce22" office:value-type="float" office:value="111784" calcext:value-type="float">
            <text:p>111,784</text:p>
          </table:table-cell>
          <table:table-cell table:style-name="ce22" office:value-type="float" office:value="49574" calcext:value-type="float">
            <text:p>49,574</text:p>
          </table:table-cell>
          <table:table-cell table:style-name="ce22" office:value-type="float" office:value="54379" calcext:value-type="float">
            <text:p>54,379</text:p>
          </table:table-cell>
          <table:table-cell table:style-name="ce22" office:value-type="float" office:value="31609" calcext:value-type="float">
            <text:p>31,609</text:p>
          </table:table-cell>
          <table:table-cell table:style-name="ce22" office:value-type="float" office:value="7072" calcext:value-type="float">
            <text:p>7,072</text:p>
          </table:table-cell>
          <table:table-cell table:style-name="ce22" office:value-type="float" office:value="7820" calcext:value-type="float">
            <text:p>7,820</text:p>
          </table:table-cell>
          <table:table-cell table:style-name="ce22" office:value-type="float" office:value="3568" calcext:value-type="float">
            <text:p>3,568</text:p>
          </table:table-cell>
          <table:table-cell table:style-name="ce22" office:value-type="float" office:value="3557" calcext:value-type="float">
            <text:p>3,557</text:p>
          </table:table-cell>
          <table:table-cell table:style-name="ce22" office:value-type="float" office:value="2442" calcext:value-type="float">
            <text:p>2,442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7330" calcext:value-type="float">
            <text:p>17,33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501" calcext:value-type="float">
            <text:p>5,50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340" calcext:value-type="float">
            <text:p>4,34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82" calcext:value-type="float">
            <text:p>57,682</text:p>
          </table:table-cell>
          <table:table-cell table:style-name="ce12" office:value-type="float" office:value="33904" calcext:value-type="float">
            <text:p>33,904</text:p>
          </table:table-cell>
          <table:table-cell table:style-name="ce12" office:value-type="float" office:value="7884" calcext:value-type="float">
            <text:p>7,884</text:p>
          </table:table-cell>
          <table:table-cell table:style-name="ce12" office:value-type="float" office:value="4700" calcext:value-type="float">
            <text:p>4,700</text:p>
          </table:table-cell>
          <table:table-cell table:style-name="ce12" office:value-type="float" office:value="3795" calcext:value-type="float">
            <text:p>3,79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6" calcext:value-type="float">
            <text:p>1,4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67" calcext:value-type="float">
            <text:p>26,667</text:p>
          </table:table-cell>
          <table:table-cell table:style-name="ce12" office:value-type="float" office:value="16136" calcext:value-type="float">
            <text:p>16,136</text:p>
          </table:table-cell>
          <table:table-cell table:style-name="ce12" office:value-type="float" office:value="3443" calcext:value-type="float">
            <text:p>3,443</text:p>
          </table:table-cell>
          <table:table-cell table:style-name="ce12" office:value-type="float" office:value="2129" calcext:value-type="float">
            <text:p>2,129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15" calcext:value-type="float">
            <text:p>31,015</text:p>
          </table:table-cell>
          <table:table-cell table:style-name="ce12" office:value-type="float" office:value="17768" calcext:value-type="float">
            <text:p>17,768</text:p>
          </table:table-cell>
          <table:table-cell table:style-name="ce12" office:value-type="float" office:value="4441" calcext:value-type="float">
            <text:p>4,441</text:p>
          </table:table-cell>
          <table:table-cell table:style-name="ce12" office:value-type="float" office:value="2571" calcext:value-type="float">
            <text:p>2,571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6" calcext:value-type="float">
            <text:p>7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62" calcext:value-type="float">
            <text:p>16,962</text:p>
          </table:table-cell>
          <table:table-cell table:style-name="ce13" office:value-type="float" office:value="8057" calcext:value-type="float">
            <text:p>8,057</text:p>
          </table:table-cell>
          <table:table-cell table:style-name="ce13" office:value-type="float" office:value="2953" calcext:value-type="float">
            <text:p>2,953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1" calcext:value-type="float">
            <text:p>7,271</text:p>
          </table:table-cell>
          <table:table-cell table:style-name="ce13" office:value-type="float" office:value="3562" calcext:value-type="float">
            <text:p>3,562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691" calcext:value-type="float">
            <text:p>9,691</text:p>
          </table:table-cell>
          <table:table-cell table:style-name="ce13" office:value-type="float" office:value="4495" calcext:value-type="float">
            <text:p>4,495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777" calcext:value-type="float">
            <text:p>79,777</text:p>
          </table:table-cell>
          <table:table-cell table:style-name="ce12" office:value-type="float" office:value="38167" calcext:value-type="float">
            <text:p>38,167</text:p>
          </table:table-cell>
          <table:table-cell table:style-name="ce12" office:value-type="float" office:value="22005" calcext:value-type="float">
            <text:p>22,005</text:p>
          </table:table-cell>
          <table:table-cell table:style-name="ce12" office:value-type="float" office:value="6526" calcext:value-type="float">
            <text:p>6,526</text:p>
          </table:table-cell>
          <table:table-cell table:style-name="ce12" office:value-type="float" office:value="4935" calcext:value-type="float">
            <text:p>4,935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33" calcext:value-type="float">
            <text:p>1,2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113" calcext:value-type="float">
            <text:p>38,113</text:p>
          </table:table-cell>
          <table:table-cell table:style-name="ce12" office:value-type="float" office:value="18652" calcext:value-type="float">
            <text:p>18,652</text:p>
          </table:table-cell>
          <table:table-cell table:style-name="ce12" office:value-type="float" office:value="10487" calcext:value-type="float">
            <text:p>10,487</text:p>
          </table:table-cell>
          <table:table-cell table:style-name="ce12" office:value-type="float" office:value="2961" calcext:value-type="float">
            <text:p>2,961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664" calcext:value-type="float">
            <text:p>41,664</text:p>
          </table:table-cell>
          <table:table-cell table:style-name="ce12" office:value-type="float" office:value="19515" calcext:value-type="float">
            <text:p>19,515</text:p>
          </table:table-cell>
          <table:table-cell table:style-name="ce12" office:value-type="float" office:value="11518" calcext:value-type="float">
            <text:p>11,518</text:p>
          </table:table-cell>
          <table:table-cell table:style-name="ce12" office:value-type="float" office:value="3565" calcext:value-type="float">
            <text:p>3,565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86" calcext:value-type="float">
            <text:p>1,3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771" calcext:value-type="float">
            <text:p>36,771</text:p>
          </table:table-cell>
          <table:table-cell table:style-name="ce13" office:value-type="float" office:value="11083" calcext:value-type="float">
            <text:p>11,083</text:p>
          </table:table-cell>
          <table:table-cell table:style-name="ce13" office:value-type="float" office:value="9559" calcext:value-type="float">
            <text:p>9,559</text:p>
          </table:table-cell>
          <table:table-cell table:style-name="ce13" office:value-type="float" office:value="6941" calcext:value-type="float">
            <text:p>6,941</text:p>
          </table:table-cell>
          <table:table-cell table:style-name="ce13" office:value-type="float" office:value="4912" calcext:value-type="float">
            <text:p>4,9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50" calcext:value-type="float">
            <text:p>16,950</text:p>
          </table:table-cell>
          <table:table-cell table:style-name="ce13" office:value-type="float" office:value="5316" calcext:value-type="float">
            <text:p>5,316</text:p>
          </table:table-cell>
          <table:table-cell table:style-name="ce13" office:value-type="float" office:value="4420" calcext:value-type="float">
            <text:p>4,420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821" calcext:value-type="float">
            <text:p>19,821</text:p>
          </table:table-cell>
          <table:table-cell table:style-name="ce13" office:value-type="float" office:value="5767" calcext:value-type="float">
            <text:p>5,767</text:p>
          </table:table-cell>
          <table:table-cell table:style-name="ce13" office:value-type="float" office:value="5139" calcext:value-type="float">
            <text:p>5,139</text:p>
          </table:table-cell>
          <table:table-cell table:style-name="ce13" office:value-type="float" office:value="3729" calcext:value-type="float">
            <text:p>3,729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02" calcext:value-type="float">
            <text:p>8,802</text:p>
          </table:table-cell>
          <table:table-cell table:style-name="ce12" office:value-type="float" office:value="2851" calcext:value-type="float">
            <text:p>2,851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21" calcext:value-type="float">
            <text:p>3,721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2" office:value-type="float" office:value="1639" calcext:value-type="float">
            <text:p>1,639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456" calcext:value-type="float">
            <text:p>36,456</text:p>
          </table:table-cell>
          <table:table-cell table:style-name="ce13" office:value-type="float" office:value="10340" calcext:value-type="float">
            <text:p>10,340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9271" calcext:value-type="float">
            <text:p>9,271</text:p>
          </table:table-cell>
          <table:table-cell table:style-name="ce13" office:value-type="float" office:value="9376" calcext:value-type="float">
            <text:p>9,376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08" calcext:value-type="float">
            <text:p>17,108</text:p>
          </table:table-cell>
          <table:table-cell table:style-name="ce13" office:value-type="float" office:value="4829" calcext:value-type="float">
            <text:p>4,829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4124" calcext:value-type="float">
            <text:p>4,124</text:p>
          </table:table-cell>
          <table:table-cell table:style-name="ce13" office:value-type="float" office:value="4669" calcext:value-type="float">
            <text:p>4,669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348" calcext:value-type="float">
            <text:p>19,348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5147" calcext:value-type="float">
            <text:p>5,147</text:p>
          </table:table-cell>
          <table:table-cell table:style-name="ce13" office:value-type="float" office:value="4707" calcext:value-type="float">
            <text:p>4,707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875" calcext:value-type="float">
            <text:p>344,875</text:p>
          </table:table-cell>
          <table:table-cell table:style-name="ce12" office:value-type="float" office:value="112372" calcext:value-type="float">
            <text:p>112,372</text:p>
          </table:table-cell>
          <table:table-cell table:style-name="ce12" office:value-type="float" office:value="49427" calcext:value-type="float">
            <text:p>49,427</text:p>
          </table:table-cell>
          <table:table-cell table:style-name="ce12" office:value-type="float" office:value="72991" calcext:value-type="float">
            <text:p>72,991</text:p>
          </table:table-cell>
          <table:table-cell table:style-name="ce12" office:value-type="float" office:value="35368" calcext:value-type="float">
            <text:p>35,368</text:p>
          </table:table-cell>
          <table:table-cell table:style-name="ce12" office:value-type="float" office:value="8929" calcext:value-type="float">
            <text:p>8,929</text:p>
          </table:table-cell>
          <table:table-cell table:style-name="ce12" office:value-type="float" office:value="9674" calcext:value-type="float">
            <text:p>9,674</text:p>
          </table:table-cell>
          <table:table-cell table:style-name="ce12" office:value-type="float" office:value="5078" calcext:value-type="float">
            <text:p>5,078</text:p>
          </table:table-cell>
          <table:table-cell table:style-name="ce12" office:value-type="float" office:value="4507" calcext:value-type="float">
            <text:p>4,507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763" calcext:value-type="float">
            <text:p>25,763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8474" calcext:value-type="float">
            <text:p>8,4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47" calcext:value-type="float">
            <text:p>5,6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93" calcext:value-type="float">
            <text:p>171,093</text:p>
          </table:table-cell>
          <table:table-cell table:style-name="ce12" office:value-type="float" office:value="55638" calcext:value-type="float">
            <text:p>55,638</text:p>
          </table:table-cell>
          <table:table-cell table:style-name="ce12" office:value-type="float" office:value="24097" calcext:value-type="float">
            <text:p>24,097</text:p>
          </table:table-cell>
          <table:table-cell table:style-name="ce12" office:value-type="float" office:value="36191" calcext:value-type="float">
            <text:p>36,191</text:p>
          </table:table-cell>
          <table:table-cell table:style-name="ce12" office:value-type="float" office:value="17540" calcext:value-type="float">
            <text:p>17,540</text:p>
          </table:table-cell>
          <table:table-cell table:style-name="ce12" office:value-type="float" office:value="4364" calcext:value-type="float">
            <text:p>4,364</text:p>
          </table:table-cell>
          <table:table-cell table:style-name="ce12" office:value-type="float" office:value="4756" calcext:value-type="float">
            <text:p>4,756</text:p>
          </table:table-cell>
          <table:table-cell table:style-name="ce12" office:value-type="float" office:value="2461" calcext:value-type="float">
            <text:p>2,461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2730" calcext:value-type="float">
            <text:p>12,73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349" calcext:value-type="float">
            <text:p>4,3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80" calcext:value-type="float">
            <text:p>3,3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782" calcext:value-type="float">
            <text:p>173,782</text:p>
          </table:table-cell>
          <table:table-cell table:style-name="ce12" office:value-type="float" office:value="56734" calcext:value-type="float">
            <text:p>56,734</text:p>
          </table:table-cell>
          <table:table-cell table:style-name="ce12" office:value-type="float" office:value="25330" calcext:value-type="float">
            <text:p>25,330</text:p>
          </table:table-cell>
          <table:table-cell table:style-name="ce12" office:value-type="float" office:value="36800" calcext:value-type="float">
            <text:p>36,800</text:p>
          </table:table-cell>
          <table:table-cell table:style-name="ce12" office:value-type="float" office:value="17828" calcext:value-type="float">
            <text:p>17,828</text:p>
          </table:table-cell>
          <table:table-cell table:style-name="ce12" office:value-type="float" office:value="4565" calcext:value-type="float">
            <text:p>4,565</text:p>
          </table:table-cell>
          <table:table-cell table:style-name="ce12" office:value-type="float" office:value="4918" calcext:value-type="float">
            <text:p>4,918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3033" calcext:value-type="float">
            <text:p>13,03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125" calcext:value-type="float">
            <text:p>4,1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67" calcext:value-type="float">
            <text:p>2,2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19" calcext:value-type="float">
            <text:p>18,019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3" office:value-type="float" office:value="13752" calcext:value-type="float">
            <text:p>13,75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73" calcext:value-type="float">
            <text:p>8,773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6953" calcext:value-type="float">
            <text:p>6,95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46" calcext:value-type="float">
            <text:p>9,246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6799" calcext:value-type="float">
            <text:p>6,79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83" calcext:value-type="float">
            <text:p>22,183</text:p>
          </table:table-cell>
          <table:table-cell table:style-name="ce12" office:value-type="float" office:value="2145" calcext:value-type="float">
            <text:p>2,145</text:p>
          </table:table-cell>
          <table:table-cell table:style-name="ce12" office:value-type="float" office:value="16426" calcext:value-type="float">
            <text:p>16,426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15" calcext:value-type="float">
            <text:p>10,915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8299" calcext:value-type="float">
            <text:p>8,29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68" calcext:value-type="float">
            <text:p>11,268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8127" calcext:value-type="float">
            <text:p>8,12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03" calcext:value-type="float">
            <text:p>11,503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6285" calcext:value-type="float">
            <text:p>6,28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4" calcext:value-type="float">
            <text:p>5,62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79" calcext:value-type="float">
            <text:p>5,879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45" calcext:value-type="float">
            <text:p>6,245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464" calcext:value-type="float">
            <text:p>1,464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1" calcext:value-type="float">
            <text:p>2,731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14" calcext:value-type="float">
            <text:p>3,514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36" calcext:value-type="float">
            <text:p>29,43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3987" calcext:value-type="float">
            <text:p>13,9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8" calcext:value-type="float">
            <text:p>6,8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19" calcext:value-type="float">
            <text:p>14,71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832" calcext:value-type="float">
            <text:p>2,83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135" calcext:value-type="float">
            <text:p>7,1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17" calcext:value-type="float">
            <text:p>14,71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52" calcext:value-type="float">
            <text:p>6,8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20" calcext:value-type="float">
            <text:p>3,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45" calcext:value-type="float">
            <text:p>2,745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90" calcext:value-type="float">
            <text:p>5,99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83" calcext:value-type="float">
            <text:p>3,1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18" calcext:value-type="float">
            <text:p>61,118</text:p>
          </table:table-cell>
          <table:table-cell table:style-name="ce12" office:value-type="float" office:value="2568" calcext:value-type="float">
            <text:p>2,56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9703" calcext:value-type="float">
            <text:p>49,703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6158" calcext:value-type="float">
            <text:p>6,15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51" calcext:value-type="float">
            <text:p>30,151</text:p>
          </table:table-cell>
          <table:table-cell table:style-name="ce12" office:value-type="float" office:value="1129" calcext:value-type="float">
            <text:p>1,1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864" calcext:value-type="float">
            <text:p>24,86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08" calcext:value-type="float">
            <text:p>3,00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67" calcext:value-type="float">
            <text:p>30,967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839" calcext:value-type="float">
            <text:p>24,83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3150" calcext:value-type="float">
            <text:p>3,1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15" calcext:value-type="float">
            <text:p>78,415</text:p>
          </table:table-cell>
          <table:table-cell table:style-name="ce13" office:value-type="float" office:value="35772" calcext:value-type="float">
            <text:p>35,772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7010" calcext:value-type="float">
            <text:p>17,010</text:p>
          </table:table-cell>
          <table:table-cell table:style-name="ce13" office:value-type="float" office:value="8509" calcext:value-type="float">
            <text:p>8,509</text:p>
          </table:table-cell>
          <table:table-cell table:style-name="ce13" office:value-type="float" office:value="2111" calcext:value-type="float">
            <text:p>2,111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30" calcext:value-type="float">
            <text:p>4,2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35" calcext:value-type="float">
            <text:p>1,9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88" calcext:value-type="float">
            <text:p>39,988</text:p>
          </table:table-cell>
          <table:table-cell table:style-name="ce13" office:value-type="float" office:value="18227" calcext:value-type="float">
            <text:p>18,22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684" calcext:value-type="float">
            <text:p>8,684</text:p>
          </table:table-cell>
          <table:table-cell table:style-name="ce13" office:value-type="float" office:value="4283" calcext:value-type="float">
            <text:p>4,283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3964" calcext:value-type="float">
            <text:p>3,9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8" calcext:value-type="float">
            <text:p>1,1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27" calcext:value-type="float">
            <text:p>38,427</text:p>
          </table:table-cell>
          <table:table-cell table:style-name="ce13" office:value-type="float" office:value="17545" calcext:value-type="float">
            <text:p>17,54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8326" calcext:value-type="float">
            <text:p>8,326</text:p>
          </table:table-cell>
          <table:table-cell table:style-name="ce13" office:value-type="float" office:value="4226" calcext:value-type="float">
            <text:p>4,226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3811" calcext:value-type="float">
            <text:p>3,8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7" calcext:value-type="float">
            <text:p>7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17" calcext:value-type="float">
            <text:p>93,417</text:p>
          </table:table-cell>
          <table:table-cell table:style-name="ce12" office:value-type="float" office:value="52895" calcext:value-type="float">
            <text:p>52,895</text:p>
          </table:table-cell>
          <table:table-cell table:style-name="ce12" office:value-type="float" office:value="2719" calcext:value-type="float">
            <text:p>2,719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8367" calcext:value-type="float">
            <text:p>8,3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3326" calcext:value-type="float">
            <text:p>23,326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4" calcext:value-type="float">
            <text:p>2,0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89" calcext:value-type="float">
            <text:p>46,989</text:p>
          </table:table-cell>
          <table:table-cell table:style-name="ce12" office:value-type="float" office:value="26593" calcext:value-type="float">
            <text:p>26,593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274" calcext:value-type="float">
            <text:p>4,2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713" calcext:value-type="float">
            <text:p>11,71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5" calcext:value-type="float">
            <text:p>1,2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28" calcext:value-type="float">
            <text:p>46,428</text:p>
          </table:table-cell>
          <table:table-cell table:style-name="ce12" office:value-type="float" office:value="26302" calcext:value-type="float">
            <text:p>26,302</text:p>
          </table:table-cell>
          <table:table-cell table:style-name="ce12" office:value-type="float" office:value="1536" calcext:value-type="float">
            <text:p>1,536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4093" calcext:value-type="float">
            <text:p>4,0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613" calcext:value-type="float">
            <text:p>11,61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48" calcext:value-type="float">
            <text:p>9,448</text:p>
          </table:table-cell>
          <table:table-cell table:style-name="ce12" office:value-type="float" office:value="7522" calcext:value-type="float">
            <text:p>7,52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0" calcext:value-type="float">
            <text:p>4,580</text:p>
          </table:table-cell>
          <table:table-cell table:style-name="ce12" office:value-type="float" office:value="3714" calcext:value-type="float">
            <text:p>3,71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68" calcext:value-type="float">
            <text:p>4,868</text:p>
          </table:table-cell>
          <table:table-cell table:style-name="ce12" office:value-type="float" office:value="3808" calcext:value-type="float">
            <text:p>3,80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9" calcext:value-type="float">
            <text:p>4,469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2298" calcext:value-type="float">
            <text:p>272,298</text:p>
          </table:table-cell>
          <table:table-cell table:style-name="ce23" office:value-type="float" office:value="216251" calcext:value-type="float">
            <text:p>216,251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21916" calcext:value-type="float">
            <text:p>21,916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82" calcext:value-type="float">
            <text:p>2,682</text:p>
          </table:table-cell>
          <table:table-cell table:style-name="ce23" office:value-type="float" office:value="14921" calcext:value-type="float">
            <text:p>14,9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55" calcext:value-type="float">
            <text:p>4,55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35" calcext:value-type="float">
            <text:p>6,1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524" calcext:value-type="float">
            <text:p>132,524</text:p>
          </table:table-cell>
          <table:table-cell table:style-name="ce24" office:value-type="float" office:value="105204" calcext:value-type="float">
            <text:p>105,204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59" calcext:value-type="float">
            <text:p>10,559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09" calcext:value-type="float">
            <text:p>1,309</text:p>
          </table:table-cell>
          <table:table-cell table:style-name="ce24" office:value-type="float" office:value="7175" calcext:value-type="float">
            <text:p>7,17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89" calcext:value-type="float">
            <text:p>2,1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65" calcext:value-type="float">
            <text:p>3,36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774" calcext:value-type="float">
            <text:p>139,774</text:p>
          </table:table-cell>
          <table:table-cell table:style-name="ce25" office:value-type="float" office:value="111047" calcext:value-type="float">
            <text:p>111,047</text:p>
          </table:table-cell>
          <table:table-cell table:style-name="ce25" office:value-type="float" office:value="1036" calcext:value-type="float">
            <text:p>1,036</text:p>
          </table:table-cell>
          <table:table-cell table:style-name="ce25" office:value-type="float" office:value="11357" calcext:value-type="float">
            <text:p>11,35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373" calcext:value-type="float">
            <text:p>1,373</text:p>
          </table:table-cell>
          <table:table-cell table:style-name="ce25" office:value-type="float" office:value="7746" calcext:value-type="float">
            <text:p>7,7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70" calcext:value-type="float">
            <text:p>2,770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21" calcext:value-type="float">
            <text:p>39,321</text:p>
          </table:table-cell>
          <table:table-cell table:style-name="ce13" office:value-type="float" office:value="33798" calcext:value-type="float">
            <text:p>33,7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3" calcext:value-type="float">
            <text:p>1,17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03" calcext:value-type="float">
            <text:p>18,603</text:p>
          </table:table-cell>
          <table:table-cell table:style-name="ce13" office:value-type="float" office:value="16089" calcext:value-type="float">
            <text:p>16,0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18" calcext:value-type="float">
            <text:p>20,718</text:p>
          </table:table-cell>
          <table:table-cell table:style-name="ce13" office:value-type="float" office:value="17709" calcext:value-type="float">
            <text:p>17,7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87" calcext:value-type="float">
            <text:p>9,887</text:p>
          </table:table-cell>
          <table:table-cell table:style-name="ce12" office:value-type="float" office:value="8022" calcext:value-type="float">
            <text:p>8,02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9" calcext:value-type="float">
            <text:p>4,349</text:p>
          </table:table-cell>
          <table:table-cell table:style-name="ce12" office:value-type="float" office:value="3545" calcext:value-type="float">
            <text:p>3,5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38" calcext:value-type="float">
            <text:p>5,538</text:p>
          </table:table-cell>
          <table:table-cell table:style-name="ce12" office:value-type="float" office:value="4477" calcext:value-type="float">
            <text:p>4,4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921" calcext:value-type="float">
            <text:p>43,921</text:p>
          </table:table-cell>
          <table:table-cell table:style-name="ce13" office:value-type="float" office:value="37964" calcext:value-type="float">
            <text:p>37,96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400" calcext:value-type="float">
            <text:p>21,400</text:p>
          </table:table-cell>
          <table:table-cell table:style-name="ce13" office:value-type="float" office:value="18562" calcext:value-type="float">
            <text:p>18,56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521" calcext:value-type="float">
            <text:p>22,521</text:p>
          </table:table-cell>
          <table:table-cell table:style-name="ce13" office:value-type="float" office:value="19402" calcext:value-type="float">
            <text:p>19,40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74" calcext:value-type="float">
            <text:p>14,974</text:p>
          </table:table-cell>
          <table:table-cell table:style-name="ce12" office:value-type="float" office:value="10969" calcext:value-type="float">
            <text:p>10,96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98" calcext:value-type="float">
            <text:p>2,19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37" calcext:value-type="float">
            <text:p>7,137</text:p>
          </table:table-cell>
          <table:table-cell table:style-name="ce12" office:value-type="float" office:value="5274" calcext:value-type="float">
            <text:p>5,2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37" calcext:value-type="float">
            <text:p>7,837</text:p>
          </table:table-cell>
          <table:table-cell table:style-name="ce12" office:value-type="float" office:value="5695" calcext:value-type="float">
            <text:p>5,6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13" calcext:value-type="float">
            <text:p>13,713</text:p>
          </table:table-cell>
          <table:table-cell table:style-name="ce12" office:value-type="float" office:value="10200" calcext:value-type="float">
            <text:p>10,2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58" calcext:value-type="float">
            <text:p>2,2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80" calcext:value-type="float">
            <text:p>6,380</text:p>
          </table:table-cell>
          <table:table-cell table:style-name="ce12" office:value-type="float" office:value="4773" calcext:value-type="float">
            <text:p>4,7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33" calcext:value-type="float">
            <text:p>7,333</text:p>
          </table:table-cell>
          <table:table-cell table:style-name="ce12" office:value-type="float" office:value="5427" calcext:value-type="float">
            <text:p>5,4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41" calcext:value-type="float">
            <text:p>145,641</text:p>
          </table:table-cell>
          <table:table-cell table:style-name="ce13" office:value-type="float" office:value="111757" calcext:value-type="float">
            <text:p>111,757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2536" calcext:value-type="float">
            <text:p>12,5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9624" calcext:value-type="float">
            <text:p>9,6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92" calcext:value-type="float">
            <text:p>3,3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33" calcext:value-type="float">
            <text:p>72,533</text:p>
          </table:table-cell>
          <table:table-cell table:style-name="ce13" office:value-type="float" office:value="55393" calcext:value-type="float">
            <text:p>55,39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222" calcext:value-type="float">
            <text:p>6,2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739" calcext:value-type="float">
            <text:p>4,7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6" calcext:value-type="float">
            <text:p>2,0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08" calcext:value-type="float">
            <text:p>73,108</text:p>
          </table:table-cell>
          <table:table-cell table:style-name="ce13" office:value-type="float" office:value="56364" calcext:value-type="float">
            <text:p>56,364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314" calcext:value-type="float">
            <text:p>6,3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885" calcext:value-type="float">
            <text:p>4,8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6" calcext:value-type="float">
            <text:p>1,3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36" calcext:value-type="float">
            <text:p>2,836</text:p>
          </table:table-cell>
          <table:table-cell table:style-name="ce12" office:value-type="float" office:value="2421" calcext:value-type="float">
            <text:p>2,4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1364" calcext:value-type="float">
            <text:p>1,3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58" calcext:value-type="float">
            <text:p>3,158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0" calcext:value-type="float">
            <text:p>4,590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92" calcext:value-type="float">
            <text:p>2,29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298" calcext:value-type="float">
            <text:p>2,298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0" calcext:value-type="float">
            <text:p>1,790</text:p>
          </table:table-cell>
          <table:table-cell table:style-name="ce12" office:value-type="float" office:value="1088" calcext:value-type="float">
            <text:p>1,0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71" calcext:value-type="float">
            <text:p>4,971</text:p>
          </table:table-cell>
          <table:table-cell table:style-name="ce13" office:value-type="float" office:value="2292" calcext:value-type="float">
            <text:p>2,2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39" calcext:value-type="float">
            <text:p>55,439</text:p>
          </table:table-cell>
          <table:table-cell table:style-name="ce12" office:value-type="float" office:value="35691" calcext:value-type="float">
            <text:p>35,69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59" calcext:value-type="float">
            <text:p>8,5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7756" calcext:value-type="float">
            <text:p>7,7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42" calcext:value-type="float">
            <text:p>1,6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12" calcext:value-type="float">
            <text:p>28,412</text:p>
          </table:table-cell>
          <table:table-cell table:style-name="ce12" office:value-type="float" office:value="18202" calcext:value-type="float">
            <text:p>18,2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3" calcext:value-type="float">
            <text:p>4,3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84" calcext:value-type="float">
            <text:p>9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27" calcext:value-type="float">
            <text:p>27,027</text:p>
          </table:table-cell>
          <table:table-cell table:style-name="ce12" office:value-type="float" office:value="17489" calcext:value-type="float">
            <text:p>17,4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6" calcext:value-type="float">
            <text:p>4,1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3799" calcext:value-type="float">
            <text:p>3,7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18" calcext:value-type="float">
            <text:p>56,518</text:p>
          </table:table-cell>
          <table:table-cell table:style-name="ce13" office:value-type="float" office:value="52799" calcext:value-type="float">
            <text:p>52,7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1" calcext:value-type="float">
            <text:p>1,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99" calcext:value-type="float">
            <text:p>28,499</text:p>
          </table:table-cell>
          <table:table-cell table:style-name="ce13" office:value-type="float" office:value="26555" calcext:value-type="float">
            <text:p>26,5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19" calcext:value-type="float">
            <text:p>28,019</text:p>
          </table:table-cell>
          <table:table-cell table:style-name="ce13" office:value-type="float" office:value="26244" calcext:value-type="float">
            <text:p>26,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42" calcext:value-type="float">
            <text:p>7,942</text:p>
          </table:table-cell>
          <table:table-cell table:style-name="ce13" office:value-type="float" office:value="7489" calcext:value-type="float">
            <text:p>7,4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3" office:value-type="float" office:value="3702" calcext:value-type="float">
            <text:p>3,7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3" office:value-type="float" office:value="3787" calcext:value-type="float">
            <text:p>3,7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4" calcext:value-type="float">
            <text:p>2,244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0548" calcext:value-type="float">
            <text:p>310,548</text:p>
          </table:table-cell>
          <table:table-cell table:style-name="ce26" office:value-type="float" office:value="1246" calcext:value-type="float">
            <text:p>1,246</text:p>
          </table:table-cell>
          <table:table-cell table:style-name="ce26" office:value-type="float" office:value="92397" calcext:value-type="float">
            <text:p>92,397</text:p>
          </table:table-cell>
          <table:table-cell table:style-name="ce26" office:value-type="float" office:value="83098" calcext:value-type="float">
            <text:p>83,098</text:p>
          </table:table-cell>
          <table:table-cell table:style-name="ce26" office:value-type="float" office:value="60491" calcext:value-type="float">
            <text:p>60,491</text:p>
          </table:table-cell>
          <table:table-cell table:style-name="ce26" office:value-type="float" office:value="10962" calcext:value-type="float">
            <text:p>10,96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11" calcext:value-type="float">
            <text:p>6,711</text:p>
          </table:table-cell>
          <table:table-cell table:style-name="ce26" office:value-type="float" office:value="2258" calcext:value-type="float">
            <text:p>2,258</text:p>
          </table:table-cell>
          <table:table-cell table:style-name="ce26" office:value-type="float" office:value="4799" calcext:value-type="float">
            <text:p>4,79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324" calcext:value-type="float">
            <text:p>33,3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81" calcext:value-type="float">
            <text:p>10,881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406" calcext:value-type="float">
            <text:p>3,4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190" calcext:value-type="float">
            <text:p>149,190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3859" calcext:value-type="float">
            <text:p>43,859</text:p>
          </table:table-cell>
          <table:table-cell table:style-name="ce27" office:value-type="float" office:value="40076" calcext:value-type="float">
            <text:p>40,076</text:p>
          </table:table-cell>
          <table:table-cell table:style-name="ce27" office:value-type="float" office:value="29119" calcext:value-type="float">
            <text:p>29,119</text:p>
          </table:table-cell>
          <table:table-cell table:style-name="ce27" office:value-type="float" office:value="5263" calcext:value-type="float">
            <text:p>5,26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3" calcext:value-type="float">
            <text:p>3,153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2364" calcext:value-type="float">
            <text:p>2,3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77" calcext:value-type="float">
            <text:p>16,07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87" calcext:value-type="float">
            <text:p>5,387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836" calcext:value-type="float">
            <text:p>1,836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1358" calcext:value-type="float">
            <text:p>161,358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48538" calcext:value-type="float">
            <text:p>48,538</text:p>
          </table:table-cell>
          <table:table-cell table:style-name="ce28" office:value-type="float" office:value="43022" calcext:value-type="float">
            <text:p>43,022</text:p>
          </table:table-cell>
          <table:table-cell table:style-name="ce28" office:value-type="float" office:value="31372" calcext:value-type="float">
            <text:p>31,372</text:p>
          </table:table-cell>
          <table:table-cell table:style-name="ce28" office:value-type="float" office:value="5699" calcext:value-type="float">
            <text:p>5,69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58" calcext:value-type="float">
            <text:p>3,558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2435" calcext:value-type="float">
            <text:p>2,4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247" calcext:value-type="float">
            <text:p>17,24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94" calcext:value-type="float">
            <text:p>5,494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570" calcext:value-type="float">
            <text:p>1,57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61" calcext:value-type="float">
            <text:p>18,36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737" calcext:value-type="float">
            <text:p>7,737</text:p>
          </table:table-cell>
          <table:table-cell table:style-name="ce12" office:value-type="float" office:value="2977" calcext:value-type="float">
            <text:p>2,977</text:p>
          </table:table-cell>
          <table:table-cell table:style-name="ce12" office:value-type="float" office:value="3738" calcext:value-type="float">
            <text:p>3,73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8" calcext:value-type="float">
            <text:p>2,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64" calcext:value-type="float">
            <text:p>8,0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99" calcext:value-type="float">
            <text:p>3,399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1706" calcext:value-type="float">
            <text:p>1,7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97" calcext:value-type="float">
            <text:p>10,29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38" calcext:value-type="float">
            <text:p>4,338</text:p>
          </table:table-cell>
          <table:table-cell table:style-name="ce12" office:value-type="float" office:value="1656" calcext:value-type="float">
            <text:p>1,656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75" calcext:value-type="float">
            <text:p>7,0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3" calcext:value-type="float">
            <text:p>4,1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856" calcext:value-type="float">
            <text:p>35,85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638" calcext:value-type="float">
            <text:p>21,638</text:p>
          </table:table-cell>
          <table:table-cell table:style-name="ce12" office:value-type="float" office:value="4549" calcext:value-type="float">
            <text:p>4,549</text:p>
          </table:table-cell>
          <table:table-cell table:style-name="ce12" office:value-type="float" office:value="4896" calcext:value-type="float">
            <text:p>4,89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92" calcext:value-type="float">
            <text:p>2,5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713" calcext:value-type="float">
            <text:p>16,7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40" calcext:value-type="float">
            <text:p>10,340</text:p>
          </table:table-cell>
          <table:table-cell table:style-name="ce12" office:value-type="float" office:value="2039" calcext:value-type="float">
            <text:p>2,03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43" calcext:value-type="float">
            <text:p>19,14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98" calcext:value-type="float">
            <text:p>11,298</text:p>
          </table:table-cell>
          <table:table-cell table:style-name="ce12" office:value-type="float" office:value="2510" calcext:value-type="float">
            <text:p>2,510</text:p>
          </table:table-cell>
          <table:table-cell table:style-name="ce12" office:value-type="float" office:value="2762" calcext:value-type="float">
            <text:p>2,76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7" calcext:value-type="float">
            <text:p>1,3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97" calcext:value-type="float">
            <text:p>21,7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443" calcext:value-type="float">
            <text:p>9,443</text:p>
          </table:table-cell>
          <table:table-cell table:style-name="ce13" office:value-type="float" office:value="4743" calcext:value-type="float">
            <text:p>4,743</text:p>
          </table:table-cell>
          <table:table-cell table:style-name="ce13" office:value-type="float" office:value="4851" calcext:value-type="float">
            <text:p>4,85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813" calcext:value-type="float">
            <text:p>9,8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70" calcext:value-type="float">
            <text:p>4,370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84" calcext:value-type="float">
            <text:p>11,9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73" calcext:value-type="float">
            <text:p>5,073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2758" calcext:value-type="float">
            <text:p>2,7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89" calcext:value-type="float">
            <text:p>4,78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2010" calcext:value-type="float">
            <text:p>2,010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73" calcext:value-type="float">
            <text:p>2,7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134" calcext:value-type="float">
            <text:p>1,134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43" calcext:value-type="float">
            <text:p>22,7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7013" calcext:value-type="float">
            <text:p>7,013</text:p>
          </table:table-cell>
          <table:table-cell table:style-name="ce13" office:value-type="float" office:value="9338" calcext:value-type="float">
            <text:p>9,338</text:p>
          </table:table-cell>
          <table:table-cell table:style-name="ce13" office:value-type="float" office:value="2548" calcext:value-type="float">
            <text:p>2,5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728" calcext:value-type="float">
            <text:p>10,7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4655" calcext:value-type="float">
            <text:p>4,655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15" calcext:value-type="float">
            <text:p>12,0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3916" calcext:value-type="float">
            <text:p>3,916</text:p>
          </table:table-cell>
          <table:table-cell table:style-name="ce13" office:value-type="float" office:value="4683" calcext:value-type="float">
            <text:p>4,683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234" calcext:value-type="float">
            <text:p>199,234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8295" calcext:value-type="float">
            <text:p>48,295</text:p>
          </table:table-cell>
          <table:table-cell table:style-name="ce12" office:value-type="float" office:value="60455" calcext:value-type="float">
            <text:p>60,455</text:p>
          </table:table-cell>
          <table:table-cell table:style-name="ce12" office:value-type="float" office:value="35219" calcext:value-type="float">
            <text:p>35,219</text:p>
          </table:table-cell>
          <table:table-cell table:style-name="ce12" office:value-type="float" office:value="7091" calcext:value-type="float">
            <text:p>7,09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9" calcext:value-type="float">
            <text:p>5,069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2" office:value-type="float" office:value="4361" calcext:value-type="float">
            <text:p>4,3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662" calcext:value-type="float">
            <text:p>25,6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62" calcext:value-type="float">
            <text:p>8,4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55" calcext:value-type="float">
            <text:p>2,2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560" calcext:value-type="float">
            <text:p>98,56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559" calcext:value-type="float">
            <text:p>23,559</text:p>
          </table:table-cell>
          <table:table-cell table:style-name="ce12" office:value-type="float" office:value="29969" calcext:value-type="float">
            <text:p>29,969</text:p>
          </table:table-cell>
          <table:table-cell table:style-name="ce12" office:value-type="float" office:value="17494" calcext:value-type="float">
            <text:p>17,494</text:p>
          </table:table-cell>
          <table:table-cell table:style-name="ce12" office:value-type="float" office:value="3445" calcext:value-type="float">
            <text:p>3,4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0" calcext:value-type="float">
            <text:p>2,460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83" calcext:value-type="float">
            <text:p>12,6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3" calcext:value-type="float">
            <text:p>4,3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34" calcext:value-type="float">
            <text:p>1,3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674" calcext:value-type="float">
            <text:p>100,67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4736" calcext:value-type="float">
            <text:p>24,736</text:p>
          </table:table-cell>
          <table:table-cell table:style-name="ce12" office:value-type="float" office:value="30486" calcext:value-type="float">
            <text:p>30,486</text:p>
          </table:table-cell>
          <table:table-cell table:style-name="ce12" office:value-type="float" office:value="17725" calcext:value-type="float">
            <text:p>17,725</text:p>
          </table:table-cell>
          <table:table-cell table:style-name="ce12" office:value-type="float" office:value="3646" calcext:value-type="float">
            <text:p>3,6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9" calcext:value-type="float">
            <text:p>2,609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2175" calcext:value-type="float">
            <text:p>2,1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79" calcext:value-type="float">
            <text:p>12,9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19" calcext:value-type="float">
            <text:p>4,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83" calcext:value-type="float">
            <text:p>15,1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722" calcext:value-type="float">
            <text:p>13,72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48" calcext:value-type="float">
            <text:p>7,5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37" calcext:value-type="float">
            <text:p>6,9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35" calcext:value-type="float">
            <text:p>7,6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85" calcext:value-type="float">
            <text:p>6,78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25" calcext:value-type="float">
            <text:p>19,0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37" calcext:value-type="float">
            <text:p>16,13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79" calcext:value-type="float">
            <text:p>9,4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4" calcext:value-type="float">
            <text:p>8,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46" calcext:value-type="float">
            <text:p>9,5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83" calcext:value-type="float">
            <text:p>7,98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3" calcext:value-type="float">
            <text:p>6,9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10" calcext:value-type="float">
            <text:p>5,71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2" calcext:value-type="float">
            <text:p>3,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3" calcext:value-type="float">
            <text:p>2,87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65" calcext:value-type="float">
            <text:p>3,1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7" calcext:value-type="float">
            <text:p>1,3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8" calcext:value-type="float">
            <text:p>1,80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46" calcext:value-type="float">
            <text:p>27,6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14" calcext:value-type="float">
            <text:p>5,81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3968" calcext:value-type="float">
            <text:p>13,9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8" calcext:value-type="float">
            <text:p>6,8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34" calcext:value-type="float">
            <text:p>13,9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131" calcext:value-type="float">
            <text:p>7,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2" calcext:value-type="float">
            <text:p>13,7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837" calcext:value-type="float">
            <text:p>6,8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0" calcext:value-type="float">
            <text:p>3,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7" calcext:value-type="float">
            <text:p>5,0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47" calcext:value-type="float">
            <text:p>56,14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7451" calcext:value-type="float">
            <text:p>47,451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6072" calcext:value-type="float">
            <text:p>6,0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2" calcext:value-type="float">
            <text:p>5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35" calcext:value-type="float">
            <text:p>27,83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718" calcext:value-type="float">
            <text:p>23,71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75" calcext:value-type="float">
            <text:p>2,9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12" calcext:value-type="float">
            <text:p>28,31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733" calcext:value-type="float">
            <text:p>23,733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76" calcext:value-type="float">
            <text:p>22,9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451" calcext:value-type="float">
            <text:p>8,451</text:p>
          </table:table-cell>
          <table:table-cell table:style-name="ce13" office:value-type="float" office:value="8464" calcext:value-type="float">
            <text:p>8,46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30" calcext:value-type="float">
            <text:p>4,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76" calcext:value-type="float">
            <text:p>11,5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321" calcext:value-type="float">
            <text:p>4,321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4" calcext:value-type="float">
            <text:p>2,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00" calcext:value-type="float">
            <text:p>11,4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4130" calcext:value-type="float">
            <text:p>4,130</text:p>
          </table:table-cell>
          <table:table-cell table:style-name="ce13" office:value-type="float" office:value="4197" calcext:value-type="float">
            <text:p>4,19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96" calcext:value-type="float">
            <text:p>2,0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99" calcext:value-type="float">
            <text:p>36,8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8311" calcext:value-type="float">
            <text:p>8,3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41" calcext:value-type="float">
            <text:p>23,2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3" calcext:value-type="float">
            <text:p>8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0" calcext:value-type="float">
            <text:p>18,4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4255" calcext:value-type="float">
            <text:p>4,2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3" calcext:value-type="float">
            <text:p>11,6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09" calcext:value-type="float">
            <text:p>18,40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56" calcext:value-type="float">
            <text:p>4,0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68" calcext:value-type="float">
            <text:p>11,5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10-11T08:45:53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