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table:align="center" style:writing-mode="lr-tb"/>
    </style:style>
    <style:style style:name="表格1.A" style:family="table-column">
      <style:table-column-properties style:column-width="2.277cm"/>
    </style:style>
    <style:style style:name="表格1.B" style:family="table-column">
      <style:table-column-properties style:column-width="3.978cm"/>
    </style:style>
    <style:style style:name="表格1.C" style:family="table-column">
      <style:table-column-properties style:column-width="6.999cm"/>
    </style:style>
    <style:style style:name="表格1.D" style:family="table-column">
      <style:table-column-properties style:column-width="2.499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02cm" fo:keep-together="auto"/>
    </style:style>
    <style:style style:name="表格1.A2" style:family="table-cell">
      <style:table-cell-properties style:vertical-align="middle" fo:background-color="#bfbfbf" fo:padding-left="0.203cm" fo:padding-right="0.203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4" style:family="table-cell">
      <style:table-cell-properties style:vertical-align="middle" fo:padding="0.026cm" fo:border="0.5pt solid #000000" style:writing-mode="lr-tb"/>
    </style:style>
    <style:style style:name="表格1.D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5" style:family="table-cell">
      <style:table-cell-properties style:vertical-align="middle" fo:padding="0.026cm" fo:border="0.5pt solid #000000" style:writing-mode="lr-tb"/>
    </style:style>
    <style:style style:name="表格1.D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7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8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1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1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1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A1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801cm" fo:keep-together="auto"/>
    </style:style>
    <style:style style:name="表格1.A1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>
      <style:paragraph-properties fo:line-height="0.988cm" fo:text-align="justify" style:justify-single-word="false"/>
    </style:style>
    <style:style style:name="P6" style:family="paragraph" style:parent-style-name="Standard">
      <style:paragraph-properties fo:line-height="0.988cm" fo:text-align="justify" style:justify-single-word="false">
        <style:tab-stops>
          <style:tab-stop style:position="14.446cm"/>
        </style:tab-stops>
      </style:paragraph-properties>
    </style:style>
    <style:style style:name="P7" style:family="paragraph" style:parent-style-name="Standard">
      <style:paragraph-properties fo:line-height="0.988cm" fo:text-align="justify" style:justify-single-word="false">
        <style:tab-stops>
          <style:tab-stop style:position="8.5cm" style:type="center"/>
        </style:tab-stops>
      </style:paragraph-properties>
    </style:style>
    <style:style style:name="P8" style:family="paragraph" style:parent-style-name="Standard">
      <style:paragraph-properties fo:line-height="0.988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988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orphans="2" fo:widows="2" style:snap-to-layout-grid="false"/>
      <style:text-properties style:letter-kerning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size-asian="11pt"/>
    </style:style>
    <style:style style:name="P15" style:family="paragraph" style:parent-style-name="Standard">
      <style:paragraph-properties fo:orphans="2" fo:widows="2" style:snap-to-layout-grid="false"/>
      <style:text-properties fo:font-size="11pt" style:letter-kerning="false" style:font-size-asian="11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1pt" style:letter-kerning="false" style:font-name-asian="標楷體" style:font-size-asian="11pt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style:letter-kerning="false" style:font-name-asian="標楷體" style:font-size-asian="11pt"/>
    </style:style>
    <style:style style:name="P19" style:family="paragraph" style:parent-style-name="Standard">
      <style:paragraph-properties fo:orphans="2" fo:widows="2" style:snap-to-layout-grid="false"/>
      <style:text-properties fo:color="#000000" loext:opacity="100%" fo:font-size="11pt" style:letter-kerning="false" style:font-name-asian="標楷體" style:font-size-asian="11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style:letter-kerning="false" style:font-name-asian="標楷體" style:font-size-asian="11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style:letter-kerning="false" style:font-size-asian="11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1pt" style:letter-kerning="false" style:font-size-asian="11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標楷體" style:font-size-complex="14pt"/>
    </style:style>
    <style:style style:name="P24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</style:style>
    <style:style style:name="P25" style:family="paragraph" style:parent-style-name="Standard">
      <style:paragraph-properties fo:margin-left="3.607cm" fo:margin-right="0cm" fo:line-height="0.988cm" fo:text-align="justify" style:justify-single-word="false" fo:text-indent="-3.607cm" style:auto-text-indent="false"/>
    </style:style>
    <style:style style:name="P26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 style:snap-to-layout-grid="false"/>
      <style:text-properties fo:font-size="11pt" style:letter-kerning="false" style:font-size-asian="11pt"/>
    </style:style>
    <style:style style:name="P28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 style:snap-to-layout-grid="false"/>
      <style:text-properties fo:font-size="11pt" style:letter-kerning="false" style:font-size-asian="11pt"/>
    </style:style>
    <style:style style:name="P29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weight-complex="bold"/>
    </style:style>
    <style:style style:name="P30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10" style:family="text">
      <style:text-properties fo:color="#000000" loext:opacity="100%" fo:font-size="19.5pt" fo:font-weight="bold" style:font-name-asian="標楷體" style:font-size-asian="19.5pt" style:font-weight-asian="bold" style:font-size-complex="19.5pt"/>
    </style:style>
    <style:style style:name="T11" style:family="text">
      <style:text-properties fo:color="#000000" loext:opacity="100%" style:font-name="標楷體" fo:font-size="19.5pt" fo:font-weight="bold" style:font-name-asian="標楷體" style:font-size-asian="19.5pt" style:font-weight-asian="bold" style:font-name-complex="標楷體" style:font-size-complex="19.5pt"/>
    </style:style>
    <style:style style:name="T12" style:family="text">
      <style:text-properties fo:color="#000000" loext:opacity="100%" style:font-name="標楷體" fo:font-size="11pt" style:letter-kerning="false" style:font-name-asian="標楷體" style:font-size-asian="11pt" style:font-name-complex="標楷體"/>
    </style:style>
    <style:style style:name="T13" style:family="text">
      <style:text-properties fo:color="#000000" loext:opacity="100%" fo:font-size="11pt" style:letter-kerning="false" style:font-name-asian="標楷體" style:font-size-asian="11pt"/>
    </style:style>
    <style:style style:name="T14" style:family="text">
      <style:text-properties fo:color="#000000" loext:opacity="100%" fo:font-size="11pt" style:letter-kerning="false" style:font-name-asian="標楷體" style:font-size-asian="11pt"/>
    </style:style>
    <style:style style:name="T15" style:family="text">
      <style:text-properties fo:color="#000000" loext:opacity="100%" fo:font-size="11pt" style:letter-kerning="false" style:font-size-asian="11pt"/>
    </style:style>
    <style:style style:name="T16" style:family="text">
      <style:text-properties fo:color="#000000" loext:opacity="100%" fo:font-size="11pt" style:letter-kerning="false" style:font-name-asian="Times New Roman" style:font-size-asian="11pt"/>
    </style:style>
    <style:style style:name="T17" style:family="text">
      <style:text-properties fo:color="#000000" loext:opacity="100%" fo:font-size="11pt" style:letter-kerning="false" style:font-name-asian="Times New Roman" style:font-size-asian="11pt"/>
    </style:style>
    <style:style style:name="T18" style:family="text">
      <style:text-properties fo:color="#000000" loext:opacity="100%" style:font-name-asian="標楷體"/>
    </style:style>
    <style:style style:name="T19" style:family="text">
      <style:text-properties fo:font-size="16pt" fo:font-weight="bold" style:font-size-asian="16pt" style:font-weight-asian="bold" style:font-weight-complex="bold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36pt" fo:font-weight="bold" style:font-size-asian="36pt" style:font-weight-asian="bold" style:font-weight-complex="bold"/>
    </style:style>
    <style:style style:name="T22" style:family="text">
      <style:text-properties style:font-name="標楷體" fo:font-size="19.5pt" style:font-name-asian="標楷體" style:font-size-asian="19.5pt" style:font-name-complex="標楷體" style:font-size-complex="19.5pt"/>
    </style:style>
    <style:style style:name="T2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7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8" style:family="text">
      <style:text-properties style:font-name="標楷體" style:letter-kerning="false" style:font-name-asian="標楷體" style:font-name-complex="標楷體"/>
    </style:style>
    <style:style style:name="T29" style:family="text">
      <style:text-properties style:font-name="標楷體" style:letter-kerning="false" style:font-name-asian="標楷體" style:font-name-complex="標楷體"/>
    </style:style>
    <style:style style:name="T30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31" style:family="text">
      <style:text-properties style:font-name-asian="標楷體"/>
    </style:style>
    <style:style style:name="T32" style:family="text">
      <style:text-properties fo:font-size="11pt" style:letter-kerning="false" style:font-size-asian="11pt"/>
    </style:style>
    <style:style style:name="T33" style:family="text">
      <style:text-properties fo:font-size="11pt" style:letter-kerning="false" style:font-size-asian="11pt"/>
    </style:style>
    <style:style style:name="T34" style:family="text">
      <style:text-properties fo:font-size="11pt" style:letter-kerning="false" style:font-name-asian="標楷體" style:font-size-asian="11pt"/>
    </style:style>
    <style:style style:name="T35" style:family="text">
      <style:text-properties fo:font-size="11pt" style:letter-kerning="false" style:font-name-asian="標楷體" style:font-size-asian="11pt"/>
    </style:style>
    <style:style style:name="T36" style:family="text">
      <style:text-properties fo:color="#ff0000" loext:opacity="100%" fo:font-size="11pt" style:letter-kerning="false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10.255cm" svg:y="-0.016cm" svg:width="8.89cm" svg:height="3.493cm" draw:z-index="2"><draw:text-box><text:p text:style-name="P3">發稿單位：原住民族委員會</text:p><text:p text:style-name="P2"><text:span text:style-name="T2">新聞聯絡人：潘翊讚</text:span></text:p><text:p text:style-name="P2"><text:span text:style-name="T2">電</text:span><text:span text:style-name="T6"> <text:s text:c="3"/></text:span><text:span text:style-name="T2">話：</text:span><text:span text:style-name="T2">(02)</text:span> <text:span text:style-name="T2">8995-33</text:span><text:span text:style-name="T2">36；0975-768235</text:span></text:p><text:p text:style-name="P2"><text:span text:style-name="T2">傳</text:span><text:span text:style-name="T6"> <text:s text:c="3"/></text:span><text:span text:style-name="T2">真：(02)</text:span><text:span text:style-name="T4"> </text:span><text:span text:style-name="T4">8521</text:span><text:span text:style-name="T4">-</text:span><text:span text:style-name="T4">0209</text:span></text:p><text:p text:style-name="P2"><text:span text:style-name="T2">發稿日期：111年11月21日</text:span><text:span text:style-name="T6"> </text:span><text:span text:style-name="T2">(一)</text:span></text:p><text:p text:style-name="P2"><text:span text:style-name="T2">電子郵件：</text:span><text:span text:style-name="T8">domo@c</text:span><text:span text:style-name="T8">i</text:span><text:span text:style-name="T8">p.gov.tw</text:span></text:p><text:p text:style-name="Standard"/></draw:text-box></draw:frame>原住民族委員會<text:span text:style-name="T7"> <text:s/></text:span></text:p>
      <text:p text:style-name="P4">【採訪通知】<text:span text:style-name="T7"> </text:span></text:p>
      <text:p text:style-name="P24"><text:span text:style-name="Strong_20_Emphasis"><text:span text:style-name="T22">原住民族委員會</text:span></text:span><text:span text:style-name="T10">首次公開表揚</text:span><text:span text:style-name="T11">「</text:span><text:span text:style-name="T10">大專校院優秀原住民族學生</text:span><text:span text:style-name="T11">」</text:span></text:p>
      <text:p text:style-name="P6"><text:span text:style-name="T23">一、</text:span><text:span text:style-name="T23">時間</text:span><text:span text:style-name="T25">：</text:span><text:span text:style-name="T25">111</text:span><text:span text:style-name="T25">年</text:span><text:span text:style-name="T25">11</text:span><text:span text:style-name="T25">月</text:span><text:span text:style-name="T25">22日</text:span><text:span text:style-name="T25">（</text:span><text:span text:style-name="T25">星期二</text:span><text:span text:style-name="T25">）</text:span><text:span text:style-name="T25">下</text:span><text:span text:style-name="T25">午</text:span><text:span text:style-name="T25">2</text:span><text:span text:style-name="T25">時</text:span><text:span text:style-name="T25">整</text:span><text:span text:style-name="T25"><text:tab/></text:span></text:p>
      <text:p text:style-name="P7"><text:span text:style-name="T23">二、</text:span><text:span text:style-name="T23">地點：</text:span><text:span text:style-name="T27">輔仁大學(國璽樓1樓國際會議廳)</text:span><text:span text:style-name="T23"> <text:s/></text:span></text:p>
      <text:p text:style-name="P7"><text:span text:style-name="T23">三、主持人： </text:span><text:span text:style-name="T27">夷將‧拔路兒Icyang‧Parod 主任委員 <text:s/></text:span><text:span text:style-name="T23"><text:s text:c="5"/></text:span></text:p>
      <text:p text:style-name="P5"><text:span text:style-name="T23">四、業務承辦人：</text:span><text:span text:style-name="T27">孫寧科員</text:span><text:span text:style-name="T25"> </text:span><text:span text:style-name="T25"><text:s/>02-89953111、0931535343</text:span></text:p>
      <text:p text:style-name="P25"><text:span text:style-name="T23">五、活動說明：</text:span><text:span text:style-name="T27">原民會為鼓勵大專校院原住民學生努力向學，於今年7月提高獎助學金，今年首次針對優秀原住民學生辦理頒獎典禮，計有來自55校計65位學生接受表揚。</text:span></text:p>
      <text:p text:style-name="P8"><text:span text:style-name="T1">六、111年度大專校院原住民族學生獎學金頒獎典禮流程表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9">時間</text:p>
          </table:table-cell>
          <table:table-cell table:style-name="表格1.A2" office:value-type="string">
            <text:p text:style-name="P16">活動內容</text:p>
          </table:table-cell>
          <table:table-cell table:style-name="表格1.A2" office:value-type="string">
            <text:p text:style-name="P16">致詞/頒獎人</text:p>
          </table:table-cell>
          <table:table-cell table:style-name="表格1.A2" office:value-type="string">
            <text:p text:style-name="P16">地點</text:p>
          </table:table-cell>
        </table:table-row>
        <table:table-row table:style-name="表格1.3">
          <table:table-cell table:style-name="表格1.A3" office:value-type="string">
            <text:p text:style-name="P27">13:00</text:p>
            <text:p text:style-name="P27">|</text:p>
            <text:p text:style-name="P26"><text:span text:style-name="T13">1</text:span><text:span text:style-name="T13">4:00</text:span></text:p>
          </table:table-cell>
          <table:table-cell table:style-name="表格1.B3" table:number-columns-spanned="2" office:value-type="string">
            <text:p text:style-name="P17">與會者報到</text:p>
          </table:table-cell>
          <table:covered-table-cell/>
          <table:table-cell table:style-name="表格1.D16" table:number-rows-spanned="14" office:value-type="string">
            <text:p text:style-name="P18">輔仁大學</text:p>
            <text:p text:style-name="P18">國璽樓1樓</text:p>
            <text:p text:style-name="P18">國際會議廳</text:p>
          </table:table-cell>
        </table:table-row>
        <table:table-row table:style-name="表格1.3">
          <table:table-cell table:style-name="表格1.A4" office:value-type="string">
            <text:p text:style-name="P27">14:00</text:p>
            <text:p text:style-name="P27">|</text:p>
            <text:p text:style-name="P26"><text:span text:style-name="T32">14:</text:span><text:span text:style-name="T32">25</text:span></text:p>
          </table:table-cell>
          <table:table-cell table:style-name="表格1.B4" office:value-type="string">
            <text:p text:style-name="P18">專題演講</text:p>
            <text:p text:style-name="P13"><text:span text:style-name="T13">(依</text:span><text:span text:style-name="T13">「說族語hen時尚」</text:span></text:p>
          </table:table-cell>
          <table:table-cell table:style-name="表格1.C4" office:value-type="string">
            <text:p text:style-name="P18">原住民族電視台</text:p>
            <text:p text:style-name="P18">泰雅語族語新聞主播</text:p>
            <text:p text:style-name="P18">林孝緒Yukan Maray</text:p>
          </table:table-cell>
          <table:covered-table-cell/>
        </table:table-row>
        <table:table-row table:style-name="表格1.3">
          <table:table-cell table:style-name="表格1.A5" office:value-type="string">
            <text:p text:style-name="P26"><text:span text:style-name="T32">14:</text:span><text:span text:style-name="T32">25</text:span></text:p>
            <text:p text:style-name="P27">|</text:p>
            <text:p text:style-name="P26"><text:span text:style-name="T32">14:</text:span><text:span text:style-name="T32">50</text:span></text:p>
          </table:table-cell>
          <table:table-cell table:style-name="表格1.B5" office:value-type="string">
            <text:p text:style-name="P13"><text:span text:style-name="T13">學思歷程分享</text:span></text:p>
          </table:table-cell>
          <table:table-cell table:style-name="表格1.C5" office:value-type="string">
            <text:p text:style-name="P21"><text:span text:style-name="T31">臺灣新北地方檢察署</text:span><text:span text:style-name="T7"> </text:span><text:span text:style-name="T31">檢察官</text:span></text:p>
            <text:p text:style-name="P13"><text:span text:style-name="T13">鄭兆廷</text:span><text:span text:style-name="T16"> </text:span><text:span text:style-name="T13">K</text:span><text:span text:style-name="T13">acaw(</text:span><text:span text:style-name="T13">阿美族)</text:span></text:p>
          </table:table-cell>
          <table:covered-table-cell/>
        </table:table-row>
        <table:table-row table:style-name="表格1.3">
          <table:table-cell table:style-name="表格1.A6" office:value-type="string">
            <text:p text:style-name="P26"><text:span text:style-name="T32">14:</text:span><text:span text:style-name="T32">5</text:span><text:span text:style-name="T32">0</text:span></text:p>
            <text:p text:style-name="P27">|</text:p>
            <text:p text:style-name="P26"><text:span text:style-name="T32">1</text:span><text:span text:style-name="T32">5</text:span><text:span text:style-name="T32">:</text:span><text:span text:style-name="T32">0</text:span><text:span text:style-name="T32">0</text:span></text:p>
          </table:table-cell>
          <table:table-cell table:style-name="表格1.B6" table:number-columns-spanned="2" office:value-type="string">
            <text:p text:style-name="P18">休息時間</text:p>
          </table:table-cell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26"><text:span text:style-name="T13">1</text:span><text:span text:style-name="T13">5</text:span><text:span text:style-name="T13">:00</text:span></text:p>
            <text:p text:style-name="P27">|</text:p>
            <text:p text:style-name="P26"><text:span text:style-name="T13">1</text:span><text:span text:style-name="T13">5</text:span><text:span text:style-name="T13">:05</text:span></text:p>
          </table:table-cell>
          <table:table-cell table:style-name="表格1.B7" office:value-type="string">
            <text:p text:style-name="P18">會前禱</text:p>
          </table:table-cell>
          <table:table-cell table:style-name="表格1.C7" office:value-type="string">
            <text:p text:style-name="P13"><text:span text:style-name="T13">輔仁大學</text:span><text:span text:style-name="T16"> </text:span><text:span text:style-name="T13">聶達安</text:span><text:span text:style-name="T13">神父</text:span><text:span text:style-name="T16"> </text:span><text:span text:style-name="T13">(</text:span><text:span text:style-name="T13">副教授</text:span><text:span text:style-name="T13">)</text:span></text:p>
            <text:p text:style-name="P18">兼跨領域全英語學士學位學程主任</text:p>
          </table:table-cell>
          <table:covered-table-cell/>
        </table:table-row>
        <table:table-row table:style-name="表格1.3">
          <table:table-cell table:style-name="表格1.A8" office:value-type="string">
            <text:p text:style-name="P26"><text:span text:style-name="T13">1</text:span><text:span text:style-name="T13">5</text:span><text:span text:style-name="T13">:05</text:span></text:p>
            <text:p text:style-name="P27">|</text:p>
            <text:p text:style-name="P26"><text:span text:style-name="T13">1</text:span><text:span text:style-name="T13">5</text:span><text:span text:style-name="T13">:15</text:span></text:p>
          </table:table-cell>
          <table:table-cell table:style-name="表格1.B8" office:value-type="string">
            <text:p text:style-name="P18">開場表演</text:p>
            <text:p text:style-name="P18">「榮耀時刻」</text:p>
          </table:table-cell>
          <table:table-cell table:style-name="表格1.C8" office:value-type="string">
            <text:p text:style-name="P21"><text:span text:style-name="T31">輔仁大學</text:span><text:span text:style-name="T7"> </text:span><text:span text:style-name="T31">努瑪社</text:span></text:p>
          </table:table-cell>
          <table:covered-table-cell/>
        </table:table-row>
        <table:table-row table:style-name="表格1.3">
          <table:table-cell table:style-name="表格1.A9" office:value-type="string">
            <text:p text:style-name="P26"><text:span text:style-name="T13">1</text:span><text:span text:style-name="T13">5</text:span><text:span text:style-name="T13">:15</text:span></text:p>
            <text:p text:style-name="P27">|</text:p>
            <text:p text:style-name="P26"><text:span text:style-name="T13">1</text:span><text:span text:style-name="T13">5</text:span><text:span text:style-name="T13">:</text:span><text:span text:style-name="T13">30</text:span></text:p>
          </table:table-cell>
          <table:table-cell table:style-name="表格1.B9" office:value-type="string">
            <text:p text:style-name="P18">貴賓致詞</text:p>
          </table:table-cell>
          <table:table-cell table:style-name="表格1.C9" office:value-type="string">
            <text:p text:style-name="P19">【歡迎詞】</text:p>
            <text:p text:style-name="P11"><text:span text:style-name="T13">輔仁大學</text:span><text:span text:style-name="T16"> </text:span><text:span text:style-name="T13">袁正泰</text:span><text:span text:style-name="T16"> </text:span><text:span text:style-name="T13">學術副校長</text:span></text:p>
            <text:p text:style-name="P19">【長官致詞】</text:p>
            <text:p text:style-name="P19">原住民族委員會</text:p>
            <text:p text:style-name="P11"><text:span text:style-name="T13">夷將</text:span><text:span text:style-name="T12">•</text:span><text:span text:style-name="T13">拔路兒</text:span><text:span text:style-name="T15">Icyang</text:span><text:span text:style-name="T12">•</text:span><text:span text:style-name="T15">Parod </text:span><text:span text:style-name="T13">主任委員</text:span></text:p>
          </table:table-cell>
          <table:covered-table-cell/>
        </table:table-row>
        <table:table-row table:style-name="表格1.3">
          <table:table-cell table:style-name="表格1.A10" office:value-type="string">
            <text:p text:style-name="P26"><text:span text:style-name="T34">15:</text:span><text:span text:style-name="T34">30</text:span></text:p>
            <text:p text:style-name="P27">|</text:p>
            <text:p text:style-name="P26"><text:span text:style-name="T34">15:</text:span><text:span text:style-name="T34">35</text:span></text:p>
          </table:table-cell>
          <table:table-cell table:style-name="表格1.B10" table:number-columns-spanned="2" office:value-type="string">
            <text:p text:style-name="P18">全體大合照</text:p>
          </table:table-cell>
          <table:covered-table-cell/>
          <table:covered-table-cell/>
        </table:table-row>
        <table:table-row table:style-name="表格1.3">
          <table:table-cell table:style-name="表格1.A11" office:value-type="string">
            <text:p text:style-name="P26"><text:span text:style-name="T34">15:</text:span><text:span text:style-name="T34">35</text:span></text:p>
            <text:p text:style-name="P27">|</text:p>
            <text:p text:style-name="P26"><text:span text:style-name="T34">15:</text:span><text:span text:style-name="T34">40</text:span></text:p>
          </table:table-cell>
          <table:table-cell table:style-name="表格1.B11" office:value-type="string">
            <text:p text:style-name="P16">第一組受獎學生</text:p>
            <text:p text:style-name="P18">理工生醫農類</text:p>
            <text:p text:style-name="P14">(11人)</text:p>
          </table:table-cell>
          <table:table-cell table:style-name="表格1.C11" office:value-type="string">
            <text:p text:style-name="P19">【頒獎人】</text:p>
            <text:p text:style-name="P19">原住民族委員會</text:p>
            <text:p text:style-name="P11"><text:span text:style-name="T13">夷將</text:span><text:span text:style-name="T12">•</text:span><text:span text:style-name="T13">拔路兒</text:span><text:span text:style-name="T15">Icyang</text:span><text:span text:style-name="T12">•</text:span><text:span text:style-name="T15">Parod </text:span><text:span text:style-name="T13">主任委員</text:span></text:p>
          </table:table-cell>
          <table:covered-table-cell/>
        </table:table-row>
        <table:table-row table:style-name="表格1.3">
          <table:table-cell table:style-name="表格1.A12" office:value-type="string">
            <text:p text:style-name="P26"><text:span text:style-name="T34">15:</text:span><text:span text:style-name="T34">40</text:span></text:p>
            <text:p text:style-name="P27">|</text:p>
            <text:p text:style-name="P26"><text:span text:style-name="T34">15:</text:span><text:span text:style-name="T34">45</text:span></text:p>
          </table:table-cell>
          <table:table-cell table:style-name="表格1.B12" table:number-columns-spanned="2" office:value-type="string">
            <text:p text:style-name="P18">受獎學生分享感言I</text:p>
            <text:p text:style-name="P18">(2人)</text:p>
          </table:table-cell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26"><text:span text:style-name="T34">15:</text:span><text:span text:style-name="T34">45</text:span></text:p>
            <text:p text:style-name="P26"><text:span text:style-name="T32">1</text:span><text:span text:style-name="T32">6</text:span><text:span text:style-name="T32">:</text:span><text:span text:style-name="T32">00</text:span></text:p>
          </table:table-cell>
          <table:table-cell table:style-name="表格1.B13" office:value-type="string">
            <text:p text:style-name="P16">第二組受獎學生</text:p>
            <text:p text:style-name="P18">法政教體管類</text:p>
            <text:p text:style-name="P14"><text:soft-page-break/>(27人)</text:p>
          </table:table-cell>
          <table:table-cell table:style-name="表格1.C13" office:value-type="string">
            <text:p text:style-name="P19">【頒獎人】</text:p>
            <text:p text:style-name="P19">原住民族委員會</text:p>
            <text:p text:style-name="P11"><text:soft-page-break/><text:span text:style-name="T13">夷將</text:span><text:span text:style-name="T12">•</text:span><text:span text:style-name="T13">拔路兒</text:span><text:span text:style-name="T15">Icyang</text:span><text:span text:style-name="T12">•</text:span><text:span text:style-name="T15">Parod </text:span><text:span text:style-name="T13">主任委員</text:span></text:p>
          </table:table-cell>
          <table:covered-table-cell/>
        </table:table-row>
        <table:table-row table:style-name="表格1.3">
          <table:table-cell table:style-name="表格1.A14" office:value-type="string">
            <text:p text:style-name="P26"><text:span text:style-name="T32">1</text:span><text:span text:style-name="T32">6</text:span><text:span text:style-name="T32">:</text:span><text:span text:style-name="T32">00</text:span></text:p>
            <text:p text:style-name="P27">|</text:p>
            <text:p text:style-name="P26"><text:span text:style-name="T32">16:</text:span><text:span text:style-name="T32">15</text:span></text:p>
          </table:table-cell>
          <table:table-cell table:style-name="表格1.B14" table:number-columns-spanned="2" office:value-type="string">
            <text:p text:style-name="P18">受獎學生分享感言II</text:p>
            <text:p text:style-name="P18">(5人)</text:p>
          </table:table-cell>
          <table:covered-table-cell/>
          <table:covered-table-cell/>
        </table:table-row>
        <table:table-row table:style-name="表格1.3">
          <table:table-cell table:style-name="表格1.A15" office:value-type="string">
            <text:p text:style-name="P26"><text:span text:style-name="T32">16:</text:span><text:span text:style-name="T32">15</text:span></text:p>
            <text:p text:style-name="P27">|</text:p>
            <text:p text:style-name="P26"><text:span text:style-name="T32">1</text:span><text:span text:style-name="T32">6:30</text:span></text:p>
          </table:table-cell>
          <table:table-cell table:style-name="表格1.B15" office:value-type="string">
            <text:p text:style-name="P16">第三組受獎學生</text:p>
            <text:p text:style-name="P18">文史傳藝社類</text:p>
            <text:p text:style-name="P14">(29人)</text:p>
          </table:table-cell>
          <table:table-cell table:style-name="表格1.C15" office:value-type="string">
            <text:p text:style-name="P19">【頒獎人】</text:p>
            <text:p text:style-name="P19">原住民族委員會</text:p>
            <text:p text:style-name="P11"><text:span text:style-name="T13">夷將</text:span><text:span text:style-name="T12">•</text:span><text:span text:style-name="T13">拔路兒</text:span><text:span text:style-name="T15">Icyang</text:span><text:span text:style-name="T12">•</text:span><text:span text:style-name="T15">Parod </text:span><text:span text:style-name="T13">主任委員</text:span></text:p>
          </table:table-cell>
          <table:covered-table-cell/>
        </table:table-row>
        <table:table-row table:style-name="表格1.16">
          <table:table-cell table:style-name="表格1.A16" office:value-type="string">
            <text:p text:style-name="P26"><text:span text:style-name="T13">1</text:span><text:span text:style-name="T13">6:30</text:span></text:p>
            <text:p text:style-name="P27">|</text:p>
            <text:p text:style-name="P27"/>
          </table:table-cell>
          <table:table-cell table:style-name="表格1.B16" table:number-columns-spanned="2" office:value-type="string">
            <text:p text:style-name="P21"><text:span text:style-name="T31">典禮結束</text:span><text:span text:style-name="T7"> </text:span><text:span text:style-name="T31">赴歸</text:span></text:p>
          </table:table-cell>
          <table:covered-table-cell/>
          <table:covered-table-cell/>
        </table:table-row>
      </table:table>
      <text:p text:style-name="P8"/>
      <text:p text:style-name="P9"/>
      <text:p text:style-name="P23">～　歡迎媒體先進蒞臨採訪　～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, Arial" style:font-family-generic="swiss" style:font-pitch="variable" fo:font-weight="bold" style:letter-kerning="false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_5f_04xlpa" style:display-name="_04xlp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fo:color="#00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5pt" fo:font-weight="normal" style:font-size-asian="15pt" style:font-weight-asian="normal" style:font-name-complex="Times New Roman" style:font-family-complex="'Times New Roman'" style:font-family-generic-complex="roman" style:font-pitch-complex="variable" style:font-size-complex="1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8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text:span text:style-name="MT2"><draw:frame draw:style-name="Mfr1" draw:name="圖片 1" text:anchor-type="as-char" svg:width="1.319cm" svg:height="1.085cm" draw:z-index="1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awah_林媺</meta:initial-creator>
    <meta:creation-date>2022-11-21T16:38:00</meta:creation-date>
    <dc:creator>潘翊讚</dc:creator>
    <dc:date>2022-11-21T17:17:00</dc:date>
    <meta:print-date>2022-11-21T13:04:00</meta:print-date>
    <meta:editing-cycles>3</meta:editing-cycles>
    <meta:editing-duration>PT2M</meta:editing-duration>
    <meta:document-statistic meta:table-count="1" meta:image-count="1" meta:object-count="0" meta:page-count="2" meta:paragraph-count="110" meta:word-count="670" meta:character-count="979" meta:non-whitespace-character-count="934"/>
    <meta:generator>LibreOffice/7.1.4.2$Windows_X86_64 LibreOffice_project/a529a4fab45b75fefc5b6226684193eb000654f6</meta:generator>
  </office:meta>
</office:document-meta>
</file>